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nux Libertine" svg:font-family="'Linux Libertine', Georgia, Times,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415cm" table:align="left"/>
    </style:style>
    <style:style style:name="Tabel1.A" style:family="table-column">
      <style:table-column-properties style:column-width="16.143cm"/>
    </style:style>
    <style:style style:name="Tabel1.B" style:family="table-column">
      <style:table-column-properties style:column-width="0.272cm"/>
    </style:style>
    <style:style style:name="Tabel1.A1" style:family="table-cell">
      <style:table-cell-properties style:vertical-align="middle" fo:padding="0.049cm" fo:border="none"/>
    </style:style>
    <style:style style:name="Tabel1.B2" style:family="table-cell">
      <style:table-cell-properties fo:padding="0.049cm" fo:border="none"/>
    </style:style>
    <style:style style:name="Tabel2" style:family="table">
      <style:table-properties style:width="16.415cm" table:align="left"/>
    </style:style>
    <style:style style:name="Tabel2.A" style:family="table-column">
      <style:table-column-properties style:column-width="16.143cm"/>
    </style:style>
    <style:style style:name="Tabel2.B" style:family="table-column">
      <style:table-column-properties style:column-width="0.272cm"/>
    </style:style>
    <style:style style:name="Tabel2.A1" style:family="table-cell">
      <style:table-cell-properties style:vertical-align="middle" fo:padding="0.049cm" fo:border="none"/>
    </style:style>
    <style:style style:name="Tabel2.B2" style:family="table-cell">
      <style:table-cell-properties fo:padding="0.049cm" fo:border="none"/>
    </style:style>
    <style:style style:name="Tabel3" style:family="table">
      <style:table-properties style:width="16.415cm" table:align="left"/>
    </style:style>
    <style:style style:name="Tabel3.A" style:family="table-column">
      <style:table-column-properties style:column-width="16.143cm"/>
    </style:style>
    <style:style style:name="Tabel3.B" style:family="table-column">
      <style:table-column-properties style:column-width="0.272cm"/>
    </style:style>
    <style:style style:name="Tabel3.A1" style:family="table-cell">
      <style:table-cell-properties style:vertical-align="middle" fo:padding="0.049cm" fo:border="none"/>
    </style:style>
    <style:style style:name="Tabel3.B2" style:family="table-cell">
      <style:table-cell-properties fo:padding="0.049cm" fo:border="none"/>
    </style:style>
    <style:style style:name="Tabel4" style:family="table">
      <style:table-properties style:width="16.415cm" table:align="left"/>
    </style:style>
    <style:style style:name="Tabel4.A" style:family="table-column">
      <style:table-column-properties style:column-width="16.143cm"/>
    </style:style>
    <style:style style:name="Tabel4.B" style:family="table-column">
      <style:table-column-properties style:column-width="0.272cm"/>
    </style:style>
    <style:style style:name="Tabel4.A1" style:family="table-cell">
      <style:table-cell-properties style:vertical-align="middle" fo:padding="0.049cm" fo:border="none"/>
    </style:style>
    <style:style style:name="Tabel4.B2" style:family="table-cell">
      <style:table-cell-properties fo:padding="0.049cm" fo:border="none"/>
    </style:style>
    <style:style style:name="Tabel5" style:family="table">
      <style:table-properties style:width="16.415cm" table:align="left"/>
    </style:style>
    <style:style style:name="Tabel5.A" style:family="table-column">
      <style:table-column-properties style:column-width="16.143cm"/>
    </style:style>
    <style:style style:name="Tabel5.B" style:family="table-column">
      <style:table-column-properties style:column-width="0.272cm"/>
    </style:style>
    <style:style style:name="Tabel5.A1" style:family="table-cell">
      <style:table-cell-properties style:vertical-align="middle" fo:padding="0.049cm" fo:border="none"/>
    </style:style>
    <style:style style:name="Tabel5.B2" style:family="table-cell">
      <style:table-cell-properties fo:padding="0.049cm" fo:border="none"/>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Times New Roman" fo:font-size="11pt" style:font-size-asian="11pt" style:font-size-complex="11pt"/>
    </style:style>
    <style:style style:name="P4" style:family="paragraph" style:parent-style-name="Standard">
      <style:paragraph-properties fo:margin-left="0cm" fo:margin-right="0cm" fo:margin-top="0cm" fo:margin-bottom="0.212cm" fo:widows="1" fo:text-indent="0cm" style:auto-text-indent="false" fo:padding-left="0.049cm" fo:padding-right="0cm" fo:padding-top="0.049cm" fo:padding-bottom="0.049cm" fo:border-left="0.035cm solid #a7d7f9" fo:border-right="none" fo:border-top="0.035cm solid #a7d7f9" fo:border-bottom="0.035cm solid #a7d7f9"/>
    </style:style>
    <style:style style:name="P5" style:family="paragraph" style:parent-style-name="Standard">
      <style:paragraph-properties fo:margin-left="0cm" fo:margin-right="0cm" fo:margin-top="0cm" fo:margin-bottom="0.212cm" fo:widows="1" fo:text-indent="0cm" style:auto-text-indent="false" fo:padding-left="0.049cm" fo:padding-right="0cm" fo:padding-top="0.049cm" fo:padding-bottom="0.049cm" fo:border-left="0.035cm solid #a7d7f9" fo:border-right="none" fo:border-top="0.035cm solid #a7d7f9" fo:border-bottom="0.035cm solid #a7d7f9"/>
      <style:text-properties style:font-name="Times New Roman" fo:font-size="11pt" style:font-size-asian="11pt" style:font-size-complex="11pt"/>
    </style:style>
    <style:style style:name="P6" style:family="paragraph" style:parent-style-name="Standard">
      <style:paragraph-properties fo:margin-top="0cm" fo:margin-bottom="0.212cm" style:line-height-at-least="0.635cm" fo:widows="1" fo:padding="0cm" fo:border="none"/>
    </style:style>
    <style:style style:name="P7" style:family="paragraph" style:parent-style-name="Heading_20_3">
      <style:paragraph-properties fo:margin-left="0cm" fo:margin-right="0cm" fo:margin-top="0cm" fo:margin-bottom="0cm" fo:widows="1" fo:text-indent="0cm" style:auto-text-indent="false" fo:padding="0cm" fo:border="none"/>
      <style:text-properties fo:font-variant="normal" fo:text-transform="none" fo:color="#0000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8" style:family="paragraph" style:parent-style-name="Heading_20_3">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1pt" fo:letter-spacing="normal" fo:font-style="normal" fo:font-weight="normal" style:font-name-asian="sans-serif" style:font-size-asian="11pt" style:font-style-asian="normal" style:font-weight-asian="normal" style:font-name-complex="sans-serif" style:font-size-complex="11pt" style:font-style-complex="normal" style:font-weight-complex="normal"/>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style:font-name="Times New Roman" fo:font-size="11pt" style:font-size-asian="11pt" style:font-size-complex="11pt"/>
    </style:style>
    <style:style style:name="P11" style:family="paragraph" style:parent-style-name="Heading_20_1">
      <style:paragraph-properties fo:margin-left="0cm" fo:margin-right="0cm" fo:margin-top="0cm" fo:margin-bottom="0cm" fo:line-height="130%" fo:widows="1" fo:text-indent="0cm" style:auto-text-indent="false" fo:padding="0cm" fo:border="none"/>
      <style:text-properties fo:font-variant="normal" fo:text-transform="none" fo:color="#000000" style:font-name="Linux Libertine" fo:font-size="12pt" fo:letter-spacing="normal" fo:language="nl" fo:country="NL" fo:font-style="normal" fo:font-weight="normal"/>
    </style:style>
    <style:style style:name="P12" style:family="paragraph" style:parent-style-name="Heading_20_1">
      <style:paragraph-properties fo:margin-left="0cm" fo:margin-right="0cm" fo:margin-top="0cm" fo:margin-bottom="0cm" fo:line-height="130%" fo:widows="1" fo:text-indent="0cm" style:auto-text-indent="false" fo:padding="0cm" fo:border="none"/>
      <style:text-properties fo:font-variant="normal" fo:text-transform="none" fo:color="#000000" style:font-name="Times New Roman" fo:font-size="11pt" fo:letter-spacing="normal" fo:language="nl" fo:country="NL" fo:font-style="normal" fo:font-weight="normal" style:font-size-asian="11pt" style:font-size-complex="11pt"/>
    </style:style>
    <style:style style:name="P13"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00000" style:font-name="sans-serif" fo:font-size="18pt" fo:letter-spacing="normal" fo:font-style="normal" fo:font-weight="normal"/>
    </style:style>
    <style:style style:name="P14" style:family="paragraph" style:parent-style-name="Heading_20_2">
      <style:paragraph-properties fo:margin-left="0cm" fo:margin-right="0cm" fo:margin-top="0cm" fo:margin-bottom="0cm" fo:widows="1" fo:text-indent="0cm" style:auto-text-indent="false" fo:padding="0cm" fo:border="none"/>
      <style:text-properties fo:font-variant="normal" fo:text-transform="none" fo:color="#000000" style:font-name="Times New Roman" fo:font-size="11pt" fo:letter-spacing="normal" fo:font-style="normal" fo:font-weight="normal" style:font-size-asian="11pt" style:font-size-complex="11pt"/>
    </style:style>
    <style:style style:name="P15" style:family="paragraph" style:parent-style-name="Text_20_body">
      <style:paragraph-properties fo:widows="1"/>
      <style:text-properties fo:font-variant="normal" fo:text-transform="none" fo:color="#0000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6" style:family="paragraph" style:parent-style-name="Text_20_body">
      <style:paragraph-properties fo:widows="1"/>
      <style:text-properties fo:font-variant="normal" fo:text-transform="none" fo:color="#000000" style:font-name="Times New Roman" fo:font-size="11pt" fo:letter-spacing="normal" fo:font-style="normal" fo:font-weight="normal" style:font-name-asian="sans-serif" style:font-size-asian="11pt" style:font-style-asian="normal" style:font-weight-asian="normal" style:font-name-complex="sans-serif" style:font-size-complex="11pt" style:font-style-complex="normal" style:font-weight-complex="normal"/>
    </style:style>
    <style:style style:name="P17" style:family="paragraph" style:parent-style-name="Text_20_body">
      <style:paragraph-properties fo:widows="1"/>
    </style:style>
    <style:style style:name="P18" style:family="paragraph" style:parent-style-name="Text_20_body">
      <style:paragraph-properties fo:widows="1"/>
      <style:text-properties style:font-name="Times New Roman" fo:font-size="11pt" style:font-size-asian="11pt" style:font-size-complex="11pt"/>
    </style:style>
    <style:style style:name="P19" style:family="paragraph" style:parent-style-name="Text_20_body">
      <style:paragraph-properties fo:margin-left="0cm" fo:margin-right="0cm" fo:margin-top="0cm" fo:margin-bottom="0.212cm" fo:line-height="160%" fo:widows="1" fo:text-indent="0cm" style:auto-text-indent="false" fo:padding-left="0.049cm" fo:padding-right="0cm" fo:padding-top="0.049cm" fo:padding-bottom="0.049cm" fo:border-left="0.035cm solid #a7d7f9" fo:border-right="none" fo:border-top="0.035cm solid #a7d7f9" fo:border-bottom="0.035cm solid #a7d7f9"/>
    </style:style>
    <style:style style:name="P20" style:family="paragraph" style:parent-style-name="Text_20_body">
      <style:paragraph-properties fo:margin-left="0cm" fo:margin-right="0cm" fo:margin-top="0cm" fo:margin-bottom="0cm" fo:line-height="160%" fo:widows="1" fo:text-indent="0cm" style:auto-text-indent="false" fo:padding-left="0.049cm" fo:padding-right="0cm" fo:padding-top="0.049cm" fo:padding-bottom="0.049cm" fo:border-left="0.035cm solid #a7d7f9" fo:border-right="none" fo:border-top="0.035cm solid #a7d7f9" fo:border-bottom="0.035cm solid #a7d7f9"/>
    </style:style>
    <style:style style:name="P21" style:family="paragraph" style:parent-style-name="Text_20_body" style:list-style-name="L1">
      <style:paragraph-properties fo:margin-left="0cm" fo:margin-right="0cm" fo:margin-top="0cm" fo:margin-bottom="0cm" fo:line-height="160%" fo:widows="1" fo:text-indent="0cm" style:auto-text-indent="false" fo:padding="0cm" fo:border="none" style:writing-mode="lr-tb"/>
    </style:style>
    <style:style style:name="P22" style:family="paragraph" style:parent-style-name="Text_20_body" style:list-style-name="L10">
      <style:paragraph-properties fo:margin-left="0cm" fo:margin-right="0cm" fo:margin-top="0cm" fo:margin-bottom="0cm" fo:line-height="160%" fo:widows="1" fo:text-indent="0cm" style:auto-text-indent="false" fo:padding="0cm" fo:border="none" style:writing-mode="lr-tb"/>
    </style:style>
    <style:style style:name="P23" style:family="paragraph" style:parent-style-name="Text_20_body" style:list-style-name="L19">
      <style:paragraph-properties fo:margin-left="0cm" fo:margin-right="0cm" fo:margin-top="0cm" fo:margin-bottom="0cm" fo:line-height="160%" fo:widows="1" fo:text-indent="0cm" style:auto-text-indent="false" fo:padding="0cm" fo:border="none" style:writing-mode="lr-tb"/>
    </style:style>
    <style:style style:name="P24" style:family="paragraph" style:parent-style-name="Text_20_body" style:list-style-name="L28">
      <style:paragraph-properties fo:margin-left="0cm" fo:margin-right="0cm" fo:margin-top="0cm" fo:margin-bottom="0cm" fo:line-height="160%" fo:widows="1" fo:text-indent="0cm" style:auto-text-indent="false" fo:padding="0cm" fo:border="none" style:writing-mode="lr-tb"/>
    </style:style>
    <style:style style:name="P25" style:family="paragraph" style:parent-style-name="Text_20_body" style:list-style-name="L37">
      <style:paragraph-properties fo:margin-left="0cm" fo:margin-right="0cm" fo:margin-top="0cm" fo:margin-bottom="0cm" fo:line-height="160%" fo:widows="1" fo:text-indent="0cm" style:auto-text-indent="false" fo:padding="0cm" fo:border="none" style:writing-mode="lr-tb"/>
    </style:style>
    <style:style style:name="P26" style:family="paragraph" style:parent-style-name="Text_20_body" style:list-style-name="L46">
      <style:paragraph-properties fo:margin-left="0cm" fo:margin-right="0cm" fo:margin-top="0cm" fo:margin-bottom="0cm" fo:line-height="160%" fo:widows="1" fo:text-indent="0cm" style:auto-text-indent="false" fo:padding="0cm" fo:border="none" style:writing-mode="lr-tb"/>
    </style:style>
    <style:style style:name="P27" style:family="paragraph" style:parent-style-name="Text_20_body" style:list-style-name="L2">
      <style:paragraph-properties fo:margin-left="0cm" fo:margin-right="0cm" fo:margin-top="0cm" fo:margin-bottom="0cm" fo:widows="1" fo:text-indent="0cm" style:auto-text-indent="false" fo:padding="0cm" fo:border="none"/>
    </style:style>
    <style:style style:name="P28" style:family="paragraph" style:parent-style-name="Text_20_body" style:list-style-name="L4">
      <style:paragraph-properties fo:margin-left="0cm" fo:margin-right="0cm" fo:margin-top="0cm" fo:margin-bottom="0cm" fo:widows="1" fo:text-indent="0cm" style:auto-text-indent="false" fo:padding="0cm" fo:border="none"/>
    </style:style>
    <style:style style:name="P29" style:family="paragraph" style:parent-style-name="Text_20_body" style:list-style-name="L5">
      <style:paragraph-properties fo:margin-left="0cm" fo:margin-right="0cm" fo:margin-top="0cm" fo:margin-bottom="0cm" fo:widows="1" fo:text-indent="0cm" style:auto-text-indent="false" fo:padding="0cm" fo:border="none"/>
    </style:style>
    <style:style style:name="P30" style:family="paragraph" style:parent-style-name="Text_20_body" style:list-style-name="L6">
      <style:paragraph-properties fo:margin-left="0cm" fo:margin-right="0cm" fo:margin-top="0cm" fo:margin-bottom="0cm" fo:widows="1" fo:text-indent="0cm" style:auto-text-indent="false" fo:padding="0cm" fo:border="none"/>
    </style:style>
    <style:style style:name="P31" style:family="paragraph" style:parent-style-name="Text_20_body" style:list-style-name="L8">
      <style:paragraph-properties fo:margin-left="0cm" fo:margin-right="0cm" fo:margin-top="0cm" fo:margin-bottom="0cm" fo:widows="1" fo:text-indent="0cm" style:auto-text-indent="false" fo:padding="0cm" fo:border="none"/>
    </style:style>
    <style:style style:name="P32" style:family="paragraph" style:parent-style-name="Text_20_body" style:list-style-name="L11">
      <style:paragraph-properties fo:margin-left="0cm" fo:margin-right="0cm" fo:margin-top="0cm" fo:margin-bottom="0cm" fo:widows="1" fo:text-indent="0cm" style:auto-text-indent="false" fo:padding="0cm" fo:border="none"/>
    </style:style>
    <style:style style:name="P33" style:family="paragraph" style:parent-style-name="Text_20_body" style:list-style-name="L13">
      <style:paragraph-properties fo:margin-left="0cm" fo:margin-right="0cm" fo:margin-top="0cm" fo:margin-bottom="0cm" fo:widows="1" fo:text-indent="0cm" style:auto-text-indent="false" fo:padding="0cm" fo:border="none"/>
    </style:style>
    <style:style style:name="P34" style:family="paragraph" style:parent-style-name="Text_20_body" style:list-style-name="L14">
      <style:paragraph-properties fo:margin-left="0cm" fo:margin-right="0cm" fo:margin-top="0cm" fo:margin-bottom="0cm" fo:widows="1" fo:text-indent="0cm" style:auto-text-indent="false" fo:padding="0cm" fo:border="none"/>
    </style:style>
    <style:style style:name="P35" style:family="paragraph" style:parent-style-name="Text_20_body" style:list-style-name="L15">
      <style:paragraph-properties fo:margin-left="0cm" fo:margin-right="0cm" fo:margin-top="0cm" fo:margin-bottom="0cm" fo:widows="1" fo:text-indent="0cm" style:auto-text-indent="false" fo:padding="0cm" fo:border="none"/>
    </style:style>
    <style:style style:name="P36" style:family="paragraph" style:parent-style-name="Text_20_body" style:list-style-name="L17">
      <style:paragraph-properties fo:margin-left="0cm" fo:margin-right="0cm" fo:margin-top="0cm" fo:margin-bottom="0cm" fo:widows="1" fo:text-indent="0cm" style:auto-text-indent="false" fo:padding="0cm" fo:border="none"/>
    </style:style>
    <style:style style:name="P37" style:family="paragraph" style:parent-style-name="Text_20_body" style:list-style-name="L20">
      <style:paragraph-properties fo:margin-left="0cm" fo:margin-right="0cm" fo:margin-top="0cm" fo:margin-bottom="0cm" fo:widows="1" fo:text-indent="0cm" style:auto-text-indent="false" fo:padding="0cm" fo:border="none"/>
    </style:style>
    <style:style style:name="P38" style:family="paragraph" style:parent-style-name="Text_20_body" style:list-style-name="L22">
      <style:paragraph-properties fo:margin-left="0cm" fo:margin-right="0cm" fo:margin-top="0cm" fo:margin-bottom="0cm" fo:widows="1" fo:text-indent="0cm" style:auto-text-indent="false" fo:padding="0cm" fo:border="none"/>
    </style:style>
    <style:style style:name="P39" style:family="paragraph" style:parent-style-name="Text_20_body" style:list-style-name="L23">
      <style:paragraph-properties fo:margin-left="0cm" fo:margin-right="0cm" fo:margin-top="0cm" fo:margin-bottom="0cm" fo:widows="1" fo:text-indent="0cm" style:auto-text-indent="false" fo:padding="0cm" fo:border="none"/>
    </style:style>
    <style:style style:name="P40" style:family="paragraph" style:parent-style-name="Text_20_body" style:list-style-name="L24">
      <style:paragraph-properties fo:margin-left="0cm" fo:margin-right="0cm" fo:margin-top="0cm" fo:margin-bottom="0cm" fo:widows="1" fo:text-indent="0cm" style:auto-text-indent="false" fo:padding="0cm" fo:border="none"/>
    </style:style>
    <style:style style:name="P41" style:family="paragraph" style:parent-style-name="Text_20_body" style:list-style-name="L26">
      <style:paragraph-properties fo:margin-left="0cm" fo:margin-right="0cm" fo:margin-top="0cm" fo:margin-bottom="0cm" fo:widows="1" fo:text-indent="0cm" style:auto-text-indent="false" fo:padding="0cm" fo:border="none"/>
    </style:style>
    <style:style style:name="P42" style:family="paragraph" style:parent-style-name="Text_20_body" style:list-style-name="L29">
      <style:paragraph-properties fo:margin-left="0cm" fo:margin-right="0cm" fo:margin-top="0cm" fo:margin-bottom="0cm" fo:widows="1" fo:text-indent="0cm" style:auto-text-indent="false" fo:padding="0cm" fo:border="none"/>
    </style:style>
    <style:style style:name="P43" style:family="paragraph" style:parent-style-name="Text_20_body" style:list-style-name="L31">
      <style:paragraph-properties fo:margin-left="0cm" fo:margin-right="0cm" fo:margin-top="0cm" fo:margin-bottom="0cm" fo:widows="1" fo:text-indent="0cm" style:auto-text-indent="false" fo:padding="0cm" fo:border="none"/>
    </style:style>
    <style:style style:name="P44" style:family="paragraph" style:parent-style-name="Text_20_body" style:list-style-name="L32">
      <style:paragraph-properties fo:margin-left="0cm" fo:margin-right="0cm" fo:margin-top="0cm" fo:margin-bottom="0cm" fo:widows="1" fo:text-indent="0cm" style:auto-text-indent="false" fo:padding="0cm" fo:border="none"/>
    </style:style>
    <style:style style:name="P45" style:family="paragraph" style:parent-style-name="Text_20_body" style:list-style-name="L33">
      <style:paragraph-properties fo:margin-left="0cm" fo:margin-right="0cm" fo:margin-top="0cm" fo:margin-bottom="0cm" fo:widows="1" fo:text-indent="0cm" style:auto-text-indent="false" fo:padding="0cm" fo:border="none"/>
    </style:style>
    <style:style style:name="P46" style:family="paragraph" style:parent-style-name="Text_20_body" style:list-style-name="L35">
      <style:paragraph-properties fo:margin-left="0cm" fo:margin-right="0cm" fo:margin-top="0cm" fo:margin-bottom="0cm" fo:widows="1" fo:text-indent="0cm" style:auto-text-indent="false" fo:padding="0cm" fo:border="none"/>
    </style:style>
    <style:style style:name="P47" style:family="paragraph" style:parent-style-name="Text_20_body" style:list-style-name="L38">
      <style:paragraph-properties fo:margin-left="0cm" fo:margin-right="0cm" fo:margin-top="0cm" fo:margin-bottom="0cm" fo:widows="1" fo:text-indent="0cm" style:auto-text-indent="false" fo:padding="0cm" fo:border="none"/>
    </style:style>
    <style:style style:name="P48" style:family="paragraph" style:parent-style-name="Text_20_body" style:list-style-name="L40">
      <style:paragraph-properties fo:margin-left="0cm" fo:margin-right="0cm" fo:margin-top="0cm" fo:margin-bottom="0cm" fo:widows="1" fo:text-indent="0cm" style:auto-text-indent="false" fo:padding="0cm" fo:border="none"/>
    </style:style>
    <style:style style:name="P49" style:family="paragraph" style:parent-style-name="Text_20_body" style:list-style-name="L41">
      <style:paragraph-properties fo:margin-left="0cm" fo:margin-right="0cm" fo:margin-top="0cm" fo:margin-bottom="0cm" fo:widows="1" fo:text-indent="0cm" style:auto-text-indent="false" fo:padding="0cm" fo:border="none"/>
    </style:style>
    <style:style style:name="P50" style:family="paragraph" style:parent-style-name="Text_20_body" style:list-style-name="L42">
      <style:paragraph-properties fo:margin-left="0cm" fo:margin-right="0cm" fo:margin-top="0cm" fo:margin-bottom="0cm" fo:widows="1" fo:text-indent="0cm" style:auto-text-indent="false" fo:padding="0cm" fo:border="none"/>
    </style:style>
    <style:style style:name="P51" style:family="paragraph" style:parent-style-name="Text_20_body" style:list-style-name="L44">
      <style:paragraph-properties fo:margin-left="0cm" fo:margin-right="0cm" fo:margin-top="0cm" fo:margin-bottom="0cm" fo:widows="1" fo:text-indent="0cm" style:auto-text-indent="false" fo:padding="0cm" fo:border="none"/>
    </style:style>
    <style:style style:name="P52" style:family="paragraph" style:parent-style-name="Text_20_body" style:list-style-name="L47">
      <style:paragraph-properties fo:margin-left="0cm" fo:margin-right="0cm" fo:margin-top="0cm" fo:margin-bottom="0cm" fo:widows="1" fo:text-indent="0cm" style:auto-text-indent="false" fo:padding="0cm" fo:border="none"/>
    </style:style>
    <style:style style:name="P53" style:family="paragraph" style:parent-style-name="Text_20_body" style:list-style-name="L49">
      <style:paragraph-properties fo:margin-left="0cm" fo:margin-right="0cm" fo:margin-top="0cm" fo:margin-bottom="0cm" fo:widows="1" fo:text-indent="0cm" style:auto-text-indent="false" fo:padding="0cm" fo:border="none"/>
    </style:style>
    <style:style style:name="P54" style:family="paragraph" style:parent-style-name="Text_20_body" style:list-style-name="L50">
      <style:paragraph-properties fo:margin-left="0cm" fo:margin-right="0cm" fo:margin-top="0cm" fo:margin-bottom="0cm" fo:widows="1" fo:text-indent="0cm" style:auto-text-indent="false" fo:padding="0cm" fo:border="none"/>
    </style:style>
    <style:style style:name="P55" style:family="paragraph" style:parent-style-name="Text_20_body" style:list-style-name="L51">
      <style:paragraph-properties fo:margin-left="0cm" fo:margin-right="0cm" fo:margin-top="0cm" fo:margin-bottom="0cm" fo:widows="1" fo:text-indent="0cm" style:auto-text-indent="false" fo:padding="0cm" fo:border="none"/>
    </style:style>
    <style:style style:name="P56" style:family="paragraph" style:parent-style-name="Text_20_body" style:list-style-name="L53">
      <style:paragraph-properties fo:margin-left="0cm" fo:margin-right="0cm" fo:margin-top="0cm" fo:margin-bottom="0cm" fo:widows="1" fo:text-indent="0cm" style:auto-text-indent="false" fo:padding="0cm" fo:border="none"/>
    </style:style>
    <style:style style:name="P57" style:family="paragraph" style:parent-style-name="Text_20_body" style:list-style-name="L9">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b0080" style:text-line-through-style="none" fo:letter-spacing="normal" style:text-underline-style="none" style:text-blinking="false"/>
    </style:style>
    <style:style style:name="P58" style:family="paragraph" style:parent-style-name="Text_20_body" style:list-style-name="L18">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b0080" style:text-line-through-style="none" style:font-name="Times New Roman" fo:font-size="11pt" fo:letter-spacing="normal" style:text-underline-style="none" style:text-blinking="false" style:font-size-asian="11pt" style:font-size-complex="11pt"/>
    </style:style>
    <style:style style:name="P59" style:family="paragraph" style:parent-style-name="Text_20_body" style:list-style-name="L27">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b0080" style:text-line-through-style="none" style:font-name="Times New Roman" fo:font-size="11pt" fo:letter-spacing="normal" style:text-underline-style="none" style:text-blinking="false" style:font-size-asian="11pt" style:font-size-complex="11pt"/>
    </style:style>
    <style:style style:name="P60" style:family="paragraph" style:parent-style-name="Text_20_body" style:list-style-name="L36">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b0080" style:text-line-through-style="none" style:font-name="Times New Roman" fo:font-size="11pt" fo:letter-spacing="normal" style:text-underline-style="none" style:text-blinking="false" style:font-size-asian="11pt" style:font-size-complex="11pt"/>
    </style:style>
    <style:style style:name="P61" style:family="paragraph" style:parent-style-name="Text_20_body" style:list-style-name="L45">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b0080" style:text-line-through-style="none" style:font-name="Times New Roman" fo:font-size="11pt" fo:letter-spacing="normal" style:text-underline-style="none" style:text-blinking="false" style:font-size-asian="11pt" style:font-size-complex="11pt"/>
    </style:style>
    <style:style style:name="P62" style:family="paragraph" style:parent-style-name="Text_20_body" style:list-style-name="L54">
      <style:paragraph-properties fo:margin-left="0cm" fo:margin-right="0cm" fo:margin-top="0cm" fo:margin-bottom="0cm" fo:text-align="end" style:justify-single-word="false" fo:widows="1" fo:text-indent="0cm" style:auto-text-indent="false" fo:padding="0cm" fo:border="none"/>
      <style:text-properties fo:font-variant="normal" fo:text-transform="none" fo:color="#0b0080" style:text-line-through-style="none" style:font-name="Times New Roman" fo:font-size="11pt" fo:letter-spacing="normal" style:text-underline-style="none" style:text-blinking="false" style:font-size-asian="11pt" style:font-size-complex="11pt"/>
    </style:style>
    <style:style style:name="P63" style:family="paragraph" style:parent-style-name="Text_20_body" style:list-style-name="L3">
      <style:paragraph-properties fo:margin-left="0cm" fo:margin-right="0cm" fo:margin-top="0cm" fo:margin-bottom="0cm" fo:widows="1" fo:text-indent="0cm" style:auto-text-indent="false" fo:background-color="#f3f3f3" fo:padding="0cm" fo:border="none">
        <style:background-image/>
      </style:paragraph-properties>
    </style:style>
    <style:style style:name="P64" style:family="paragraph" style:parent-style-name="Text_20_body" style:list-style-name="L12">
      <style:paragraph-properties fo:margin-left="0cm" fo:margin-right="0cm" fo:margin-top="0cm" fo:margin-bottom="0cm" fo:widows="1" fo:text-indent="0cm" style:auto-text-indent="false" fo:background-color="#f3f3f3" fo:padding="0cm" fo:border="none">
        <style:background-image/>
      </style:paragraph-properties>
    </style:style>
    <style:style style:name="P65" style:family="paragraph" style:parent-style-name="Text_20_body" style:list-style-name="L21">
      <style:paragraph-properties fo:margin-left="0cm" fo:margin-right="0cm" fo:margin-top="0cm" fo:margin-bottom="0cm" fo:widows="1" fo:text-indent="0cm" style:auto-text-indent="false" fo:background-color="#f3f3f3" fo:padding="0cm" fo:border="none">
        <style:background-image/>
      </style:paragraph-properties>
    </style:style>
    <style:style style:name="P66" style:family="paragraph" style:parent-style-name="Text_20_body" style:list-style-name="L30">
      <style:paragraph-properties fo:margin-left="0cm" fo:margin-right="0cm" fo:margin-top="0cm" fo:margin-bottom="0cm" fo:widows="1" fo:text-indent="0cm" style:auto-text-indent="false" fo:background-color="#f3f3f3" fo:padding="0cm" fo:border="none">
        <style:background-image/>
      </style:paragraph-properties>
    </style:style>
    <style:style style:name="P67" style:family="paragraph" style:parent-style-name="Text_20_body" style:list-style-name="L39">
      <style:paragraph-properties fo:margin-left="0cm" fo:margin-right="0cm" fo:margin-top="0cm" fo:margin-bottom="0cm" fo:widows="1" fo:text-indent="0cm" style:auto-text-indent="false" fo:background-color="#f3f3f3" fo:padding="0cm" fo:border="none">
        <style:background-image/>
      </style:paragraph-properties>
    </style:style>
    <style:style style:name="P68" style:family="paragraph" style:parent-style-name="Text_20_body" style:list-style-name="L48">
      <style:paragraph-properties fo:margin-left="0cm" fo:margin-right="0cm" fo:margin-top="0cm" fo:margin-bottom="0cm" fo:widows="1" fo:text-indent="0cm" style:auto-text-indent="false" fo:background-color="#f3f3f3" fo:padding="0cm" fo:border="none">
        <style:background-image/>
      </style:paragraph-properties>
    </style:style>
    <style:style style:name="P69" style:family="paragraph" style:parent-style-name="Text_20_body" style:list-style-name="L1">
      <style:paragraph-properties fo:margin-top="0cm" fo:margin-bottom="0cm" fo:line-height="160%" fo:widows="1" fo:padding="0cm" fo:border="none" style:writing-mode="lr-tb"/>
    </style:style>
    <style:style style:name="P70" style:family="paragraph" style:parent-style-name="Text_20_body" style:list-style-name="L10">
      <style:paragraph-properties fo:margin-top="0cm" fo:margin-bottom="0cm" fo:line-height="160%" fo:widows="1" fo:padding="0cm" fo:border="none" style:writing-mode="lr-tb"/>
    </style:style>
    <style:style style:name="P71" style:family="paragraph" style:parent-style-name="Text_20_body" style:list-style-name="L19">
      <style:paragraph-properties fo:margin-top="0cm" fo:margin-bottom="0cm" fo:line-height="160%" fo:widows="1" fo:padding="0cm" fo:border="none" style:writing-mode="lr-tb"/>
    </style:style>
    <style:style style:name="P72" style:family="paragraph" style:parent-style-name="Text_20_body" style:list-style-name="L28">
      <style:paragraph-properties fo:margin-top="0cm" fo:margin-bottom="0cm" fo:line-height="160%" fo:widows="1" fo:padding="0cm" fo:border="none" style:writing-mode="lr-tb"/>
    </style:style>
    <style:style style:name="P73" style:family="paragraph" style:parent-style-name="Text_20_body" style:list-style-name="L37">
      <style:paragraph-properties fo:margin-top="0cm" fo:margin-bottom="0cm" fo:line-height="160%" fo:widows="1" fo:padding="0cm" fo:border="none" style:writing-mode="lr-tb"/>
    </style:style>
    <style:style style:name="P74" style:family="paragraph" style:parent-style-name="Text_20_body" style:list-style-name="L46">
      <style:paragraph-properties fo:margin-top="0cm" fo:margin-bottom="0cm" fo:line-height="160%" fo:widows="1" fo:padding="0cm" fo:border="none" style:writing-mode="lr-tb"/>
    </style:style>
    <style:style style:name="P75" style:family="paragraph" style:parent-style-name="Text_20_body" style:list-style-name="L2">
      <style:paragraph-properties fo:margin-top="0cm" fo:margin-bottom="0cm" fo:widows="1" fo:padding="0cm" fo:border="none"/>
      <style:text-properties fo:font-variant="normal" fo:text-transform="none" fo:color="#808080" style:font-name="sans-serif" fo:font-size="12pt" fo:letter-spacing="normal" fo:font-style="normal" fo:font-weight="normal"/>
    </style:style>
    <style:style style:name="P76" style:family="paragraph" style:parent-style-name="Text_20_body" style:list-style-name="L11">
      <style:paragraph-properties fo:margin-top="0cm" fo:margin-bottom="0cm" fo:widows="1" fo:padding="0cm" fo:border="none"/>
      <style:text-properties fo:font-variant="normal" fo:text-transform="none" fo:color="#808080" style:font-name="Times New Roman" fo:font-size="11pt" fo:letter-spacing="normal" fo:font-style="normal" fo:font-weight="normal" style:font-size-asian="11pt" style:font-size-complex="11pt"/>
    </style:style>
    <style:style style:name="P77" style:family="paragraph" style:parent-style-name="Text_20_body" style:list-style-name="L20">
      <style:paragraph-properties fo:margin-top="0cm" fo:margin-bottom="0cm" fo:widows="1" fo:padding="0cm" fo:border="none"/>
      <style:text-properties fo:font-variant="normal" fo:text-transform="none" fo:color="#808080" style:font-name="Times New Roman" fo:font-size="11pt" fo:letter-spacing="normal" fo:font-style="normal" fo:font-weight="normal" style:font-size-asian="11pt" style:font-size-complex="11pt"/>
    </style:style>
    <style:style style:name="P78" style:family="paragraph" style:parent-style-name="Text_20_body" style:list-style-name="L29">
      <style:paragraph-properties fo:margin-top="0cm" fo:margin-bottom="0cm" fo:widows="1" fo:padding="0cm" fo:border="none"/>
      <style:text-properties fo:font-variant="normal" fo:text-transform="none" fo:color="#808080" style:font-name="Times New Roman" fo:font-size="11pt" fo:letter-spacing="normal" fo:font-style="normal" fo:font-weight="normal" style:font-size-asian="11pt" style:font-size-complex="11pt"/>
    </style:style>
    <style:style style:name="P79" style:family="paragraph" style:parent-style-name="Text_20_body" style:list-style-name="L38">
      <style:paragraph-properties fo:margin-top="0cm" fo:margin-bottom="0cm" fo:widows="1" fo:padding="0cm" fo:border="none"/>
      <style:text-properties fo:font-variant="normal" fo:text-transform="none" fo:color="#808080" style:font-name="Times New Roman" fo:font-size="11pt" fo:letter-spacing="normal" fo:font-style="normal" fo:font-weight="normal" style:font-size-asian="11pt" style:font-size-complex="11pt"/>
    </style:style>
    <style:style style:name="P80" style:family="paragraph" style:parent-style-name="Text_20_body" style:list-style-name="L47">
      <style:paragraph-properties fo:margin-top="0cm" fo:margin-bottom="0cm" fo:widows="1" fo:padding="0cm" fo:border="none"/>
      <style:text-properties fo:font-variant="normal" fo:text-transform="none" fo:color="#808080" style:font-name="Times New Roman" fo:font-size="11pt" fo:letter-spacing="normal" fo:font-style="normal" fo:font-weight="normal" style:font-size-asian="11pt" style:font-size-complex="11pt"/>
    </style:style>
    <style:style style:name="P81" style:family="paragraph" style:parent-style-name="Text_20_body" style:list-style-name="L2">
      <style:paragraph-properties fo:margin-top="0cm" fo:margin-bottom="0cm" fo:widows="1" fo:padding="0cm" fo:border="none"/>
    </style:style>
    <style:style style:name="P82" style:family="paragraph" style:parent-style-name="Text_20_body" style:list-style-name="L11">
      <style:paragraph-properties fo:margin-top="0cm" fo:margin-bottom="0cm" fo:widows="1" fo:padding="0cm" fo:border="none"/>
    </style:style>
    <style:style style:name="P83" style:family="paragraph" style:parent-style-name="Text_20_body" style:list-style-name="L20">
      <style:paragraph-properties fo:margin-top="0cm" fo:margin-bottom="0cm" fo:widows="1" fo:padding="0cm" fo:border="none"/>
    </style:style>
    <style:style style:name="P84" style:family="paragraph" style:parent-style-name="Text_20_body" style:list-style-name="L29">
      <style:paragraph-properties fo:margin-top="0cm" fo:margin-bottom="0cm" fo:widows="1" fo:padding="0cm" fo:border="none"/>
    </style:style>
    <style:style style:name="P85" style:family="paragraph" style:parent-style-name="Text_20_body" style:list-style-name="L38">
      <style:paragraph-properties fo:margin-top="0cm" fo:margin-bottom="0cm" fo:widows="1" fo:padding="0cm" fo:border="none"/>
    </style:style>
    <style:style style:name="P86" style:family="paragraph" style:parent-style-name="Text_20_body" style:list-style-name="L47">
      <style:paragraph-properties fo:margin-top="0cm" fo:margin-bottom="0cm" fo:widows="1" fo:padding="0cm" fo:border="none"/>
    </style:style>
    <style:style style:name="P87" style:family="paragraph" style:parent-style-name="Text_20_body">
      <style:paragraph-properties fo:margin-top="0cm" fo:margin-bottom="0.212cm" fo:line-height="160%" fo:widows="1" fo:padding-left="0.049cm" fo:padding-right="0cm" fo:padding-top="0.049cm" fo:padding-bottom="0.049cm" fo:border-left="0.035cm solid #a7d7f9" fo:border-right="none" fo:border-top="0.035cm solid #a7d7f9" fo:border-bottom="0.035cm solid #a7d7f9"/>
    </style:style>
    <style:style style:name="P88" style:family="paragraph" style:parent-style-name="Text_20_body">
      <style:paragraph-properties fo:margin-top="0cm" fo:margin-bottom="0.212cm" fo:line-height="160%" fo:widows="1" fo:padding-left="0.049cm" fo:padding-right="0cm" fo:padding-top="0.049cm" fo:padding-bottom="0.049cm" fo:border-left="0.035cm solid #a7d7f9" fo:border-right="none" fo:border-top="0.035cm solid #a7d7f9" fo:border-bottom="0.035cm solid #a7d7f9"/>
      <style:text-properties style:font-name="Times New Roman" fo:font-size="11pt" style:font-size-asian="11pt" style:font-size-complex="11pt"/>
    </style:style>
    <style:style style:name="P89" style:family="paragraph" style:parent-style-name="Text_20_body">
      <style:paragraph-properties fo:widows="1" fo:padding="0.049cm" fo:border="0.002cm solid #aaaaaa"/>
      <style:text-properties fo:color="#000000"/>
    </style:style>
    <style:style style:name="P90" style:family="paragraph" style:parent-style-name="Text_20_body">
      <style:paragraph-properties fo:widows="1" fo:padding="0.049cm" fo:border="0.002cm solid #aaaaaa"/>
      <style:text-properties fo:color="#000000" style:font-name="Times New Roman" fo:font-size="11pt" style:font-size-asian="11pt" style:font-size-complex="11pt"/>
    </style:style>
    <style:style style:name="P91" style:family="paragraph">
      <style:paragraph-properties fo:text-align="start"/>
    </style:style>
    <style:style style:name="P9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93" style:family="paragraph">
      <style:paragraph-properties fo:text-align="center"/>
    </style:style>
    <style:style style:name="P94" style:family="paragraph">
      <style:paragraph-properties fo:text-align="start"/>
      <style:text-properties fo:color="#000000" style:text-line-through-style="none" fo:font-family="'Courier New'" style:font-family-generic="modern" style:font-pitch="fixed" fo:font-size="9pt" fo:font-style="normal" style:text-underline-style="none"/>
    </style:style>
    <style:style style:name="P95" style:family="paragraph">
      <style:paragraph-properties fo:text-align="center"/>
      <style:text-properties fo:color="#000000"/>
    </style:style>
    <style:style style:name="T1" style:family="text">
      <style:text-properties fo:color="#0b0080" style:text-line-through-style="none" style:text-underline-style="none" style:text-blinking="false"/>
    </style:style>
    <style:style style:name="T2" style:family="text">
      <style:text-properties fo:color="#0b0080" style:text-line-through-style="none" style:text-underline-style="none" style:text-blinking="false" fo:background-color="transparent"/>
    </style:style>
    <style:style style:name="T3" style:family="text">
      <style:text-properties fo:color="#0b0080" style:text-line-through-style="none" fo:font-size="8.25pt" style:text-underline-style="none" style:text-blinking="false"/>
    </style:style>
    <style:style style:name="T4" style:family="text">
      <style:text-properties fo:color="#0b0080" style:text-line-through-style="none" style:font-name="Times New Roman" style:text-underline-style="none" style:text-blinking="false"/>
    </style:style>
    <style:style style:name="T5" style:family="text">
      <style:text-properties fo:color="#0b0080" style:text-line-through-style="none" style:font-name="Times New Roman" style:text-underline-style="none" style:text-blinking="false" fo:background-color="transparent"/>
    </style:style>
    <style:style style:name="T6" style:family="text">
      <style:text-properties fo:color="#0b0080" style:text-line-through-style="none" style:font-name="Times New Roman" fo:font-size="8.25pt" style:text-underline-style="none" style:text-blinking="false"/>
    </style:style>
    <style:style style:name="T7" style:family="text">
      <style:text-properties fo:color="#0b0080" style:text-line-through-style="none" style:font-name="Times New Roman" fo:font-size="11pt" style:text-underline-style="none" style:text-blinking="false" fo:background-color="transparent" style:font-size-asian="11pt" style:font-size-complex="11pt"/>
    </style:style>
    <style:style style:name="T8" style:family="text">
      <style:text-properties fo:color="#0b0080" style:text-line-through-style="none" style:font-name="Times New Roman" fo:font-size="11pt" style:text-underline-style="none" style:text-blinking="false" style:font-size-asian="11pt" style:font-size-complex="11pt"/>
    </style:style>
    <style:style style:name="T9" style:family="text">
      <style:text-properties fo:color="#545454" fo:font-size="8.25pt"/>
    </style:style>
    <style:style style:name="T10" style:family="text">
      <style:text-properties fo:color="#545454" style:font-name="Times New Roman"/>
    </style:style>
    <style:style style:name="T11" style:family="text">
      <style:text-properties fo:color="#545454" style:font-name="Times New Roman" fo:font-size="8.25pt"/>
    </style:style>
    <style:style style:name="T12" style:family="text">
      <style:text-properties fo:color="#545454" style:font-name="Times New Roman" fo:font-size="11pt" style:font-size-asian="11pt" style:font-size-complex="11pt"/>
    </style:style>
    <style:style style:name="T13" style:family="text">
      <style:text-properties fo:font-variant="normal" fo:text-transform="none" fo:color="#252525" style:font-name="sans-serif" fo:font-size="12pt" fo:letter-spacing="normal" fo:font-style="normal" fo:font-weight="normal"/>
    </style:style>
    <style:style style:name="T14" style:family="text">
      <style:text-properties fo:font-variant="normal" fo:text-transform="none" fo:color="#252525" style:font-name="sans-serif" fo:font-size="12pt" fo:letter-spacing="normal" fo:font-style="normal" fo:font-weight="bold"/>
    </style:style>
    <style:style style:name="T15" style:family="text">
      <style:text-properties fo:font-variant="normal" fo:text-transform="none" fo:color="#252525" style:font-name="sans-serif" fo:font-size="12pt" fo:letter-spacing="normal" fo:font-style="italic" fo:font-weight="normal"/>
    </style:style>
    <style:style style:name="T16" style:family="text">
      <style:text-properties fo:font-variant="normal" fo:text-transform="none" fo:color="#252525" style:font-name="sans-serif" fo:font-size="10pt" fo:letter-spacing="normal" fo:font-style="normal" fo:font-weight="normal"/>
    </style:style>
    <style:style style:name="T17" style:family="text">
      <style:text-properties fo:font-variant="normal" fo:text-transform="none" fo:color="#252525" fo:font-size="12pt" fo:letter-spacing="normal" fo:font-style="normal" fo:font-weight="normal"/>
    </style:style>
    <style:style style:name="T18" style:family="text">
      <style:text-properties fo:font-variant="normal" fo:text-transform="none" fo:color="#252525" fo:font-size="12pt" fo:letter-spacing="normal" fo:font-style="normal" fo:font-weight="bold"/>
    </style:style>
    <style:style style:name="T19" style:family="text">
      <style:text-properties fo:font-variant="normal" fo:text-transform="none" fo:color="#252525" fo:font-size="12pt" fo:letter-spacing="normal" fo:font-style="italic" fo:font-weight="normal"/>
    </style:style>
    <style:style style:name="T20" style:family="text">
      <style:text-properties fo:font-variant="normal" fo:text-transform="none" fo:color="#252525" fo:font-size="10pt" fo:letter-spacing="normal" fo:font-style="normal" fo:font-weight="normal"/>
    </style:style>
    <style:style style:name="T21" style:family="text">
      <style:text-properties fo:font-variant="normal" fo:text-transform="none" fo:color="#252525" style:font-name="Times New Roman" fo:font-size="12pt" fo:letter-spacing="normal" fo:font-style="normal" fo:font-weight="normal"/>
    </style:style>
    <style:style style:name="T22" style:family="text">
      <style:text-properties fo:font-variant="normal" fo:text-transform="none" fo:color="#252525" style:font-name="Times New Roman" fo:font-size="12pt" fo:letter-spacing="normal" fo:font-style="normal" fo:font-weight="bold"/>
    </style:style>
    <style:style style:name="T23" style:family="text">
      <style:text-properties fo:font-variant="normal" fo:text-transform="none" fo:color="#252525" style:font-name="Times New Roman" fo:font-size="12pt" fo:letter-spacing="normal" fo:font-style="italic" fo:font-weight="normal"/>
    </style:style>
    <style:style style:name="T24" style:family="text">
      <style:text-properties fo:font-variant="normal" fo:text-transform="none" fo:color="#252525" style:font-name="Times New Roman" fo:font-size="10pt" fo:letter-spacing="normal" fo:font-style="normal" fo:font-weight="normal"/>
    </style:style>
    <style:style style:name="T25" style:family="text">
      <style:text-properties fo:font-variant="normal" fo:text-transform="none" fo:color="#252525" style:font-name="Times New Roman" fo:letter-spacing="normal" fo:font-style="normal" fo:font-weight="normal"/>
    </style:style>
    <style:style style:name="T26" style:family="text">
      <style:text-properties fo:font-variant="normal" fo:text-transform="none" fo:color="#252525" style:font-name="Times New Roman" fo:letter-spacing="normal" fo:font-style="normal" fo:font-weight="bold"/>
    </style:style>
    <style:style style:name="T27" style:family="text">
      <style:text-properties fo:font-variant="normal" fo:text-transform="none" fo:color="#252525" style:font-name="Times New Roman" fo:letter-spacing="normal" fo:font-style="italic" fo:font-weight="normal"/>
    </style:style>
    <style:style style:name="T28" style:family="text">
      <style:text-properties fo:font-variant="normal" fo:text-transform="none" fo:color="#252525" style:font-name="Times New Roman" fo:font-size="11pt" fo:letter-spacing="normal" fo:font-style="normal" fo:font-weight="normal" style:font-size-asian="11pt" style:font-size-complex="11pt"/>
    </style:style>
    <style:style style:name="T29" style:family="text">
      <style:text-properties fo:font-variant="normal" fo:text-transform="none" fo:color="#252525" style:font-name="Times New Roman" fo:font-size="11pt" fo:letter-spacing="normal" fo:font-style="normal" fo:font-weight="bold" style:font-size-asian="11pt" style:font-size-complex="11pt"/>
    </style:style>
    <style:style style:name="T30" style:family="text">
      <style:text-properties fo:font-variant="normal" fo:text-transform="none" fo:color="#252525" style:font-name="Times New Roman" fo:font-size="11pt" fo:letter-spacing="normal" fo:font-style="italic" fo:font-weight="normal" style:font-size-asian="11pt" style:font-size-complex="11pt"/>
    </style:style>
    <style:style style:name="T31" style:family="text">
      <style:text-properties fo:font-variant="normal" fo:text-transform="none" fo:color="#0b0080" style:text-line-through-style="none" style:font-name="sans-serif" fo:font-size="12pt" fo:letter-spacing="normal" fo:font-style="normal" style:text-underline-style="none" fo:font-weight="normal" style:text-blinking="false"/>
    </style:style>
    <style:style style:name="T32" style:family="text">
      <style:text-properties fo:font-variant="normal" fo:text-transform="none" fo:color="#0b0080" style:text-line-through-style="none" style:font-name="sans-serif" fo:font-size="12pt" fo:letter-spacing="normal" fo:font-style="normal" style:text-underline-style="none" fo:font-weight="normal" style:text-blinking="false" fo:background-color="transparent"/>
    </style:style>
    <style:style style:name="T33" style:family="text">
      <style:text-properties fo:font-variant="normal" fo:text-transform="none" fo:color="#0b0080" style:text-line-through-style="none" style:font-name="sans-serif" fo:font-size="12pt" fo:letter-spacing="normal" fo:font-style="italic" style:text-underline-style="none" fo:font-weight="normal" style:text-blinking="false"/>
    </style:style>
    <style:style style:name="T34" style:family="text">
      <style:text-properties fo:font-variant="normal" fo:text-transform="none" fo:color="#0b0080" style:text-line-through-style="none" fo:font-size="12pt" fo:letter-spacing="normal" fo:font-style="normal" style:text-underline-style="none" fo:font-weight="normal" style:text-blinking="false"/>
    </style:style>
    <style:style style:name="T35" style:family="text">
      <style:text-properties fo:font-variant="normal" fo:text-transform="none" fo:color="#0b0080" style:text-line-through-style="none" fo:font-size="12pt" fo:letter-spacing="normal" fo:font-style="normal" style:text-underline-style="none" fo:font-weight="normal" style:text-blinking="false" fo:background-color="transparent"/>
    </style:style>
    <style:style style:name="T36" style:family="text">
      <style:text-properties fo:font-variant="normal" fo:text-transform="none" fo:color="#0b0080" style:text-line-through-style="none" fo:font-size="12pt" fo:letter-spacing="normal" fo:font-style="italic" style:text-underline-style="none" fo:font-weight="normal" style:text-blinking="false"/>
    </style:style>
    <style:style style:name="T37" style:family="text">
      <style:text-properties fo:font-variant="normal" fo:text-transform="none" fo:color="#0b0080" style:text-line-through-style="none" style:font-name="Times New Roman" fo:font-size="12pt" fo:letter-spacing="normal" fo:font-style="normal" style:text-underline-style="none" fo:font-weight="normal" style:text-blinking="false"/>
    </style:style>
    <style:style style:name="T38" style:family="text">
      <style:text-properties fo:font-variant="normal" fo:text-transform="none" fo:color="#0b0080" style:text-line-through-style="none" style:font-name="Times New Roman" fo:font-size="12pt" fo:letter-spacing="normal" fo:font-style="normal" style:text-underline-style="none" fo:font-weight="normal" style:text-blinking="false" fo:background-color="transparent"/>
    </style:style>
    <style:style style:name="T39" style:family="text">
      <style:text-properties fo:font-variant="normal" fo:text-transform="none" fo:color="#0b0080" style:text-line-through-style="none" style:font-name="Times New Roman" fo:font-size="12pt" fo:letter-spacing="normal" fo:font-style="italic" style:text-underline-style="none" fo:font-weight="normal" style:text-blinking="false"/>
    </style:style>
    <style:style style:name="T40" style:family="text">
      <style:text-properties fo:font-variant="normal" fo:text-transform="none" fo:color="#0b0080" style:text-line-through-style="none" style:font-name="Times New Roman" fo:letter-spacing="normal" fo:font-style="normal" style:text-underline-style="none" fo:font-weight="normal" style:text-blinking="false"/>
    </style:style>
    <style:style style:name="T41" style:family="text">
      <style:text-properties fo:font-variant="normal" fo:text-transform="none" fo:color="#0b0080" style:text-line-through-style="none" style:font-name="Times New Roman" fo:letter-spacing="normal" fo:font-style="normal" style:text-underline-style="none" fo:font-weight="normal" style:text-blinking="false" fo:background-color="transparent"/>
    </style:style>
    <style:style style:name="T42" style:family="text">
      <style:text-properties fo:font-variant="normal" fo:text-transform="none" fo:color="#0b0080" style:text-line-through-style="none" style:font-name="Times New Roman" fo:letter-spacing="normal" fo:font-style="italic" style:text-underline-style="none" fo:font-weight="normal" style:text-blinking="false"/>
    </style:style>
    <style:style style:name="T43" style:family="text">
      <style:text-properties fo:font-variant="normal" fo:text-transform="none" fo:color="#0b0080" style:text-line-through-style="none" style:font-name="Times New Roman" fo:font-size="11pt" fo:letter-spacing="normal" fo:font-style="normal" style:text-underline-style="none" fo:font-weight="normal" style:text-blinking="false" style:font-size-asian="11pt" style:font-size-complex="11pt"/>
    </style:style>
    <style:style style:name="T44" style:family="text">
      <style:text-properties fo:font-variant="normal" fo:text-transform="none" fo:color="#0b0080" style:text-line-through-style="none" style:font-name="Times New Roman" fo:font-size="11pt" fo:letter-spacing="normal" fo:font-style="normal" style:text-underline-style="none" fo:font-weight="normal" style:text-blinking="false" fo:background-color="transparent" style:font-size-asian="11pt" style:font-size-complex="11pt"/>
    </style:style>
    <style:style style:name="T45" style:family="text">
      <style:text-properties fo:font-variant="normal" fo:text-transform="none" fo:color="#0b0080" style:text-line-through-style="none" style:font-name="Times New Roman" fo:font-size="11pt" fo:letter-spacing="normal" fo:font-style="italic" style:text-underline-style="none" fo:font-weight="normal" style:text-blinking="false" style:font-size-asian="11pt" style:font-size-complex="11pt"/>
    </style:style>
    <style:style style:name="T46" style:family="text">
      <style:text-properties fo:font-variant="normal" fo:text-transform="none" fo:color="#006400" style:font-name="sans-serif" fo:font-size="12pt" fo:letter-spacing="normal" fo:font-style="normal" fo:font-weight="normal"/>
    </style:style>
    <style:style style:name="T47" style:family="text">
      <style:text-properties fo:font-variant="normal" fo:text-transform="none" fo:color="#006400" fo:font-size="12pt" fo:letter-spacing="normal" fo:font-style="normal" fo:font-weight="normal"/>
    </style:style>
    <style:style style:name="T48" style:family="text">
      <style:text-properties fo:font-variant="normal" fo:text-transform="none" fo:color="#006400" style:font-name="Times New Roman" fo:font-size="12pt" fo:letter-spacing="normal" fo:font-style="normal" fo:font-weight="normal"/>
    </style:style>
    <style:style style:name="T49" style:family="text">
      <style:text-properties fo:font-variant="normal" fo:text-transform="none" fo:color="#006400" style:font-name="Times New Roman" fo:letter-spacing="normal" fo:font-style="normal" fo:font-weight="normal"/>
    </style:style>
    <style:style style:name="T50" style:family="text">
      <style:text-properties fo:font-variant="normal" fo:text-transform="none" fo:color="#006400" style:font-name="Times New Roman" fo:font-size="11pt" fo:letter-spacing="normal" fo:font-style="normal" fo:font-weight="normal" style:font-size-asian="11pt" style:font-size-complex="11pt"/>
    </style:style>
    <style:style style:name="T51" style:family="text">
      <style:text-properties fo:font-variant="normal" fo:text-transform="none" fo:color="#808080" style:font-name="sans-serif" fo:font-size="12pt" fo:letter-spacing="normal" fo:font-style="italic" fo:font-weight="normal"/>
    </style:style>
    <style:style style:name="T52" style:family="text">
      <style:text-properties fo:font-variant="normal" fo:text-transform="none" fo:color="#808080" fo:font-size="12pt" fo:letter-spacing="normal" fo:font-style="italic" fo:font-weight="normal"/>
    </style:style>
    <style:style style:name="T53" style:family="text">
      <style:text-properties fo:font-variant="normal" fo:text-transform="none" fo:color="#808080" style:font-name="Times New Roman" fo:font-size="12pt" fo:letter-spacing="normal" fo:font-style="italic" fo:font-weight="normal"/>
    </style:style>
    <style:style style:name="T54" style:family="text">
      <style:text-properties fo:font-variant="normal" fo:text-transform="none" fo:color="#808080" style:font-name="Times New Roman" fo:letter-spacing="normal" fo:font-style="italic" fo:font-weight="normal"/>
    </style:style>
    <style:style style:name="T55" style:family="text">
      <style:text-properties fo:font-variant="normal" fo:text-transform="none" fo:color="#808080" style:font-name="Times New Roman" fo:font-size="11pt" fo:letter-spacing="normal" fo:font-style="italic" fo:font-weight="normal" style:font-size-asian="11pt" style:font-size-complex="11pt"/>
    </style:style>
    <style:style style:name="T56" style:family="text">
      <style:text-properties fo:font-variant="normal" fo:text-transform="none" fo:color="#8b0000" style:font-name="sans-serif" fo:font-size="12pt" fo:letter-spacing="normal" fo:font-style="normal" fo:font-weight="normal"/>
    </style:style>
    <style:style style:name="T57" style:family="text">
      <style:text-properties fo:font-variant="normal" fo:text-transform="none" fo:color="#8b0000" fo:font-size="12pt" fo:letter-spacing="normal" fo:font-style="normal" fo:font-weight="normal"/>
    </style:style>
    <style:style style:name="T58" style:family="text">
      <style:text-properties fo:font-variant="normal" fo:text-transform="none" fo:color="#8b0000" style:font-name="Times New Roman" fo:font-size="12pt" fo:letter-spacing="normal" fo:font-style="normal" fo:font-weight="normal"/>
    </style:style>
    <style:style style:name="T59" style:family="text">
      <style:text-properties fo:font-variant="normal" fo:text-transform="none" fo:color="#8b0000" style:font-name="Times New Roman" fo:letter-spacing="normal" fo:font-style="normal" fo:font-weight="normal"/>
    </style:style>
    <style:style style:name="T60" style:family="text">
      <style:text-properties fo:font-variant="normal" fo:text-transform="none" fo:color="#8b0000" style:font-name="Times New Roman" fo:font-size="11pt" fo:letter-spacing="normal" fo:font-style="normal" fo:font-weight="normal" style:font-size-asian="11pt" style:font-size-complex="11pt"/>
    </style:style>
    <style:style style:name="T61" style:family="text">
      <style:text-properties fo:font-variant="normal" fo:text-transform="none" fo:color="#aaaaaa" style:font-name="sans-serif" fo:font-size="12pt" fo:letter-spacing="normal" fo:font-style="normal" fo:font-weight="normal"/>
    </style:style>
    <style:style style:name="T62" style:family="text">
      <style:text-properties fo:font-variant="normal" fo:text-transform="none" fo:color="#aaaaaa" fo:font-size="12pt" fo:letter-spacing="normal" fo:font-style="normal" fo:font-weight="normal"/>
    </style:style>
    <style:style style:name="T63" style:family="text">
      <style:text-properties fo:font-variant="normal" fo:text-transform="none" fo:color="#aaaaaa" style:font-name="Times New Roman" fo:font-size="12pt" fo:letter-spacing="normal" fo:font-style="normal" fo:font-weight="normal"/>
    </style:style>
    <style:style style:name="T64" style:family="text">
      <style:text-properties fo:font-variant="normal" fo:text-transform="none" fo:color="#aaaaaa" style:font-name="Times New Roman" fo:letter-spacing="normal" fo:font-style="normal" fo:font-weight="normal"/>
    </style:style>
    <style:style style:name="T65" style:family="text">
      <style:text-properties fo:font-variant="normal" fo:text-transform="none" fo:color="#aaaaaa" style:font-name="Times New Roman" fo:font-size="11pt" fo:letter-spacing="normal" fo:font-style="normal" fo:font-weight="normal" style:font-size-asian="11pt" style:font-size-complex="11pt"/>
    </style:style>
    <style:style style:name="T66" style:family="text">
      <style:text-properties fo:font-variant="normal" fo:text-transform="none" fo:color="#663366" style:text-line-through-style="none" style:font-name="sans-serif" fo:font-size="12pt" fo:letter-spacing="normal" fo:font-style="normal" style:text-underline-style="none" fo:font-weight="normal" style:text-blinking="false"/>
    </style:style>
    <style:style style:name="T67" style:family="text">
      <style:text-properties fo:font-variant="normal" fo:text-transform="none" fo:color="#663366" style:text-line-through-style="none" style:font-name="sans-serif" fo:font-size="12pt" fo:letter-spacing="normal" fo:font-style="italic" style:text-underline-style="none" fo:font-weight="normal" style:text-blinking="false"/>
    </style:style>
    <style:style style:name="T68" style:family="text">
      <style:text-properties fo:font-variant="normal" fo:text-transform="none" fo:color="#663366" style:text-line-through-style="none" fo:font-size="12pt" fo:letter-spacing="normal" fo:font-style="normal" style:text-underline-style="none" fo:font-weight="normal" style:text-blinking="false"/>
    </style:style>
    <style:style style:name="T69" style:family="text">
      <style:text-properties fo:font-variant="normal" fo:text-transform="none" fo:color="#663366" style:text-line-through-style="none" fo:font-size="12pt" fo:letter-spacing="normal" fo:font-style="italic" style:text-underline-style="none" fo:font-weight="normal" style:text-blinking="false"/>
    </style:style>
    <style:style style:name="T70" style:family="text">
      <style:text-properties fo:font-variant="normal" fo:text-transform="none" fo:color="#663366" style:text-line-through-style="none" style:font-name="Times New Roman" fo:font-size="12pt" fo:letter-spacing="normal" fo:font-style="normal" style:text-underline-style="none" fo:font-weight="normal" style:text-blinking="false"/>
    </style:style>
    <style:style style:name="T71" style:family="text">
      <style:text-properties fo:font-variant="normal" fo:text-transform="none" fo:color="#663366" style:text-line-through-style="none" style:font-name="Times New Roman" fo:font-size="12pt" fo:letter-spacing="normal" fo:font-style="italic" style:text-underline-style="none" fo:font-weight="normal" style:text-blinking="false"/>
    </style:style>
    <style:style style:name="T72" style:family="text">
      <style:text-properties fo:font-variant="normal" fo:text-transform="none" fo:color="#663366" style:text-line-through-style="none" style:font-name="Times New Roman" fo:letter-spacing="normal" fo:font-style="normal" style:text-underline-style="none" fo:font-weight="normal" style:text-blinking="false"/>
    </style:style>
    <style:style style:name="T73" style:family="text">
      <style:text-properties fo:font-variant="normal" fo:text-transform="none" fo:color="#663366" style:text-line-through-style="none" style:font-name="Times New Roman" fo:letter-spacing="normal" fo:font-style="italic" style:text-underline-style="none" fo:font-weight="normal" style:text-blinking="false"/>
    </style:style>
    <style:style style:name="T74" style:family="text">
      <style:text-properties fo:font-variant="normal" fo:text-transform="none" fo:color="#663366" style:text-line-through-style="none" style:font-name="Times New Roman" fo:font-size="11pt" fo:letter-spacing="normal" fo:font-style="normal" style:text-underline-style="none" fo:font-weight="normal" style:text-blinking="false" style:font-size-asian="11pt" style:font-size-complex="11pt"/>
    </style:style>
    <style:style style:name="T75" style:family="text">
      <style:text-properties fo:font-variant="normal" fo:text-transform="none" fo:color="#663366" style:text-line-through-style="none" style:font-name="Times New Roman" fo:font-size="11pt" fo:letter-spacing="normal" fo:font-style="italic" style:text-underline-style="none" fo:font-weight="normal" style:text-blinking="false" style:font-size-asian="11pt" style:font-size-complex="11pt"/>
    </style:style>
    <style:style style:name="T76" style:family="text">
      <style:text-properties fo:font-variant="normal" fo:text-transform="none" fo:color="#a55858" style:text-line-through-style="none" style:font-name="sans-serif" fo:font-size="12pt" fo:letter-spacing="normal" fo:font-style="italic" style:text-underline-style="none" fo:font-weight="normal" style:text-blinking="false"/>
    </style:style>
    <style:style style:name="T77" style:family="text">
      <style:text-properties fo:font-variant="normal" fo:text-transform="none" fo:color="#a55858" style:text-line-through-style="none" fo:font-size="12pt" fo:letter-spacing="normal" fo:font-style="italic" style:text-underline-style="none" fo:font-weight="normal" style:text-blinking="false"/>
    </style:style>
    <style:style style:name="T78" style:family="text">
      <style:text-properties fo:font-variant="normal" fo:text-transform="none" fo:color="#a55858" style:text-line-through-style="none" style:font-name="Times New Roman" fo:font-size="12pt" fo:letter-spacing="normal" fo:font-style="italic" style:text-underline-style="none" fo:font-weight="normal" style:text-blinking="false"/>
    </style:style>
    <style:style style:name="T79" style:family="text">
      <style:text-properties fo:font-variant="normal" fo:text-transform="none" fo:color="#a55858" style:text-line-through-style="none" style:font-name="Times New Roman" fo:letter-spacing="normal" fo:font-style="italic" style:text-underline-style="none" fo:font-weight="normal" style:text-blinking="false"/>
    </style:style>
    <style:style style:name="T80" style:family="text">
      <style:text-properties fo:font-variant="normal" fo:text-transform="none" fo:color="#a55858" style:text-line-through-style="none" style:font-name="Times New Roman" fo:font-size="11pt" fo:letter-spacing="normal" fo:font-style="italic" style:text-underline-style="none" fo:font-weight="normal" style:text-blinking="false" style:font-size-asian="11pt" style:font-size-complex="11pt"/>
    </style:style>
    <style:style style:name="T81" style:family="text">
      <style:text-properties fo:color="#333333" style:text-line-through-style="none" style:text-underline-style="none" style:text-blinking="false"/>
    </style:style>
    <style:style style:name="T82" style:family="text">
      <style:text-properties fo:color="#333333" style:text-line-through-style="none" style:font-name="Times New Roman" style:text-underline-style="none" style:text-blinking="false"/>
    </style:style>
    <style:style style:name="T83" style:family="text">
      <style:text-properties fo:color="#333333" style:text-line-through-style="none" style:font-name="Times New Roman" fo:font-size="11pt" style:text-underline-style="none" style:text-blinking="false" style:font-size-asian="11pt" style:font-size-complex="11pt"/>
    </style:style>
    <style:style style:name="T84" style:family="text">
      <style:text-properties style:font-name="Times New Roman"/>
    </style:style>
    <style:style style:name="T85" style:family="text">
      <style:text-properties style:font-name="Times New Roman" fo:font-size="11pt" style:font-size-asian="11pt" style:font-size-complex="11pt"/>
    </style:style>
    <style:style style:name="fr1" style:family="graphic" style:parent-style-name="Frame">
      <style:graphic-properties fo:margin-left="0cm" fo:margin-right="0cm" fo:margin-top="0.079cm" fo:margin-bottom="0cm" style:wrap="left" style:number-wrapped-paragraphs="no-limit" style:vertical-pos="top" style:vertical-rel="paragraph-content" style:horizontal-pos="right" style:horizontal-rel="paragraph" fo:background-color="transparent" style:background-transparency="100%" fo:padding="0cm" fo:border="none">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s://nl.wikipedia.org/w/index.php" xlink:type="simple"/>
        <form:form form:apply-filter="true" form:control-implementation="ooo:com.sun.star.form.component.Form" office:target-frame="" xlink:href="https://nl.wikipedia.org/w/index.php" xlink:type="simple"/>
        <form:form form:apply-filter="true" form:control-implementation="ooo:com.sun.star.form.component.Form" office:target-frame="" xlink:href="https://nl.wikipedia.org/w/index.php" xlink:type="simple">
          <form:radio form:name="contribs" form:control-implementation="ooo:com.sun.star.form.component.RadioButton" xml:id="control1" form:id="control1" form:value="newbi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tribs" form:control-implementation="ooo:com.sun.star.form.component.RadioButton" xml:id="control2" form:id="control2" form:current-selected="true" form:selected="true" form:value="user"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target" form:control-implementation="ooo:com.sun.star.form.component.TextField" xml:id="control3" form:id="control3" form:current-value="193.177.183.210" form:value="193.177.183.210" form:convert-empty-to-null="true">
            <form:properties>
              <form:property form:property-name="DefaultControl" office:value-type="string" office:string-value="com.sun.star.form.control.TextField"/>
            </form:properties>
          </form:text>
          <form:listbox form:name="namespace" form:control-implementation="ooo:com.sun.star.form.component.ListBox" xml:id="control4" form:id="control4" form:dropdown="true" form:bound-column="1">
            <form:properties>
              <form:property form:property-name="DefaultControl" office:value-type="string" office:string-value="com.sun.star.form.control.ListBox"/>
            </form:properties>
            <form:option form:label="alle " form:value="$$$empty$$$" form:current-selected="true" form:selected="true"/>
            <form:option form:label="Hoofdnaamruimte " form:value="0"/>
            <form:option form:label="Overleg " form:value="1"/>
            <form:option form:label="Gebruiker " form:value="2"/>
            <form:option form:label="Overleg gebruiker " form:value="3"/>
            <form:option form:label="Wikipedia " form:value="4"/>
            <form:option form:label="Overleg Wikipedia " form:value="5"/>
            <form:option form:label="Bestand " form:value="6"/>
            <form:option form:label="Overleg bestand " form:value="7"/>
            <form:option form:label="MediaWiki " form:value="8"/>
            <form:option form:label="Overleg MediaWiki " form:value="9"/>
            <form:option form:label="Sjabloon " form:value="10"/>
            <form:option form:label="Overleg sjabloon " form:value="11"/>
            <form:option form:label="Help " form:value="12"/>
            <form:option form:label="Overleg help " form:value="13"/>
            <form:option form:label="Categorie " form:value="14"/>
            <form:option form:label="Overleg categorie " form:value="15"/>
            <form:option form:label="Portaal " form:value="100"/>
            <form:option form:label="Overleg portaal " form:value="101"/>
            <form:option form:label="Onderwijsprogramma " form:value="446"/>
            <form:option form:label="Overleg onderwijsprogramma " form:value="447"/>
            <form:option form:label="Module " form:value="828"/>
            <form:option form:label="Overleg module " form:value="829"/>
            <form:option form:label="Gadget " form:value="2300"/>
            <form:option form:label="Gadget talk " form:value="2301"/>
            <form:option form:label="Gadget definition " form:value="2302"/>
            <form:option form:label="Gadget definition talk " form:value="2303"/>
            <form:option form:label="Onderwerp " form:value="2600"/>
          </form:listbox>
          <form:checkbox form:name="nsInvert" form:control-implementation="ooo:com.sun.star.form.component.CheckBox" xml:id="control5" form:id="control5"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ssociated" form:control-implementation="ooo:com.sun.star.form.component.CheckBox" xml:id="control6" form:id="control6"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agfilter" form:control-implementation="ooo:com.sun.star.form.component.TextField" xml:id="control7" form:id="control7" form:convert-empty-to-null="true">
            <form:properties>
              <form:property form:property-name="DefaultControl" office:value-type="string" office:string-value="com.sun.star.form.control.TextField"/>
            </form:properties>
          </form:text>
          <form:checkbox form:name="topOnly" form:control-implementation="ooo:com.sun.star.form.component.CheckBox" xml:id="control8" form:id="control8"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ewOnly" form:control-implementation="ooo:com.sun.star.form.component.CheckBox" xml:id="control9" form:id="control9"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year" form:control-implementation="ooo:com.sun.star.form.component.TextField" xml:id="control10" form:id="control10" form:max-length="4" form:current-value="2015" form:value="2015" form:convert-empty-to-null="true">
            <form:properties>
              <form:property form:property-name="DefaultControl" office:value-type="string" office:string-value="com.sun.star.form.control.TextField"/>
            </form:properties>
          </form:text>
          <form:listbox form:name="month" form:control-implementation="ooo:com.sun.star.form.component.ListBox" xml:id="control11" form:id="control11" form:dropdown="true" form:bound-column="1">
            <form:properties>
              <form:property form:property-name="DefaultControl" office:value-type="string" office:string-value="com.sun.star.form.control.ListBox"/>
            </form:properties>
            <form:option form:label="alle " form:value="-1" form:current-selected="true" form:selected="true"/>
            <form:option form:label="januari " form:value="1"/>
            <form:option form:label="februari " form:value="2"/>
            <form:option form:label="maart " form:value="3"/>
            <form:option form:label="april " form:value="4"/>
            <form:option form:label="mei " form:value="5"/>
            <form:option form:label="juni " form:value="6"/>
            <form:option form:label="juli " form:value="7"/>
            <form:option form:label="augustus " form:value="8"/>
            <form:option form:label="september " form:value="9"/>
            <form:option form:label="oktober " form:value="10"/>
            <form:option form:label="november " form:value="11"/>
            <form:option form:label="december" form:value="12"/>
          </form:listbox>
          <form:button form:control-implementation="ooo:com.sun.star.form.component.CommandButton" xml:id="control12" form:id="control12" form:label="Bekijken"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text form:name="search" form:control-implementation="ooo:com.sun.star.form.component.TextField" xml:id="control13" form:id="control13" form:tab-index="1" form:convert-empty-to-null="true">
            <form:properties>
              <form:property form:property-name="DefaultControl" office:value-type="string" office:string-value="com.sun.star.form.control.TextField"/>
            </form:properties>
          </form:text>
          <form:button form:name="go" form:control-implementation="ooo:com.sun.star.form.component.CommandButton" xml:id="control14" form:id="control14" form:label="Artikel"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radio form:name="contribs" form:control-implementation="ooo:com.sun.star.form.component.RadioButton" xml:id="control15" form:id="control15" form:value="newbi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tribs" form:control-implementation="ooo:com.sun.star.form.component.RadioButton" xml:id="control16" form:id="control16" form:current-selected="true" form:selected="true" form:value="user"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target" form:control-implementation="ooo:com.sun.star.form.component.TextField" xml:id="control17" form:id="control17" form:current-value="193.177.183.210" form:value="193.177.183.210" form:convert-empty-to-null="true">
            <form:properties>
              <form:property form:property-name="DefaultControl" office:value-type="string" office:string-value="com.sun.star.form.control.TextField"/>
            </form:properties>
          </form:text>
          <form:listbox form:name="namespace" form:control-implementation="ooo:com.sun.star.form.component.ListBox" xml:id="control18" form:id="control18" form:dropdown="true" form:bound-column="1">
            <form:properties>
              <form:property form:property-name="DefaultControl" office:value-type="string" office:string-value="com.sun.star.form.control.ListBox"/>
            </form:properties>
            <form:option form:label="alle " form:value="$$$empty$$$" form:current-selected="true" form:selected="true"/>
            <form:option form:label="Hoofdnaamruimte " form:value="0"/>
            <form:option form:label="Overleg " form:value="1"/>
            <form:option form:label="Gebruiker " form:value="2"/>
            <form:option form:label="Overleg gebruiker " form:value="3"/>
            <form:option form:label="Wikipedia " form:value="4"/>
            <form:option form:label="Overleg Wikipedia " form:value="5"/>
            <form:option form:label="Bestand " form:value="6"/>
            <form:option form:label="Overleg bestand " form:value="7"/>
            <form:option form:label="MediaWiki " form:value="8"/>
            <form:option form:label="Overleg MediaWiki " form:value="9"/>
            <form:option form:label="Sjabloon " form:value="10"/>
            <form:option form:label="Overleg sjabloon " form:value="11"/>
            <form:option form:label="Help " form:value="12"/>
            <form:option form:label="Overleg help " form:value="13"/>
            <form:option form:label="Categorie " form:value="14"/>
            <form:option form:label="Overleg categorie " form:value="15"/>
            <form:option form:label="Portaal " form:value="100"/>
            <form:option form:label="Overleg portaal " form:value="101"/>
            <form:option form:label="Onderwijsprogramma " form:value="446"/>
            <form:option form:label="Overleg onderwijsprogramma " form:value="447"/>
            <form:option form:label="Module " form:value="828"/>
            <form:option form:label="Overleg module " form:value="829"/>
            <form:option form:label="Gadget " form:value="2300"/>
            <form:option form:label="Gadget talk " form:value="2301"/>
            <form:option form:label="Gadget definition " form:value="2302"/>
            <form:option form:label="Gadget definition talk " form:value="2303"/>
            <form:option form:label="Onderwerp " form:value="2600"/>
          </form:listbox>
          <form:checkbox form:name="nsInvert" form:control-implementation="ooo:com.sun.star.form.component.CheckBox" xml:id="control19" form:id="control19"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ssociated" form:control-implementation="ooo:com.sun.star.form.component.CheckBox" xml:id="control20" form:id="control20"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agfilter" form:control-implementation="ooo:com.sun.star.form.component.TextField" xml:id="control21" form:id="control21" form:convert-empty-to-null="true">
            <form:properties>
              <form:property form:property-name="DefaultControl" office:value-type="string" office:string-value="com.sun.star.form.control.TextField"/>
            </form:properties>
          </form:text>
          <form:checkbox form:name="topOnly" form:control-implementation="ooo:com.sun.star.form.component.CheckBox" xml:id="control22" form:id="control22"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ewOnly" form:control-implementation="ooo:com.sun.star.form.component.CheckBox" xml:id="control23" form:id="control23"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year" form:control-implementation="ooo:com.sun.star.form.component.TextField" xml:id="control24" form:id="control24" form:max-length="4" form:current-value="2015" form:value="2015" form:convert-empty-to-null="true">
            <form:properties>
              <form:property form:property-name="DefaultControl" office:value-type="string" office:string-value="com.sun.star.form.control.TextField"/>
            </form:properties>
          </form:text>
          <form:listbox form:name="month" form:control-implementation="ooo:com.sun.star.form.component.ListBox" xml:id="control25" form:id="control25" form:dropdown="true" form:bound-column="1">
            <form:properties>
              <form:property form:property-name="DefaultControl" office:value-type="string" office:string-value="com.sun.star.form.control.ListBox"/>
            </form:properties>
            <form:option form:label="alle " form:value="-1" form:current-selected="true" form:selected="true"/>
            <form:option form:label="januari " form:value="1"/>
            <form:option form:label="februari " form:value="2"/>
            <form:option form:label="maart " form:value="3"/>
            <form:option form:label="april " form:value="4"/>
            <form:option form:label="mei " form:value="5"/>
            <form:option form:label="juni " form:value="6"/>
            <form:option form:label="juli " form:value="7"/>
            <form:option form:label="augustus " form:value="8"/>
            <form:option form:label="september " form:value="9"/>
            <form:option form:label="oktober " form:value="10"/>
            <form:option form:label="november " form:value="11"/>
            <form:option form:label="december" form:value="12"/>
          </form:listbox>
          <form:button form:control-implementation="ooo:com.sun.star.form.component.CommandButton" xml:id="control26" form:id="control26" form:label="Bekijken"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text form:name="search" form:control-implementation="ooo:com.sun.star.form.component.TextField" xml:id="control27" form:id="control27" form:tab-index="1" form:convert-empty-to-null="true">
            <form:properties>
              <form:property form:property-name="DefaultControl" office:value-type="string" office:string-value="com.sun.star.form.control.TextField"/>
            </form:properties>
          </form:text>
          <form:button form:name="go" form:control-implementation="ooo:com.sun.star.form.component.CommandButton" xml:id="control28" form:id="control28" form:label="Artikel"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radio form:name="contribs" form:control-implementation="ooo:com.sun.star.form.component.RadioButton" xml:id="control29" form:id="control29" form:value="newbi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tribs" form:control-implementation="ooo:com.sun.star.form.component.RadioButton" xml:id="control30" form:id="control30" form:current-selected="true" form:selected="true" form:value="user"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target" form:control-implementation="ooo:com.sun.star.form.component.TextField" xml:id="control31" form:id="control31" form:current-value="193.177.183.210" form:value="193.177.183.210" form:convert-empty-to-null="true">
            <form:properties>
              <form:property form:property-name="DefaultControl" office:value-type="string" office:string-value="com.sun.star.form.control.TextField"/>
            </form:properties>
          </form:text>
          <form:listbox form:name="namespace" form:control-implementation="ooo:com.sun.star.form.component.ListBox" xml:id="control32" form:id="control32" form:dropdown="true" form:bound-column="1">
            <form:properties>
              <form:property form:property-name="DefaultControl" office:value-type="string" office:string-value="com.sun.star.form.control.ListBox"/>
            </form:properties>
            <form:option form:label="alle " form:value="$$$empty$$$" form:current-selected="true" form:selected="true"/>
            <form:option form:label="Hoofdnaamruimte " form:value="0"/>
            <form:option form:label="Overleg " form:value="1"/>
            <form:option form:label="Gebruiker " form:value="2"/>
            <form:option form:label="Overleg gebruiker " form:value="3"/>
            <form:option form:label="Wikipedia " form:value="4"/>
            <form:option form:label="Overleg Wikipedia " form:value="5"/>
            <form:option form:label="Bestand " form:value="6"/>
            <form:option form:label="Overleg bestand " form:value="7"/>
            <form:option form:label="MediaWiki " form:value="8"/>
            <form:option form:label="Overleg MediaWiki " form:value="9"/>
            <form:option form:label="Sjabloon " form:value="10"/>
            <form:option form:label="Overleg sjabloon " form:value="11"/>
            <form:option form:label="Help " form:value="12"/>
            <form:option form:label="Overleg help " form:value="13"/>
            <form:option form:label="Categorie " form:value="14"/>
            <form:option form:label="Overleg categorie " form:value="15"/>
            <form:option form:label="Portaal " form:value="100"/>
            <form:option form:label="Overleg portaal " form:value="101"/>
            <form:option form:label="Onderwijsprogramma " form:value="446"/>
            <form:option form:label="Overleg onderwijsprogramma " form:value="447"/>
            <form:option form:label="Module " form:value="828"/>
            <form:option form:label="Overleg module " form:value="829"/>
            <form:option form:label="Gadget " form:value="2300"/>
            <form:option form:label="Gadget talk " form:value="2301"/>
            <form:option form:label="Gadget definition " form:value="2302"/>
            <form:option form:label="Gadget definition talk " form:value="2303"/>
            <form:option form:label="Onderwerp " form:value="2600"/>
          </form:listbox>
          <form:checkbox form:name="nsInvert" form:control-implementation="ooo:com.sun.star.form.component.CheckBox" xml:id="control33" form:id="control33"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ssociated" form:control-implementation="ooo:com.sun.star.form.component.CheckBox" xml:id="control34" form:id="control34"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agfilter" form:control-implementation="ooo:com.sun.star.form.component.TextField" xml:id="control35" form:id="control35" form:convert-empty-to-null="true">
            <form:properties>
              <form:property form:property-name="DefaultControl" office:value-type="string" office:string-value="com.sun.star.form.control.TextField"/>
            </form:properties>
          </form:text>
          <form:checkbox form:name="topOnly" form:control-implementation="ooo:com.sun.star.form.component.CheckBox" xml:id="control36" form:id="control36"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ewOnly" form:control-implementation="ooo:com.sun.star.form.component.CheckBox" xml:id="control37" form:id="control37"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year" form:control-implementation="ooo:com.sun.star.form.component.TextField" xml:id="control38" form:id="control38" form:max-length="4" form:current-value="2015" form:value="2015" form:convert-empty-to-null="true">
            <form:properties>
              <form:property form:property-name="DefaultControl" office:value-type="string" office:string-value="com.sun.star.form.control.TextField"/>
            </form:properties>
          </form:text>
          <form:listbox form:name="month" form:control-implementation="ooo:com.sun.star.form.component.ListBox" xml:id="control39" form:id="control39" form:dropdown="true" form:bound-column="1">
            <form:properties>
              <form:property form:property-name="DefaultControl" office:value-type="string" office:string-value="com.sun.star.form.control.ListBox"/>
            </form:properties>
            <form:option form:label="alle " form:value="-1" form:current-selected="true" form:selected="true"/>
            <form:option form:label="januari " form:value="1"/>
            <form:option form:label="februari " form:value="2"/>
            <form:option form:label="maart " form:value="3"/>
            <form:option form:label="april " form:value="4"/>
            <form:option form:label="mei " form:value="5"/>
            <form:option form:label="juni " form:value="6"/>
            <form:option form:label="juli " form:value="7"/>
            <form:option form:label="augustus " form:value="8"/>
            <form:option form:label="september " form:value="9"/>
            <form:option form:label="oktober " form:value="10"/>
            <form:option form:label="november " form:value="11"/>
            <form:option form:label="december" form:value="12"/>
          </form:listbox>
          <form:button form:control-implementation="ooo:com.sun.star.form.component.CommandButton" xml:id="control40" form:id="control40" form:label="Bekijken"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text form:name="search" form:control-implementation="ooo:com.sun.star.form.component.TextField" xml:id="control41" form:id="control41" form:tab-index="1" form:convert-empty-to-null="true">
            <form:properties>
              <form:property form:property-name="DefaultControl" office:value-type="string" office:string-value="com.sun.star.form.control.TextField"/>
            </form:properties>
          </form:text>
          <form:button form:name="go" form:control-implementation="ooo:com.sun.star.form.component.CommandButton" xml:id="control42" form:id="control42" form:label="Artikel"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radio form:name="contribs" form:control-implementation="ooo:com.sun.star.form.component.RadioButton" xml:id="control43" form:id="control43" form:value="newbi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tribs" form:control-implementation="ooo:com.sun.star.form.component.RadioButton" xml:id="control44" form:id="control44" form:current-selected="true" form:selected="true" form:value="user"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target" form:control-implementation="ooo:com.sun.star.form.component.TextField" xml:id="control45" form:id="control45" form:current-value="193.177.183.210" form:value="193.177.183.210" form:convert-empty-to-null="true">
            <form:properties>
              <form:property form:property-name="DefaultControl" office:value-type="string" office:string-value="com.sun.star.form.control.TextField"/>
            </form:properties>
          </form:text>
          <form:listbox form:name="namespace" form:control-implementation="ooo:com.sun.star.form.component.ListBox" xml:id="control46" form:id="control46" form:dropdown="true" form:bound-column="1">
            <form:properties>
              <form:property form:property-name="DefaultControl" office:value-type="string" office:string-value="com.sun.star.form.control.ListBox"/>
            </form:properties>
            <form:option form:label="alle " form:value="$$$empty$$$" form:current-selected="true" form:selected="true"/>
            <form:option form:label="Hoofdnaamruimte " form:value="0"/>
            <form:option form:label="Overleg " form:value="1"/>
            <form:option form:label="Gebruiker " form:value="2"/>
            <form:option form:label="Overleg gebruiker " form:value="3"/>
            <form:option form:label="Wikipedia " form:value="4"/>
            <form:option form:label="Overleg Wikipedia " form:value="5"/>
            <form:option form:label="Bestand " form:value="6"/>
            <form:option form:label="Overleg bestand " form:value="7"/>
            <form:option form:label="MediaWiki " form:value="8"/>
            <form:option form:label="Overleg MediaWiki " form:value="9"/>
            <form:option form:label="Sjabloon " form:value="10"/>
            <form:option form:label="Overleg sjabloon " form:value="11"/>
            <form:option form:label="Help " form:value="12"/>
            <form:option form:label="Overleg help " form:value="13"/>
            <form:option form:label="Categorie " form:value="14"/>
            <form:option form:label="Overleg categorie " form:value="15"/>
            <form:option form:label="Portaal " form:value="100"/>
            <form:option form:label="Overleg portaal " form:value="101"/>
            <form:option form:label="Onderwijsprogramma " form:value="446"/>
            <form:option form:label="Overleg onderwijsprogramma " form:value="447"/>
            <form:option form:label="Module " form:value="828"/>
            <form:option form:label="Overleg module " form:value="829"/>
            <form:option form:label="Gadget " form:value="2300"/>
            <form:option form:label="Gadget talk " form:value="2301"/>
            <form:option form:label="Gadget definition " form:value="2302"/>
            <form:option form:label="Gadget definition talk " form:value="2303"/>
            <form:option form:label="Onderwerp " form:value="2600"/>
          </form:listbox>
          <form:checkbox form:name="nsInvert" form:control-implementation="ooo:com.sun.star.form.component.CheckBox" xml:id="control47" form:id="control47"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ssociated" form:control-implementation="ooo:com.sun.star.form.component.CheckBox" xml:id="control48" form:id="control48"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agfilter" form:control-implementation="ooo:com.sun.star.form.component.TextField" xml:id="control49" form:id="control49" form:convert-empty-to-null="true">
            <form:properties>
              <form:property form:property-name="DefaultControl" office:value-type="string" office:string-value="com.sun.star.form.control.TextField"/>
            </form:properties>
          </form:text>
          <form:checkbox form:name="topOnly" form:control-implementation="ooo:com.sun.star.form.component.CheckBox" xml:id="control50" form:id="control50"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ewOnly" form:control-implementation="ooo:com.sun.star.form.component.CheckBox" xml:id="control51" form:id="control51"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year" form:control-implementation="ooo:com.sun.star.form.component.TextField" xml:id="control52" form:id="control52" form:max-length="4" form:current-value="2015" form:value="2015" form:convert-empty-to-null="true">
            <form:properties>
              <form:property form:property-name="DefaultControl" office:value-type="string" office:string-value="com.sun.star.form.control.TextField"/>
            </form:properties>
          </form:text>
          <form:listbox form:name="month" form:control-implementation="ooo:com.sun.star.form.component.ListBox" xml:id="control53" form:id="control53" form:dropdown="true" form:bound-column="1">
            <form:properties>
              <form:property form:property-name="DefaultControl" office:value-type="string" office:string-value="com.sun.star.form.control.ListBox"/>
            </form:properties>
            <form:option form:label="alle " form:value="-1" form:current-selected="true" form:selected="true"/>
            <form:option form:label="januari " form:value="1"/>
            <form:option form:label="februari " form:value="2"/>
            <form:option form:label="maart " form:value="3"/>
            <form:option form:label="april " form:value="4"/>
            <form:option form:label="mei " form:value="5"/>
            <form:option form:label="juni " form:value="6"/>
            <form:option form:label="juli " form:value="7"/>
            <form:option form:label="augustus " form:value="8"/>
            <form:option form:label="september " form:value="9"/>
            <form:option form:label="oktober " form:value="10"/>
            <form:option form:label="november " form:value="11"/>
            <form:option form:label="december" form:value="12"/>
          </form:listbox>
          <form:button form:control-implementation="ooo:com.sun.star.form.component.CommandButton" xml:id="control54" form:id="control54" form:label="Bekijken"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text form:name="search" form:control-implementation="ooo:com.sun.star.form.component.TextField" xml:id="control55" form:id="control55" form:tab-index="1" form:convert-empty-to-null="true">
            <form:properties>
              <form:property form:property-name="DefaultControl" office:value-type="string" office:string-value="com.sun.star.form.control.TextField"/>
            </form:properties>
          </form:text>
          <form:button form:name="go" form:control-implementation="ooo:com.sun.star.form.component.CommandButton" xml:id="control56" form:id="control56" form:label="Artikel"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radio form:name="contribs" form:control-implementation="ooo:com.sun.star.form.component.RadioButton" xml:id="control57" form:id="control57" form:value="newbi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ontribs" form:control-implementation="ooo:com.sun.star.form.component.RadioButton" xml:id="control58" form:id="control58" form:current-selected="true" form:selected="true" form:value="user"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target" form:control-implementation="ooo:com.sun.star.form.component.TextField" xml:id="control59" form:id="control59" form:current-value="193.177.183.210" form:value="193.177.183.210" form:convert-empty-to-null="true">
            <form:properties>
              <form:property form:property-name="DefaultControl" office:value-type="string" office:string-value="com.sun.star.form.control.TextField"/>
            </form:properties>
          </form:text>
          <form:listbox form:name="namespace" form:control-implementation="ooo:com.sun.star.form.component.ListBox" xml:id="control60" form:id="control60" form:dropdown="true" form:bound-column="1">
            <form:properties>
              <form:property form:property-name="DefaultControl" office:value-type="string" office:string-value="com.sun.star.form.control.ListBox"/>
            </form:properties>
            <form:option form:label="alle " form:value="$$$empty$$$" form:current-selected="true" form:selected="true"/>
            <form:option form:label="Hoofdnaamruimte " form:value="0"/>
            <form:option form:label="Overleg " form:value="1"/>
            <form:option form:label="Gebruiker " form:value="2"/>
            <form:option form:label="Overleg gebruiker " form:value="3"/>
            <form:option form:label="Wikipedia " form:value="4"/>
            <form:option form:label="Overleg Wikipedia " form:value="5"/>
            <form:option form:label="Bestand " form:value="6"/>
            <form:option form:label="Overleg bestand " form:value="7"/>
            <form:option form:label="MediaWiki " form:value="8"/>
            <form:option form:label="Overleg MediaWiki " form:value="9"/>
            <form:option form:label="Sjabloon " form:value="10"/>
            <form:option form:label="Overleg sjabloon " form:value="11"/>
            <form:option form:label="Help " form:value="12"/>
            <form:option form:label="Overleg help " form:value="13"/>
            <form:option form:label="Categorie " form:value="14"/>
            <form:option form:label="Overleg categorie " form:value="15"/>
            <form:option form:label="Portaal " form:value="100"/>
            <form:option form:label="Overleg portaal " form:value="101"/>
            <form:option form:label="Onderwijsprogramma " form:value="446"/>
            <form:option form:label="Overleg onderwijsprogramma " form:value="447"/>
            <form:option form:label="Module " form:value="828"/>
            <form:option form:label="Overleg module " form:value="829"/>
            <form:option form:label="Gadget " form:value="2300"/>
            <form:option form:label="Gadget talk " form:value="2301"/>
            <form:option form:label="Gadget definition " form:value="2302"/>
            <form:option form:label="Gadget definition talk " form:value="2303"/>
            <form:option form:label="Onderwerp " form:value="2600"/>
          </form:listbox>
          <form:checkbox form:name="nsInvert" form:control-implementation="ooo:com.sun.star.form.component.CheckBox" xml:id="control61" form:id="control61"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ssociated" form:control-implementation="ooo:com.sun.star.form.component.CheckBox" xml:id="control62" form:id="control62"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agfilter" form:control-implementation="ooo:com.sun.star.form.component.TextField" xml:id="control63" form:id="control63" form:convert-empty-to-null="true">
            <form:properties>
              <form:property form:property-name="DefaultControl" office:value-type="string" office:string-value="com.sun.star.form.control.TextField"/>
            </form:properties>
          </form:text>
          <form:checkbox form:name="topOnly" form:control-implementation="ooo:com.sun.star.form.component.CheckBox" xml:id="control64" form:id="control64"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ewOnly" form:control-implementation="ooo:com.sun.star.form.component.CheckBox" xml:id="control65" form:id="control65" form:value="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year" form:control-implementation="ooo:com.sun.star.form.component.TextField" xml:id="control66" form:id="control66" form:max-length="4" form:current-value="2015" form:value="2015" form:convert-empty-to-null="true">
            <form:properties>
              <form:property form:property-name="DefaultControl" office:value-type="string" office:string-value="com.sun.star.form.control.TextField"/>
            </form:properties>
          </form:text>
          <form:listbox form:name="month" form:control-implementation="ooo:com.sun.star.form.component.ListBox" xml:id="control67" form:id="control67" form:dropdown="true" form:bound-column="1">
            <form:properties>
              <form:property form:property-name="DefaultControl" office:value-type="string" office:string-value="com.sun.star.form.control.ListBox"/>
            </form:properties>
            <form:option form:label="alle " form:value="-1" form:current-selected="true" form:selected="true"/>
            <form:option form:label="januari " form:value="1"/>
            <form:option form:label="februari " form:value="2"/>
            <form:option form:label="maart " form:value="3"/>
            <form:option form:label="april " form:value="4"/>
            <form:option form:label="mei " form:value="5"/>
            <form:option form:label="juni " form:value="6"/>
            <form:option form:label="juli " form:value="7"/>
            <form:option form:label="augustus " form:value="8"/>
            <form:option form:label="september " form:value="9"/>
            <form:option form:label="oktober " form:value="10"/>
            <form:option form:label="november " form:value="11"/>
            <form:option form:label="december" form:value="12"/>
          </form:listbox>
          <form:button form:control-implementation="ooo:com.sun.star.form.component.CommandButton" xml:id="control68" form:id="control68" form:label="Bekijken"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s://nl.wikipedia.org/w/index.php" xlink:type="simple">
          <form:text form:name="search" form:control-implementation="ooo:com.sun.star.form.component.TextField" xml:id="control69" form:id="control69" form:tab-index="1" form:convert-empty-to-null="true">
            <form:properties>
              <form:property form:property-name="DefaultControl" office:value-type="string" office:string-value="com.sun.star.form.control.TextField"/>
            </form:properties>
          </form:text>
          <form:button form:name="go" form:control-implementation="ooo:com.sun.star.form.component.CommandButton" xml:id="control70" form:id="control70" form:label="Artikel"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mw-head-base">
        <text:p text:style-name="P3"/>
      </text:section>
      <text:section text:style-name="Sect1" text:name="content">
        <text:p text:style-name="P5"><text:bookmark text:name="top"/></text:p>
        <text:section text:style-name="Sect1" text:name="siteNotice">
          <text:p text:style-name="P5"/>
        </text:section>
        <text:section text:style-name="Sect1" text:name="mw-indicator-mw-helplink">
          <text:p text:style-name="P6"><text:a xlink:type="simple" xlink:href="https://www.mediawiki.org/wiki/Special:MyLanguage/Help:User_contributions" office:target-frame-name="_blank" xlink:show="new"><text:span text:style-name="T7">Hulp</text:span></text:a></text:p>
        </text:section>
        <text:h text:style-name="P12" text:outline-level="1"><text:bookmark text:name="firstHeading"/>Gebruikersbijdragen</text:h>
        <text:section text:style-name="Sect1" text:name="bodyContent">
          <text:p text:style-name="P88"/>
          <text:section text:style-name="Sect1" text:name="contentSub">
            <text:p text:style-name="P20"><text:span text:style-name="T12">Voor 193.177.183.210 (</text:span><text:a xlink:type="simple" xlink:href="https://nl.wikipedia.org/wiki/Overleg_gebruiker:193.177.183.210"><text:span text:style-name="T8">overleg</text:span></text:a><text:span text:style-name="T12"> | </text:span><text:a xlink:type="simple" xlink:href="https://nl.wikipedia.org/w/index.php?title=Speciaal:Logboeken/block&amp;page=Gebruiker%3A193.177.183.210"><text:span text:style-name="T8">blokkeerlogboek</text:span></text:a><text:span text:style-name="T12"> | </text:span><text:a xlink:type="simple" xlink:href="https://nl.wikipedia.org/wiki/Speciaal:Bestandenlijst/193.177.183.210"><text:span text:style-name="T8">uploads</text:span></text:a><text:span text:style-name="T12"> | </text:span><text:a xlink:type="simple" xlink:href="https://nl.wikipedia.org/wiki/Speciaal:Logboeken/193.177.183.210"><text:span text:style-name="T8">logboeken</text:span></text:a><text:span text:style-name="T12">)</text:span></text:p>
          </text:section>
          <text:section text:style-name="Sect1" text:name="jump-to-nav">
            <text:p text:style-name="P88"/>
          </text:section>
          <text:section text:style-name="Sect1" text:name="mw-content-text">
            <text:p text:style-name="P88">Zoeken naar bijdragen</text:p>
            <table:table table:name="Tabel1" table:style-name="Tabel1">
              <table:table-column table:style-name="Tabel1.A"/>
              <table:table-column table:style-name="Tabel1.B"/>
              <table:table-row>
                <table:table-cell table:style-name="Tabel1.A1" table:number-columns-spanned="2" office:value-type="string">
                  <text:p text:style-name="P10"><text:bookmark text:name="newbie"/><draw:control text:anchor-type="as-char" draw:z-index="0" draw:style-name="gr1" draw:text-style-name="P91" svg:width="0.345cm" svg:height="0.345cm" draw:control="control1"/> Alleen de bijdragen van nieuwe gebruikers bekijken<text:line-break/><text:bookmark text:name="user"/><draw:control text:anchor-type="as-char" draw:z-index="1" draw:style-name="gr1" draw:text-style-name="P91" svg:width="0.345cm" svg:height="0.345cm" draw:control="control2"/> IP-adres of gebruikersnaam: <draw:control text:anchor-type="as-char" draw:z-index="2" draw:style-name="gr1" draw:text-style-name="P92" svg:width="8.573cm" svg:height="0.742cm" draw:control="control3"/></text:p>
                </table:table-cell>
                <table:covered-table-cell/>
              </table:table-row>
              <table:table-row>
                <table:table-cell table:style-name="Tabel1.A1" office:value-type="string">
                  <text:p text:style-name="P10">Naamruimte:<text:bookmark text:name="namespace"/><draw:control text:anchor-type="as-char" draw:z-index="3" draw:style-name="gr1" draw:text-style-name="P91" svg:width="5.478cm" svg:height="0.742cm" draw:control="control4"/> <text:bookmark text:name="nsInvert"/><draw:control text:anchor-type="as-char" draw:z-index="4" draw:style-name="gr1" draw:text-style-name="P91" svg:width="0.345cm" svg:height="0.345cm" draw:control="control5"/> Selectie omkeren <text:bookmark text:name="associated"/><draw:control text:anchor-type="as-char" draw:z-index="5" draw:style-name="gr1" draw:text-style-name="P91" svg:width="0.345cm" svg:height="0.345cm" draw:control="control6"/> Gekoppelde naamruimte </text:p>
                </table:table-cell>
                <table:table-cell table:style-name="Tabel1.B2" office:value-type="string">
                  <text:p text:style-name="P10"/>
                </table:table-cell>
              </table:table-row>
              <table:table-row>
                <table:table-cell table:style-name="Tabel1.A1" office:value-type="string">
                  <text:p text:style-name="Table_20_Contents"><text:a xlink:type="simple" xlink:href="https://nl.wikipedia.org/wiki/Speciaal:Labels"><text:span text:style-name="T8">Labelfilter</text:span></text:a><text:span text:style-name="T85">:</text:span><text:bookmark text:name="tagfilter"/><text:span text:style-name="T85"><draw:control text:anchor-type="as-char" draw:z-index="6" draw:style-name="gr1" draw:text-style-name="P92" svg:width="4.34cm" svg:height="0.742cm" draw:control="control7"/></text:span></text:p>
                </table:table-cell>
                <table:table-cell table:style-name="Tabel1.B2" office:value-type="string">
                  <text:p text:style-name="P10"/>
                </table:table-cell>
              </table:table-row>
              <table:table-row>
                <table:table-cell table:style-name="Tabel1.A1" table:number-columns-spanned="2" office:value-type="string">
                  <text:p text:style-name="P10"><text:bookmark text:name="mw-show-top-only"/><draw:control text:anchor-type="as-char" draw:z-index="7" draw:style-name="gr1" draw:text-style-name="P91" svg:width="0.345cm" svg:height="0.345cm" draw:control="control8"/> Alleen nieuwste versies weergeven<text:bookmark text:name="mw-show-new-only"/><draw:control text:anchor-type="as-char" draw:z-index="8" draw:style-name="gr1" draw:text-style-name="P91" svg:width="0.345cm" svg:height="0.345cm" draw:control="control9"/> Alleen nieuwe pagina's weergeven</text:p>
                </table:table-cell>
                <table:covered-table-cell/>
              </table:table-row>
              <table:table-row>
                <table:table-cell table:style-name="Tabel1.A1" table:number-columns-spanned="2" office:value-type="string">
                  <text:p text:style-name="P10">Van jaar (en eerder): <text:bookmark text:name="year"/><draw:control text:anchor-type="as-char" draw:z-index="9" draw:style-name="gr1" draw:text-style-name="P92" svg:width="1.588cm" svg:height="0.742cm" draw:control="control10"/> Van maand (en eerder): <text:bookmark text:name="month"/><draw:control text:anchor-type="as-char" draw:z-index="10" draw:style-name="gr1" draw:text-style-name="P91" svg:width="2.779cm" svg:height="0.742cm" draw:control="control11"/> <draw:control text:anchor-type="as-char" draw:z-index="11" draw:style-name="gr1" draw:text-style-name="P93" svg:width="1.985cm" svg:height="0.927cm" draw:control="control12"/></text:p>
                </table:table-cell>
                <table:covered-table-cell/>
              </table:table-row>
            </table:table>
            <text:p text:style-name="P19"><text:span text:style-name="T28">(nieuwste | </text:span><text:a xlink:type="simple" xlink:href="https://nl.wikipedia.org/w/index.php?title=Speciaal:Bijdragen&amp;dir=prev&amp;limit=500&amp;tagfilter=&amp;contribs=user&amp;target=193.177.183.210&amp;namespace="><text:span text:style-name="T43">oudste</text:span></text:a><text:span text:style-name="T28">) (500 nieuwere | </text:span><text:a xlink:type="simple" xlink:href="https://nl.wikipedia.org/w/index.php?title=Speciaal:Bijdragen&amp;offset=20150212104635&amp;limit=500&amp;tagfilter=&amp;contribs=user&amp;target=193.177.183.210&amp;namespace="><text:span text:style-name="T43">500 oudere</text:span></text:a><text:span text:style-name="T28">) (</text:span><text:a xlink:type="simple" xlink:href="https://nl.wikipedia.org/w/index.php?title=Speciaal:Bijdragen&amp;offset=&amp;limit=20&amp;tagfilter=&amp;contribs=user&amp;target=193.177.183.210&amp;namespace="><text:span text:style-name="T43">20</text:span></text:a><text:span text:style-name="T28"> | </text:span><text:a xlink:type="simple" xlink:href="https://nl.wikipedia.org/w/index.php?title=Speciaal:Bijdragen&amp;offset=&amp;limit=50&amp;tagfilter=&amp;contribs=user&amp;target=193.177.183.210&amp;namespace="><text:span text:style-name="T43">50</text:span></text:a><text:span text:style-name="T28"> | </text:span><text:a xlink:type="simple" xlink:href="https://nl.wikipedia.org/w/index.php?title=Speciaal:Bijdragen&amp;offset=&amp;limit=100&amp;tagfilter=&amp;contribs=user&amp;target=193.177.183.210&amp;namespace="><text:span text:style-name="T43">100</text:span></text:a><text:span text:style-name="T28"> | </text:span><text:a xlink:type="simple" xlink:href="https://nl.wikipedia.org/w/index.php?title=Speciaal:Bijdragen&amp;offset=&amp;limit=250&amp;tagfilter=&amp;contribs=user&amp;target=193.177.183.210&amp;namespace="><text:span text:style-name="T43">250</text:span></text:a><text:span text:style-name="T28"> | </text:span><text:a xlink:type="simple" xlink:href="https://nl.wikipedia.org/w/index.php?title=Speciaal:Bijdragen&amp;offset=&amp;limit=500&amp;tagfilter=&amp;contribs=user&amp;target=193.177.183.210&amp;namespace="><text:span text:style-name="T43">500</text:span></text:a><text:span text:style-name="T28">) bekijken.</text:span></text:p>
            <text:list xml:id="list34570466" text:style-name="L10">
              <text:list-item>
                <text:p text:style-name="P22"><text:a xlink:type="simple" xlink:href="https://nl.wikipedia.org/w/index.php?title=Overleg_gebruiker:Cycn&amp;oldid=44920917"><text:span text:style-name="T43">18 sep 2015 10:26</text:span></text:a><text:span text:style-name="T28"> (</text:span><text:a xlink:type="simple" xlink:href="https://nl.wikipedia.org/w/index.php?title=Overleg_gebruiker:Cycn&amp;diff=prev&amp;oldid=44920917"><text:span text:style-name="T43">wijz</text:span></text:a><text:span text:style-name="T28"> | </text:span><text:a xlink:type="simple" xlink:href="https://nl.wikipedia.org/w/index.php?title=Overleg_gebruiker:Cycn&amp;action=history"><text:span text:style-name="T43">gesch</text:span></text:a><text:span text:style-name="T28">) . . </text:span><text:span text:style-name="Strong_20_Emphasis"><text:span text:style-name="T50">(+814)</text:span></text:span><text:span text:style-name="T28">‎ . . </text:span><text:a xlink:type="simple" xlink:href="https://nl.wikipedia.org/wiki/Overleg_gebruiker:Cycn"><text:span text:style-name="T43">Overleg gebruiker:Cycn</text:span></text:a><text:span text:style-name="T28"> ‎ </text:span><text:span text:style-name="T30">(Nieuw kopje aangemaakt: </text:span><text:a xlink:type="simple" xlink:href="https://nl.wikipedia.org/wiki/Overleg_gebruiker:Cycn#Wapen_van_Wijk_bij_Duurstede"><text:span text:style-name="T45">→</text:span></text:a><text:span text:style-name="T30">‎</text:span><text:span text:style-name="T55">Wapen van Wijk bij Duurstede</text:span><text:span text:style-name="T30">)</text:span></text:p>
              </text:list-item>
              <text:list-item>
                <text:p text:style-name="P70"><text:a xlink:type="simple" xlink:href="https://nl.wikipedia.org/w/index.php?title=Wapen_van_Wijk_bij_Duurstede&amp;oldid=44920863"><text:span text:style-name="T43">18 sep 2015 10:17</text:span></text:a><text:span text:style-name="T28"> (</text:span><text:a xlink:type="simple" xlink:href="https://nl.wikipedia.org/w/index.php?title=Wapen_van_Wijk_bij_Duurstede&amp;diff=prev&amp;oldid=44920863"><text:span text:style-name="T43">wijz</text:span></text:a><text:span text:style-name="T28"> | </text:span><text:a xlink:type="simple" xlink:href="https://nl.wikipedia.org/w/index.php?title=Wapen_van_Wijk_bij_Duurstede&amp;action=history"><text:span text:style-name="T43">gesch</text:span></text:a><text:span text:style-name="T28">) . . </text:span><text:span text:style-name="T60">(-300)</text:span><text:span text:style-name="T28">‎ . . </text:span><text:a xlink:type="simple" xlink:href="https://nl.wikipedia.org/wiki/Wapen_van_Wijk_bij_Duurstede"><text:span text:style-name="T43">Wapen van Wijk bij Duurstede</text:span></text:a><text:span text:style-name="T28"> ‎ </text:span><text:span text:style-name="T30">(Teruggedraaid. Soory, maar het feit dart Wijk vbij Duurstede meer ziet in een logootje dan in een wapen betekent nog niet dat het een officieel gemeentelijk wapen is. De gemeente is niet verplicht het te gebruiken, maar ontkenning is incorrect)</text:span></text:p>
              </text:list-item>
              <text:list-item>
                <text:p text:style-name="P70"><text:soft-page-break/><text:a xlink:type="simple" xlink:href="https://nl.wikipedia.org/w/index.php?title=Categorie:Nederlands_dorpswapen&amp;oldid=44920852"><text:span text:style-name="T43">18 sep 2015 10:13</text:span></text:a><text:span text:style-name="T28"> (</text:span><text:a xlink:type="simple" xlink:href="https://nl.wikipedia.org/w/index.php?title=Categorie:Nederlands_dorpswapen&amp;diff=prev&amp;oldid=44920852"><text:span text:style-name="T43">wijz</text:span></text:a><text:span text:style-name="T28"> | </text:span><text:a xlink:type="simple" xlink:href="https://nl.wikipedia.org/w/index.php?title=Categorie:Nederlands_dorpswapen&amp;action=history"><text:span text:style-name="T43">gesch</text:span></text:a><text:span text:style-name="T28">) . . </text:span><text:span text:style-name="T50">(+39)</text:span><text:span text:style-name="T28">‎ . . </text:span><text:a xlink:type="simple" xlink:href="https://nl.wikipedia.org/wiki/Categorie:Nederlands_dorpswapen"><text:span text:style-name="T43">Categorie:Nederlands dorpswapen</text:span></text:a><text:span text:style-name="T28"> ‎ </text:span><text:span text:style-name="T30">("dorp" kan ook "stad" zijn)</text:span><text:span text:style-name="T28"> </text:span><text:span text:style-name="T29">(laatste wijziging)</text:span></text:p>
              </text:list-item>
              <text:list-item>
                <text:p text:style-name="P70"><text:a xlink:type="simple" xlink:href="https://nl.wikipedia.org/w/index.php?title=Wapen_van_Wijk_bij_Duurstede&amp;oldid=44920825"><text:span text:style-name="T43">18 sep 2015 10:10</text:span></text:a><text:span text:style-name="T28"> (</text:span><text:a xlink:type="simple" xlink:href="https://nl.wikipedia.org/w/index.php?title=Wapen_van_Wijk_bij_Duurstede&amp;diff=prev&amp;oldid=44920825"><text:span text:style-name="T43">wijz</text:span></text:a><text:span text:style-name="T28"> | </text:span><text:a xlink:type="simple" xlink:href="https://nl.wikipedia.org/w/index.php?title=Wapen_van_Wijk_bij_Duurstede&amp;action=history"><text:span text:style-name="T43">gesch</text:span></text:a><text:span text:style-name="T28">) . . </text:span><text:span text:style-name="T50">(+70)</text:span><text:span text:style-name="T28">‎ . . </text:span><text:a xlink:type="simple" xlink:href="https://nl.wikipedia.org/wiki/Wapen_van_Wijk_bij_Duurstede"><text:span text:style-name="T43">Wapen van Wijk bij Duurstede</text:span></text:a><text:span text:style-name="T28"> ‎ </text:span><text:span text:style-name="T30">("en en", categorie toegevoegd)</text:span></text:p>
              </text:list-item>
              <text:list-item>
                <text:p text:style-name="P70"><text:a xlink:type="simple" xlink:href="https://nl.wikipedia.org/w/index.php?title=In_My_Defens_God_Me_Defend&amp;oldid=44920754"><text:span text:style-name="T43">18 sep 2015 10:05</text:span></text:a><text:span text:style-name="T28"> (</text:span><text:a xlink:type="simple" xlink:href="https://nl.wikipedia.org/w/index.php?title=In_My_Defens_God_Me_Defend&amp;diff=prev&amp;oldid=44920754"><text:span text:style-name="T43">wijz</text:span></text:a><text:span text:style-name="T28"> | </text:span><text:a xlink:type="simple" xlink:href="https://nl.wikipedia.org/w/index.php?title=In_My_Defens_God_Me_Defend&amp;action=history"><text:span text:style-name="T43">gesch</text:span></text:a><text:span text:style-name="T28">) . . </text:span><text:span text:style-name="T50">(+41)</text:span><text:span text:style-name="T28">‎ . . </text:span><text:a xlink:type="simple" xlink:href="https://nl.wikipedia.org/wiki/In_My_Defens_God_Me_Defend"><text:span text:style-name="T43">In My Defens God Me Defend</text:span></text:a><text:span text:style-name="T28"> ‎ </text:span><text:span text:style-name="T30">(</text:span><text:a xlink:type="simple" xlink:href="https://nl.wikipedia.org/wiki/Categorie:Geschiedenis_van_Schotland"><text:span text:style-name="T45">Categorie:Geschiedenis van Schotland</text:span></text:a><text:span text:style-name="T30"> toegevoegd)</text:span></text:p>
              </text:list-item>
              <text:list-item>
                <text:p text:style-name="P70"><text:a xlink:type="simple" xlink:href="https://nl.wikipedia.org/w/index.php?title=Wapen_van_Posterholt&amp;oldid=44920674"><text:span text:style-name="T43">18 sep 2015 09:50</text:span></text:a><text:span text:style-name="T28"> (</text:span><text:a xlink:type="simple" xlink:href="https://nl.wikipedia.org/w/index.php?title=Wapen_van_Posterholt&amp;diff=prev&amp;oldid=44920674"><text:span text:style-name="T43">wijz</text:span></text:a><text:span text:style-name="T28"> | </text:span><text:a xlink:type="simple" xlink:href="https://nl.wikipedia.org/w/index.php?title=Wapen_van_Posterholt&amp;action=history"><text:span text:style-name="T43">gesch</text:span></text:a><text:span text:style-name="T28">) . . </text:span><text:span text:style-name="T60">(-18)</text:span><text:span text:style-name="T28">‎ . . </text:span><text:a xlink:type="simple" xlink:href="https://nl.wikipedia.org/wiki/Wapen_van_Posterholt"><text:span text:style-name="T43">Wapen van Posterholt</text:span></text:a><text:span text:style-name="T28"> ‎ </text:span><text:span text:style-name="T30">(</text:span><text:a xlink:type="simple" xlink:href="https://nl.wikipedia.org/wiki/Wapen_van_Posterholt#Vergelijkbare_wapens"><text:span text:style-name="T45">→</text:span></text:a><text:span text:style-name="T30">‎</text:span><text:span text:style-name="T55">Vergelijkbare wapens: </text:span><text:span text:style-name="T30">categorie bestond niet)</text:span><text:span text:style-name="T28"> </text:span><text:span text:style-name="T29">(laatste wijziging)</text:span></text:p>
              </text:list-item>
              <text:list-item>
                <text:p text:style-name="P70"><text:a xlink:type="simple" xlink:href="https://nl.wikipedia.org/w/index.php?title=Wapen_van_Curaçao&amp;oldid=44916848"><text:span text:style-name="T43">17 sep 2015 16:24</text:span></text:a><text:span text:style-name="T28"> (</text:span><text:a xlink:type="simple" xlink:href="https://nl.wikipedia.org/w/index.php?title=Wapen_van_Curaçao&amp;diff=prev&amp;oldid=44916848"><text:span text:style-name="T43">wijz</text:span></text:a><text:span text:style-name="T28"> | </text:span><text:a xlink:type="simple" xlink:href="https://nl.wikipedia.org/w/index.php?title=Wapen_van_Curaçao&amp;action=history"><text:span text:style-name="T43">gesch</text:span></text:a><text:span text:style-name="T28">) . . </text:span><text:span text:style-name="T50">(+4)</text:span><text:span text:style-name="T28">‎ . . </text:span><text:a xlink:type="simple" xlink:href="https://nl.wikipedia.org/wiki/Wapen_van_Curaçao"><text:span text:style-name="T43">Wapen van Curaçao</text:span></text:a><text:span text:style-name="T28"> ‎ </text:span><text:span text:style-name="T30">(</text:span><text:a xlink:type="simple" xlink:href="https://nl.wikipedia.org/wiki/Wapen_van_Curaçao#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0"><text:a xlink:type="simple" xlink:href="https://nl.wikipedia.org/w/index.php?title=Overleg:Mes_(voorwerp)&amp;oldid=44909741"><text:span text:style-name="T43">16 sep 2015 16:13</text:span></text:a><text:span text:style-name="T28"> (</text:span><text:a xlink:type="simple" xlink:href="https://nl.wikipedia.org/w/index.php?title=Overleg:Mes_(voorwerp)&amp;diff=prev&amp;oldid=44909741"><text:span text:style-name="T43">wijz</text:span></text:a><text:span text:style-name="T28"> | </text:span><text:a xlink:type="simple" xlink:href="https://nl.wikipedia.org/w/index.php?title=Overleg:Mes_(voorwerp)&amp;action=history"><text:span text:style-name="T43">gesch</text:span></text:a><text:span text:style-name="T28">) . . </text:span><text:span text:style-name="T50">(+478)</text:span><text:span text:style-name="T28">‎ . . </text:span><text:a xlink:type="simple" xlink:href="https://nl.wikipedia.org/wiki/Overleg:Mes_(voorwerp)"><text:span text:style-name="T43">Overleg:Mes (voorwerp)</text:span></text:a><text:span text:style-name="T28"> ‎ </text:span><text:span text:style-name="T30">(Nieuw kopje aangemaakt: </text:span><text:a xlink:type="simple" xlink:href="https://nl.wikipedia.org/wiki/Overleg:Mes_(voorwerp)#Verwijderen_links_naar_uitdrukkingen_en_gezegden"><text:span text:style-name="T45">→</text:span></text:a><text:span text:style-name="T30">‎</text:span><text:span text:style-name="T55">Verwijderen links naar uitdrukkingen en gezegden</text:span><text:span text:style-name="T30">)</text:span><text:span text:style-name="T28"> </text:span><text:span text:style-name="T29">(laatste wijziging)</text:span></text:p>
              </text:list-item>
              <text:list-item>
                <text:p text:style-name="P70"><text:a xlink:type="simple" xlink:href="https://nl.wikipedia.org/w/index.php?title=Mes_(voorwerp)&amp;oldid=44909694"><text:span text:style-name="T43">16 sep 2015 16:07</text:span></text:a><text:span text:style-name="T28"> (</text:span><text:a xlink:type="simple" xlink:href="https://nl.wikipedia.org/w/index.php?title=Mes_(voorwerp)&amp;diff=prev&amp;oldid=44909694"><text:span text:style-name="T43">wijz</text:span></text:a><text:span text:style-name="T28"> | </text:span><text:a xlink:type="simple" xlink:href="https://nl.wikipedia.org/w/index.php?title=Mes_(voorwerp)&amp;action=history"><text:span text:style-name="T43">gesch</text:span></text:a><text:span text:style-name="T28">) . . </text:span><text:span text:style-name="T50">(+493)</text:span><text:span text:style-name="T28">‎ . . </text:span><text:a xlink:type="simple" xlink:href="https://nl.wikipedia.org/wiki/Mes_(voorwerp)"><text:span text:style-name="T43">Mes (voorwerp)</text:span></text:a><text:span text:style-name="T28"> ‎ </text:span><text:span text:style-name="T30">(Versie 44909543 van </text:span><text:a xlink:type="simple" xlink:href="https://nl.wikipedia.org/wiki/Speciaal:Bijdragen/Marrakech"><text:span text:style-name="T45">Marrakech</text:span></text:a><text:span text:style-name="T30"> (</text:span><text:a xlink:type="simple" xlink:href="https://nl.wikipedia.org/wiki/Overleg_gebruiker:Marrakech"><text:span text:style-name="T45">overleg</text:span></text:a><text:span text:style-name="T30">) ongedaan gemaakt. Wikipedia is geen woordenboek, maar tracht wel een encyclopedie te zijn. Waarom verwijzingen naar het artikel in de cultuur verwijderen?)</text:span></text:p>
              </text:list-item>
              <text:list-item>
                <text:p text:style-name="P70"><text:a xlink:type="simple" xlink:href="https://nl.wikipedia.org/w/index.php?title=Wapen_van_%27s-Hertogenbosch&amp;oldid=44907586"><text:span text:style-name="T43">16 sep 2015 11:02</text:span></text:a><text:span text:style-name="T28"> (</text:span><text:a xlink:type="simple" xlink:href="https://nl.wikipedia.org/w/index.php?title=Wapen_van_%27s-Hertogenbosch&amp;diff=prev&amp;oldid=44907586"><text:span text:style-name="T43">wijz</text:span></text:a><text:span text:style-name="T28"> | </text:span><text:a xlink:type="simple" xlink:href="https://nl.wikipedia.org/w/index.php?title=Wapen_van_%27s-Hertogenbosch&amp;action=history"><text:span text:style-name="T43">gesch</text:span></text:a><text:span text:style-name="T28">) . . </text:span><text:span text:style-name="T50">(+238)</text:span><text:span text:style-name="T28">‎ . . </text:span><text:a xlink:type="simple" xlink:href="https://nl.wikipedia.org/wiki/Wapen_van_%27s-Hertogenbosch"><text:span text:style-name="T43">Wapen van 's-Hertogenbosch</text:span></text:a><text:span text:style-name="T28"> ‎ </text:span><text:span text:style-name="T30">(</text:span><text:a xlink:type="simple" xlink:href="https://nl.wikipedia.org/wiki/Wapen_van_%27s-Hertogenbosch#Blazoen"><text:span text:style-name="T45">→</text:span></text:a><text:span text:style-name="T30">‎</text:span><text:span text:style-name="T55">Blazoen</text:span><text:span text:style-name="T30">)</text:span></text:p>
              </text:list-item>
              <text:list-item>
                <text:p text:style-name="P70"><text:a xlink:type="simple" xlink:href="https://nl.wikipedia.org/w/index.php?title=Wapen_van_De_Vuursche&amp;oldid=44907314"><text:span text:style-name="T43">16 sep 2015 10:19</text:span></text:a><text:span text:style-name="T28"> (</text:span><text:a xlink:type="simple" xlink:href="https://nl.wikipedia.org/w/index.php?title=Wapen_van_De_Vuursche&amp;diff=prev&amp;oldid=44907314"><text:span text:style-name="T43">wijz</text:span></text:a><text:span text:style-name="T28"> | </text:span><text:a xlink:type="simple" xlink:href="https://nl.wikipedia.org/w/index.php?title=Wapen_van_De_Vuursche&amp;action=history"><text:span text:style-name="T43">gesch</text:span></text:a><text:span text:style-name="T28">) . . </text:span><text:span text:style-name="T50">(+15)</text:span><text:span text:style-name="T28">‎ . . </text:span><text:a xlink:type="simple" xlink:href="https://nl.wikipedia.org/wiki/Wapen_van_De_Vuursche"><text:span text:style-name="T43">Wapen van De Vuursche</text:span></text:a><text:span text:style-name="T28"> ‎ </text:span><text:span text:style-name="T30">(anders)</text:span><text:span text:style-name="T28"> </text:span><text:span text:style-name="T29">(laatste wijziging)</text:span></text:p>
              </text:list-item>
              <text:list-item>
                <text:p text:style-name="P70"><text:a xlink:type="simple" xlink:href="https://nl.wikipedia.org/w/index.php?title=Overleg_Wikipedia:Wikiproject/Heraldiek&amp;oldid=44895877"><text:span text:style-name="T43">14 sep 2015 15:25</text:span></text:a><text:span text:style-name="T28"> (</text:span><text:a xlink:type="simple" xlink:href="https://nl.wikipedia.org/w/index.php?title=Overleg_Wikipedia:Wikiproject/Heraldiek&amp;diff=prev&amp;oldid=44895877"><text:span text:style-name="T43">wijz</text:span></text:a><text:span text:style-name="T28"> | </text:span><text:a xlink:type="simple" xlink:href="https://nl.wikipedia.org/w/index.php?title=Overleg_Wikipedia:Wikiproject/Heraldiek&amp;action=history"><text:span text:style-name="T43">gesch</text:span></text:a><text:span text:style-name="T28">) . . </text:span><text:span text:style-name="T50">(+148)</text:span><text:span text:style-name="T28">‎ . . </text:span><text:a xlink:type="simple" xlink:href="https://nl.wikipedia.org/wiki/Overleg_Wikipedia:Wikiproject/Heraldiek"><text:span text:style-name="T43">Overleg Wikipedia:Wikiproject/Heraldiek</text:span></text:a><text:span text:style-name="T28"> ‎ </text:span><text:span text:style-name="T30">(</text:span><text:a xlink:type="simple" xlink:href="https://nl.wikipedia.org/wiki/Overleg_Wikipedia:Wikiproject/Heraldiek#Weetjes"><text:span text:style-name="T45">→</text:span></text:a><text:span text:style-name="T30">‎</text:span><text:span text:style-name="T55">Weetjes: </text:span><text:span text:style-name="T30">er werd meer kaartgespeeld in Zeeland)</text:span></text:p>
              </text:list-item>
              <text:list-item>
                <text:p text:style-name="P70"><text:a xlink:type="simple" xlink:href="https://nl.wikipedia.org/w/index.php?title=Wapen_van_Tongelre&amp;oldid=44894569"><text:span text:style-name="T43">14 sep 2015 11:59</text:span></text:a><text:span text:style-name="T28"> (</text:span><text:a xlink:type="simple" xlink:href="https://nl.wikipedia.org/w/index.php?title=Wapen_van_Tongelre&amp;diff=prev&amp;oldid=44894569"><text:span text:style-name="T43">wijz</text:span></text:a><text:span text:style-name="T28"> | </text:span><text:a xlink:type="simple" xlink:href="https://nl.wikipedia.org/w/index.php?title=Wapen_van_Tongelre&amp;action=history"><text:span text:style-name="T43">gesch</text:span></text:a><text:span text:style-name="T28">) . . </text:span><text:span text:style-name="T50">(+40)</text:span><text:span text:style-name="T28">‎ . . </text:span><text:a xlink:type="simple" xlink:href="https://nl.wikipedia.org/wiki/Wapen_van_Tongelre"><text:span text:style-name="T43">Wapen van Tongelre</text:span></text:a><text:span text:style-name="T28"> ‎ </text:span><text:span text:style-name="T30">(</text:span><text:a xlink:type="simple" xlink:href="https://nl.wikipedia.org/wiki/Wapen_van_Tongelre#Geschiedenis"><text:span text:style-name="T45">→</text:span></text:a><text:span text:style-name="T30">‎</text:span><text:span text:style-name="T55">Geschiedenis: </text:span><text:span text:style-name="T30">kleine correcties)</text:span></text:p>
              </text:list-item>
              <text:list-item>
                <text:p text:style-name="P70"><text:a xlink:type="simple" xlink:href="https://nl.wikipedia.org/w/index.php?title=Laserprinter&amp;oldid=44877397"><text:span text:style-name="T43">11 sep 2015 14:44</text:span></text:a><text:span text:style-name="T28"> (</text:span><text:a xlink:type="simple" xlink:href="https://nl.wikipedia.org/w/index.php?title=Laserprinter&amp;diff=prev&amp;oldid=44877397"><text:span text:style-name="T43">wijz</text:span></text:a><text:span text:style-name="T28"> | </text:span><text:a xlink:type="simple" xlink:href="https://nl.wikipedia.org/w/index.php?title=Laserprinter&amp;action=history"><text:span text:style-name="T43">gesch</text:span></text:a><text:span text:style-name="T28">) . . </text:span><text:span text:style-name="T60">(-22)</text:span><text:span text:style-name="T28">‎ . . </text:span><text:a xlink:type="simple" xlink:href="https://nl.wikipedia.org/wiki/Laserprinter"><text:span text:style-name="T43">Laserprinter</text:span></text:a><text:span text:style-name="T28"> ‎ </text:span><text:span text:style-name="T30">(</text:span><text:a xlink:type="simple" xlink:href="https://nl.wikipedia.org/wiki/Laserprinter#Techniek"><text:span text:style-name="T45">→</text:span></text:a><text:span text:style-name="T30">‎</text:span><text:span text:style-name="T55">Techniek: </text:span><text:span text:style-name="T30">de reden had meer met patenten te maken, seleen is niet bijzonder giftig)</text:span><text:span text:style-name="T28"> </text:span><text:span text:style-name="T29">(laatste wijziging)</text:span></text:p>
              </text:list-item>
              <text:list-item>
                <text:p text:style-name="P70"><text:a xlink:type="simple" xlink:href="https://nl.wikipedia.org/w/index.php?title=Vlag_van_Vollenhove&amp;oldid=44876631"><text:span text:style-name="T43">11 sep 2015 13:11</text:span></text:a><text:span text:style-name="T28"> (</text:span><text:a xlink:type="simple" xlink:href="https://nl.wikipedia.org/w/index.php?title=Vlag_van_Vollenhove&amp;diff=prev&amp;oldid=44876631"><text:span text:style-name="T43">wijz</text:span></text:a><text:span text:style-name="T28"> | </text:span><text:a xlink:type="simple" xlink:href="https://nl.wikipedia.org/w/index.php?title=Vlag_van_Vollenhove&amp;action=history"><text:span text:style-name="T43">gesch</text:span></text:a><text:span text:style-name="T28">) . . </text:span><text:span text:style-name="T50">(+64)</text:span><text:span text:style-name="T28">‎ . . </text:span><text:a xlink:type="simple" xlink:href="https://nl.wikipedia.org/wiki/Vlag_van_Vollenhove"><text:span text:style-name="T43">Vlag van Vollenhove</text:span></text:a><text:span text:style-name="T28"> ‎ </text:span><text:span text:style-name="T30">(niet geheel correct, de gemeente Vollenhove had in 1942 een ander wapen verleend gekregen)</text:span><text:span text:style-name="T28"> </text:span><text:span text:style-name="T29">(laatste wijziging)</text:span></text:p>
              </text:list-item>
              <text:list-item>
                <text:p text:style-name="P70"><text:a xlink:type="simple" xlink:href="https://nl.wikipedia.org/w/index.php?title=Wapen_van_Vrijhoeve-Capelle&amp;oldid=44875776"><text:span text:style-name="T43">11 sep 2015 10:55</text:span></text:a><text:span text:style-name="T28"> (</text:span><text:a xlink:type="simple" xlink:href="https://nl.wikipedia.org/w/index.php?title=Wapen_van_Vrijhoeve-Capelle&amp;diff=prev&amp;oldid=44875776"><text:span text:style-name="T43">wijz</text:span></text:a><text:span text:style-name="T28"> | </text:span><text:a xlink:type="simple" xlink:href="https://nl.wikipedia.org/w/index.php?title=Wapen_van_Vrijhoeve-Capelle&amp;action=history"><text:span text:style-name="T43">gesch</text:span></text:a><text:span text:style-name="T28">) . . </text:span><text:span text:style-name="T50">(+123)</text:span><text:span text:style-name="T28">‎ . . </text:span><text:a xlink:type="simple" xlink:href="https://nl.wikipedia.org/wiki/Wapen_van_Vrijhoeve-Capelle"><text:span text:style-name="T43">Wapen van Vrijhoeve-Capelle</text:span></text:a><text:span text:style-name="T28"> ‎ </text:span><text:span text:style-name="T30">(</text:span><text:a xlink:type="simple" xlink:href="https://nl.wikipedia.org/wiki/Wapen_van_Vrijhoeve-Capelle#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0"><text:a xlink:type="simple" xlink:href="https://nl.wikipedia.org/w/index.php?title=Lijst_van_Noord-Brabantse_dorpswapens&amp;oldid=44875418"><text:span text:style-name="T43">11 sep 2015 09:57</text:span></text:a><text:span text:style-name="T28"> (</text:span><text:a xlink:type="simple" xlink:href="https://nl.wikipedia.org/w/index.php?title=Lijst_van_Noord-Brabantse_dorpswapens&amp;diff=prev&amp;oldid=44875418"><text:span text:style-name="T43">wijz</text:span></text:a><text:span text:style-name="T28"> | </text:span><text:a xlink:type="simple" xlink:href="https://nl.wikipedia.org/w/index.php?title=Lijst_van_Noord-Brabantse_dorpswapens&amp;action=history"><text:span text:style-name="T43">gesch</text:span></text:a><text:span text:style-name="T28">) . . </text:span><text:span text:style-name="T50">(+10)</text:span><text:span text:style-name="T28">‎ . . </text:span><text:a xlink:type="simple" xlink:href="https://nl.wikipedia.org/wiki/Lijst_van_Noord-Brabantse_dorpswapens"><text:span text:style-name="T43">Lijst van Noord-Brabantse dorpswapens</text:span></text:a><text:span text:style-name="T28"> ‎ </text:span><text:span text:style-name="T30">(Maakt dit een einde aan de discussie omtrent het wapen van Sint Michielsgestel? De huidige gemeente voert een ander wapen dan de plaats met dezelfde naam)</text:span></text:p>
              </text:list-item>
              <text:list-item>
                <text:p text:style-name="P70"><text:a xlink:type="simple" xlink:href="https://nl.wikipedia.org/w/index.php?title=Wapen_van_Sambeek&amp;oldid=44871569"><text:span text:style-name="T43">10 sep 2015 13:50</text:span></text:a><text:span text:style-name="T28"> (</text:span><text:a xlink:type="simple" xlink:href="https://nl.wikipedia.org/w/index.php?title=Wapen_van_Sambeek&amp;diff=prev&amp;oldid=44871569"><text:span text:style-name="T43">wijz</text:span></text:a><text:span text:style-name="T28"> | </text:span><text:a xlink:type="simple" xlink:href="https://nl.wikipedia.org/w/index.php?title=Wapen_van_Sambeek&amp;action=history"><text:span text:style-name="T43">gesch</text:span></text:a><text:span text:style-name="T28">) . . </text:span><text:span text:style-name="T50">(+101)</text:span><text:span text:style-name="T28">‎ . . </text:span><text:a xlink:type="simple" xlink:href="https://nl.wikipedia.org/wiki/Wapen_van_Sambeek"><text:span text:style-name="T43">Wapen van Sambeek</text:span></text:a><text:span text:style-name="T28"> ‎ </text:span><text:span text:style-name="T30">(</text:span><text:a xlink:type="simple" xlink:href="https://nl.wikipedia.org/wiki/Wapen_van_Sambeek#Verwante_wapens"><text:span text:style-name="T45">→</text:span></text:a><text:span text:style-name="T30">‎</text:span><text:span text:style-name="T55">Verwante wapens</text:span><text:span text:style-name="T30">)</text:span><text:span text:style-name="T28"> </text:span><text:span text:style-name="T29">(laatste wijziging)</text:span></text:p>
              </text:list-item>
              <text:list-item>
                <text:p text:style-name="P70"><text:a xlink:type="simple" xlink:href="https://nl.wikipedia.org/w/index.php?title=Wapen_van_Sambeek&amp;oldid=44871550"><text:span text:style-name="T43">10 sep 2015 13:47</text:span></text:a><text:span text:style-name="T28"> (</text:span><text:a xlink:type="simple" xlink:href="https://nl.wikipedia.org/w/index.php?title=Wapen_van_Sambeek&amp;diff=prev&amp;oldid=44871550"><text:span text:style-name="T43">wijz</text:span></text:a><text:span text:style-name="T28"> | </text:span><text:a xlink:type="simple" xlink:href="https://nl.wikipedia.org/w/index.php?title=Wapen_van_Sambeek&amp;action=history"><text:span text:style-name="T43">gesch</text:span></text:a><text:span text:style-name="T28">) . . </text:span><text:span text:style-name="T50">(+4)</text:span><text:span text:style-name="T28">‎ . . </text:span><text:a xlink:type="simple" xlink:href="https://nl.wikipedia.org/wiki/Wapen_van_Sambeek"><text:span text:style-name="T43">Wapen van Sambeek</text:span></text:a><text:span text:style-name="T28"> ‎ </text:span><text:span text:style-name="T30">(</text:span><text:a xlink:type="simple" xlink:href="https://nl.wikipedia.org/wiki/Wapen_van_Sambeek#Verklaring"><text:span text:style-name="T45">→</text:span></text:a><text:span text:style-name="T30">‎</text:span><text:span text:style-name="T55">Verklaring: </text:span><text:span text:style-name="T30">link naar het </text:span><text:a xlink:type="simple" xlink:href="https://nl.wikipedia.org/wiki/Land_van_Cuijk"><text:span text:style-name="T45">Land van Cuijk</text:span></text:a><text:span text:style-name="T30"> erbij)</text:span></text:p>
              </text:list-item>
              <text:list-item>
                <text:p text:style-name="P70"><text:soft-page-break/><text:a xlink:type="simple" xlink:href="https://nl.wikipedia.org/w/index.php?title=Wapen_van_Sambeek&amp;oldid=44871533"><text:span text:style-name="T43">10 sep 2015 13:45</text:span></text:a><text:span text:style-name="T28"> (</text:span><text:a xlink:type="simple" xlink:href="https://nl.wikipedia.org/w/index.php?title=Wapen_van_Sambeek&amp;diff=prev&amp;oldid=44871533"><text:span text:style-name="T43">wijz</text:span></text:a><text:span text:style-name="T28"> | </text:span><text:a xlink:type="simple" xlink:href="https://nl.wikipedia.org/w/index.php?title=Wapen_van_Sambeek&amp;action=history"><text:span text:style-name="T43">gesch</text:span></text:a><text:span text:style-name="T28">) . . </text:span><text:span text:style-name="T50">(+165)</text:span><text:span text:style-name="T28">‎ . . </text:span><text:a xlink:type="simple" xlink:href="https://nl.wikipedia.org/wiki/Wapen_van_Sambeek"><text:span text:style-name="T43">Wapen van Sambeek</text:span></text:a><text:span text:style-name="T28"> ‎ </text:span><text:span text:style-name="T30">(</text:span><text:a xlink:type="simple" xlink:href="https://nl.wikipedia.org/wiki/Wapen_van_Sambeek#Blazoenering"><text:span text:style-name="T45">→</text:span></text:a><text:span text:style-name="T30">‎</text:span><text:span text:style-name="T55">Blazoenering</text:span><text:span text:style-name="T30">)</text:span></text:p>
              </text:list-item>
              <text:list-item>
                <text:p text:style-name="P70"><text:a xlink:type="simple" xlink:href="https://nl.wikipedia.org/w/index.php?title=Overleg:Wapen_van_Terheijden&amp;oldid=44865947"><text:span text:style-name="T43">9 sep 2015 15:03</text:span></text:a><text:span text:style-name="T28"> (</text:span><text:a xlink:type="simple" xlink:href="https://nl.wikipedia.org/w/index.php?title=Overleg:Wapen_van_Terheijden&amp;diff=prev&amp;oldid=44865947"><text:span text:style-name="T43">wijz</text:span></text:a><text:span text:style-name="T28"> | </text:span><text:a xlink:type="simple" xlink:href="https://nl.wikipedia.org/w/index.php?title=Overleg:Wapen_van_Terheijden&amp;action=history"><text:span text:style-name="T43">gesch</text:span></text:a><text:span text:style-name="T28">) . . </text:span><text:span text:style-name="T50">(+142)</text:span><text:span text:style-name="T28">‎ . . </text:span><text:a xlink:type="simple" xlink:href="https://nl.wikipedia.org/wiki/Overleg:Wapen_van_Terheijden"><text:span text:style-name="T43">Overleg:Wapen van Terheijden</text:span></text:a><text:span text:style-name="T28"> ‎ </text:span><text:span text:style-name="T29">(laatste wijziging)</text:span></text:p>
              </text:list-item>
              <text:list-item>
                <text:p text:style-name="P70"><text:a xlink:type="simple" xlink:href="https://nl.wikipedia.org/w/index.php?title=Overleg:Wapen_van_Terheijden&amp;oldid=44865774"><text:span text:style-name="T43">9 sep 2015 14:37</text:span></text:a><text:span text:style-name="T28"> (</text:span><text:a xlink:type="simple" xlink:href="https://nl.wikipedia.org/w/index.php?title=Overleg:Wapen_van_Terheijden&amp;diff=prev&amp;oldid=44865774"><text:span text:style-name="T43">wijz</text:span></text:a><text:span text:style-name="T28"> | </text:span><text:a xlink:type="simple" xlink:href="https://nl.wikipedia.org/w/index.php?title=Overleg:Wapen_van_Terheijden&amp;action=history"><text:span text:style-name="T43">gesch</text:span></text:a><text:span text:style-name="T28">) . . </text:span><text:span text:style-name="T50">(+387)</text:span><text:span text:style-name="T28">‎ . . </text:span><text:a xlink:type="simple" xlink:href="https://nl.wikipedia.org/wiki/Overleg:Wapen_van_Terheijden"><text:span text:style-name="T43">Overleg:Wapen van Terheijden</text:span></text:a><text:span text:style-name="T28"> ‎</text:span></text:p>
              </text:list-item>
              <text:list-item>
                <text:p text:style-name="P70"><text:a xlink:type="simple" xlink:href="https://nl.wikipedia.org/w/index.php?title=Wapen_van_Reek&amp;oldid=44865714"><text:span text:style-name="T43">9 sep 2015 14:26</text:span></text:a><text:span text:style-name="T28"> (</text:span><text:a xlink:type="simple" xlink:href="https://nl.wikipedia.org/w/index.php?title=Wapen_van_Reek&amp;diff=prev&amp;oldid=44865714"><text:span text:style-name="T43">wijz</text:span></text:a><text:span text:style-name="T28"> | </text:span><text:a xlink:type="simple" xlink:href="https://nl.wikipedia.org/w/index.php?title=Wapen_van_Reek&amp;action=history"><text:span text:style-name="T43">gesch</text:span></text:a><text:span text:style-name="T28">) . . </text:span><text:span text:style-name="T60">(-17)</text:span><text:span text:style-name="T28">‎ . . </text:span><text:a xlink:type="simple" xlink:href="https://nl.wikipedia.org/wiki/Wapen_van_Reek"><text:span text:style-name="T43">Wapen van Reek</text:span></text:a><text:span text:style-name="T28"> ‎ </text:span><text:span text:style-name="T30">(categorie)</text:span></text:p>
              </text:list-item>
              <text:list-item>
                <text:p text:style-name="P70"><text:a xlink:type="simple" xlink:href="https://nl.wikipedia.org/w/index.php?title=Bavel&amp;oldid=44858060"><text:span text:style-name="T43">8 sep 2015 11:17</text:span></text:a><text:span text:style-name="T28"> (</text:span><text:a xlink:type="simple" xlink:href="https://nl.wikipedia.org/w/index.php?title=Bavel&amp;diff=prev&amp;oldid=44858060"><text:span text:style-name="T43">wijz</text:span></text:a><text:span text:style-name="T28"> | </text:span><text:a xlink:type="simple" xlink:href="https://nl.wikipedia.org/w/index.php?title=Bavel&amp;action=history"><text:span text:style-name="T43">gesch</text:span></text:a><text:span text:style-name="T28">) . . </text:span><text:span text:style-name="T60">(-51)</text:span><text:span text:style-name="T28">‎ . . </text:span><text:a xlink:type="simple" xlink:href="https://nl.wikipedia.org/wiki/Bavel"><text:span text:style-name="T43">Bavel</text:span></text:a><text:span text:style-name="T28"> ‎ </text:span><text:span text:style-name="T30">(-categorie. Bavel was nooit een zelfstandige gemeente, maar viel onder Ginneken en Bavel en later onder Nieuw-Ginneken. Staat ook in het artikel)</text:span><text:span text:style-name="T28"> </text:span><text:span text:style-name="T29">(laatste wijziging)</text:span></text:p>
              </text:list-item>
              <text:list-item>
                <text:p text:style-name="P70"><text:a xlink:type="simple" xlink:href="https://nl.wikipedia.org/w/index.php?title=Bavel&amp;oldid=44858038"><text:span text:style-name="T43">8 sep 2015 11:14</text:span></text:a><text:span text:style-name="T28"> (</text:span><text:a xlink:type="simple" xlink:href="https://nl.wikipedia.org/w/index.php?title=Bavel&amp;diff=prev&amp;oldid=44858038"><text:span text:style-name="T43">wijz</text:span></text:a><text:span text:style-name="T28"> | </text:span><text:a xlink:type="simple" xlink:href="https://nl.wikipedia.org/w/index.php?title=Bavel&amp;action=history"><text:span text:style-name="T43">gesch</text:span></text:a><text:span text:style-name="T28">) . . </text:span><text:span text:style-name="T50">(+27)</text:span><text:span text:style-name="T28">‎ . . </text:span><text:a xlink:type="simple" xlink:href="https://nl.wikipedia.org/wiki/Bavel"><text:span text:style-name="T43">Bavel</text:span></text:a><text:span text:style-name="T28"> ‎ </text:span><text:span text:style-name="T30">(categorie Alphen-Chaam toegevoegd, omdat een deel van Bavel onder die gemeente valt (zie het artikel))</text:span></text:p>
              </text:list-item>
              <text:list-item>
                <text:p text:style-name="P70"><text:a xlink:type="simple" xlink:href="https://nl.wikipedia.org/w/index.php?title=Wapen_van_Bavel&amp;oldid=44857911"><text:span text:style-name="T43">8 sep 2015 11:02</text:span></text:a><text:span text:style-name="T28"> (</text:span><text:a xlink:type="simple" xlink:href="https://nl.wikipedia.org/w/index.php?title=Wapen_van_Bavel&amp;diff=prev&amp;oldid=44857911"><text:span text:style-name="T43">wijz</text:span></text:a><text:span text:style-name="T28"> | </text:span><text:a xlink:type="simple" xlink:href="https://nl.wikipedia.org/w/index.php?title=Wapen_van_Bavel&amp;action=history"><text:span text:style-name="T43">gesch</text:span></text:a><text:span text:style-name="T28">) . . </text:span><text:span text:style-name="T50">(+98)</text:span><text:span text:style-name="T28">‎ . . </text:span><text:a xlink:type="simple" xlink:href="https://nl.wikipedia.org/wiki/Wapen_van_Bavel"><text:span text:style-name="T43">Wapen van Bavel</text:span></text:a><text:span text:style-name="T28"> ‎ </text:span><text:span text:style-name="T30">(dit verheldert alles een beetje)</text:span></text:p>
              </text:list-item>
              <text:list-item>
                <text:p text:style-name="P70"><text:a xlink:type="simple" xlink:href="https://nl.wikipedia.org/w/index.php?title=Wapen_van_Deurne&amp;oldid=44854026"><text:span text:style-name="T43">7 sep 2015 17:00</text:span></text:a><text:span text:style-name="T28"> (</text:span><text:a xlink:type="simple" xlink:href="https://nl.wikipedia.org/w/index.php?title=Wapen_van_Deurne&amp;diff=prev&amp;oldid=44854026"><text:span text:style-name="T43">wijz</text:span></text:a><text:span text:style-name="T28"> | </text:span><text:a xlink:type="simple" xlink:href="https://nl.wikipedia.org/w/index.php?title=Wapen_van_Deurne&amp;action=history"><text:span text:style-name="T43">gesch</text:span></text:a><text:span text:style-name="T28">) . . </text:span><text:span text:style-name="T50">(+15)</text:span><text:span text:style-name="T28">‎ . . </text:span><text:a xlink:type="simple" xlink:href="https://nl.wikipedia.org/wiki/Wapen_van_Deurne"><text:span text:style-name="T43">Wapen van Deurne</text:span></text:a><text:span text:style-name="T28"> ‎ </text:span><text:span text:style-name="T30">(</text:span><text:a xlink:type="simple" xlink:href="https://nl.wikipedia.org/wiki/Wapen_van_Deurne#Verwante_wapens"><text:span text:style-name="T45">→</text:span></text:a><text:span text:style-name="T30">‎</text:span><text:span text:style-name="T55">Verwante wapens: </text:span><text:span text:style-name="T30">hertekend wapen van Asten erbij)</text:span></text:p>
              </text:list-item>
              <text:list-item>
                <text:p text:style-name="P70"><text:a xlink:type="simple" xlink:href="https://nl.wikipedia.org/w/index.php?title=Wapen_van_Katwoude&amp;oldid=44853109"><text:span text:style-name="T43">7 sep 2015 14:50</text:span></text:a><text:span text:style-name="T28"> (</text:span><text:a xlink:type="simple" xlink:href="https://nl.wikipedia.org/w/index.php?title=Wapen_van_Katwoude&amp;diff=prev&amp;oldid=44853109"><text:span text:style-name="T43">wijz</text:span></text:a><text:span text:style-name="T28"> | </text:span><text:a xlink:type="simple" xlink:href="https://nl.wikipedia.org/w/index.php?title=Wapen_van_Katwoude&amp;action=history"><text:span text:style-name="T43">gesch</text:span></text:a><text:span text:style-name="T28">) . . </text:span><text:span text:style-name="T50">(+375)</text:span><text:span text:style-name="T28">‎ . . </text:span><text:a xlink:type="simple" xlink:href="https://nl.wikipedia.org/wiki/Wapen_van_Katwoude"><text:span text:style-name="T43">Wapen van Katwoude</text:span></text:a><text:span text:style-name="T28"> ‎ </text:span><text:span text:style-name="T30">(</text:span><text:a xlink:type="simple" xlink:href="https://nl.wikipedia.org/wiki/Wapen_van_Katwoude#Geschiedenis"><text:span text:style-name="T45">→</text:span></text:a><text:span text:style-name="T30">‎</text:span><text:span text:style-name="T55">Geschiedenis</text:span><text:span text:style-name="T30">)</text:span></text:p>
              </text:list-item>
              <text:list-item>
                <text:p text:style-name="P70"><text:a xlink:type="simple" xlink:href="https://nl.wikipedia.org/w/index.php?title=Wapen_van_Katwoude&amp;oldid=44852960"><text:span text:style-name="T43">7 sep 2015 14:32</text:span></text:a><text:span text:style-name="T28"> (</text:span><text:a xlink:type="simple" xlink:href="https://nl.wikipedia.org/w/index.php?title=Wapen_van_Katwoude&amp;diff=prev&amp;oldid=44852960"><text:span text:style-name="T43">wijz</text:span></text:a><text:span text:style-name="T28"> | </text:span><text:a xlink:type="simple" xlink:href="https://nl.wikipedia.org/w/index.php?title=Wapen_van_Katwoude&amp;action=history"><text:span text:style-name="T43">gesch</text:span></text:a><text:span text:style-name="T28">) . . </text:span><text:span text:style-name="T50">(+161)</text:span><text:span text:style-name="T28">‎ . . </text:span><text:a xlink:type="simple" xlink:href="https://nl.wikipedia.org/wiki/Wapen_van_Katwoude"><text:span text:style-name="T43">Wapen van Katwoude</text:span></text:a><text:span text:style-name="T28"> ‎ </text:span><text:span text:style-name="T30">(</text:span><text:a xlink:type="simple" xlink:href="https://nl.wikipedia.org/wiki/Wapen_van_Katwoude#Geschiedenis"><text:span text:style-name="T45">→</text:span></text:a><text:span text:style-name="T30">‎</text:span><text:span text:style-name="T55">Geschiedenis</text:span><text:span text:style-name="T30">)</text:span></text:p>
              </text:list-item>
              <text:list-item>
                <text:p text:style-name="P70"><text:a xlink:type="simple" xlink:href="https://nl.wikipedia.org/w/index.php?title=Johan_Hendrik_van_Heurn&amp;oldid=44852708"><text:span text:style-name="T43">7 sep 2015 13:57</text:span></text:a><text:span text:style-name="T28"> (</text:span><text:a xlink:type="simple" xlink:href="https://nl.wikipedia.org/w/index.php?title=Johan_Hendrik_van_Heurn&amp;diff=prev&amp;oldid=44852708"><text:span text:style-name="T43">wijz</text:span></text:a><text:span text:style-name="T28"> | </text:span><text:a xlink:type="simple" xlink:href="https://nl.wikipedia.org/w/index.php?title=Johan_Hendrik_van_Heurn&amp;action=history"><text:span text:style-name="T43">gesch</text:span></text:a><text:span text:style-name="T28">) . . </text:span><text:span text:style-name="T50">(+30)</text:span><text:span text:style-name="T28">‎ . . </text:span><text:a xlink:type="simple" xlink:href="https://nl.wikipedia.org/wiki/Johan_Hendrik_van_Heurn"><text:span text:style-name="T43">Johan Hendrik van Heurn</text:span></text:a><text:span text:style-name="T28"> ‎ </text:span><text:span text:style-name="T30">(hij had zijn studie afgerond)</text:span><text:span text:style-name="T28"> </text:span><text:span text:style-name="T29">(laatste wijziging)</text:span></text:p>
              </text:list-item>
              <text:list-item>
                <text:p text:style-name="P70"><text:a xlink:type="simple" xlink:href="https://nl.wikipedia.org/w/index.php?title=Wapen_van_Deurne&amp;oldid=44852353"><text:span text:style-name="T43">7 sep 2015 13:02</text:span></text:a><text:span text:style-name="T28"> (</text:span><text:a xlink:type="simple" xlink:href="https://nl.wikipedia.org/w/index.php?title=Wapen_van_Deurne&amp;diff=prev&amp;oldid=44852353"><text:span text:style-name="T43">wijz</text:span></text:a><text:span text:style-name="T28"> | </text:span><text:a xlink:type="simple" xlink:href="https://nl.wikipedia.org/w/index.php?title=Wapen_van_Deurne&amp;action=history"><text:span text:style-name="T43">gesch</text:span></text:a><text:span text:style-name="T28">) . . </text:span><text:span text:style-name="T50">(+164)</text:span><text:span text:style-name="T28">‎ . . </text:span><text:a xlink:type="simple" xlink:href="https://nl.wikipedia.org/wiki/Wapen_van_Deurne"><text:span text:style-name="T43">Wapen van Deurne</text:span></text:a><text:span text:style-name="T28"> ‎ </text:span><text:span text:style-name="T30">(</text:span><text:a xlink:type="simple" xlink:href="https://nl.wikipedia.org/wiki/Wapen_van_Deurne#Verwante_wapens"><text:span text:style-name="T45">→</text:span></text:a><text:span text:style-name="T30">‎</text:span><text:span text:style-name="T55">Verwante wapens: </text:span><text:span text:style-name="T30">zonder het wapen van 1817 erbij was de tekst niet goed te begrijpen)</text:span></text:p>
              </text:list-item>
              <text:list-item>
                <text:p text:style-name="P70"><text:a xlink:type="simple" xlink:href="https://nl.wikipedia.org/w/index.php?title=Wapen_van_Deurne&amp;oldid=44852322"><text:span text:style-name="T43">7 sep 2015 12:56</text:span></text:a><text:span text:style-name="T28"> (</text:span><text:a xlink:type="simple" xlink:href="https://nl.wikipedia.org/w/index.php?title=Wapen_van_Deurne&amp;diff=prev&amp;oldid=44852322"><text:span text:style-name="T43">wijz</text:span></text:a><text:span text:style-name="T28"> | </text:span><text:a xlink:type="simple" xlink:href="https://nl.wikipedia.org/w/index.php?title=Wapen_van_Deurne&amp;action=history"><text:span text:style-name="T43">gesch</text:span></text:a><text:span text:style-name="T28">) . . </text:span><text:span text:style-name="T50">(+13)</text:span><text:span text:style-name="T28">‎ . . </text:span><text:a xlink:type="simple" xlink:href="https://nl.wikipedia.org/wiki/Wapen_van_Deurne"><text:span text:style-name="T43">Wapen van Deurne</text:span></text:a><text:span text:style-name="T28"> ‎ </text:span><text:span text:style-name="T30">(</text:span><text:a xlink:type="simple" xlink:href="https://nl.wikipedia.org/wiki/Wapen_van_Deurne#Geschiedenis"><text:span text:style-name="T45">→</text:span></text:a><text:span text:style-name="T30">‎</text:span><text:span text:style-name="T55">Geschiedenis: </text:span><text:span text:style-name="T30">taal)</text:span></text:p>
              </text:list-item>
              <text:list-item>
                <text:p text:style-name="P70"><text:a xlink:type="simple" xlink:href="https://nl.wikipedia.org/w/index.php?title=Wapen_van_Udenhout&amp;oldid=44851750"><text:span text:style-name="T43">7 sep 2015 11:27</text:span></text:a><text:span text:style-name="T28"> (</text:span><text:a xlink:type="simple" xlink:href="https://nl.wikipedia.org/w/index.php?title=Wapen_van_Udenhout&amp;diff=prev&amp;oldid=44851750"><text:span text:style-name="T43">wijz</text:span></text:a><text:span text:style-name="T28"> | </text:span><text:a xlink:type="simple" xlink:href="https://nl.wikipedia.org/w/index.php?title=Wapen_van_Udenhout&amp;action=history"><text:span text:style-name="T43">gesch</text:span></text:a><text:span text:style-name="T28">) . . </text:span><text:span text:style-name="T50">(+84)</text:span><text:span text:style-name="T28">‎ . . </text:span><text:a xlink:type="simple" xlink:href="https://nl.wikipedia.org/wiki/Wapen_van_Udenhout"><text:span text:style-name="T43">Wapen van Udenhout</text:span></text:a><text:span text:style-name="T28"> ‎ </text:span><text:span text:style-name="T30">(</text:span><text:a xlink:type="simple" xlink:href="https://nl.wikipedia.org/wiki/Wapen_van_Udenhout#Verklaring"><text:span text:style-name="T45">→</text:span></text:a><text:span text:style-name="T30">‎</text:span><text:span text:style-name="T55">Verklaring</text:span><text:span text:style-name="T30">)</text:span><text:span text:style-name="T28"> </text:span><text:span text:style-name="T29">(laatste wijziging)</text:span></text:p>
              </text:list-item>
              <text:list-item>
                <text:p text:style-name="P70"><text:a xlink:type="simple" xlink:href="https://nl.wikipedia.org/w/index.php?title=Wapen_van_Ginneken_en_Bavel&amp;oldid=44850978"><text:span text:style-name="T43">7 sep 2015 09:28</text:span></text:a><text:span text:style-name="T28"> (</text:span><text:a xlink:type="simple" xlink:href="https://nl.wikipedia.org/w/index.php?title=Wapen_van_Ginneken_en_Bavel&amp;diff=prev&amp;oldid=44850978"><text:span text:style-name="T43">wijz</text:span></text:a><text:span text:style-name="T28"> | </text:span><text:a xlink:type="simple" xlink:href="https://nl.wikipedia.org/w/index.php?title=Wapen_van_Ginneken_en_Bavel&amp;action=history"><text:span text:style-name="T43">gesch</text:span></text:a><text:span text:style-name="T28">) . . </text:span><text:span text:style-name="T50">(+67)</text:span><text:span text:style-name="T28">‎ . . </text:span><text:a xlink:type="simple" xlink:href="https://nl.wikipedia.org/wiki/Wapen_van_Ginneken_en_Bavel"><text:span text:style-name="T43">Wapen van Ginneken en Bavel</text:span></text:a><text:span text:style-name="T28"> ‎ </text:span><text:span text:style-name="T30">(</text:span><text:a xlink:type="simple" xlink:href="https://nl.wikipedia.org/wiki/Wapen_van_Ginneken_en_Bavel#Verwant_wapen"><text:span text:style-name="T45">→</text:span></text:a><text:span text:style-name="T30">‎</text:span><text:span text:style-name="T55">Verwant wapen</text:span><text:span text:style-name="T30">)</text:span></text:p>
              </text:list-item>
              <text:list-item>
                <text:p text:style-name="P70"><text:a xlink:type="simple" xlink:href="https://nl.wikipedia.org/w/index.php?title=Wapen_van_Ginneken_en_Bavel&amp;oldid=44850932"><text:span text:style-name="T43">7 sep 2015 09:21</text:span></text:a><text:span text:style-name="T28"> (</text:span><text:a xlink:type="simple" xlink:href="https://nl.wikipedia.org/w/index.php?title=Wapen_van_Ginneken_en_Bavel&amp;diff=prev&amp;oldid=44850932"><text:span text:style-name="T43">wijz</text:span></text:a><text:span text:style-name="T28"> | </text:span><text:a xlink:type="simple" xlink:href="https://nl.wikipedia.org/w/index.php?title=Wapen_van_Ginneken_en_Bavel&amp;action=history"><text:span text:style-name="T43">gesch</text:span></text:a><text:span text:style-name="T28">) . . </text:span><text:span text:style-name="T50">(+34)</text:span><text:span text:style-name="T28">‎ . . </text:span><text:a xlink:type="simple" xlink:href="https://nl.wikipedia.org/wiki/Wapen_van_Ginneken_en_Bavel"><text:span text:style-name="T43">Wapen van Ginneken en Bavel</text:span></text:a><text:span text:style-name="T28"> ‎ </text:span><text:span text:style-name="T30">(wikilink verplaatst)</text:span></text:p>
              </text:list-item>
              <text:list-item>
                <text:p text:style-name="P70"><text:a xlink:type="simple" xlink:href="https://nl.wikipedia.org/w/index.php?title=Wapen_van_Ginneken_en_Bavel&amp;oldid=44850920"><text:span text:style-name="T43">7 sep 2015 09:18</text:span></text:a><text:span text:style-name="T28"> (</text:span><text:a xlink:type="simple" xlink:href="https://nl.wikipedia.org/w/index.php?title=Wapen_van_Ginneken_en_Bavel&amp;diff=prev&amp;oldid=44850920"><text:span text:style-name="T43">wijz</text:span></text:a><text:span text:style-name="T28"> | </text:span><text:a xlink:type="simple" xlink:href="https://nl.wikipedia.org/w/index.php?title=Wapen_van_Ginneken_en_Bavel&amp;action=history"><text:span text:style-name="T43">gesch</text:span></text:a><text:span text:style-name="T28">) . . </text:span><text:span text:style-name="T50">(+132)</text:span><text:span text:style-name="T28">‎ . . </text:span><text:a xlink:type="simple" xlink:href="https://nl.wikipedia.org/wiki/Wapen_van_Ginneken_en_Bavel"><text:span text:style-name="T43">Wapen van Ginneken en Bavel</text:span></text:a><text:span text:style-name="T28"> ‎ </text:span><text:span text:style-name="T30">(toevoeging in de eerste alinea)</text:span></text:p>
              </text:list-item>
              <text:list-item>
                <text:p text:style-name="P70"><text:a xlink:type="simple" xlink:href="https://nl.wikipedia.org/w/index.php?title=Baljuwschap_Zuid-Holland&amp;oldid=44833141"><text:span text:style-name="T43">4 sep 2015 13:43</text:span></text:a><text:span text:style-name="T28"> (</text:span><text:a xlink:type="simple" xlink:href="https://nl.wikipedia.org/w/index.php?title=Baljuwschap_Zuid-Holland&amp;diff=prev&amp;oldid=44833141"><text:span text:style-name="T43">wijz</text:span></text:a><text:span text:style-name="T28"> | </text:span><text:a xlink:type="simple" xlink:href="https://nl.wikipedia.org/w/index.php?title=Baljuwschap_Zuid-Holland&amp;action=history"><text:span text:style-name="T43">gesch</text:span></text:a><text:span text:style-name="T28">) . . </text:span><text:span text:style-name="T50">(+18)</text:span><text:span text:style-name="T28">‎ . . </text:span><text:a xlink:type="simple" xlink:href="https://nl.wikipedia.org/wiki/Baljuwschap_Zuid-Holland"><text:span text:style-name="T43">Baljuwschap Zuid-Holland</text:span></text:a><text:span text:style-name="T28"> ‎ </text:span><text:span text:style-name="T30">(Het Baljuwschap Zeeland was maar van korte duur: in 1323 werd het een graafschap)</text:span><text:span text:style-name="T28"> </text:span><text:span text:style-name="T29">(laatste wijziging)</text:span></text:p>
              </text:list-item>
              <text:list-item>
                <text:p text:style-name="P70"><text:a xlink:type="simple" xlink:href="https://nl.wikipedia.org/w/index.php?title=Baljuwschap_Zuid-Holland&amp;oldid=44832813"><text:span text:style-name="T43">4 sep 2015 12:54</text:span></text:a><text:span text:style-name="T28"> (</text:span><text:a xlink:type="simple" xlink:href="https://nl.wikipedia.org/w/index.php?title=Baljuwschap_Zuid-Holland&amp;diff=prev&amp;oldid=44832813"><text:span text:style-name="T43">wijz</text:span></text:a><text:span text:style-name="T28"> | </text:span><text:a xlink:type="simple" xlink:href="https://nl.wikipedia.org/w/index.php?title=Baljuwschap_Zuid-Holland&amp;action=history"><text:span text:style-name="T43">gesch</text:span></text:a><text:span text:style-name="T28">) . . </text:span><text:span text:style-name="T50">(+71)</text:span><text:span text:style-name="T28">‎ . . </text:span><text:a xlink:type="simple" xlink:href="https://nl.wikipedia.org/wiki/Baljuwschap_Zuid-Holland"><text:span text:style-name="T43">Baljuwschap Zuid-Holland</text:span></text:a><text:span text:style-name="T28"> ‎</text:span></text:p>
              </text:list-item>
              <text:list-item>
                <text:p text:style-name="P70"><text:soft-page-break/><text:a xlink:type="simple" xlink:href="https://nl.wikipedia.org/w/index.php?title=Baljuwschap_Zuid-Holland&amp;oldid=44832466"><text:span text:style-name="T43">4 sep 2015 12:05</text:span></text:a><text:span text:style-name="T28"> (</text:span><text:a xlink:type="simple" xlink:href="https://nl.wikipedia.org/w/index.php?title=Baljuwschap_Zuid-Holland&amp;diff=prev&amp;oldid=44832466"><text:span text:style-name="T43">wijz</text:span></text:a><text:span text:style-name="T28"> | </text:span><text:a xlink:type="simple" xlink:href="https://nl.wikipedia.org/w/index.php?title=Baljuwschap_Zuid-Holland&amp;action=history"><text:span text:style-name="T43">gesch</text:span></text:a><text:span text:style-name="T28">) . . </text:span><text:span text:style-name="T60">(-2)</text:span><text:span text:style-name="T28">‎ . . </text:span><text:a xlink:type="simple" xlink:href="https://nl.wikipedia.org/wiki/Baljuwschap_Zuid-Holland"><text:span text:style-name="T43">Baljuwschap Zuid-Holland</text:span></text:a><text:span text:style-name="T28"> ‎ </text:span><text:span text:style-name="T30">(</text:span><text:a xlink:type="simple" xlink:href="https://nl.wikipedia.org/wiki/Baljuwschap_Zuid-Holland#Heerlijkheden_in_het_baljuwschap"><text:span text:style-name="T45">→</text:span></text:a><text:span text:style-name="T30">‎</text:span><text:span text:style-name="T55">Heerlijkheden in het baljuwschap</text:span><text:span text:style-name="T30">)</text:span></text:p>
              </text:list-item>
              <text:list-item>
                <text:p text:style-name="P70"><text:a xlink:type="simple" xlink:href="https://nl.wikipedia.org/w/index.php?title=Baljuwschap_Zuid-Holland&amp;oldid=44832461"><text:span text:style-name="T43">4 sep 2015 12:04</text:span></text:a><text:span text:style-name="T28"> (</text:span><text:a xlink:type="simple" xlink:href="https://nl.wikipedia.org/w/index.php?title=Baljuwschap_Zuid-Holland&amp;diff=prev&amp;oldid=44832461"><text:span text:style-name="T43">wijz</text:span></text:a><text:span text:style-name="T28"> | </text:span><text:a xlink:type="simple" xlink:href="https://nl.wikipedia.org/w/index.php?title=Baljuwschap_Zuid-Holland&amp;action=history"><text:span text:style-name="T43">gesch</text:span></text:a><text:span text:style-name="T28">) . . </text:span><text:span text:style-name="T50">(+55)</text:span><text:span text:style-name="T28">‎ . . </text:span><text:a xlink:type="simple" xlink:href="https://nl.wikipedia.org/wiki/Baljuwschap_Zuid-Holland"><text:span text:style-name="T43">Baljuwschap Zuid-Holland</text:span></text:a><text:span text:style-name="T28"> ‎ </text:span><text:span text:style-name="T30">(</text:span><text:a xlink:type="simple" xlink:href="https://nl.wikipedia.org/wiki/Baljuwschap_Zuid-Holland#Heerlijkheden_in_het_baljuwschap"><text:span text:style-name="T45">→</text:span></text:a><text:span text:style-name="T30">‎</text:span><text:span text:style-name="T55">Heerlijkheden in het baljuwschap: </text:span><text:span text:style-name="T30">wikilinks)</text:span></text:p>
              </text:list-item>
              <text:list-item>
                <text:p text:style-name="P70"><text:a xlink:type="simple" xlink:href="https://nl.wikipedia.org/w/index.php?title=Baljuwschap_Zuid-Holland&amp;oldid=44831792"><text:span text:style-name="T43">4 sep 2015 10:14</text:span></text:a><text:span text:style-name="T28"> (</text:span><text:a xlink:type="simple" xlink:href="https://nl.wikipedia.org/w/index.php?title=Baljuwschap_Zuid-Holland&amp;diff=prev&amp;oldid=44831792"><text:span text:style-name="T43">wijz</text:span></text:a><text:span text:style-name="T28"> | </text:span><text:a xlink:type="simple" xlink:href="https://nl.wikipedia.org/w/index.php?title=Baljuwschap_Zuid-Holland&amp;action=history"><text:span text:style-name="T43">gesch</text:span></text:a><text:span text:style-name="T28">) . . </text:span><text:span text:style-name="T60">(-1)</text:span><text:span text:style-name="T28">‎ . . </text:span><text:a xlink:type="simple" xlink:href="https://nl.wikipedia.org/wiki/Baljuwschap_Zuid-Holland"><text:span text:style-name="T43">Baljuwschap Zuid-Holland</text:span></text:a><text:span text:style-name="T28"> ‎ </text:span><text:span text:style-name="T30">(</text:span><text:a xlink:type="simple" xlink:href="https://nl.wikipedia.org/wiki/Baljuwschap_Zuid-Holland#Heerlijkheden_in_het_baljuwschap_.3D"><text:span text:style-name="T45">→</text:span></text:a><text:span text:style-name="T30">‎</text:span><text:span text:style-name="T55">Heerlijkheden in het baljuwschap =</text:span><text:span text:style-name="T30">)</text:span></text:p>
              </text:list-item>
              <text:list-item>
                <text:p text:style-name="P70"><text:a xlink:type="simple" xlink:href="https://nl.wikipedia.org/w/index.php?title=Baljuwschap_Zuid-Holland&amp;oldid=44831790"><text:span text:style-name="T43">4 sep 2015 10:13</text:span></text:a><text:span text:style-name="T28"> (</text:span><text:a xlink:type="simple" xlink:href="https://nl.wikipedia.org/w/index.php?title=Baljuwschap_Zuid-Holland&amp;diff=prev&amp;oldid=44831790"><text:span text:style-name="T43">wijz</text:span></text:a><text:span text:style-name="T28"> | </text:span><text:a xlink:type="simple" xlink:href="https://nl.wikipedia.org/w/index.php?title=Baljuwschap_Zuid-Holland&amp;action=history"><text:span text:style-name="T43">gesch</text:span></text:a><text:span text:style-name="T28">) . . </text:span><text:span text:style-name="T50">(+40)</text:span><text:span text:style-name="T28">‎ . . </text:span><text:a xlink:type="simple" xlink:href="https://nl.wikipedia.org/wiki/Baljuwschap_Zuid-Holland"><text:span text:style-name="T43">Baljuwschap Zuid-Holland</text:span></text:a><text:span text:style-name="T28"> ‎ </text:span><text:span text:style-name="T30">(tussenkopje)</text:span></text:p>
              </text:list-item>
              <text:list-item>
                <text:p text:style-name="P70"><text:a xlink:type="simple" xlink:href="https://nl.wikipedia.org/w/index.php?title=Baljuwschap_Zuid-Holland&amp;oldid=44831781"><text:span text:style-name="T43">4 sep 2015 10:12</text:span></text:a><text:span text:style-name="T28"> (</text:span><text:a xlink:type="simple" xlink:href="https://nl.wikipedia.org/w/index.php?title=Baljuwschap_Zuid-Holland&amp;diff=prev&amp;oldid=44831781"><text:span text:style-name="T43">wijz</text:span></text:a><text:span text:style-name="T28"> | </text:span><text:a xlink:type="simple" xlink:href="https://nl.wikipedia.org/w/index.php?title=Baljuwschap_Zuid-Holland&amp;action=history"><text:span text:style-name="T43">gesch</text:span></text:a><text:span text:style-name="T28">) . . </text:span><text:span text:style-name="T50">(+73)</text:span><text:span text:style-name="T28">‎ . . </text:span><text:a xlink:type="simple" xlink:href="https://nl.wikipedia.org/wiki/Baljuwschap_Zuid-Holland"><text:span text:style-name="T43">Baljuwschap Zuid-Holland</text:span></text:a><text:span text:style-name="T28"> ‎ </text:span><text:span text:style-name="T30">(wikilinks)</text:span></text:p>
              </text:list-item>
              <text:list-item>
                <text:p text:style-name="P70"><text:a xlink:type="simple" xlink:href="https://nl.wikipedia.org/w/index.php?title=Wapen_van_Capelle_(Noord-Brabant)&amp;oldid=44826723"><text:span text:style-name="T43">3 sep 2015 12:47</text:span></text:a><text:span text:style-name="T28"> (</text:span><text:a xlink:type="simple" xlink:href="https://nl.wikipedia.org/w/index.php?title=Wapen_van_Capelle_(Noord-Brabant)&amp;diff=prev&amp;oldid=44826723"><text:span text:style-name="T43">wijz</text:span></text:a><text:span text:style-name="T28"> | </text:span><text:a xlink:type="simple" xlink:href="https://nl.wikipedia.org/w/index.php?title=Wapen_van_Capelle_(Noord-Brabant)&amp;action=history"><text:span text:style-name="T43">gesch</text:span></text:a><text:span text:style-name="T28">) . . </text:span><text:span text:style-name="T50">(+19)</text:span><text:span text:style-name="T28">‎ . . </text:span><text:a xlink:type="simple" xlink:href="https://nl.wikipedia.org/wiki/Wapen_van_Capelle_(Noord-Brabant)"><text:span text:style-name="T43">Wapen van Capelle (Noord-Brabant)</text:span></text:a><text:span text:style-name="T28"> ‎ </text:span><text:span text:style-name="T30">(</text:span><text:a xlink:type="simple" xlink:href="https://nl.wikipedia.org/wiki/Wapen_van_Capelle_(Noord-Brabant)#Verklaring"><text:span text:style-name="T45">→</text:span></text:a><text:span text:style-name="T30">‎</text:span><text:span text:style-name="T55">Verklaring: </text:span><text:span text:style-name="T30">die zin had ik in het concept verkeerd veranderd)</text:span><text:span text:style-name="T28"> </text:span><text:span text:style-name="T29">(laatste wijziging)</text:span></text:p>
              </text:list-item>
              <text:list-item>
                <text:p text:style-name="P70"><text:a xlink:type="simple" xlink:href="https://nl.wikipedia.org/w/index.php?title=Wapen_van_Capelle_(Noord-Brabant)&amp;oldid=44825953"><text:span text:style-name="T43">3 sep 2015 10:44</text:span></text:a><text:span text:style-name="T28"> (</text:span><text:a xlink:type="simple" xlink:href="https://nl.wikipedia.org/w/index.php?title=Wapen_van_Capelle_(Noord-Brabant)&amp;diff=prev&amp;oldid=44825953"><text:span text:style-name="T43">wijz</text:span></text:a><text:span text:style-name="T28"> | </text:span><text:a xlink:type="simple" xlink:href="https://nl.wikipedia.org/w/index.php?title=Wapen_van_Capelle_(Noord-Brabant)&amp;action=history"><text:span text:style-name="T43">gesch</text:span></text:a><text:span text:style-name="T28">) . . </text:span><text:span text:style-name="T50">(+77)</text:span><text:span text:style-name="T28">‎ . . </text:span><text:a xlink:type="simple" xlink:href="https://nl.wikipedia.org/wiki/Wapen_van_Capelle_(Noord-Brabant)"><text:span text:style-name="T43">Wapen van Capelle (Noord-Brabant)</text:span></text:a><text:span text:style-name="T28"> ‎ </text:span><text:span text:style-name="T30">(</text:span><text:a xlink:type="simple" xlink:href="https://nl.wikipedia.org/wiki/Wapen_van_Capelle_(Noord-Brabant)#Verklaring"><text:span text:style-name="T45">→</text:span></text:a><text:span text:style-name="T30">‎</text:span><text:span text:style-name="T55">Verklaring: </text:span><text:span text:style-name="T30">de heerlijkheden hebben ieder hun eigen artikel op wikipedia)</text:span></text:p>
              </text:list-item>
              <text:list-item>
                <text:p text:style-name="P70"><text:a xlink:type="simple" xlink:href="https://nl.wikipedia.org/w/index.php?title=Wapen_van_Capelle_(Noord-Brabant)&amp;oldid=44825771"><text:span text:style-name="T43">3 sep 2015 10:07</text:span></text:a><text:span text:style-name="T28"> (</text:span><text:a xlink:type="simple" xlink:href="https://nl.wikipedia.org/w/index.php?title=Wapen_van_Capelle_(Noord-Brabant)&amp;diff=prev&amp;oldid=44825771"><text:span text:style-name="T43">wijz</text:span></text:a><text:span text:style-name="T28"> | </text:span><text:a xlink:type="simple" xlink:href="https://nl.wikipedia.org/w/index.php?title=Wapen_van_Capelle_(Noord-Brabant)&amp;action=history"><text:span text:style-name="T43">gesch</text:span></text:a><text:span text:style-name="T28">) . . </text:span><text:span text:style-name="Strong_20_Emphasis"><text:span text:style-name="T50">(+802)</text:span></text:span><text:span text:style-name="T28">‎ . . </text:span><text:a xlink:type="simple" xlink:href="https://nl.wikipedia.org/wiki/Wapen_van_Capelle_(Noord-Brabant)"><text:span text:style-name="T43">Wapen van Capelle (Noord-Brabant)</text:span></text:a><text:span text:style-name="T28"> ‎ </text:span><text:span text:style-name="T30">(</text:span><text:a xlink:type="simple" xlink:href="https://nl.wikipedia.org/wiki/Wapen_van_Capelle_(Noord-Brabant)#Verklaring"><text:span text:style-name="T45">→</text:span></text:a><text:span text:style-name="T30">‎</text:span><text:span text:style-name="T55">Verklaring: </text:span><text:span text:style-name="T30">toevoeging, zie http://www.heemkundesprangcapelle.nl/uitgaven-1987-2001/juni/het-wapen)</text:span></text:p>
              </text:list-item>
              <text:list-item>
                <text:p text:style-name="P70"><text:a xlink:type="simple" xlink:href="https://nl.wikipedia.org/w/index.php?title=Wapen_van_Riethoven&amp;oldid=44825694"><text:span text:style-name="T43">3 sep 2015 09:50</text:span></text:a><text:span text:style-name="T28"> (</text:span><text:a xlink:type="simple" xlink:href="https://nl.wikipedia.org/w/index.php?title=Wapen_van_Riethoven&amp;diff=prev&amp;oldid=44825694"><text:span text:style-name="T43">wijz</text:span></text:a><text:span text:style-name="T28"> | </text:span><text:a xlink:type="simple" xlink:href="https://nl.wikipedia.org/w/index.php?title=Wapen_van_Riethoven&amp;action=history"><text:span text:style-name="T43">gesch</text:span></text:a><text:span text:style-name="T28">) . . </text:span><text:span text:style-name="T50">(+337)</text:span><text:span text:style-name="T28">‎ . . </text:span><text:a xlink:type="simple" xlink:href="https://nl.wikipedia.org/wiki/Wapen_van_Riethoven"><text:span text:style-name="T43">Wapen van Riethoven</text:span></text:a><text:span text:style-name="T28"> ‎ </text:span><text:span text:style-name="T30">(</text:span><text:a xlink:type="simple" xlink:href="https://nl.wikipedia.org/wiki/Wapen_van_Riethoven#Verklaring"><text:span text:style-name="T45">→</text:span></text:a><text:span text:style-name="T30">‎</text:span><text:span text:style-name="T55">Verklaring</text:span><text:span text:style-name="T30">)</text:span><text:span text:style-name="T28"> </text:span><text:span text:style-name="T29">(laatste wijziging)</text:span></text:p>
              </text:list-item>
              <text:list-item>
                <text:p text:style-name="P70"><text:a xlink:type="simple" xlink:href="https://nl.wikipedia.org/w/index.php?title=Wapen_van_Sprang&amp;oldid=44821406"><text:span text:style-name="T43">2 sep 2015 16:15</text:span></text:a><text:span text:style-name="T28"> (</text:span><text:a xlink:type="simple" xlink:href="https://nl.wikipedia.org/w/index.php?title=Wapen_van_Sprang&amp;diff=prev&amp;oldid=44821406"><text:span text:style-name="T43">wijz</text:span></text:a><text:span text:style-name="T28"> | </text:span><text:a xlink:type="simple" xlink:href="https://nl.wikipedia.org/w/index.php?title=Wapen_van_Sprang&amp;action=history"><text:span text:style-name="T43">gesch</text:span></text:a><text:span text:style-name="T28">) . . </text:span><text:span text:style-name="T65">(0)</text:span><text:span text:style-name="T28">‎ . . </text:span><text:a xlink:type="simple" xlink:href="https://nl.wikipedia.org/wiki/Wapen_van_Sprang"><text:span text:style-name="T43">Wapen van Sprang</text:span></text:a><text:span text:style-name="T28"> ‎ </text:span><text:span text:style-name="T30">(het verviel al bij de eerdere wijziging)</text:span><text:span text:style-name="T28"> </text:span><text:span text:style-name="T29">(laatste wijziging)</text:span></text:p>
              </text:list-item>
              <text:list-item>
                <text:p text:style-name="P70"><text:a xlink:type="simple" xlink:href="https://nl.wikipedia.org/w/index.php?title=Wapen_van_Sprang-Capelle&amp;oldid=44821027"><text:span text:style-name="T43">2 sep 2015 15:20</text:span></text:a><text:span text:style-name="T28"> (</text:span><text:a xlink:type="simple" xlink:href="https://nl.wikipedia.org/w/index.php?title=Wapen_van_Sprang-Capelle&amp;diff=prev&amp;oldid=44821027"><text:span text:style-name="T43">wijz</text:span></text:a><text:span text:style-name="T28"> | </text:span><text:a xlink:type="simple" xlink:href="https://nl.wikipedia.org/w/index.php?title=Wapen_van_Sprang-Capelle&amp;action=history"><text:span text:style-name="T43">gesch</text:span></text:a><text:span text:style-name="T28">) . . </text:span><text:span text:style-name="T50">(+288)</text:span><text:span text:style-name="T28">‎ . . </text:span><text:a xlink:type="simple" xlink:href="https://nl.wikipedia.org/wiki/Wapen_van_Sprang-Capelle"><text:span text:style-name="T43">Wapen van Sprang-Capelle</text:span></text:a><text:span text:style-name="T28"> ‎ </text:span><text:span text:style-name="T30">(Nederveens en verband met hun wapen toegevoegd)</text:span><text:span text:style-name="T28"> </text:span><text:span text:style-name="T29">(laatste wijziging)</text:span></text:p>
              </text:list-item>
              <text:list-item>
                <text:p text:style-name="P70"><text:a xlink:type="simple" xlink:href="https://nl.wikipedia.org/w/index.php?title=Overleg_gebruiker:Elvesham&amp;oldid=44820465"><text:span text:style-name="T43">2 sep 2015 13:47</text:span></text:a><text:span text:style-name="T28"> (</text:span><text:a xlink:type="simple" xlink:href="https://nl.wikipedia.org/w/index.php?title=Overleg_gebruiker:Elvesham&amp;diff=prev&amp;oldid=44820465"><text:span text:style-name="T43">wijz</text:span></text:a><text:span text:style-name="T28"> | </text:span><text:a xlink:type="simple" xlink:href="https://nl.wikipedia.org/w/index.php?title=Overleg_gebruiker:Elvesham&amp;action=history"><text:span text:style-name="T43">gesch</text:span></text:a><text:span text:style-name="T28">) . . </text:span><text:span text:style-name="T50">(+338)</text:span><text:span text:style-name="T28">‎ . . </text:span><text:a xlink:type="simple" xlink:href="https://nl.wikipedia.org/wiki/Overleg_gebruiker:Elvesham"><text:span text:style-name="T43">Overleg gebruiker:Elvesham</text:span></text:a><text:span text:style-name="T28"> ‎ </text:span><text:span text:style-name="T30">(Nieuw kopje aangemaakt: </text:span><text:a xlink:type="simple" xlink:href="https://nl.wikipedia.org/wiki/Overleg_gebruiker:Elvesham#Wapen_van_Sprang-Capelle"><text:span text:style-name="T45">→</text:span></text:a><text:span text:style-name="T30">‎</text:span><text:span text:style-name="T55">Wapen van Sprang-Capelle</text:span><text:span text:style-name="T30">)</text:span></text:p>
              </text:list-item>
              <text:list-item>
                <text:p text:style-name="P70"><text:a xlink:type="simple" xlink:href="https://nl.wikipedia.org/w/index.php?title=Wapen_van_Sprang-Capelle&amp;oldid=44820278"><text:span text:style-name="T43">2 sep 2015 13:13</text:span></text:a><text:span text:style-name="T28"> (</text:span><text:a xlink:type="simple" xlink:href="https://nl.wikipedia.org/w/index.php?title=Wapen_van_Sprang-Capelle&amp;diff=prev&amp;oldid=44820278"><text:span text:style-name="T43">wijz</text:span></text:a><text:span text:style-name="T28"> | </text:span><text:a xlink:type="simple" xlink:href="https://nl.wikipedia.org/w/index.php?title=Wapen_van_Sprang-Capelle&amp;action=history"><text:span text:style-name="T43">gesch</text:span></text:a><text:span text:style-name="T28">) . . </text:span><text:span text:style-name="T50">(+264)</text:span><text:span text:style-name="T28">‎ . . </text:span><text:a xlink:type="simple" xlink:href="https://nl.wikipedia.org/wiki/Wapen_van_Sprang-Capelle"><text:span text:style-name="T43">Wapen van Sprang-Capelle</text:span></text:a><text:span text:style-name="T28"> ‎ </text:span><text:span text:style-name="T30">(</text:span><text:a xlink:type="simple" xlink:href="https://nl.wikipedia.org/wiki/Wapen_van_Sprang-Capelle#Verklaring"><text:span text:style-name="T45">→</text:span></text:a><text:span text:style-name="T30">‎</text:span><text:span text:style-name="T55">Verklaring: </text:span><text:span text:style-name="T30">toelichting waarom dit wapen geheel anders is dan dat van de voorgangers erbij (staat ook op NGW))</text:span></text:p>
              </text:list-item>
              <text:list-item>
                <text:p text:style-name="P70"><text:a xlink:type="simple" xlink:href="https://nl.wikipedia.org/w/index.php?title=Overleg_gebruiker:Arch&amp;oldid=44819935"><text:span text:style-name="T43">2 sep 2015 11:56</text:span></text:a><text:span text:style-name="T28"> (</text:span><text:a xlink:type="simple" xlink:href="https://nl.wikipedia.org/w/index.php?title=Overleg_gebruiker:Arch&amp;diff=prev&amp;oldid=4481993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2)</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Defileervlaggen"><text:span text:style-name="T45">→</text:span></text:a><text:span text:style-name="T30">‎</text:span><text:span text:style-name="T55">Defileervlaggen</text:span><text:span text:style-name="T30">)</text:span></text:p>
              </text:list-item>
              <text:list-item>
                <text:p text:style-name="P70"><text:a xlink:type="simple" xlink:href="https://nl.wikipedia.org/w/index.php?title=Overleg_gebruiker:Arch&amp;oldid=44819227"><text:span text:style-name="T43">2 sep 2015 10:15</text:span></text:a><text:span text:style-name="T28"> (</text:span><text:a xlink:type="simple" xlink:href="https://nl.wikipedia.org/w/index.php?title=Overleg_gebruiker:Arch&amp;diff=prev&amp;oldid=4481922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96)</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Defileervlaggen"><text:span text:style-name="T45">→</text:span></text:a><text:span text:style-name="T30">‎</text:span><text:span text:style-name="T55">Defileervlaggen</text:span><text:span text:style-name="T30">)</text:span></text:p>
              </text:list-item>
              <text:list-item>
                <text:p text:style-name="P70"><text:a xlink:type="simple" xlink:href="https://nl.wikipedia.org/w/index.php?title=Wapenbrief&amp;oldid=44806555"><text:span text:style-name="T43">31 aug 2015 11:57</text:span></text:a><text:span text:style-name="T28"> (</text:span><text:a xlink:type="simple" xlink:href="https://nl.wikipedia.org/w/index.php?title=Wapenbrief&amp;diff=prev&amp;oldid=44806555"><text:span text:style-name="T43">wijz</text:span></text:a><text:span text:style-name="T28"> | </text:span><text:a xlink:type="simple" xlink:href="https://nl.wikipedia.org/w/index.php?title=Wapenbrief&amp;action=history"><text:span text:style-name="T43">gesch</text:span></text:a><text:span text:style-name="T28">) . . </text:span><text:span text:style-name="T50">(+26)</text:span><text:span text:style-name="T28">‎ . . </text:span><text:a xlink:type="simple" xlink:href="https://nl.wikipedia.org/wiki/Wapenbrief"><text:span text:style-name="T43">Wapenbrief</text:span></text:a><text:span text:style-name="T28"> ‎ </text:span><text:span text:style-name="T30">(Categorie:Certificaat)</text:span><text:span text:style-name="T28"> </text:span><text:span text:style-name="T29">(laatste wijziging)</text:span></text:p>
              </text:list-item>
              <text:list-item>
                <text:p text:style-name="P70"><text:a xlink:type="simple" xlink:href="https://nl.wikipedia.org/w/index.php?title=Wapen_van_Westerhoven&amp;oldid=44806518"><text:span text:style-name="T43">31 aug 2015 11:50</text:span></text:a><text:span text:style-name="T28"> (</text:span><text:a xlink:type="simple" xlink:href="https://nl.wikipedia.org/w/index.php?title=Wapen_van_Westerhoven&amp;diff=prev&amp;oldid=44806518"><text:span text:style-name="T43">wijz</text:span></text:a><text:span text:style-name="T28"> | </text:span><text:a xlink:type="simple" xlink:href="https://nl.wikipedia.org/w/index.php?title=Wapen_van_Westerhoven&amp;action=history"><text:span text:style-name="T43">gesch</text:span></text:a><text:span text:style-name="T28">) . . </text:span><text:span text:style-name="T50">(+139)</text:span><text:span text:style-name="T28">‎ . . </text:span><text:a xlink:type="simple" xlink:href="https://nl.wikipedia.org/wiki/Wapen_van_Westerhoven"><text:span text:style-name="T43">Wapen van Westerhoven</text:span></text:a><text:span text:style-name="T28"> ‎ </text:span><text:span text:style-name="T30">(Uit artikel in rhc Eindhoven (bron reeds vermeld in artikel))</text:span></text:p>
              </text:list-item>
              <text:list-item>
                <text:p text:style-name="P70"><text:a xlink:type="simple" xlink:href="https://nl.wikipedia.org/w/index.php?title=Wapen_van_Westerhoven&amp;oldid=44806400"><text:span text:style-name="T43">31 aug 2015 11:37</text:span></text:a><text:span text:style-name="T28"> (</text:span><text:a xlink:type="simple" xlink:href="https://nl.wikipedia.org/w/index.php?title=Wapen_van_Westerhoven&amp;diff=prev&amp;oldid=44806400"><text:span text:style-name="T43">wijz</text:span></text:a><text:span text:style-name="T28"> | </text:span><text:a xlink:type="simple" xlink:href="https://nl.wikipedia.org/w/index.php?title=Wapen_van_Westerhoven&amp;action=history"><text:span text:style-name="T43">gesch</text:span></text:a><text:span text:style-name="T28">) . . </text:span><text:span text:style-name="T50">(+109)</text:span><text:span text:style-name="T28">‎ . . </text:span><text:a xlink:type="simple" xlink:href="https://nl.wikipedia.org/wiki/Wapen_van_Westerhoven"><text:span text:style-name="T43">Wapen van Westerhoven</text:span></text:a><text:span text:style-name="T28"> ‎ </text:span><text:span text:style-name="T30">(</text:span><text:a xlink:type="simple" xlink:href="https://nl.wikipedia.org/wiki/Wapen_van_Westerhoven#Wapen_per_1989"><text:span text:style-name="T45">→</text:span></text:a><text:span text:style-name="T30">‎</text:span><text:span text:style-name="T55">Wapen per 1989</text:span><text:span text:style-name="T30">)</text:span></text:p>
              </text:list-item>
              <text:list-item>
                <text:p text:style-name="P70"><text:a xlink:type="simple" xlink:href="https://nl.wikipedia.org/w/index.php?title=Vlag_van_Zuid-Holland&amp;oldid=44805839"><text:span text:style-name="T43">31 aug 2015 10:04</text:span></text:a><text:span text:style-name="T28"> (</text:span><text:a xlink:type="simple" xlink:href="https://nl.wikipedia.org/w/index.php?title=Vlag_van_Zuid-Holland&amp;diff=prev&amp;oldid=44805839"><text:span text:style-name="T43">wijz</text:span></text:a><text:span text:style-name="T28"> | </text:span><text:a xlink:type="simple" xlink:href="https://nl.wikipedia.org/w/index.php?title=Vlag_van_Zuid-Holland&amp;action=history"><text:span text:style-name="T43">gesch</text:span></text:a><text:span text:style-name="T28">) . . </text:span><text:span text:style-name="T50">(+166)</text:span><text:span text:style-name="T28">‎ . . </text:span><text:a xlink:type="simple" xlink:href="https://nl.wikipedia.org/wiki/Vlag_van_Zuid-Holland"><text:span text:style-name="T43">Vlag van Zuid-Holland</text:span></text:a><text:span text:style-name="T28"> ‎ </text:span><text:span text:style-name="T30">(</text:span><text:a xlink:type="simple" xlink:href="https://nl.wikipedia.org/wiki/Vlag_van_Zuid-Holland#Zie_ook"><text:span text:style-name="T45">→</text:span></text:a><text:span text:style-name="T30">‎</text:span><text:span text:style-name="T55">Zie ook</text:span><text:span text:style-name="T30">)</text:span><text:span text:style-name="T28"> </text:span><text:span text:style-name="T29">(laatste wijziging)</text:span></text:p>
              </text:list-item>
              <text:list-item>
                <text:p text:style-name="P70"><text:soft-page-break/><text:a xlink:type="simple" xlink:href="https://nl.wikipedia.org/w/index.php?title=Wapen_van_Zuid-Holland&amp;oldid=44805827"><text:span text:style-name="T43">31 aug 2015 10:01</text:span></text:a><text:span text:style-name="T28"> (</text:span><text:a xlink:type="simple" xlink:href="https://nl.wikipedia.org/w/index.php?title=Wapen_van_Zuid-Holland&amp;diff=prev&amp;oldid=44805827"><text:span text:style-name="T43">wijz</text:span></text:a><text:span text:style-name="T28"> | </text:span><text:a xlink:type="simple" xlink:href="https://nl.wikipedia.org/w/index.php?title=Wapen_van_Zuid-Holland&amp;action=history"><text:span text:style-name="T43">gesch</text:span></text:a><text:span text:style-name="T28">) . . </text:span><text:span text:style-name="T50">(+1)</text:span><text:span text:style-name="T28">‎ . . </text:span><text:a xlink:type="simple" xlink:href="https://nl.wikipedia.org/wiki/Wapen_van_Zuid-Holland"><text:span text:style-name="T43">Wapen van Zuid-Holland</text:span></text:a><text:span text:style-name="T28"> ‎ </text:span><text:span text:style-name="T30">(</text:span><text:a xlink:type="simple" xlink:href="https://nl.wikipedia.org/wiki/Wapen_van_Zuid-Holland#Afbeeldingen"><text:span text:style-name="T45">→</text:span></text:a><text:span text:style-name="T30">‎</text:span><text:span text:style-name="T55">Afbeeldingen: </text:span><text:span text:style-name="T30">[ erbij)</text:span><text:span text:style-name="T28"> </text:span><text:span text:style-name="T29">(laatste wijziging)</text:span></text:p>
              </text:list-item>
              <text:list-item>
                <text:p text:style-name="P70"><text:a xlink:type="simple" xlink:href="https://nl.wikipedia.org/w/index.php?title=Wapen_van_Waspik&amp;oldid=44788269"><text:span text:style-name="T43">28 aug 2015 17:06</text:span></text:a><text:span text:style-name="T28"> (</text:span><text:a xlink:type="simple" xlink:href="https://nl.wikipedia.org/w/index.php?title=Wapen_van_Waspik&amp;diff=prev&amp;oldid=44788269"><text:span text:style-name="T43">wijz</text:span></text:a><text:span text:style-name="T28"> | </text:span><text:a xlink:type="simple" xlink:href="https://nl.wikipedia.org/w/index.php?title=Wapen_van_Waspik&amp;action=history"><text:span text:style-name="T43">gesch</text:span></text:a><text:span text:style-name="T28">) . . </text:span><text:span text:style-name="T50">(+47)</text:span><text:span text:style-name="T28">‎ . . </text:span><text:a xlink:type="simple" xlink:href="https://nl.wikipedia.org/wiki/Wapen_van_Waspik"><text:span text:style-name="T43">Wapen van Waspik</text:span></text:a><text:span text:style-name="T28"> ‎ </text:span><text:span text:style-name="T30">(</text:span><text:a xlink:type="simple" xlink:href="https://nl.wikipedia.org/wiki/Wapen_van_Waspik#Blazoenering"><text:span text:style-name="T45">→</text:span></text:a><text:span text:style-name="T30">‎</text:span><text:span text:style-name="T55">Blazoenering</text:span><text:span text:style-name="T30">)</text:span><text:span text:style-name="T28"> </text:span><text:span text:style-name="T29">(laatste wijziging)</text:span></text:p>
              </text:list-item>
              <text:list-item>
                <text:p text:style-name="P70"><text:a xlink:type="simple" xlink:href="https://nl.wikipedia.org/w/index.php?title=Wapen_van_Noorbeek&amp;oldid=44787254"><text:span text:style-name="T43">28 aug 2015 14:35</text:span></text:a><text:span text:style-name="T28"> (</text:span><text:a xlink:type="simple" xlink:href="https://nl.wikipedia.org/w/index.php?title=Wapen_van_Noorbeek&amp;diff=prev&amp;oldid=44787254"><text:span text:style-name="T43">wijz</text:span></text:a><text:span text:style-name="T28"> | </text:span><text:a xlink:type="simple" xlink:href="https://nl.wikipedia.org/w/index.php?title=Wapen_van_Noorbeek&amp;action=history"><text:span text:style-name="T43">gesch</text:span></text:a><text:span text:style-name="T28">) . . </text:span><text:span text:style-name="T50">(+1)</text:span><text:span text:style-name="T28">‎ . . </text:span><text:a xlink:type="simple" xlink:href="https://nl.wikipedia.org/wiki/Wapen_van_Noorbeek"><text:span text:style-name="T43">Wapen van Noorbeek</text:span></text:a><text:span text:style-name="T28"> ‎ </text:span><text:span text:style-name="T30">(het was wel oorlog, maar hij was niet in de war)</text:span></text:p>
              </text:list-item>
              <text:list-item>
                <text:p text:style-name="P70"><text:a xlink:type="simple" xlink:href="https://nl.wikipedia.org/w/index.php?title=Palen_(heraldiek)&amp;oldid=44787247"><text:span text:style-name="T43">28 aug 2015 14:34</text:span></text:a><text:span text:style-name="T28"> (</text:span><text:a xlink:type="simple" xlink:href="https://nl.wikipedia.org/w/index.php?title=Palen_(heraldiek)&amp;diff=prev&amp;oldid=44787247"><text:span text:style-name="T43">wijz</text:span></text:a><text:span text:style-name="T28"> | </text:span><text:a xlink:type="simple" xlink:href="https://nl.wikipedia.org/w/index.php?title=Palen_(heraldiek)&amp;action=history"><text:span text:style-name="T43">gesch</text:span></text:a><text:span text:style-name="T28">) . . </text:span><text:span text:style-name="T50">(+208)</text:span><text:span text:style-name="T28">‎ . . </text:span><text:a xlink:type="simple" xlink:href="https://nl.wikipedia.org/wiki/Palen_(heraldiek)"><text:span text:style-name="T43">Palen (heraldiek)</text:span></text:a><text:span text:style-name="T28"> ‎ </text:span><text:span text:style-name="T30">(duidelijker)</text:span><text:span text:style-name="T28"> </text:span><text:span text:style-name="T29">(laatste wijziging)</text:span></text:p>
              </text:list-item>
              <text:list-item>
                <text:p text:style-name="P70"><text:a xlink:type="simple" xlink:href="https://nl.wikipedia.org/w/index.php?title=Andrea_Peron&amp;oldid=44786565"><text:span text:style-name="T43">28 aug 2015 12:45</text:span></text:a><text:span text:style-name="T28"> (</text:span><text:a xlink:type="simple" xlink:href="https://nl.wikipedia.org/w/index.php?title=Andrea_Peron&amp;diff=prev&amp;oldid=44786565"><text:span text:style-name="T43">wijz</text:span></text:a><text:span text:style-name="T28"> | </text:span><text:a xlink:type="simple" xlink:href="https://nl.wikipedia.org/w/index.php?title=Andrea_Peron&amp;action=history"><text:span text:style-name="T43">gesch</text:span></text:a><text:span text:style-name="T28">) . . </text:span><text:span text:style-name="T50">(+25)</text:span><text:span text:style-name="T28">‎ . . </text:span><text:a xlink:type="simple" xlink:href="https://nl.wikipedia.org/wiki/Andrea_Peron"><text:span text:style-name="T43">Andrea Peron</text:span></text:a><text:span text:style-name="T28"> ‎ </text:span><text:span text:style-name="T30">(voormalig toegevoegd, ter verduidelijking)</text:span><text:span text:style-name="T28"> </text:span><text:span text:style-name="T29">(laatste wijziging)</text:span></text:p>
              </text:list-item>
              <text:list-item>
                <text:p text:style-name="P70"><text:a xlink:type="simple" xlink:href="https://nl.wikipedia.org/w/index.php?title=Wapen_van_Zevenbergen&amp;oldid=44785315"><text:span text:style-name="T43">28 aug 2015 09:26</text:span></text:a><text:span text:style-name="T28"> (</text:span><text:a xlink:type="simple" xlink:href="https://nl.wikipedia.org/w/index.php?title=Wapen_van_Zevenbergen&amp;diff=prev&amp;oldid=44785315"><text:span text:style-name="T43">wijz</text:span></text:a><text:span text:style-name="T28"> | </text:span><text:a xlink:type="simple" xlink:href="https://nl.wikipedia.org/w/index.php?title=Wapen_van_Zevenbergen&amp;action=history"><text:span text:style-name="T43">gesch</text:span></text:a><text:span text:style-name="T28">) . . </text:span><text:span text:style-name="T60">(-1)</text:span><text:span text:style-name="T28">‎ . . </text:span><text:a xlink:type="simple" xlink:href="https://nl.wikipedia.org/wiki/Wapen_van_Zevenbergen"><text:span text:style-name="T43">Wapen van Zevenbergen</text:span></text:a><text:span text:style-name="T28"> ‎ </text:span><text:span text:style-name="T30">(</text:span><text:a xlink:type="simple" xlink:href="https://nl.wikipedia.org/wiki/Wapen_van_Zevenbergen#Verklaring"><text:span text:style-name="T45">→</text:span></text:a><text:span text:style-name="T30">‎</text:span><text:span text:style-name="T55">Verklaring</text:span><text:span text:style-name="T30">)</text:span><text:span text:style-name="T28"> </text:span><text:span text:style-name="T29">(laatste wijziging)</text:span></text:p>
              </text:list-item>
              <text:list-item>
                <text:p text:style-name="P70"><text:a xlink:type="simple" xlink:href="https://nl.wikipedia.org/w/index.php?title=Wapen_van_Zevenbergen&amp;oldid=44785299"><text:span text:style-name="T43">28 aug 2015 09:23</text:span></text:a><text:span text:style-name="T28"> (</text:span><text:a xlink:type="simple" xlink:href="https://nl.wikipedia.org/w/index.php?title=Wapen_van_Zevenbergen&amp;diff=prev&amp;oldid=44785299"><text:span text:style-name="T43">wijz</text:span></text:a><text:span text:style-name="T28"> | </text:span><text:a xlink:type="simple" xlink:href="https://nl.wikipedia.org/w/index.php?title=Wapen_van_Zevenbergen&amp;action=history"><text:span text:style-name="T43">gesch</text:span></text:a><text:span text:style-name="T28">) . . </text:span><text:span text:style-name="T60">(-42)</text:span><text:span text:style-name="T28">‎ . . </text:span><text:a xlink:type="simple" xlink:href="https://nl.wikipedia.org/wiki/Wapen_van_Zevenbergen"><text:span text:style-name="T43">Wapen van Zevenbergen</text:span></text:a><text:span text:style-name="T28"> ‎ </text:span><text:span text:style-name="T30">(</text:span><text:a xlink:type="simple" xlink:href="https://nl.wikipedia.org/wiki/Wapen_van_Zevenbergen#Verklaring"><text:span text:style-name="T45">→</text:span></text:a><text:span text:style-name="T30">‎</text:span><text:span text:style-name="T55">Verklaring: </text:span><text:span text:style-name="T30">die laatste zin was verwarrend en voegt weinig toe aan het artikel.)</text:span></text:p>
              </text:list-item>
              <text:list-item>
                <text:p text:style-name="P70"><text:a xlink:type="simple" xlink:href="https://nl.wikipedia.org/w/index.php?title=Overleg_gebruiker:Arch&amp;oldid=44785280"><text:span text:style-name="T43">28 aug 2015 09:20</text:span></text:a><text:span text:style-name="T28"> (</text:span><text:a xlink:type="simple" xlink:href="https://nl.wikipedia.org/w/index.php?title=Overleg_gebruiker:Arch&amp;diff=prev&amp;oldid=4478528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612)</text:span></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Vlag_van_Wissenkerke"><text:span text:style-name="T45">→</text:span></text:a><text:span text:style-name="T30">‎</text:span><text:span text:style-name="T55">Vlag van Wissenkerke</text:span><text:span text:style-name="T30">)</text:span></text:p>
              </text:list-item>
              <text:list-item>
                <text:p text:style-name="P70"><text:a xlink:type="simple" xlink:href="https://nl.wikipedia.org/w/index.php?title=Overleg_gebruiker:Arch&amp;oldid=44785251"><text:span text:style-name="T43">28 aug 2015 09:15</text:span></text:a><text:span text:style-name="T28"> (</text:span><text:a xlink:type="simple" xlink:href="https://nl.wikipedia.org/w/index.php?title=Overleg_gebruiker:Arch&amp;diff=prev&amp;oldid=4478525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1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Vlag_van_Wissenkerke"><text:span text:style-name="T45">→</text:span></text:a><text:span text:style-name="T30">‎</text:span><text:span text:style-name="T55">Vlag van Wissenkerke</text:span><text:span text:style-name="T30">)</text:span></text:p>
              </text:list-item>
              <text:list-item>
                <text:p text:style-name="P70"><text:a xlink:type="simple" xlink:href="https://nl.wikipedia.org/w/index.php?title=Overleg_gebruiker:Arch&amp;oldid=44781274"><text:span text:style-name="T43">27 aug 2015 15:57</text:span></text:a><text:span text:style-name="T28"> (</text:span><text:a xlink:type="simple" xlink:href="https://nl.wikipedia.org/w/index.php?title=Overleg_gebruiker:Arch&amp;diff=prev&amp;oldid=4478127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63)</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Vlag_van_Wissenkerke"><text:span text:style-name="T45">→</text:span></text:a><text:span text:style-name="T30">‎</text:span><text:span text:style-name="T55">Vlag van Wissenkerke</text:span><text:span text:style-name="T30">)</text:span></text:p>
              </text:list-item>
              <text:list-item>
                <text:p text:style-name="P70"><text:a xlink:type="simple" xlink:href="https://nl.wikipedia.org/w/index.php?title=Overleg_gebruiker:Arch&amp;oldid=44781079"><text:span text:style-name="T43">27 aug 2015 15:23</text:span></text:a><text:span text:style-name="T28"> (</text:span><text:a xlink:type="simple" xlink:href="https://nl.wikipedia.org/w/index.php?title=Overleg_gebruiker:Arch&amp;diff=prev&amp;oldid=4478107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24)</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Vlag_van_Wissenkerke"><text:span text:style-name="T45">→</text:span></text:a><text:span text:style-name="T30">‎</text:span><text:span text:style-name="T55">Vlag van Wissenkerke</text:span><text:span text:style-name="T30">)</text:span></text:p>
              </text:list-item>
              <text:list-item>
                <text:p text:style-name="P70"><text:a xlink:type="simple" xlink:href="https://nl.wikipedia.org/w/index.php?title=Overleg_gebruiker:Arch&amp;oldid=44780444"><text:span text:style-name="T43">27 aug 2015 13:51</text:span></text:a><text:span text:style-name="T28"> (</text:span><text:a xlink:type="simple" xlink:href="https://nl.wikipedia.org/w/index.php?title=Overleg_gebruiker:Arch&amp;diff=prev&amp;oldid=4478044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557)</text:span></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Vlag_van_Wissenkerke"><text:span text:style-name="T45">→</text:span></text:a><text:span text:style-name="T30">‎</text:span><text:span text:style-name="T55">Vlag van Wissenkerke</text:span><text:span text:style-name="T30">)</text:span></text:p>
              </text:list-item>
              <text:list-item>
                <text:p text:style-name="P70"><text:a xlink:type="simple" xlink:href="https://nl.wikipedia.org/w/index.php?title=Vlag_van_Coevorden&amp;oldid=44779610"><text:span text:style-name="T43">27 aug 2015 11:32</text:span></text:a><text:span text:style-name="T28"> (</text:span><text:a xlink:type="simple" xlink:href="https://nl.wikipedia.org/w/index.php?title=Vlag_van_Coevorden&amp;diff=prev&amp;oldid=44779610"><text:span text:style-name="T43">wijz</text:span></text:a><text:span text:style-name="T28"> | </text:span><text:a xlink:type="simple" xlink:href="https://nl.wikipedia.org/w/index.php?title=Vlag_van_Coevorden&amp;action=history"><text:span text:style-name="T43">gesch</text:span></text:a><text:span text:style-name="T28">) . . </text:span><text:span text:style-name="T50">(+80)</text:span><text:span text:style-name="T28">‎ . . </text:span><text:a xlink:type="simple" xlink:href="https://nl.wikipedia.org/wiki/Vlag_van_Coevorden"><text:span text:style-name="T43">Vlag van Coevorden</text:span></text:a><text:span text:style-name="T28"> ‎ </text:span><text:span text:style-name="T30">(</text:span><text:a xlink:type="simple" xlink:href="https://nl.wikipedia.org/wiki/Vlag_van_Coevorden#Beschrijving"><text:span text:style-name="T45">→</text:span></text:a><text:span text:style-name="T30">‎</text:span><text:span text:style-name="T55">Beschrijving</text:span><text:span text:style-name="T30">)</text:span><text:span text:style-name="T28"> </text:span><text:span text:style-name="T29">(laatste wijziging)</text:span></text:p>
              </text:list-item>
              <text:list-item>
                <text:p text:style-name="P70"><text:a xlink:type="simple" xlink:href="https://nl.wikipedia.org/w/index.php?title=Vlag_van_Hoogeveen&amp;oldid=44779343"><text:span text:style-name="T43">27 aug 2015 10:41</text:span></text:a><text:span text:style-name="T28"> (</text:span><text:a xlink:type="simple" xlink:href="https://nl.wikipedia.org/w/index.php?title=Vlag_van_Hoogeveen&amp;diff=prev&amp;oldid=44779343"><text:span text:style-name="T43">wijz</text:span></text:a><text:span text:style-name="T28"> | </text:span><text:a xlink:type="simple" xlink:href="https://nl.wikipedia.org/w/index.php?title=Vlag_van_Hoogeveen&amp;action=history"><text:span text:style-name="T43">gesch</text:span></text:a><text:span text:style-name="T28">) . . </text:span><text:span text:style-name="T50">(+5)</text:span><text:span text:style-name="T28">‎ . . </text:span><text:a xlink:type="simple" xlink:href="https://nl.wikipedia.org/wiki/Vlag_van_Hoogeveen"><text:span text:style-name="T43">Vlag van Hoogeveen</text:span></text:a><text:span text:style-name="T28"> ‎ </text:span><text:span text:style-name="T30">(link naar </text:span><text:a xlink:type="simple" xlink:href="https://nl.wikipedia.org/wiki/Nassaus_blauw"><text:span text:style-name="T45">Nassaus blauw</text:span></text:a><text:span text:style-name="T30">)</text:span><text:span text:style-name="T28"> </text:span><text:span text:style-name="T29">(laatste wijziging)</text:span></text:p>
              </text:list-item>
              <text:list-item>
                <text:p text:style-name="P70"><text:a xlink:type="simple" xlink:href="https://nl.wikipedia.org/w/index.php?title=Vlag_van_Hongkong&amp;oldid=44775675"><text:span text:style-name="T43">26 aug 2015 17:16</text:span></text:a><text:span text:style-name="T28"> (</text:span><text:a xlink:type="simple" xlink:href="https://nl.wikipedia.org/w/index.php?title=Vlag_van_Hongkong&amp;diff=prev&amp;oldid=44775675"><text:span text:style-name="T43">wijz</text:span></text:a><text:span text:style-name="T28"> | </text:span><text:a xlink:type="simple" xlink:href="https://nl.wikipedia.org/w/index.php?title=Vlag_van_Hongkong&amp;action=history"><text:span text:style-name="T43">gesch</text:span></text:a><text:span text:style-name="T28">) . . </text:span><text:span text:style-name="T50">(+88)</text:span><text:span text:style-name="T28">‎ . . </text:span><text:a xlink:type="simple" xlink:href="https://nl.wikipedia.org/wiki/Vlag_van_Hongkong"><text:span text:style-name="T43">Vlag van Hongkong</text:span></text:a><text:span text:style-name="T28"> ‎ </text:span><text:span text:style-name="T30">(</text:span><text:a xlink:type="simple" xlink:href="https://nl.wikipedia.org/wiki/Vlag_van_Hongkong#Britse_periode"><text:span text:style-name="T45">→</text:span></text:a><text:span text:style-name="T30">‎</text:span><text:span text:style-name="T55">Britse periode: </text:span><text:span text:style-name="T30">de vlag van 1910-1959 ontbrak)</text:span><text:span text:style-name="T28"> </text:span><text:span text:style-name="T29">(laatste wijziging)</text:span></text:p>
              </text:list-item>
              <text:list-item>
                <text:p text:style-name="P70"><text:a xlink:type="simple" xlink:href="https://nl.wikipedia.org/w/index.php?title=Wapen_van_Borsele&amp;oldid=44775176"><text:span text:style-name="T43">26 aug 2015 15:47</text:span></text:a><text:span text:style-name="T28"> (</text:span><text:a xlink:type="simple" xlink:href="https://nl.wikipedia.org/w/index.php?title=Wapen_van_Borsele&amp;diff=prev&amp;oldid=44775176"><text:span text:style-name="T43">wijz</text:span></text:a><text:span text:style-name="T28"> | </text:span><text:a xlink:type="simple" xlink:href="https://nl.wikipedia.org/w/index.php?title=Wapen_van_Borsele&amp;action=history"><text:span text:style-name="T43">gesch</text:span></text:a><text:span text:style-name="T28">) . . </text:span><text:span text:style-name="T50">(+47)</text:span><text:span text:style-name="T28">‎ . . </text:span><text:a xlink:type="simple" xlink:href="https://nl.wikipedia.org/wiki/Wapen_van_Borsele"><text:span text:style-name="T43">Wapen van Borsele</text:span></text:a><text:span text:style-name="T28"> ‎ </text:span><text:span text:style-name="T30">(</text:span><text:a xlink:type="simple" xlink:href="https://nl.wikipedia.org/wiki/Wapen_van_Borsele#Geschiedenis"><text:span text:style-name="T45">→</text:span></text:a><text:span text:style-name="T30">‎</text:span><text:span text:style-name="T55">Geschiedenis: </text:span><text:span text:style-name="T30">niet dezelfde kroon)</text:span><text:span text:style-name="T28"> </text:span><text:span text:style-name="T29">(laatste wijziging)</text:span></text:p>
              </text:list-item>
              <text:list-item>
                <text:p text:style-name="P70"><text:a xlink:type="simple" xlink:href="https://nl.wikipedia.org/w/index.php?title=Wapen_van_Sinoutskerke_en_Baarsdorp&amp;oldid=44774930"><text:span text:style-name="T43">26 aug 2015 15:05</text:span></text:a><text:span text:style-name="T28"> (</text:span><text:a xlink:type="simple" xlink:href="https://nl.wikipedia.org/w/index.php?title=Wapen_van_Sinoutskerke_en_Baarsdorp&amp;diff=prev&amp;oldid=44774930"><text:span text:style-name="T43">wijz</text:span></text:a><text:span text:style-name="T28"> | </text:span><text:a xlink:type="simple" xlink:href="https://nl.wikipedia.org/w/index.php?title=Wapen_van_Sinoutskerke_en_Baarsdorp&amp;action=history"><text:span text:style-name="T43">gesch</text:span></text:a><text:span text:style-name="T28">) . . </text:span><text:span text:style-name="T50">(+4)</text:span><text:span text:style-name="T28">‎ . . </text:span><text:a xlink:type="simple" xlink:href="https://nl.wikipedia.org/wiki/Wapen_van_Sinoutskerke_en_Baarsdorp"><text:span text:style-name="T43">Wapen van Sinoutskerke en Baarsdorp</text:span></text:a><text:span text:style-name="T28"> ‎ </text:span><text:span text:style-name="T30">(</text:span><text:a xlink:type="simple" xlink:href="https://nl.wikipedia.org/wiki/Wapen_van_Sinoutskerke_en_Baarsdorp#Verklaring"><text:span text:style-name="T45">→</text:span></text:a><text:span text:style-name="T30">‎</text:span><text:span text:style-name="T55">Verklaring: </text:span><text:span text:style-name="T30">Baarsdorp gelinkt)</text:span></text:p>
              </text:list-item>
              <text:list-item>
                <text:p text:style-name="P70"><text:a xlink:type="simple" xlink:href="https://nl.wikipedia.org/w/index.php?title=Wapen_van_Sinoutskerke_en_Baarsdorp&amp;oldid=44774921"><text:span text:style-name="T43">26 aug 2015 15:04</text:span></text:a><text:span text:style-name="T28"> (</text:span><text:a xlink:type="simple" xlink:href="https://nl.wikipedia.org/w/index.php?title=Wapen_van_Sinoutskerke_en_Baarsdorp&amp;diff=prev&amp;oldid=44774921"><text:span text:style-name="T43">wijz</text:span></text:a><text:span text:style-name="T28"> | </text:span><text:a xlink:type="simple" xlink:href="https://nl.wikipedia.org/w/index.php?title=Wapen_van_Sinoutskerke_en_Baarsdorp&amp;action=history"><text:span text:style-name="T43">gesch</text:span></text:a><text:span text:style-name="T28">) . . </text:span><text:span text:style-name="T65">(0)</text:span><text:span text:style-name="T28">‎ . . </text:span><text:a xlink:type="simple" xlink:href="https://nl.wikipedia.org/wiki/Wapen_van_Sinoutskerke_en_Baarsdorp"><text:span text:style-name="T43">Wapen van Sinoutskerke en Baarsdorp</text:span></text:a><text:span text:style-name="T28"> ‎ </text:span><text:span text:style-name="T30">(</text:span><text:a xlink:type="simple" xlink:href="https://nl.wikipedia.org/wiki/Wapen_van_Sinoutskerke_en_Baarsdorp#Verklaring"><text:span text:style-name="T45">→</text:span></text:a><text:span text:style-name="T30">‎</text:span><text:span text:style-name="T55">Verklaring</text:span><text:span text:style-name="T30">)</text:span></text:p>
              </text:list-item>
              <text:list-item>
                <text:p text:style-name="P70"><text:a xlink:type="simple" xlink:href="https://nl.wikipedia.org/w/index.php?title=Sinoutskerke_en_Baarsdorp&amp;oldid=44774752"><text:span text:style-name="T43">26 aug 2015 14:29</text:span></text:a><text:span text:style-name="T28"> (</text:span><text:a xlink:type="simple" xlink:href="https://nl.wikipedia.org/w/index.php?title=Sinoutskerke_en_Baarsdorp&amp;diff=prev&amp;oldid=44774752"><text:span text:style-name="T43">wijz</text:span></text:a><text:span text:style-name="T28"> | </text:span><text:a xlink:type="simple" xlink:href="https://nl.wikipedia.org/w/index.php?title=Sinoutskerke_en_Baarsdorp&amp;action=history"><text:span text:style-name="T43">gesch</text:span></text:a><text:span text:style-name="T28">) . . </text:span><text:span text:style-name="T50">(+129)</text:span><text:span text:style-name="T28">‎ . . </text:span><text:a xlink:type="simple" xlink:href="https://nl.wikipedia.org/wiki/Sinoutskerke_en_Baarsdorp"><text:span text:style-name="T43">Sinoutskerke en Baarsdorp</text:span></text:a><text:span text:style-name="T28"> ‎ </text:span><text:span text:style-name="T30">(aanvulling)</text:span><text:span text:style-name="T28"> </text:span><text:span text:style-name="T29">(laatste wijziging)</text:span></text:p>
              </text:list-item>
              <text:list-item>
                <text:p text:style-name="P70"><text:a xlink:type="simple" xlink:href="https://nl.wikipedia.org/w/index.php?title=Wapen_van_Arnemuiden&amp;oldid=44774379"><text:span text:style-name="T43">26 aug 2015 13:28</text:span></text:a><text:span text:style-name="T28"> (</text:span><text:a xlink:type="simple" xlink:href="https://nl.wikipedia.org/w/index.php?title=Wapen_van_Arnemuiden&amp;diff=prev&amp;oldid=44774379"><text:span text:style-name="T43">wijz</text:span></text:a><text:span text:style-name="T28"> | </text:span><text:a xlink:type="simple" xlink:href="https://nl.wikipedia.org/w/index.php?title=Wapen_van_Arnemuiden&amp;action=history"><text:span text:style-name="T43">gesch</text:span></text:a><text:span text:style-name="T28">) . . </text:span><text:span text:style-name="T50">(+242)</text:span><text:span text:style-name="T28">‎ . . </text:span><text:a xlink:type="simple" xlink:href="https://nl.wikipedia.org/wiki/Wapen_van_Arnemuiden"><text:span text:style-name="T43">Wapen van Arnemuiden</text:span></text:a><text:span text:style-name="T28"> ‎ </text:span><text:span text:style-name="T30">(</text:span><text:a xlink:type="simple" xlink:href="https://nl.wikipedia.org/wiki/Wapen_van_Arnemuiden#Verklaring"><text:span text:style-name="T45">→</text:span></text:a><text:span text:style-name="T30">‎</text:span><text:span text:style-name="T55">Verklaring: </text:span><text:span text:style-name="T30">afbeelding van het wapen op een oude kaart toegevoegd)</text:span><text:span text:style-name="T28"> </text:span><text:span text:style-name="T29">(laatste wijziging)</text:span></text:p>
              </text:list-item>
              <text:list-item>
                <text:p text:style-name="P70"><text:soft-page-break/><text:a xlink:type="simple" xlink:href="https://nl.wikipedia.org/w/index.php?title=Wapen_van_Wissenkerke&amp;oldid=44773552"><text:span text:style-name="T43">26 aug 2015 10:45</text:span></text:a><text:span text:style-name="T28"> (</text:span><text:a xlink:type="simple" xlink:href="https://nl.wikipedia.org/w/index.php?title=Wapen_van_Wissenkerke&amp;diff=prev&amp;oldid=44773552"><text:span text:style-name="T43">wijz</text:span></text:a><text:span text:style-name="T28"> | </text:span><text:a xlink:type="simple" xlink:href="https://nl.wikipedia.org/w/index.php?title=Wapen_van_Wissenkerke&amp;action=history"><text:span text:style-name="T43">gesch</text:span></text:a><text:span text:style-name="T28">) . . </text:span><text:span text:style-name="T50">(+129)</text:span><text:span text:style-name="T28">‎ . . </text:span><text:a xlink:type="simple" xlink:href="https://nl.wikipedia.org/wiki/Wapen_van_Wissenkerke"><text:span text:style-name="T43">Wapen van Wissenkerke</text:span></text:a><text:span text:style-name="T28"> ‎ </text:span><text:span text:style-name="T30">(aanvulling)</text:span><text:span text:style-name="T28"> </text:span><text:span text:style-name="T29">(laatste wijziging)</text:span></text:p>
              </text:list-item>
              <text:list-item>
                <text:p text:style-name="P70"><text:a xlink:type="simple" xlink:href="https://nl.wikipedia.org/w/index.php?title=Wapen_van_Wissenkerke&amp;oldid=44773504"><text:span text:style-name="T43">26 aug 2015 10:35</text:span></text:a><text:span text:style-name="T28"> (</text:span><text:a xlink:type="simple" xlink:href="https://nl.wikipedia.org/w/index.php?title=Wapen_van_Wissenkerke&amp;diff=prev&amp;oldid=44773504"><text:span text:style-name="T43">wijz</text:span></text:a><text:span text:style-name="T28"> | </text:span><text:a xlink:type="simple" xlink:href="https://nl.wikipedia.org/w/index.php?title=Wapen_van_Wissenkerke&amp;action=history"><text:span text:style-name="T43">gesch</text:span></text:a><text:span text:style-name="T28">) . . </text:span><text:span text:style-name="T50">(+52)</text:span><text:span text:style-name="T28">‎ . . </text:span><text:a xlink:type="simple" xlink:href="https://nl.wikipedia.org/wiki/Wapen_van_Wissenkerke"><text:span text:style-name="T43">Wapen van Wissenkerke</text:span></text:a><text:span text:style-name="T28"> ‎ </text:span><text:span text:style-name="T30">(</text:span><text:a xlink:type="simple" xlink:href="https://nl.wikipedia.org/wiki/Wapen_van_Wissenkerke#Verwante_wapens"><text:span text:style-name="T45">→</text:span></text:a><text:span text:style-name="T30">‎</text:span><text:span text:style-name="T55">Verwante wapens</text:span><text:span text:style-name="T30">)</text:span></text:p>
              </text:list-item>
              <text:list-item>
                <text:p text:style-name="P70"><text:a xlink:type="simple" xlink:href="https://nl.wikipedia.org/w/index.php?title=Wapen_van_Geersdijk&amp;oldid=44773490"><text:span text:style-name="T43">26 aug 2015 10:31</text:span></text:a><text:span text:style-name="T28"> (</text:span><text:a xlink:type="simple" xlink:href="https://nl.wikipedia.org/w/index.php?title=Wapen_van_Geersdijk&amp;diff=prev&amp;oldid=44773490"><text:span text:style-name="T43">wijz</text:span></text:a><text:span text:style-name="T28"> | </text:span><text:a xlink:type="simple" xlink:href="https://nl.wikipedia.org/w/index.php?title=Wapen_van_Geersdijk&amp;action=history"><text:span text:style-name="T43">gesch</text:span></text:a><text:span text:style-name="T28">) . . </text:span><text:span text:style-name="T50">(+9)</text:span><text:span text:style-name="T28">‎ . . </text:span><text:a xlink:type="simple" xlink:href="https://nl.wikipedia.org/wiki/Wapen_van_Geersdijk"><text:span text:style-name="T43">Wapen van Geersdijk</text:span></text:a><text:span text:style-name="T28"> ‎ </text:span><text:span text:style-name="T30">(er is maar 1 zwarte baan in de vlag\)</text:span><text:span text:style-name="T28"> </text:span><text:span text:style-name="T29">(laatste wijziging)</text:span></text:p>
              </text:list-item>
              <text:list-item>
                <text:p text:style-name="P70"><text:a xlink:type="simple" xlink:href="https://nl.wikipedia.org/w/index.php?title=Wapen_van_Geersdijk&amp;oldid=44773484"><text:span text:style-name="T43">26 aug 2015 10:30</text:span></text:a><text:span text:style-name="T28"> (</text:span><text:a xlink:type="simple" xlink:href="https://nl.wikipedia.org/w/index.php?title=Wapen_van_Geersdijk&amp;diff=prev&amp;oldid=44773484"><text:span text:style-name="T43">wijz</text:span></text:a><text:span text:style-name="T28"> | </text:span><text:a xlink:type="simple" xlink:href="https://nl.wikipedia.org/w/index.php?title=Wapen_van_Geersdijk&amp;action=history"><text:span text:style-name="T43">gesch</text:span></text:a><text:span text:style-name="T28">) . . </text:span><text:span text:style-name="T50">(+174)</text:span><text:span text:style-name="T28">‎ . . </text:span><text:a xlink:type="simple" xlink:href="https://nl.wikipedia.org/wiki/Wapen_van_Geersdijk"><text:span text:style-name="T43">Wapen van Geersdijk</text:span></text:a><text:span text:style-name="T28"> ‎ </text:span><text:span text:style-name="T30">(link naar vlag)</text:span></text:p>
              </text:list-item>
              <text:list-item>
                <text:p text:style-name="P70"><text:a xlink:type="simple" xlink:href="https://nl.wikipedia.org/w/index.php?title=Vlag_van_Wissenkerke&amp;oldid=44773362"><text:span text:style-name="T43">26 aug 2015 10:07</text:span></text:a><text:span text:style-name="T28"> (</text:span><text:a xlink:type="simple" xlink:href="https://nl.wikipedia.org/w/index.php?title=Vlag_van_Wissenkerke&amp;diff=prev&amp;oldid=44773362"><text:span text:style-name="T43">wijz</text:span></text:a><text:span text:style-name="T28"> | </text:span><text:a xlink:type="simple" xlink:href="https://nl.wikipedia.org/w/index.php?title=Vlag_van_Wissenkerke&amp;action=history"><text:span text:style-name="T43">gesch</text:span></text:a><text:span text:style-name="T28">) . . </text:span><text:span text:style-name="T50">(+205)</text:span><text:span text:style-name="T28">‎ . . </text:span><text:a xlink:type="simple" xlink:href="https://nl.wikipedia.org/wiki/Vlag_van_Wissenkerke"><text:span text:style-name="T43">Vlag van Wissenkerke</text:span></text:a><text:span text:style-name="T28"> ‎ </text:span><text:span text:style-name="T30">(+wapens waarvan de vlag is afgeleid)</text:span><text:span text:style-name="T28"> </text:span><text:span text:style-name="T29">(laatste wijziging)</text:span></text:p>
              </text:list-item>
              <text:list-item>
                <text:p text:style-name="P70"><text:a xlink:type="simple" xlink:href="https://nl.wikipedia.org/w/index.php?title=Wapen_en_vlag_van_de_gemeente_Ede&amp;oldid=44768624"><text:span text:style-name="T43">25 aug 2015 16:32</text:span></text:a><text:span text:style-name="T28"> (</text:span><text:a xlink:type="simple" xlink:href="https://nl.wikipedia.org/w/index.php?title=Wapen_en_vlag_van_de_gemeente_Ede&amp;diff=prev&amp;oldid=44768624"><text:span text:style-name="T43">wijz</text:span></text:a><text:span text:style-name="T28"> | </text:span><text:a xlink:type="simple" xlink:href="https://nl.wikipedia.org/w/index.php?title=Wapen_en_vlag_van_de_gemeente_Ede&amp;action=history"><text:span text:style-name="T43">gesch</text:span></text:a><text:span text:style-name="T28">) . . </text:span><text:span text:style-name="T50">(+4)</text:span><text:span text:style-name="T28">‎ . . </text:span><text:a xlink:type="simple" xlink:href="https://nl.wikipedia.org/wiki/Wapen_en_vlag_van_de_gemeente_Ede"><text:span text:style-name="T43">Wapen en vlag van de gemeente Ede</text:span></text:a><text:span text:style-name="T28"> ‎ </text:span><text:span text:style-name="T30">(</text:span><text:a xlink:type="simple" xlink:href="https://nl.wikipedia.org/wiki/Wapen_en_vlag_van_de_gemeente_Ede#Wapen"><text:span text:style-name="T45">→</text:span></text:a><text:span text:style-name="T30">‎</text:span><text:span text:style-name="T55">Wapen: </text:span><text:span text:style-name="T30">link naar </text:span><text:a xlink:type="simple" xlink:href="https://nl.wikipedia.org/wiki/Nederlandse_Maagd"><text:span text:style-name="T45">Nederlandse Maagd</text:span></text:a><text:span text:style-name="T30">)</text:span><text:span text:style-name="T28"> </text:span><text:span text:style-name="T29">(laatste wijziging)</text:span></text:p>
              </text:list-item>
              <text:list-item>
                <text:p text:style-name="P70"><text:a xlink:type="simple" xlink:href="https://nl.wikipedia.org/w/index.php?title=Vlag_van_Groningen_(provincie)&amp;oldid=44766671"><text:span text:style-name="T43">25 aug 2015 11:50</text:span></text:a><text:span text:style-name="T28"> (</text:span><text:a xlink:type="simple" xlink:href="https://nl.wikipedia.org/w/index.php?title=Vlag_van_Groningen_(provincie)&amp;diff=prev&amp;oldid=44766671"><text:span text:style-name="T43">wijz</text:span></text:a><text:span text:style-name="T28"> | </text:span><text:a xlink:type="simple" xlink:href="https://nl.wikipedia.org/w/index.php?title=Vlag_van_Groningen_(provincie)&amp;action=history"><text:span text:style-name="T43">gesch</text:span></text:a><text:span text:style-name="T28">) . . </text:span><text:span text:style-name="T60">(-71)</text:span><text:span text:style-name="T28">‎ . . </text:span><text:a xlink:type="simple" xlink:href="https://nl.wikipedia.org/wiki/Vlag_van_Groningen_(provincie)"><text:span text:style-name="T43">Vlag van Groningen (provincie)</text:span></text:a><text:span text:style-name="T28"> ‎ </text:span><text:span text:style-name="T30">(de vlaggen leken beide dezelfde verhouding te hebben gekregen, waardoor dubbelop; grootte in pixels verwijderd)</text:span><text:span text:style-name="T28"> </text:span><text:span text:style-name="T29">(laatste wijziging)</text:span></text:p>
              </text:list-item>
              <text:list-item>
                <text:p text:style-name="P70"><text:a xlink:type="simple" xlink:href="https://nl.wikipedia.org/w/index.php?title=Vlag_van_Veendam&amp;oldid=44766630"><text:span text:style-name="T43">25 aug 2015 11:44</text:span></text:a><text:span text:style-name="T28"> (</text:span><text:a xlink:type="simple" xlink:href="https://nl.wikipedia.org/w/index.php?title=Vlag_van_Veendam&amp;diff=prev&amp;oldid=44766630"><text:span text:style-name="T43">wijz</text:span></text:a><text:span text:style-name="T28"> | </text:span><text:a xlink:type="simple" xlink:href="https://nl.wikipedia.org/w/index.php?title=Vlag_van_Veendam&amp;action=history"><text:span text:style-name="T43">gesch</text:span></text:a><text:span text:style-name="T28">) . . </text:span><text:span text:style-name="T50">(+3)</text:span><text:span text:style-name="T28">‎ . . </text:span><text:a xlink:type="simple" xlink:href="https://nl.wikipedia.org/wiki/Vlag_van_Veendam"><text:span text:style-name="T43">Vlag van Veendam</text:span></text:a><text:span text:style-name="T28"> ‎ </text:span><text:span text:style-name="T30">(</text:span><text:a xlink:type="simple" xlink:href="https://nl.wikipedia.org/wiki/Vlag_van_Veendam#Uiterlijk"><text:span text:style-name="T45">→</text:span></text:a><text:span text:style-name="T30">‎</text:span><text:span text:style-name="T55">Uiterlijk</text:span><text:span text:style-name="T30">)</text:span><text:span text:style-name="T28"> </text:span><text:span text:style-name="T29">(laatste wijziging)</text:span></text:p>
              </text:list-item>
              <text:list-item>
                <text:p text:style-name="P70"><text:a xlink:type="simple" xlink:href="https://nl.wikipedia.org/w/index.php?title=Jemappes_(departement)&amp;oldid=44766289"><text:span text:style-name="T43">25 aug 2015 11:01</text:span></text:a><text:span text:style-name="T28"> (</text:span><text:a xlink:type="simple" xlink:href="https://nl.wikipedia.org/w/index.php?title=Jemappes_(departement)&amp;diff=prev&amp;oldid=44766289"><text:span text:style-name="T43">wijz</text:span></text:a><text:span text:style-name="T28"> | </text:span><text:a xlink:type="simple" xlink:href="https://nl.wikipedia.org/w/index.php?title=Jemappes_(departement)&amp;action=history"><text:span text:style-name="T43">gesch</text:span></text:a><text:span text:style-name="T28">) . . </text:span><text:span text:style-name="T50">(+36)</text:span><text:span text:style-name="T28">‎ . . </text:span><text:a xlink:type="simple" xlink:href="https://nl.wikipedia.org/wiki/Jemappes_(departement)"><text:span text:style-name="T43">Jemappes (departement)</text:span></text:a><text:span text:style-name="T28"> ‎ </text:span><text:span text:style-name="T30">(wapen van het prinsbisdom)</text:span><text:span text:style-name="T28"> </text:span><text:span text:style-name="T29">(laatste wijziging)</text:span></text:p>
              </text:list-item>
              <text:list-item>
                <text:p text:style-name="P70"><text:a xlink:type="simple" xlink:href="https://nl.wikipedia.org/w/index.php?title=Wapen_van_Poortvliet&amp;oldid=44766244"><text:span text:style-name="T43">25 aug 2015 10:55</text:span></text:a><text:span text:style-name="T28"> (</text:span><text:a xlink:type="simple" xlink:href="https://nl.wikipedia.org/w/index.php?title=Wapen_van_Poortvliet&amp;diff=prev&amp;oldid=44766244"><text:span text:style-name="T43">wijz</text:span></text:a><text:span text:style-name="T28"> | </text:span><text:a xlink:type="simple" xlink:href="https://nl.wikipedia.org/w/index.php?title=Wapen_van_Poortvliet&amp;action=history"><text:span text:style-name="T43">gesch</text:span></text:a><text:span text:style-name="T28">) . . </text:span><text:span text:style-name="T50">(+48)</text:span><text:span text:style-name="T28">‎ . . </text:span><text:a xlink:type="simple" xlink:href="https://nl.wikipedia.org/wiki/Wapen_van_Poortvliet"><text:span text:style-name="T43">Wapen van Poortvliet</text:span></text:a><text:span text:style-name="T28"> ‎ </text:span><text:span text:style-name="T30">(</text:span><text:a xlink:type="simple" xlink:href="https://nl.wikipedia.org/wiki/Wapen_van_Poortvliet#Blazoenering"><text:span text:style-name="T45">→</text:span></text:a><text:span text:style-name="T30">‎</text:span><text:span text:style-name="T55">Blazoenering</text:span><text:span text:style-name="T30">)</text:span><text:span text:style-name="T28"> </text:span><text:span text:style-name="T29">(laatste wijziging)</text:span></text:p>
              </text:list-item>
              <text:list-item>
                <text:p text:style-name="P70"><text:a xlink:type="simple" xlink:href="https://nl.wikipedia.org/w/index.php?title=Wapen_van_Poortvliet&amp;oldid=44766225"><text:span text:style-name="T43">25 aug 2015 10:53</text:span></text:a><text:span text:style-name="T28"> (</text:span><text:a xlink:type="simple" xlink:href="https://nl.wikipedia.org/w/index.php?title=Wapen_van_Poortvliet&amp;diff=prev&amp;oldid=44766225"><text:span text:style-name="T43">wijz</text:span></text:a><text:span text:style-name="T28"> | </text:span><text:a xlink:type="simple" xlink:href="https://nl.wikipedia.org/w/index.php?title=Wapen_van_Poortvliet&amp;action=history"><text:span text:style-name="T43">gesch</text:span></text:a><text:span text:style-name="T28">) . . </text:span><text:span text:style-name="T50">(+5)</text:span><text:span text:style-name="T28">‎ . . </text:span><text:a xlink:type="simple" xlink:href="https://nl.wikipedia.org/wiki/Wapen_van_Poortvliet"><text:span text:style-name="T43">Wapen van Poortvliet</text:span></text:a><text:span text:style-name="T28"> ‎ </text:span><text:span text:style-name="T30">(</text:span><text:a xlink:type="simple" xlink:href="https://nl.wikipedia.org/wiki/Wapen_van_Poortvliet#Blazoenering"><text:span text:style-name="T45">→</text:span></text:a><text:span text:style-name="T30">‎</text:span><text:span text:style-name="T55">Blazoenering: </text:span><text:span text:style-name="T30">corr.)</text:span></text:p>
              </text:list-item>
              <text:list-item>
                <text:p text:style-name="P70"><text:a xlink:type="simple" xlink:href="https://nl.wikipedia.org/w/index.php?title=Wapen_van_Vlaardingen&amp;oldid=44744299"><text:span text:style-name="T43">21 aug 2015 16:30</text:span></text:a><text:span text:style-name="T28"> (</text:span><text:a xlink:type="simple" xlink:href="https://nl.wikipedia.org/w/index.php?title=Wapen_van_Vlaardingen&amp;diff=prev&amp;oldid=44744299"><text:span text:style-name="T43">wijz</text:span></text:a><text:span text:style-name="T28"> | </text:span><text:a xlink:type="simple" xlink:href="https://nl.wikipedia.org/w/index.php?title=Wapen_van_Vlaardingen&amp;action=history"><text:span text:style-name="T43">gesch</text:span></text:a><text:span text:style-name="T28">) . . </text:span><text:span text:style-name="T50">(+64)</text:span><text:span text:style-name="T28">‎ . . </text:span><text:a xlink:type="simple" xlink:href="https://nl.wikipedia.org/wiki/Wapen_van_Vlaardingen"><text:span text:style-name="T43">Wapen van Vlaardingen</text:span></text:a><text:span text:style-name="T28"> ‎ </text:span><text:span text:style-name="T30">(</text:span><text:a xlink:type="simple" xlink:href="https://nl.wikipedia.org/wiki/Wapen_van_Vlaardingen#Verwante_wapens"><text:span text:style-name="T45">→</text:span></text:a><text:span text:style-name="T30">‎</text:span><text:span text:style-name="T55">Verwante wapens</text:span><text:span text:style-name="T30">)</text:span></text:p>
              </text:list-item>
              <text:list-item>
                <text:p text:style-name="P70"><text:a xlink:type="simple" xlink:href="https://nl.wikipedia.org/w/index.php?title=Courgette&amp;oldid=44743572"><text:span text:style-name="T43">21 aug 2015 14:25</text:span></text:a><text:span text:style-name="T28"> (</text:span><text:a xlink:type="simple" xlink:href="https://nl.wikipedia.org/w/index.php?title=Courgette&amp;diff=prev&amp;oldid=44743572"><text:span text:style-name="T43">wijz</text:span></text:a><text:span text:style-name="T28"> | </text:span><text:a xlink:type="simple" xlink:href="https://nl.wikipedia.org/w/index.php?title=Courgette&amp;action=history"><text:span text:style-name="T43">gesch</text:span></text:a><text:span text:style-name="T28">) . . </text:span><text:span text:style-name="T50">(+126)</text:span><text:span text:style-name="T28">‎ . . </text:span><text:a xlink:type="simple" xlink:href="https://nl.wikipedia.org/wiki/Courgette"><text:span text:style-name="T43">Courgette</text:span></text:a><text:span text:style-name="T28"> ‎ </text:span><text:span text:style-name="T30">(</text:span><text:a xlink:type="simple" xlink:href="https://nl.wikipedia.org/wiki/Courgette#Inhoudstoffen"><text:span text:style-name="T45">→</text:span></text:a><text:span text:style-name="T30">‎</text:span><text:span text:style-name="T55">Inhoudstoffen: </text:span><text:span text:style-name="T30">http://www.ad.nl/ad/nl/1013/Buitenland/article/detail/4125335/2015/08/20/Duitser-dood-na-eten-zelfgekweekte-courgette.dhtml)</text:span></text:p>
              </text:list-item>
              <text:list-item>
                <text:p text:style-name="P70"><text:a xlink:type="simple" xlink:href="https://nl.wikipedia.org/w/index.php?title=Overleg_gebruiker:Elvesham&amp;oldid=44743044"><text:span text:style-name="T43">21 aug 2015 12:47</text:span></text:a><text:span text:style-name="T28"> (</text:span><text:a xlink:type="simple" xlink:href="https://nl.wikipedia.org/w/index.php?title=Overleg_gebruiker:Elvesham&amp;diff=prev&amp;oldid=44743044"><text:span text:style-name="T43">wijz</text:span></text:a><text:span text:style-name="T28"> | </text:span><text:a xlink:type="simple" xlink:href="https://nl.wikipedia.org/w/index.php?title=Overleg_gebruiker:Elvesham&amp;action=history"><text:span text:style-name="T43">gesch</text:span></text:a><text:span text:style-name="T28">) . . </text:span><text:span text:style-name="T50">(+97)</text:span><text:span text:style-name="T28">‎ . . </text:span><text:a xlink:type="simple" xlink:href="https://nl.wikipedia.org/wiki/Overleg_gebruiker:Elvesham"><text:span text:style-name="T43">Overleg gebruiker:Elvesham</text:span></text:a><text:span text:style-name="T28"> ‎ </text:span><text:span text:style-name="T30">(</text:span><text:a xlink:type="simple" xlink:href="https://nl.wikipedia.org/wiki/Overleg_gebruiker:Elvesham#Wapen_van_Geersdijk"><text:span text:style-name="T45">→</text:span></text:a><text:span text:style-name="T30">‎</text:span><text:span text:style-name="T55">Wapen van Geersdijk</text:span><text:span text:style-name="T30">)</text:span></text:p>
              </text:list-item>
              <text:list-item>
                <text:p text:style-name="P70"><text:a xlink:type="simple" xlink:href="https://nl.wikipedia.org/w/index.php?title=Overleg_gebruiker:Elvesham&amp;oldid=44742580"><text:span text:style-name="T43">21 aug 2015 11:36</text:span></text:a><text:span text:style-name="T28"> (</text:span><text:a xlink:type="simple" xlink:href="https://nl.wikipedia.org/w/index.php?title=Overleg_gebruiker:Elvesham&amp;diff=prev&amp;oldid=44742580"><text:span text:style-name="T43">wijz</text:span></text:a><text:span text:style-name="T28"> | </text:span><text:a xlink:type="simple" xlink:href="https://nl.wikipedia.org/w/index.php?title=Overleg_gebruiker:Elvesham&amp;action=history"><text:span text:style-name="T43">gesch</text:span></text:a><text:span text:style-name="T28">) . . </text:span><text:span text:style-name="T50">(+402)</text:span><text:span text:style-name="T28">‎ . . </text:span><text:a xlink:type="simple" xlink:href="https://nl.wikipedia.org/wiki/Overleg_gebruiker:Elvesham"><text:span text:style-name="T43">Overleg gebruiker:Elvesham</text:span></text:a><text:span text:style-name="T28"> ‎ </text:span><text:span text:style-name="T30">(Nieuw kopje aangemaakt: </text:span><text:a xlink:type="simple" xlink:href="https://nl.wikipedia.org/wiki/Overleg_gebruiker:Elvesham#Wapen_van_Geersdijk"><text:span text:style-name="T45">→</text:span></text:a><text:span text:style-name="T30">‎</text:span><text:span text:style-name="T55">Wapen van Geersdijk</text:span><text:span text:style-name="T30">)</text:span></text:p>
              </text:list-item>
              <text:list-item>
                <text:p text:style-name="P70"><text:a xlink:type="simple" xlink:href="https://nl.wikipedia.org/w/index.php?title=Wapen_van_de_heerlijkheid_Geersdijk&amp;oldid=44742545"><text:span text:style-name="T43">21 aug 2015 11:31</text:span></text:a><text:span text:style-name="T28"> (wijz | </text:span><text:a xlink:type="simple" xlink:href="https://nl.wikipedia.org/w/index.php?title=Wapen_van_de_heerlijkheid_Geersdijk&amp;action=history"><text:span text:style-name="T43">gesch</text:span></text:a><text:span text:style-name="T28">) . . </text:span><text:span text:style-name="T50">(+38)</text:span><text:span text:style-name="T28">‎ . . N </text:span><text:a xlink:type="simple" xlink:href="https://nl.wikipedia.org/w/index.php?title=Wapen_van_de_heerlijkheid_Geersdijk&amp;redirect=no"><text:span text:style-name="T43">Wapen van de heerlijkheid Geersdijk</text:span></text:a><text:span text:style-name="T28"> ‎ </text:span><text:span text:style-name="T30">(Zie wapen van Geersdijk)</text:span><text:span text:style-name="T28"> </text:span><text:span text:style-name="T29">(laatste wijziging)</text:span></text:p>
              </text:list-item>
              <text:list-item>
                <text:p text:style-name="P70"><text:a xlink:type="simple" xlink:href="https://nl.wikipedia.org/w/index.php?title=Wapen_van_Nisse&amp;oldid=44738930"><text:span text:style-name="T43">20 aug 2015 17:22</text:span></text:a><text:span text:style-name="T28"> (</text:span><text:a xlink:type="simple" xlink:href="https://nl.wikipedia.org/w/index.php?title=Wapen_van_Nisse&amp;diff=prev&amp;oldid=44738930"><text:span text:style-name="T43">wijz</text:span></text:a><text:span text:style-name="T28"> | </text:span><text:a xlink:type="simple" xlink:href="https://nl.wikipedia.org/w/index.php?title=Wapen_van_Nisse&amp;action=history"><text:span text:style-name="T43">gesch</text:span></text:a><text:span text:style-name="T28">) . . </text:span><text:span text:style-name="T60">(-90)</text:span><text:span text:style-name="T28">‎ . . </text:span><text:a xlink:type="simple" xlink:href="https://nl.wikipedia.org/wiki/Wapen_van_Nisse"><text:span text:style-name="T43">Wapen van Nisse</text:span></text:a><text:span text:style-name="T28"> ‎ </text:span><text:span text:style-name="T30">(</text:span><text:a xlink:type="simple" xlink:href="https://nl.wikipedia.org/wiki/Wapen_van_Nisse#Blazoenering"><text:span text:style-name="T45">→</text:span></text:a><text:span text:style-name="T30">‎</text:span><text:span text:style-name="T55">Blazoenering: </text:span><text:span text:style-name="T30">toch even een misverstand gecorrigeerd: keper is geen kleur, maar een wapenstuk, dat een dakvorm heeft.)</text:span><text:span text:style-name="T28"> </text:span><text:span text:style-name="T29">(laatste wijziging)</text:span></text:p>
              </text:list-item>
              <text:list-item>
                <text:p text:style-name="P70"><text:a xlink:type="simple" xlink:href="https://nl.wikipedia.org/w/index.php?title=Armstrong%27s_Barn&amp;oldid=44738247"><text:span text:style-name="T43">20 aug 2015 15:00</text:span></text:a><text:span text:style-name="T28"> (</text:span><text:a xlink:type="simple" xlink:href="https://nl.wikipedia.org/w/index.php?title=Armstrong%27s_Barn&amp;diff=prev&amp;oldid=44738247"><text:span text:style-name="T43">wijz</text:span></text:a><text:span text:style-name="T28"> | </text:span><text:a xlink:type="simple" xlink:href="https://nl.wikipedia.org/w/index.php?title=Armstrong%27s_Barn&amp;action=history"><text:span text:style-name="T43">gesch</text:span></text:a><text:span text:style-name="T28">) . . </text:span><text:span text:style-name="T50">(+10)</text:span><text:span text:style-name="T28">‎ . . </text:span><text:a xlink:type="simple" xlink:href="https://nl.wikipedia.org/wiki/Armstrong%27s_Barn"><text:span text:style-name="T43">Armstrong's Barn</text:span></text:a><text:span text:style-name="T28"> ‎ </text:span><text:span text:style-name="T30">(in 1979 ster kwijtgeraakt, in 1989 gesloten)</text:span><text:span text:style-name="T28"> </text:span><text:span text:style-name="T29">(laatste wijziging)</text:span></text:p>
              </text:list-item>
              <text:list-item>
                <text:p text:style-name="P70"><text:soft-page-break/><text:a xlink:type="simple" xlink:href="https://nl.wikipedia.org/w/index.php?title=Arbutus_Lodge&amp;oldid=44738246"><text:span text:style-name="T43">20 aug 2015 14:59</text:span></text:a><text:span text:style-name="T28"> (</text:span><text:a xlink:type="simple" xlink:href="https://nl.wikipedia.org/w/index.php?title=Arbutus_Lodge&amp;diff=prev&amp;oldid=44738246"><text:span text:style-name="T43">wijz</text:span></text:a><text:span text:style-name="T28"> | </text:span><text:a xlink:type="simple" xlink:href="https://nl.wikipedia.org/w/index.php?title=Arbutus_Lodge&amp;action=history"><text:span text:style-name="T43">gesch</text:span></text:a><text:span text:style-name="T28">) . . </text:span><text:span text:style-name="T50">(+10)</text:span><text:span text:style-name="T28">‎ . . </text:span><text:a xlink:type="simple" xlink:href="https://nl.wikipedia.org/wiki/Arbutus_Lodge"><text:span text:style-name="T43">Arbutus Lodge</text:span></text:a><text:span text:style-name="T28"> ‎ </text:span><text:span text:style-name="T30">(bestaat ook allang niet meer)</text:span></text:p>
              </text:list-item>
              <text:list-item>
                <text:p text:style-name="P70"><text:a xlink:type="simple" xlink:href="https://nl.wikipedia.org/w/index.php?title=Knooppunt_Hoevelaken&amp;oldid=44738167"><text:span text:style-name="T43">20 aug 2015 14:43</text:span></text:a><text:span text:style-name="T28"> (</text:span><text:a xlink:type="simple" xlink:href="https://nl.wikipedia.org/w/index.php?title=Knooppunt_Hoevelaken&amp;diff=prev&amp;oldid=44738167"><text:span text:style-name="T43">wijz</text:span></text:a><text:span text:style-name="T28"> | </text:span><text:a xlink:type="simple" xlink:href="https://nl.wikipedia.org/w/index.php?title=Knooppunt_Hoevelaken&amp;action=history"><text:span text:style-name="T43">gesch</text:span></text:a><text:span text:style-name="T28">) . . </text:span><text:span text:style-name="T50">(+32)</text:span><text:span text:style-name="T28">‎ . . </text:span><text:a xlink:type="simple" xlink:href="https://nl.wikipedia.org/wiki/Knooppunt_Hoevelaken"><text:span text:style-name="T43">Knooppunt Hoevelaken</text:span></text:a><text:span text:style-name="T28"> ‎ </text:span><text:span text:style-name="T30">(</text:span><text:a xlink:type="simple" xlink:href="https://nl.wikipedia.org/wiki/Knooppunt_Hoevelaken#Knooppunt_of_knelpunt.3F"><text:span text:style-name="T45">→</text:span></text:a><text:span text:style-name="T30">‎</text:span><text:span text:style-name="T55">Knooppunt of knelpunt?: </text:span><text:span text:style-name="T30">ho, de zin liep niet lekker)</text:span><text:span text:style-name="T28"> </text:span><text:span text:style-name="T29">(laatste wijziging)</text:span></text:p>
              </text:list-item>
              <text:list-item>
                <text:p text:style-name="P70"><text:a xlink:type="simple" xlink:href="https://nl.wikipedia.org/w/index.php?title=Knooppunt_Hoevelaken&amp;oldid=44738155"><text:span text:style-name="T43">20 aug 2015 14:41</text:span></text:a><text:span text:style-name="T28"> (</text:span><text:a xlink:type="simple" xlink:href="https://nl.wikipedia.org/w/index.php?title=Knooppunt_Hoevelaken&amp;diff=prev&amp;oldid=44738155"><text:span text:style-name="T43">wijz</text:span></text:a><text:span text:style-name="T28"> | </text:span><text:a xlink:type="simple" xlink:href="https://nl.wikipedia.org/w/index.php?title=Knooppunt_Hoevelaken&amp;action=history"><text:span text:style-name="T43">gesch</text:span></text:a><text:span text:style-name="T28">) . . </text:span><text:span text:style-name="T50">(+157)</text:span><text:span text:style-name="T28">‎ . . </text:span><text:a xlink:type="simple" xlink:href="https://nl.wikipedia.org/wiki/Knooppunt_Hoevelaken"><text:span text:style-name="T43">Knooppunt Hoevelaken</text:span></text:a><text:span text:style-name="T28"> ‎ </text:span><text:span text:style-name="T30">(</text:span><text:a xlink:type="simple" xlink:href="https://nl.wikipedia.org/wiki/Knooppunt_Hoevelaken#Knooppunt_of_knelpunt.3F"><text:span text:style-name="T45">→</text:span></text:a><text:span text:style-name="T30">‎</text:span><text:span text:style-name="T55">Knooppunt of knelpunt?: </text:span><text:span text:style-name="T30">Ambtelijke spoed http://nos.nl/artikel/2052927-klaverblad-verdwijnt-bij-knooppunt-hoevelaken.html)</text:span></text:p>
              </text:list-item>
              <text:list-item>
                <text:p text:style-name="P70"><text:a xlink:type="simple" xlink:href="https://nl.wikipedia.org/w/index.php?title=Wapen_van_Enkhuizen&amp;oldid=44736833"><text:span text:style-name="T43">20 aug 2015 09:30</text:span></text:a><text:span text:style-name="T28"> (</text:span><text:a xlink:type="simple" xlink:href="https://nl.wikipedia.org/w/index.php?title=Wapen_van_Enkhuizen&amp;diff=prev&amp;oldid=44736833"><text:span text:style-name="T43">wijz</text:span></text:a><text:span text:style-name="T28"> | </text:span><text:a xlink:type="simple" xlink:href="https://nl.wikipedia.org/w/index.php?title=Wapen_van_Enkhuizen&amp;action=history"><text:span text:style-name="T43">gesch</text:span></text:a><text:span text:style-name="T28">) . . </text:span><text:span text:style-name="T50">(+46)</text:span><text:span text:style-name="T28">‎ . . </text:span><text:a xlink:type="simple" xlink:href="https://nl.wikipedia.org/wiki/Wapen_van_Enkhuizen"><text:span text:style-name="T43">Wapen van Enkhuizen</text:span></text:a><text:span text:style-name="T28"> ‎ </text:span><text:span text:style-name="T30">(</text:span><text:a xlink:type="simple" xlink:href="https://nl.wikipedia.org/wiki/Wapen_van_Enkhuizen#Vergelijkbare_wapens"><text:span text:style-name="T45">→</text:span></text:a><text:span text:style-name="T30">‎</text:span><text:span text:style-name="T55">Vergelijkbare wapens</text:span><text:span text:style-name="T30">)</text:span><text:span text:style-name="T28"> </text:span><text:span text:style-name="T29">(laatste wijziging)</text:span></text:p>
              </text:list-item>
              <text:list-item>
                <text:p text:style-name="P70"><text:a xlink:type="simple" xlink:href="https://nl.wikipedia.org/w/index.php?title=Aneth_(restaurant)&amp;oldid=44736775"><text:span text:style-name="T43">20 aug 2015 09:10</text:span></text:a><text:span text:style-name="T28"> (</text:span><text:a xlink:type="simple" xlink:href="https://nl.wikipedia.org/w/index.php?title=Aneth_(restaurant)&amp;diff=prev&amp;oldid=44736775"><text:span text:style-name="T43">wijz</text:span></text:a><text:span text:style-name="T28"> | </text:span><text:a xlink:type="simple" xlink:href="https://nl.wikipedia.org/w/index.php?title=Aneth_(restaurant)&amp;action=history"><text:span text:style-name="T43">gesch</text:span></text:a><text:span text:style-name="T28">) . . </text:span><text:span text:style-name="T50">(+10)</text:span><text:span text:style-name="T28">‎ . . </text:span><text:a xlink:type="simple" xlink:href="https://nl.wikipedia.org/wiki/Aneth_(restaurant)"><text:span text:style-name="T43">Aneth (restaurant)</text:span></text:a><text:span text:style-name="T28"> ‎ </text:span><text:span text:style-name="T30">(categorie)</text:span><text:span text:style-name="T28"> </text:span><text:span text:style-name="T29">(laatste wijziging)</text:span></text:p>
              </text:list-item>
              <text:list-item>
                <text:p text:style-name="P70"><text:a xlink:type="simple" xlink:href="https://nl.wikipedia.org/w/index.php?title=Adrian_(restaurant)&amp;oldid=44736761"><text:span text:style-name="T43">20 aug 2015 09:08</text:span></text:a><text:span text:style-name="T28"> (</text:span><text:a xlink:type="simple" xlink:href="https://nl.wikipedia.org/w/index.php?title=Adrian_(restaurant)&amp;diff=prev&amp;oldid=44736761"><text:span text:style-name="T43">wijz</text:span></text:a><text:span text:style-name="T28"> | </text:span><text:a xlink:type="simple" xlink:href="https://nl.wikipedia.org/w/index.php?title=Adrian_(restaurant)&amp;action=history"><text:span text:style-name="T43">gesch</text:span></text:a><text:span text:style-name="T28">) . . </text:span><text:span text:style-name="T50">(+10)</text:span><text:span text:style-name="T28">‎ . . </text:span><text:a xlink:type="simple" xlink:href="https://nl.wikipedia.org/wiki/Adrian_(restaurant)"><text:span text:style-name="T43">Adrian (restaurant)</text:span></text:a><text:span text:style-name="T28"> ‎ </text:span><text:span text:style-name="T30">(categorie)</text:span></text:p>
              </text:list-item>
              <text:list-item>
                <text:p text:style-name="P70"><text:a xlink:type="simple" xlink:href="https://nl.wikipedia.org/w/index.php?title=Categorie:Voormalig_restaurant_met_Michelinster&amp;oldid=44736759"><text:span text:style-name="T43">20 aug 2015 09:07</text:span></text:a><text:span text:style-name="T28"> (wijz | </text:span><text:a xlink:type="simple" xlink:href="https://nl.wikipedia.org/w/index.php?title=Categorie:Voormalig_restaurant_met_Michelinster&amp;action=history"><text:span text:style-name="T43">gesch</text:span></text:a><text:span text:style-name="T28">) . . </text:span><text:span text:style-name="T50">(+41)</text:span><text:span text:style-name="T28">‎ . . N </text:span><text:a xlink:type="simple" xlink:href="https://nl.wikipedia.org/wiki/Categorie:Voormalig_restaurant_met_Michelinster"><text:span text:style-name="T43">Categorie:Voormalig restaurant met Michelinster</text:span></text:a><text:span text:style-name="T28"> ‎ </text:span><text:span text:style-name="T30">(</text:span><text:a xlink:type="simple" xlink:href="https://nl.wikipedia.org/wiki/Wikipedia:GS"><text:span text:style-name="T45">Nieuwe pagina aangemaakt</text:span></text:a><text:span text:style-name="T30"> met '</text:span><text:a xlink:type="simple" xlink:href="https://nl.wikipedia.org/wiki/Categorie:Restaurant_met_Michelinster"><text:span text:style-name="T45">Categorie:Restaurant met Michelinster</text:span></text:a><text:span text:style-name="T30">')</text:span><text:span text:style-name="T28"> </text:span><text:span text:style-name="T29">(laatste wijziging)</text:span></text:p>
              </text:list-item>
              <text:list-item>
                <text:p text:style-name="P70"><text:a xlink:type="simple" xlink:href="https://nl.wikipedia.org/w/index.php?title=%27t_Veerhuis&amp;oldid=44736753"><text:span text:style-name="T43">20 aug 2015 09:06</text:span></text:a><text:span text:style-name="T28"> (</text:span><text:a xlink:type="simple" xlink:href="https://nl.wikipedia.org/w/index.php?title=%27t_Veerhuis&amp;diff=prev&amp;oldid=44736753"><text:span text:style-name="T43">wijz</text:span></text:a><text:span text:style-name="T28"> | </text:span><text:a xlink:type="simple" xlink:href="https://nl.wikipedia.org/w/index.php?title=%27t_Veerhuis&amp;action=history"><text:span text:style-name="T43">gesch</text:span></text:a><text:span text:style-name="T28">) . . </text:span><text:span text:style-name="T50">(+10)</text:span><text:span text:style-name="T28">‎ . . </text:span><text:a xlink:type="simple" xlink:href="https://nl.wikipedia.org/wiki/%27t_Veerhuis"><text:span text:style-name="T43">'t Veerhuis</text:span></text:a><text:span text:style-name="T28"> ‎ </text:span><text:span text:style-name="T30">(volgens mij is dit een betere categorie)</text:span><text:span text:style-name="T28"> </text:span><text:span text:style-name="T29">(laatste wijziging)</text:span></text:p>
              </text:list-item>
              <text:list-item>
                <text:p text:style-name="P70"><text:a xlink:type="simple" xlink:href="https://nl.wikipedia.org/w/index.php?title=Sluis-Aardenburg&amp;oldid=44734108"><text:span text:style-name="T43">19 aug 2015 17:29</text:span></text:a><text:span text:style-name="T28"> (</text:span><text:a xlink:type="simple" xlink:href="https://nl.wikipedia.org/w/index.php?title=Sluis-Aardenburg&amp;diff=prev&amp;oldid=44734108"><text:span text:style-name="T43">wijz</text:span></text:a><text:span text:style-name="T28"> | </text:span><text:a xlink:type="simple" xlink:href="https://nl.wikipedia.org/w/index.php?title=Sluis-Aardenburg&amp;action=history"><text:span text:style-name="T43">gesch</text:span></text:a><text:span text:style-name="T28">) . . </text:span><text:span text:style-name="T50">(+44)</text:span><text:span text:style-name="T28">‎ . . </text:span><text:a xlink:type="simple" xlink:href="https://nl.wikipedia.org/wiki/Sluis-Aardenburg"><text:span text:style-name="T43">Sluis-Aardenburg</text:span></text:a><text:span text:style-name="T28"> ‎ </text:span><text:span text:style-name="T30">(link naar </text:span><text:a xlink:type="simple" xlink:href="https://nl.wikipedia.org/wiki/Wapen_van_Sluis-Aardenburg"><text:span text:style-name="T45">Wapen van Sluis-Aardenburg</text:span></text:a><text:span text:style-name="T30"> in de infobox gezet)</text:span><text:span text:style-name="T28"> </text:span><text:span text:style-name="T29">(laatste wijziging)</text:span></text:p>
              </text:list-item>
              <text:list-item>
                <text:p text:style-name="P70"><text:a xlink:type="simple" xlink:href="https://nl.wikipedia.org/w/index.php?title=Wapen_van_Aardenburg&amp;oldid=44733980"><text:span text:style-name="T43">19 aug 2015 17:09</text:span></text:a><text:span text:style-name="T28"> (</text:span><text:a xlink:type="simple" xlink:href="https://nl.wikipedia.org/w/index.php?title=Wapen_van_Aardenburg&amp;diff=prev&amp;oldid=44733980"><text:span text:style-name="T43">wijz</text:span></text:a><text:span text:style-name="T28"> | </text:span><text:a xlink:type="simple" xlink:href="https://nl.wikipedia.org/w/index.php?title=Wapen_van_Aardenburg&amp;action=history"><text:span text:style-name="T43">gesch</text:span></text:a><text:span text:style-name="T28">) . . </text:span><text:span text:style-name="T60">(-55)</text:span><text:span text:style-name="T28">‎ . . </text:span><text:a xlink:type="simple" xlink:href="https://nl.wikipedia.org/wiki/Wapen_van_Aardenburg"><text:span text:style-name="T43">Wapen van Aardenburg</text:span></text:a><text:span text:style-name="T28"> ‎ </text:span><text:span text:style-name="T30">(</text:span><text:a xlink:type="simple" xlink:href="https://nl.wikipedia.org/wiki/Wapen_van_Aardenburg#Verwante_wapens"><text:span text:style-name="T45">→</text:span></text:a><text:span text:style-name="T30">‎</text:span><text:span text:style-name="T55">Verwante wapens: </text:span><text:span text:style-name="T30">wikilinks gecorrigeerd)</text:span><text:span text:style-name="T28"> </text:span><text:span text:style-name="T29">(laatste wijziging)</text:span></text:p>
              </text:list-item>
              <text:list-item>
                <text:p text:style-name="P70"><text:a xlink:type="simple" xlink:href="https://nl.wikipedia.org/w/index.php?title=Wapen_van_Sluis-Aardenburg&amp;oldid=44733867"><text:span text:style-name="T43">19 aug 2015 16:50</text:span></text:a><text:span text:style-name="T28"> (</text:span><text:a xlink:type="simple" xlink:href="https://nl.wikipedia.org/w/index.php?title=Wapen_van_Sluis-Aardenburg&amp;diff=prev&amp;oldid=44733867"><text:span text:style-name="T43">wijz</text:span></text:a><text:span text:style-name="T28"> | </text:span><text:a xlink:type="simple" xlink:href="https://nl.wikipedia.org/w/index.php?title=Wapen_van_Sluis-Aardenburg&amp;action=history"><text:span text:style-name="T43">gesch</text:span></text:a><text:span text:style-name="T28">) . . </text:span><text:span text:style-name="T50">(+126)</text:span><text:span text:style-name="T28">‎ . . </text:span><text:a xlink:type="simple" xlink:href="https://nl.wikipedia.org/wiki/Wapen_van_Sluis-Aardenburg"><text:span text:style-name="T43">Wapen van Sluis-Aardenburg</text:span></text:a><text:span text:style-name="T28"> ‎ </text:span><text:span text:style-name="T30">(een dergelijke regel geldt voor schildhouders)</text:span></text:p>
              </text:list-item>
              <text:list-item>
                <text:p text:style-name="P70"><text:a xlink:type="simple" xlink:href="https://nl.wikipedia.org/w/index.php?title=Wapen_van_Sluis-Aardenburg&amp;oldid=44733854"><text:span text:style-name="T43">19 aug 2015 16:47</text:span></text:a><text:span text:style-name="T28"> (</text:span><text:a xlink:type="simple" xlink:href="https://nl.wikipedia.org/w/index.php?title=Wapen_van_Sluis-Aardenburg&amp;diff=prev&amp;oldid=44733854"><text:span text:style-name="T43">wijz</text:span></text:a><text:span text:style-name="T28"> | </text:span><text:a xlink:type="simple" xlink:href="https://nl.wikipedia.org/w/index.php?title=Wapen_van_Sluis-Aardenburg&amp;action=history"><text:span text:style-name="T43">gesch</text:span></text:a><text:span text:style-name="T28">) . . </text:span><text:span text:style-name="T50">(+53)</text:span><text:span text:style-name="T28">‎ . . </text:span><text:a xlink:type="simple" xlink:href="https://nl.wikipedia.org/wiki/Wapen_van_Sluis-Aardenburg"><text:span text:style-name="T43">Wapen van Sluis-Aardenburg</text:span></text:a><text:span text:style-name="T28"> ‎ </text:span><text:span text:style-name="T30">(</text:span><text:a xlink:type="simple" xlink:href="https://nl.wikipedia.org/wiki/Wapen_van_Sluis-Aardenburg#Blazoenering"><text:span text:style-name="T45">→</text:span></text:a><text:span text:style-name="T30">‎</text:span><text:span text:style-name="T55">Blazoenering: </text:span><text:span text:style-name="T30">die antieke gravenkroon kan niet nieuw worden verleend, maar moet door een van de voorgangers reeds zijn gevoerd)</text:span></text:p>
              </text:list-item>
              <text:list-item>
                <text:p text:style-name="P70"><text:a xlink:type="simple" xlink:href="https://nl.wikipedia.org/w/index.php?title=Wapen_van_Sluis-Aardenburg&amp;oldid=44733841"><text:span text:style-name="T43">19 aug 2015 16:45</text:span></text:a><text:span text:style-name="T28"> (</text:span><text:a xlink:type="simple" xlink:href="https://nl.wikipedia.org/w/index.php?title=Wapen_van_Sluis-Aardenburg&amp;diff=prev&amp;oldid=44733841"><text:span text:style-name="T43">wijz</text:span></text:a><text:span text:style-name="T28"> | </text:span><text:a xlink:type="simple" xlink:href="https://nl.wikipedia.org/w/index.php?title=Wapen_van_Sluis-Aardenburg&amp;action=history"><text:span text:style-name="T43">gesch</text:span></text:a><text:span text:style-name="T28">) . . </text:span><text:span text:style-name="T50">(+97)</text:span><text:span text:style-name="T28">‎ . . </text:span><text:a xlink:type="simple" xlink:href="https://nl.wikipedia.org/wiki/Wapen_van_Sluis-Aardenburg"><text:span text:style-name="T43">Wapen van Sluis-Aardenburg</text:span></text:a><text:span text:style-name="T28"> ‎ </text:span><text:span text:style-name="T30">(</text:span><text:a xlink:type="simple" xlink:href="https://nl.wikipedia.org/wiki/Wapen_van_Sluis-Aardenburg#Verklaring"><text:span text:style-name="T45">→</text:span></text:a><text:span text:style-name="T30">‎</text:span><text:span text:style-name="T55">Verklaring: </text:span><text:span text:style-name="T30">het wapen van Sluis is aangepast overgenomen)</text:span></text:p>
              </text:list-item>
              <text:list-item>
                <text:p text:style-name="P70"><text:a xlink:type="simple" xlink:href="https://nl.wikipedia.org/w/index.php?title=Wapen_van_Sluis_(voormalige_gemeente)&amp;oldid=44733797"><text:span text:style-name="T43">19 aug 2015 16:38</text:span></text:a><text:span text:style-name="T28"> (</text:span><text:a xlink:type="simple" xlink:href="https://nl.wikipedia.org/w/index.php?title=Wapen_van_Sluis_(voormalige_gemeente)&amp;diff=prev&amp;oldid=44733797"><text:span text:style-name="T43">wijz</text:span></text:a><text:span text:style-name="T28"> | </text:span><text:a xlink:type="simple" xlink:href="https://nl.wikipedia.org/w/index.php?title=Wapen_van_Sluis_(voormalige_gemeente)&amp;action=history"><text:span text:style-name="T43">gesch</text:span></text:a><text:span text:style-name="T28">) . . </text:span><text:span text:style-name="T50">(+80)</text:span><text:span text:style-name="T28">‎ . . </text:span><text:a xlink:type="simple" xlink:href="https://nl.wikipedia.org/wiki/Wapen_van_Sluis_(voormalige_gemeente)"><text:span text:style-name="T43">Wapen van Sluis (voormalige gemeente)</text:span></text:a><text:span text:style-name="T28"> ‎ </text:span><text:span text:style-name="T30">(connectie met de stad Sluis beschreven\)</text:span></text:p>
              </text:list-item>
              <text:list-item>
                <text:p text:style-name="P70"><text:a xlink:type="simple" xlink:href="https://nl.wikipedia.org/w/index.php?title=Sluis_(voormalige_gemeente)&amp;oldid=44733772"><text:span text:style-name="T43">19 aug 2015 16:34</text:span></text:a><text:span text:style-name="T28"> (</text:span><text:a xlink:type="simple" xlink:href="https://nl.wikipedia.org/w/index.php?title=Sluis_(voormalige_gemeente)&amp;diff=prev&amp;oldid=44733772"><text:span text:style-name="T43">wijz</text:span></text:a><text:span text:style-name="T28"> | </text:span><text:a xlink:type="simple" xlink:href="https://nl.wikipedia.org/w/index.php?title=Sluis_(voormalige_gemeente)&amp;action=history"><text:span text:style-name="T43">gesch</text:span></text:a><text:span text:style-name="T28">) . . </text:span><text:span text:style-name="T50">(+42)</text:span><text:span text:style-name="T28">‎ . . </text:span><text:a xlink:type="simple" xlink:href="https://nl.wikipedia.org/wiki/Sluis_(voormalige_gemeente)"><text:span text:style-name="T43">Sluis (voormalige gemeente)</text:span></text:a><text:span text:style-name="T28"> ‎ </text:span><text:span text:style-name="T30">(link naar wapen toegevoegd)</text:span></text:p>
              </text:list-item>
              <text:list-item>
                <text:p text:style-name="P70"><text:a xlink:type="simple" xlink:href="https://nl.wikipedia.org/w/index.php?title=Wapen_van_Sluis_(voormalige_gemeente)&amp;oldid=44733759"><text:span text:style-name="T43">19 aug 2015 16:32</text:span></text:a><text:span text:style-name="T28"> (</text:span><text:a xlink:type="simple" xlink:href="https://nl.wikipedia.org/w/index.php?title=Wapen_van_Sluis_(voormalige_gemeente)&amp;diff=prev&amp;oldid=44733759"><text:span text:style-name="T43">wijz</text:span></text:a><text:span text:style-name="T28"> | </text:span><text:a xlink:type="simple" xlink:href="https://nl.wikipedia.org/w/index.php?title=Wapen_van_Sluis_(voormalige_gemeente)&amp;action=history"><text:span text:style-name="T43">gesch</text:span></text:a><text:span text:style-name="T28">) . . </text:span><text:span text:style-name="T50">(+1)</text:span><text:span text:style-name="T28">‎ . . </text:span><text:a xlink:type="simple" xlink:href="https://nl.wikipedia.org/wiki/Wapen_van_Sluis_(voormalige_gemeente)"><text:span text:style-name="T43">Wapen van Sluis (voormalige gemeente)</text:span></text:a><text:span text:style-name="T28"> ‎ </text:span><text:span text:style-name="T30">(</text:span><text:a xlink:type="simple" xlink:href="https://nl.wikipedia.org/wiki/Wapen_van_Sluis_(voormalige_gemeente)#Geschiedenis"><text:span text:style-name="T45">→</text:span></text:a><text:span text:style-name="T30">‎</text:span><text:span text:style-name="T55">Geschiedenis</text:span><text:span text:style-name="T30">)</text:span></text:p>
              </text:list-item>
              <text:list-item>
                <text:p text:style-name="P70"><text:a xlink:type="simple" xlink:href="https://nl.wikipedia.org/w/index.php?title=Wapen_van_Sluis_(voormalige_gemeente)&amp;oldid=44733755"><text:span text:style-name="T43">19 aug 2015 16:32</text:span></text:a><text:span text:style-name="T28"> (</text:span><text:a xlink:type="simple" xlink:href="https://nl.wikipedia.org/w/index.php?title=Wapen_van_Sluis_(voormalige_gemeente)&amp;diff=prev&amp;oldid=44733755"><text:span text:style-name="T43">wijz</text:span></text:a><text:span text:style-name="T28"> | </text:span><text:a xlink:type="simple" xlink:href="https://nl.wikipedia.org/w/index.php?title=Wapen_van_Sluis_(voormalige_gemeente)&amp;action=history"><text:span text:style-name="T43">gesch</text:span></text:a><text:span text:style-name="T28">) . . </text:span><text:span text:style-name="T50">(+115)</text:span><text:span text:style-name="T28">‎ . . </text:span><text:a xlink:type="simple" xlink:href="https://nl.wikipedia.org/wiki/Wapen_van_Sluis_(voormalige_gemeente)"><text:span text:style-name="T43">Wapen van Sluis (voormalige gemeente)</text:span></text:a><text:span text:style-name="T28"> ‎ </text:span><text:span text:style-name="T30">(</text:span><text:a xlink:type="simple" xlink:href="https://nl.wikipedia.org/wiki/Wapen_van_Sluis_(voormalige_gemeente)#Geschiedenis"><text:span text:style-name="T45">→</text:span></text:a><text:span text:style-name="T30">‎</text:span><text:span text:style-name="T55">Geschiedenis: </text:span><text:span text:style-name="T30">gecorrigeerd)</text:span></text:p>
              </text:list-item>
              <text:list-item>
                <text:p text:style-name="P70"><text:a xlink:type="simple" xlink:href="https://nl.wikipedia.org/w/index.php?title=Wapen_van_Biggekerke&amp;oldid=44732537"><text:span text:style-name="T43">19 aug 2015 12:51</text:span></text:a><text:span text:style-name="T28"> (</text:span><text:a xlink:type="simple" xlink:href="https://nl.wikipedia.org/w/index.php?title=Wapen_van_Biggekerke&amp;diff=prev&amp;oldid=44732537"><text:span text:style-name="T43">wijz</text:span></text:a><text:span text:style-name="T28"> | </text:span><text:a xlink:type="simple" xlink:href="https://nl.wikipedia.org/w/index.php?title=Wapen_van_Biggekerke&amp;action=history"><text:span text:style-name="T43">gesch</text:span></text:a><text:span text:style-name="T28">) . . </text:span><text:span text:style-name="T50">(+6)</text:span><text:span text:style-name="T28">‎ . . </text:span><text:a xlink:type="simple" xlink:href="https://nl.wikipedia.org/wiki/Wapen_van_Biggekerke"><text:span text:style-name="T43">Wapen van Biggekerke</text:span></text:a><text:span text:style-name="T28"> ‎ </text:span><text:span text:style-name="T30">(</text:span><text:a xlink:type="simple" xlink:href="https://nl.wikipedia.org/wiki/Wapen_van_Biggekerke#Geschiedenis"><text:span text:style-name="T45">→</text:span></text:a><text:span text:style-name="T30">‎</text:span><text:span text:style-name="T55">Geschiedenis: </text:span><text:span text:style-name="T30">links)</text:span><text:span text:style-name="T28"> </text:span><text:span text:style-name="T29">(laatste wijziging)</text:span></text:p>
              </text:list-item>
              <text:list-item>
                <text:p text:style-name="P70"><text:soft-page-break/><text:a xlink:type="simple" xlink:href="https://nl.wikipedia.org/w/index.php?title=Wapenkoning&amp;oldid=44732485"><text:span text:style-name="T43">19 aug 2015 12:43</text:span></text:a><text:span text:style-name="T28"> (</text:span><text:a xlink:type="simple" xlink:href="https://nl.wikipedia.org/w/index.php?title=Wapenkoning&amp;diff=prev&amp;oldid=44732485"><text:span text:style-name="T43">wijz</text:span></text:a><text:span text:style-name="T28"> | </text:span><text:a xlink:type="simple" xlink:href="https://nl.wikipedia.org/w/index.php?title=Wapenkoning&amp;action=history"><text:span text:style-name="T43">gesch</text:span></text:a><text:span text:style-name="T28">) . . </text:span><text:span text:style-name="T50">(+15)</text:span><text:span text:style-name="T28">‎ . . </text:span><text:a xlink:type="simple" xlink:href="https://nl.wikipedia.org/wiki/Wapenkoning"><text:span text:style-name="T43">Wapenkoning</text:span></text:a><text:span text:style-name="T28"> ‎ </text:span><text:span text:style-name="T30">(link)</text:span><text:span text:style-name="T28"> </text:span><text:span text:style-name="T29">(laatste wijziging)</text:span></text:p>
              </text:list-item>
              <text:list-item>
                <text:p text:style-name="P70"><text:a xlink:type="simple" xlink:href="https://nl.wikipedia.org/w/index.php?title=Yvonne_Craig&amp;oldid=44732102"><text:span text:style-name="T43">19 aug 2015 11:57</text:span></text:a><text:span text:style-name="T28"> (</text:span><text:a xlink:type="simple" xlink:href="https://nl.wikipedia.org/w/index.php?title=Yvonne_Craig&amp;diff=prev&amp;oldid=44732102"><text:span text:style-name="T43">wijz</text:span></text:a><text:span text:style-name="T28"> | </text:span><text:a xlink:type="simple" xlink:href="https://nl.wikipedia.org/w/index.php?title=Yvonne_Craig&amp;action=history"><text:span text:style-name="T43">gesch</text:span></text:a><text:span text:style-name="T28">) . . </text:span><text:span text:style-name="T50">(+36)</text:span><text:span text:style-name="T28">‎ . . </text:span><text:a xlink:type="simple" xlink:href="https://nl.wikipedia.org/wiki/Yvonne_Craig"><text:span text:style-name="T43">Yvonne Craig</text:span></text:a><text:span text:style-name="T28"> ‎ </text:span><text:span text:style-name="T30">(</text:span><text:a xlink:type="simple" xlink:href="https://nl.wikipedia.org/wiki/Yvonne_Craig#Biografie"><text:span text:style-name="T45">→</text:span></text:a><text:span text:style-name="T30">‎</text:span><text:span text:style-name="T55">Biografie: </text:span><text:span text:style-name="T30">zie http://www.nu.nl/film/4108914/batgirl-actrice-yvonne-craig-overleden.html)</text:span></text:p>
              </text:list-item>
              <text:list-item>
                <text:p text:style-name="P70"><text:a xlink:type="simple" xlink:href="https://nl.wikipedia.org/w/index.php?title=Mannlicher_M1895&amp;oldid=44731662"><text:span text:style-name="T43">19 aug 2015 10:53</text:span></text:a><text:span text:style-name="T28"> (</text:span><text:a xlink:type="simple" xlink:href="https://nl.wikipedia.org/w/index.php?title=Mannlicher_M1895&amp;diff=prev&amp;oldid=44731662"><text:span text:style-name="T43">wijz</text:span></text:a><text:span text:style-name="T28"> | </text:span><text:a xlink:type="simple" xlink:href="https://nl.wikipedia.org/w/index.php?title=Mannlicher_M1895&amp;action=history"><text:span text:style-name="T43">gesch</text:span></text:a><text:span text:style-name="T28">) . . </text:span><text:span text:style-name="T50">(+4)</text:span><text:span text:style-name="T28">‎ . . </text:span><text:a xlink:type="simple" xlink:href="https://nl.wikipedia.org/wiki/Mannlicher_M1895"><text:span text:style-name="T43">Mannlicher M1895</text:span></text:a><text:span text:style-name="T28"> ‎ </text:span><text:span text:style-name="T30">(</text:span><text:a xlink:type="simple" xlink:href="https://nl.wikipedia.org/wiki/Mannlicher_M1895#Nederland"><text:span text:style-name="T45">→</text:span></text:a><text:span text:style-name="T30">‎</text:span><text:span text:style-name="T55">Nederland: </text:span><text:span text:style-name="T30">link naar </text:span><text:a xlink:type="simple" xlink:href="https://nl.wikipedia.org/wiki/Buskruit"><text:span text:style-name="T45">buskruit</text:span></text:a><text:span text:style-name="T30">)</text:span></text:p>
              </text:list-item>
              <text:list-item>
                <text:p text:style-name="P70"><text:a xlink:type="simple" xlink:href="https://nl.wikipedia.org/w/index.php?title=Wapen_van_Idaarderadeel&amp;oldid=44731640"><text:span text:style-name="T43">19 aug 2015 10:48</text:span></text:a><text:span text:style-name="T28"> (</text:span><text:a xlink:type="simple" xlink:href="https://nl.wikipedia.org/w/index.php?title=Wapen_van_Idaarderadeel&amp;diff=prev&amp;oldid=44731640"><text:span text:style-name="T43">wijz</text:span></text:a><text:span text:style-name="T28"> | </text:span><text:a xlink:type="simple" xlink:href="https://nl.wikipedia.org/w/index.php?title=Wapen_van_Idaarderadeel&amp;action=history"><text:span text:style-name="T43">gesch</text:span></text:a><text:span text:style-name="T28">) . . </text:span><text:span text:style-name="T65">(0)</text:span><text:span text:style-name="T28">‎ . . </text:span><text:a xlink:type="simple" xlink:href="https://nl.wikipedia.org/wiki/Wapen_van_Idaarderadeel"><text:span text:style-name="T43">Wapen van Idaarderadeel</text:span></text:a><text:span text:style-name="T28"> ‎ </text:span><text:span text:style-name="T30">(</text:span><text:a xlink:type="simple" xlink:href="https://nl.wikipedia.org/wiki/Wapen_van_Idaarderadeel#Verwante_wapens"><text:span text:style-name="T45">→</text:span></text:a><text:span text:style-name="T30">‎</text:span><text:span text:style-name="T55">Verwante wapens: </text:span><text:span text:style-name="T30">afbeelding weer terug)</text:span><text:span text:style-name="T28"> </text:span><text:span text:style-name="T29">(laatste wijziging)</text:span></text:p>
              </text:list-item>
              <text:list-item>
                <text:p text:style-name="P70"><text:a xlink:type="simple" xlink:href="https://nl.wikipedia.org/w/index.php?title=Wapen_van_Utingeradeel&amp;oldid=44731635"><text:span text:style-name="T43">19 aug 2015 10:48</text:span></text:a><text:span text:style-name="T28"> (</text:span><text:a xlink:type="simple" xlink:href="https://nl.wikipedia.org/w/index.php?title=Wapen_van_Utingeradeel&amp;diff=prev&amp;oldid=44731635"><text:span text:style-name="T43">wijz</text:span></text:a><text:span text:style-name="T28"> | </text:span><text:a xlink:type="simple" xlink:href="https://nl.wikipedia.org/w/index.php?title=Wapen_van_Utingeradeel&amp;action=history"><text:span text:style-name="T43">gesch</text:span></text:a><text:span text:style-name="T28">) . . </text:span><text:span text:style-name="T65">(0)</text:span><text:span text:style-name="T28">‎ . . </text:span><text:a xlink:type="simple" xlink:href="https://nl.wikipedia.org/wiki/Wapen_van_Utingeradeel"><text:span text:style-name="T43">Wapen van Utingeradeel</text:span></text:a><text:span text:style-name="T28"> ‎ </text:span><text:span text:style-name="T30">(</text:span><text:a xlink:type="simple" xlink:href="https://nl.wikipedia.org/wiki/Wapen_van_Utingeradeel#Verwante_wapens"><text:span text:style-name="T45">→</text:span></text:a><text:span text:style-name="T30">‎</text:span><text:span text:style-name="T55">Verwante wapens: </text:span><text:span text:style-name="T30">afbeelding weer terug)</text:span></text:p>
              </text:list-item>
              <text:list-item>
                <text:p text:style-name="P70"><text:a xlink:type="simple" xlink:href="https://nl.wikipedia.org/w/index.php?title=Wapen_van_Noorderzijlvest&amp;oldid=44731396"><text:span text:style-name="T43">19 aug 2015 10:05</text:span></text:a><text:span text:style-name="T28"> (</text:span><text:a xlink:type="simple" xlink:href="https://nl.wikipedia.org/w/index.php?title=Wapen_van_Noorderzijlvest&amp;diff=prev&amp;oldid=44731396"><text:span text:style-name="T43">wijz</text:span></text:a><text:span text:style-name="T28"> | </text:span><text:a xlink:type="simple" xlink:href="https://nl.wikipedia.org/w/index.php?title=Wapen_van_Noorderzijlvest&amp;action=history"><text:span text:style-name="T43">gesch</text:span></text:a><text:span text:style-name="T28">) . . </text:span><text:span text:style-name="T60">(-32)</text:span><text:span text:style-name="T28">‎ . . </text:span><text:a xlink:type="simple" xlink:href="https://nl.wikipedia.org/wiki/Wapen_van_Noorderzijlvest"><text:span text:style-name="T43">Wapen van Noorderzijlvest</text:span></text:a><text:span text:style-name="T28"> ‎ </text:span><text:span text:style-name="T30">(</text:span><text:a xlink:type="simple" xlink:href="https://nl.wikipedia.org/wiki/Wapen_van_Noorderzijlvest#Vergelijkbare_wapens"><text:span text:style-name="T45">→</text:span></text:a><text:span text:style-name="T30">‎</text:span><text:span text:style-name="T55">Vergelijkbare wapens: </text:span><text:span text:style-name="T30">Wapen van Winsum teruggeplaatst)</text:span><text:span text:style-name="T28"> </text:span><text:span text:style-name="T29">(laatste wijziging)</text:span></text:p>
              </text:list-item>
              <text:list-item>
                <text:p text:style-name="P70"><text:a xlink:type="simple" xlink:href="https://nl.wikipedia.org/w/index.php?title=Wapen_van_Rauwerderhem&amp;oldid=44731380"><text:span text:style-name="T43">19 aug 2015 10:02</text:span></text:a><text:span text:style-name="T28"> (</text:span><text:a xlink:type="simple" xlink:href="https://nl.wikipedia.org/w/index.php?title=Wapen_van_Rauwerderhem&amp;diff=prev&amp;oldid=44731380"><text:span text:style-name="T43">wijz</text:span></text:a><text:span text:style-name="T28"> | </text:span><text:a xlink:type="simple" xlink:href="https://nl.wikipedia.org/w/index.php?title=Wapen_van_Rauwerderhem&amp;action=history"><text:span text:style-name="T43">gesch</text:span></text:a><text:span text:style-name="T28">) . . </text:span><text:span text:style-name="T50">(+22)</text:span><text:span text:style-name="T28">‎ . . </text:span><text:a xlink:type="simple" xlink:href="https://nl.wikipedia.org/wiki/Wapen_van_Rauwerderhem"><text:span text:style-name="T43">Wapen van Rauwerderhem</text:span></text:a><text:span text:style-name="T28"> ‎ </text:span><text:span text:style-name="T30">(</text:span><text:a xlink:type="simple" xlink:href="https://nl.wikipedia.org/wiki/Wapen_van_Rauwerderhem#Verwant_wapen"><text:span text:style-name="T45">→</text:span></text:a><text:span text:style-name="T30">‎</text:span><text:span text:style-name="T55">Verwant wapen: </text:span><text:span text:style-name="T30">wapen teruggezet)</text:span><text:span text:style-name="T28"> </text:span><text:span text:style-name="T29">(laatste wijziging)</text:span></text:p>
              </text:list-item>
              <text:list-item>
                <text:p text:style-name="P70"><text:a xlink:type="simple" xlink:href="https://nl.wikipedia.org/w/index.php?title=Wapen_van_Boornsterhem&amp;oldid=44731374"><text:span text:style-name="T43">19 aug 2015 09:59</text:span></text:a><text:span text:style-name="T28"> (</text:span><text:a xlink:type="simple" xlink:href="https://nl.wikipedia.org/w/index.php?title=Wapen_van_Boornsterhem&amp;diff=prev&amp;oldid=44731374"><text:span text:style-name="T43">wijz</text:span></text:a><text:span text:style-name="T28"> | </text:span><text:a xlink:type="simple" xlink:href="https://nl.wikipedia.org/w/index.php?title=Wapen_van_Boornsterhem&amp;action=history"><text:span text:style-name="T43">gesch</text:span></text:a><text:span text:style-name="T28">) . . </text:span><text:span text:style-name="T50">(+23)</text:span><text:span text:style-name="T28">‎ . . </text:span><text:a xlink:type="simple" xlink:href="https://nl.wikipedia.org/wiki/Wapen_van_Boornsterhem"><text:span text:style-name="T43">Wapen van Boornsterhem</text:span></text:a><text:span text:style-name="T28"> ‎ </text:span><text:span text:style-name="T30">(tekst onder afbeelding)</text:span></text:p>
              </text:list-item>
              <text:list-item>
                <text:p text:style-name="P70"><text:a xlink:type="simple" xlink:href="https://nl.wikipedia.org/w/index.php?title=Overleg_gebruiker:Arch&amp;oldid=44727795"><text:span text:style-name="T43">18 aug 2015 17:08</text:span></text:a><text:span text:style-name="T28"> (</text:span><text:a xlink:type="simple" xlink:href="https://nl.wikipedia.org/w/index.php?title=Overleg_gebruiker:Arch&amp;diff=prev&amp;oldid=4472779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15)</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Sint_Laurens"><text:span text:style-name="T45">→</text:span></text:a><text:span text:style-name="T30">‎</text:span><text:span text:style-name="T55">Wapen van Sint Laurens</text:span><text:span text:style-name="T30">)</text:span></text:p>
              </text:list-item>
              <text:list-item>
                <text:p text:style-name="P70"><text:a xlink:type="simple" xlink:href="https://nl.wikipedia.org/w/index.php?title=Overleg_gebruiker:Arch&amp;oldid=44725817"><text:span text:style-name="T43">18 aug 2015 11:41</text:span></text:a><text:span text:style-name="T28"> (</text:span><text:a xlink:type="simple" xlink:href="https://nl.wikipedia.org/w/index.php?title=Overleg_gebruiker:Arch&amp;diff=prev&amp;oldid=4472581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27)</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_van_Sint_Laurens"><text:span text:style-name="T45">→</text:span></text:a><text:span text:style-name="T30">‎</text:span><text:span text:style-name="T55">Wapen van Sint Laurens</text:span><text:span text:style-name="T30">)</text:span></text:p>
              </text:list-item>
              <text:list-item>
                <text:p text:style-name="P70"><text:a xlink:type="simple" xlink:href="https://nl.wikipedia.org/w/index.php?title=Lijst_van_wapens_van_voormalige_Zuid-Hollandse_gemeenten&amp;oldid=44721573"><text:span text:style-name="T43">17 aug 2015 15:24</text:span></text:a><text:span text:style-name="T28"> (</text:span><text:a xlink:type="simple" xlink:href="https://nl.wikipedia.org/w/index.php?title=Lijst_van_wapens_van_voormalige_Zuid-Hollandse_gemeenten&amp;diff=prev&amp;oldid=44721573"><text:span text:style-name="T43">wijz</text:span></text:a><text:span text:style-name="T28"> | </text:span><text:a xlink:type="simple" xlink:href="https://nl.wikipedia.org/w/index.php?title=Lijst_van_wapens_van_voormalige_Zuid-Hollandse_gemeenten&amp;action=history"><text:span text:style-name="T43">gesch</text:span></text:a><text:span text:style-name="T28">) . . </text:span><text:span text:style-name="T60">(-79)</text:span><text:span text:style-name="T28">‎ . . </text:span><text:a xlink:type="simple" xlink:href="https://nl.wikipedia.org/wiki/Lijst_van_wapens_van_voormalige_Zuid-Hollandse_gemeenten"><text:span text:style-name="T43">Lijst van wapens van voormalige Zuid-Hollandse gemeenten</text:span></text:a><text:span text:style-name="T28"> ‎ </text:span><text:span text:style-name="T30">(</text:span><text:a xlink:type="simple" xlink:href="https://nl.wikipedia.org/wiki/Lijst_van_wapens_van_voormalige_Zuid-Hollandse_gemeenten#G"><text:span text:style-name="T45">→</text:span></text:a><text:span text:style-name="T30">‎</text:span><text:span text:style-name="T55">G: </text:span><text:span text:style-name="T30">Goedereede erbij)</text:span></text:p>
              </text:list-item>
              <text:list-item>
                <text:p text:style-name="P70"><text:a xlink:type="simple" xlink:href="https://nl.wikipedia.org/w/index.php?title=Overleg_gebruiker:Arch&amp;oldid=44720863"><text:span text:style-name="T43">17 aug 2015 13:45</text:span></text:a><text:span text:style-name="T28"> (</text:span><text:a xlink:type="simple" xlink:href="https://nl.wikipedia.org/w/index.php?title=Overleg_gebruiker:Arch&amp;diff=prev&amp;oldid=44720863"><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Goedereede"><text:span text:style-name="T45">→</text:span></text:a><text:span text:style-name="T30">‎</text:span><text:span text:style-name="T55">Goedereede</text:span><text:span text:style-name="T30">)</text:span></text:p>
              </text:list-item>
              <text:list-item>
                <text:p text:style-name="P70"><text:a xlink:type="simple" xlink:href="https://nl.wikipedia.org/w/index.php?title=Overleg_gebruiker:Arch&amp;oldid=44720857"><text:span text:style-name="T43">17 aug 2015 13:45</text:span></text:a><text:span text:style-name="T28"> (</text:span><text:a xlink:type="simple" xlink:href="https://nl.wikipedia.org/w/index.php?title=Overleg_gebruiker:Arch&amp;diff=prev&amp;oldid=4472085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554)</text:span></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Goedereede"><text:span text:style-name="T45">→</text:span></text:a><text:span text:style-name="T30">‎</text:span><text:span text:style-name="T55">Goedereede</text:span><text:span text:style-name="T30">)</text:span></text:p>
              </text:list-item>
              <text:list-item>
                <text:p text:style-name="P70"><text:a xlink:type="simple" xlink:href="https://nl.wikipedia.org/w/index.php?title=Wapen_van_%27s-Heer_Hendrikskinderen&amp;oldid=44720097"><text:span text:style-name="T43">17 aug 2015 11:59</text:span></text:a><text:span text:style-name="T28"> (</text:span><text:a xlink:type="simple" xlink:href="https://nl.wikipedia.org/w/index.php?title=Wapen_van_%27s-Heer_Hendrikskinderen&amp;diff=prev&amp;oldid=44720097"><text:span text:style-name="T43">wijz</text:span></text:a><text:span text:style-name="T28"> | </text:span><text:a xlink:type="simple" xlink:href="https://nl.wikipedia.org/w/index.php?title=Wapen_van_%27s-Heer_Hendrikskinderen&amp;action=history"><text:span text:style-name="T43">gesch</text:span></text:a><text:span text:style-name="T28">) . . </text:span><text:span text:style-name="T50">(+287)</text:span><text:span text:style-name="T28">‎ . . </text:span><text:a xlink:type="simple" xlink:href="https://nl.wikipedia.org/wiki/Wapen_van_%27s-Heer_Hendrikskinderen"><text:span text:style-name="T43">Wapen van 's-Heer Hendrikskinderen</text:span></text:a><text:span text:style-name="T28"> ‎ </text:span><text:span text:style-name="T30">(</text:span><text:a xlink:type="simple" xlink:href="https://nl.wikipedia.org/wiki/Wapen_van_%27s-Heer_Hendrikskinderen#Blazoenering"><text:span text:style-name="T45">→</text:span></text:a><text:span text:style-name="T30">‎</text:span><text:span text:style-name="T55">Blazoenering: </text:span><text:span text:style-name="T30">Franse termen vertaald in toelichting)</text:span></text:p>
              </text:list-item>
              <text:list-item>
                <text:p text:style-name="P70"><text:a xlink:type="simple" xlink:href="https://nl.wikipedia.org/w/index.php?title=Wapen_van_%27s-Heer_Arendskerke&amp;oldid=44719608"><text:span text:style-name="T43">17 aug 2015 10:42</text:span></text:a><text:span text:style-name="T28"> (</text:span><text:a xlink:type="simple" xlink:href="https://nl.wikipedia.org/w/index.php?title=Wapen_van_%27s-Heer_Arendskerke&amp;diff=prev&amp;oldid=44719608"><text:span text:style-name="T43">wijz</text:span></text:a><text:span text:style-name="T28"> | </text:span><text:a xlink:type="simple" xlink:href="https://nl.wikipedia.org/w/index.php?title=Wapen_van_%27s-Heer_Arendskerke&amp;action=history"><text:span text:style-name="T43">gesch</text:span></text:a><text:span text:style-name="T28">) . . </text:span><text:span text:style-name="T60">(-1)</text:span><text:span text:style-name="T28">‎ . . </text:span><text:a xlink:type="simple" xlink:href="https://nl.wikipedia.org/wiki/Wapen_van_%27s-Heer_Arendskerke"><text:span text:style-name="T43">Wapen van 's-Heer Arendskerke</text:span></text:a><text:span text:style-name="T28"> ‎ </text:span><text:span text:style-name="T30">(</text:span><text:a xlink:type="simple" xlink:href="https://nl.wikipedia.org/wiki/Wapen_van_%27s-Heer_Arendskerke#Trivia"><text:span text:style-name="T45">→</text:span></text:a><text:span text:style-name="T30">‎</text:span><text:span text:style-name="T55">Trivia</text:span><text:span text:style-name="T30">)</text:span><text:span text:style-name="T28"> </text:span><text:span text:style-name="T29">(laatste wijziging)</text:span></text:p>
              </text:list-item>
              <text:list-item>
                <text:p text:style-name="P70"><text:a xlink:type="simple" xlink:href="https://nl.wikipedia.org/w/index.php?title=Paspoort&amp;oldid=44703250"><text:span text:style-name="T43">14 aug 2015 11:17</text:span></text:a><text:span text:style-name="T28"> (</text:span><text:a xlink:type="simple" xlink:href="https://nl.wikipedia.org/w/index.php?title=Paspoort&amp;diff=prev&amp;oldid=44703250"><text:span text:style-name="T43">wijz</text:span></text:a><text:span text:style-name="T28"> | </text:span><text:a xlink:type="simple" xlink:href="https://nl.wikipedia.org/w/index.php?title=Paspoort&amp;action=history"><text:span text:style-name="T43">gesch</text:span></text:a><text:span text:style-name="T28">) . . </text:span><text:span text:style-name="T50">(+25)</text:span><text:span text:style-name="T28">‎ . . </text:span><text:a xlink:type="simple" xlink:href="https://nl.wikipedia.org/wiki/Paspoort"><text:span text:style-name="T43">Paspoort</text:span></text:a><text:span text:style-name="T28"> ‎ </text:span><text:span text:style-name="T30">(</text:span><text:a xlink:type="simple" xlink:href="https://nl.wikipedia.org/wiki/Paspoort#Standaardisatie"><text:span text:style-name="T45">→</text:span></text:a><text:span text:style-name="T30">‎</text:span><text:span text:style-name="T55">Standaardisatie: </text:span><text:span text:style-name="T30">bordeauxrood)</text:span></text:p>
              </text:list-item>
              <text:list-item>
                <text:p text:style-name="P70"><text:a xlink:type="simple" xlink:href="https://nl.wikipedia.org/w/index.php?title=Wapen_van_Maren&amp;oldid=44703169"><text:span text:style-name="T43">14 aug 2015 11:01</text:span></text:a><text:span text:style-name="T28"> (</text:span><text:a xlink:type="simple" xlink:href="https://nl.wikipedia.org/w/index.php?title=Wapen_van_Maren&amp;diff=prev&amp;oldid=44703169"><text:span text:style-name="T43">wijz</text:span></text:a><text:span text:style-name="T28"> | </text:span><text:a xlink:type="simple" xlink:href="https://nl.wikipedia.org/w/index.php?title=Wapen_van_Maren&amp;action=history"><text:span text:style-name="T43">gesch</text:span></text:a><text:span text:style-name="T28">) . . </text:span><text:span text:style-name="T50">(+279)</text:span><text:span text:style-name="T28">‎ . . </text:span><text:a xlink:type="simple" xlink:href="https://nl.wikipedia.org/wiki/Wapen_van_Maren"><text:span text:style-name="T43">Wapen van Maren</text:span></text:a><text:span text:style-name="T28"> ‎ </text:span><text:span text:style-name="T30">(verwant wapen toegevoegd)</text:span><text:span text:style-name="T28"> </text:span><text:span text:style-name="T29">(laatste wijziging)</text:span></text:p>
              </text:list-item>
              <text:list-item>
                <text:p text:style-name="P70"><text:a xlink:type="simple" xlink:href="https://nl.wikipedia.org/w/index.php?title=Wapen_van_Kruiningen&amp;oldid=44702953"><text:span text:style-name="T43">14 aug 2015 10:07</text:span></text:a><text:span text:style-name="T28"> (</text:span><text:a xlink:type="simple" xlink:href="https://nl.wikipedia.org/w/index.php?title=Wapen_van_Kruiningen&amp;diff=prev&amp;oldid=44702953"><text:span text:style-name="T43">wijz</text:span></text:a><text:span text:style-name="T28"> | </text:span><text:a xlink:type="simple" xlink:href="https://nl.wikipedia.org/w/index.php?title=Wapen_van_Kruiningen&amp;action=history"><text:span text:style-name="T43">gesch</text:span></text:a><text:span text:style-name="T28">) . . </text:span><text:span text:style-name="T50">(+11)</text:span><text:span text:style-name="T28">‎ . . </text:span><text:a xlink:type="simple" xlink:href="https://nl.wikipedia.org/wiki/Wapen_van_Kruiningen"><text:span text:style-name="T43">Wapen van Kruiningen</text:span></text:a><text:span text:style-name="T28"> ‎ </text:span><text:span text:style-name="T30">(sort)</text:span><text:span text:style-name="T28"> </text:span><text:span text:style-name="T29">(laatste wijziging)</text:span></text:p>
              </text:list-item>
              <text:list-item>
                <text:p text:style-name="P70"><text:a xlink:type="simple" xlink:href="https://nl.wikipedia.org/w/index.php?title=Wapen_van_Krabbendijke&amp;oldid=44702947"><text:span text:style-name="T43">14 aug 2015 10:06</text:span></text:a><text:span text:style-name="T28"> (</text:span><text:a xlink:type="simple" xlink:href="https://nl.wikipedia.org/w/index.php?title=Wapen_van_Krabbendijke&amp;diff=prev&amp;oldid=44702947"><text:span text:style-name="T43">wijz</text:span></text:a><text:span text:style-name="T28"> | </text:span><text:a xlink:type="simple" xlink:href="https://nl.wikipedia.org/w/index.php?title=Wapen_van_Krabbendijke&amp;action=history"><text:span text:style-name="T43">gesch</text:span></text:a><text:span text:style-name="T28">) . . </text:span><text:span text:style-name="T50">(+214)</text:span><text:span text:style-name="T28">‎ . . </text:span><text:a xlink:type="simple" xlink:href="https://nl.wikipedia.org/wiki/Wapen_van_Krabbendijke"><text:span text:style-name="T43">Wapen van Krabbendijke</text:span></text:a><text:span text:style-name="T28"> ‎ </text:span><text:span text:style-name="T30">(door de gemeenteraad als dorpswapen vastgesteld)</text:span><text:span text:style-name="T28"> </text:span><text:span text:style-name="T29">(laatste wijziging)</text:span></text:p>
              </text:list-item>
              <text:list-item>
                <text:p text:style-name="P70"><text:a xlink:type="simple" xlink:href="https://nl.wikipedia.org/w/index.php?title=Wapen_van_Maarheeze&amp;oldid=44699062"><text:span text:style-name="T43">13 aug 2015 14:34</text:span></text:a><text:span text:style-name="T28"> (</text:span><text:a xlink:type="simple" xlink:href="https://nl.wikipedia.org/w/index.php?title=Wapen_van_Maarheeze&amp;diff=prev&amp;oldid=44699062"><text:span text:style-name="T43">wijz</text:span></text:a><text:span text:style-name="T28"> | </text:span><text:a xlink:type="simple" xlink:href="https://nl.wikipedia.org/w/index.php?title=Wapen_van_Maarheeze&amp;action=history"><text:span text:style-name="T43">gesch</text:span></text:a><text:span text:style-name="T28">) . . </text:span><text:span text:style-name="T50">(+19)</text:span><text:span text:style-name="T28">‎ . . </text:span><text:a xlink:type="simple" xlink:href="https://nl.wikipedia.org/wiki/Wapen_van_Maarheeze"><text:span text:style-name="T43">Wapen van Maarheeze</text:span></text:a><text:span text:style-name="T28"> ‎ </text:span><text:span text:style-name="T30">(</text:span><text:a xlink:type="simple" xlink:href="https://nl.wikipedia.org/wiki/Wapen_van_Maarheeze#Blazoenering"><text:span text:style-name="T45">→</text:span></text:a><text:span text:style-name="T30">‎</text:span><text:span text:style-name="T55">Blazoenering: </text:span><text:span text:style-name="T30">link naar dp gecorrigeerd)</text:span><text:span text:style-name="T28"> </text:span><text:span text:style-name="T29">(laatste wijziging)</text:span></text:p>
              </text:list-item>
              <text:list-item>
                <text:p text:style-name="P70"><text:soft-page-break/><text:a xlink:type="simple" xlink:href="https://nl.wikipedia.org/w/index.php?title=Wapen_van_Oost-_en_West-Souburg&amp;oldid=44693961"><text:span text:style-name="T43">12 aug 2015 15:55</text:span></text:a><text:span text:style-name="T28"> (</text:span><text:a xlink:type="simple" xlink:href="https://nl.wikipedia.org/w/index.php?title=Wapen_van_Oost-_en_West-Souburg&amp;diff=prev&amp;oldid=44693961"><text:span text:style-name="T43">wijz</text:span></text:a><text:span text:style-name="T28"> | </text:span><text:a xlink:type="simple" xlink:href="https://nl.wikipedia.org/w/index.php?title=Wapen_van_Oost-_en_West-Souburg&amp;action=history"><text:span text:style-name="T43">gesch</text:span></text:a><text:span text:style-name="T28">) . . </text:span><text:span text:style-name="T50">(+96)</text:span><text:span text:style-name="T28">‎ . . </text:span><text:a xlink:type="simple" xlink:href="https://nl.wikipedia.org/wiki/Wapen_van_Oost-_en_West-Souburg"><text:span text:style-name="T43">Wapen van Oost- en West-Souburg</text:span></text:a><text:span text:style-name="T28"> ‎ </text:span><text:span text:style-name="T30">(</text:span><text:a xlink:type="simple" xlink:href="https://nl.wikipedia.org/wiki/Wapen_van_Oost-_en_West-Souburg#Blazoenering"><text:span text:style-name="T45">→</text:span></text:a><text:span text:style-name="T30">‎</text:span><text:span text:style-name="T55">Blazoenering: </text:span><text:span text:style-name="T30">link verwees naar een ander wapen)</text:span><text:span text:style-name="T28"> </text:span><text:span text:style-name="T29">(laatste wijziging)</text:span></text:p>
              </text:list-item>
              <text:list-item>
                <text:p text:style-name="P70"><text:a xlink:type="simple" xlink:href="https://nl.wikipedia.org/w/index.php?title=Wapen_van_Oost-_en_West-Souburg&amp;oldid=44693418"><text:span text:style-name="T43">12 aug 2015 14:05</text:span></text:a><text:span text:style-name="T28"> (</text:span><text:a xlink:type="simple" xlink:href="https://nl.wikipedia.org/w/index.php?title=Wapen_van_Oost-_en_West-Souburg&amp;diff=prev&amp;oldid=44693418"><text:span text:style-name="T43">wijz</text:span></text:a><text:span text:style-name="T28"> | </text:span><text:a xlink:type="simple" xlink:href="https://nl.wikipedia.org/w/index.php?title=Wapen_van_Oost-_en_West-Souburg&amp;action=history"><text:span text:style-name="T43">gesch</text:span></text:a><text:span text:style-name="T28">) . . </text:span><text:span text:style-name="T50">(+55)</text:span><text:span text:style-name="T28">‎ . . </text:span><text:a xlink:type="simple" xlink:href="https://nl.wikipedia.org/wiki/Wapen_van_Oost-_en_West-Souburg"><text:span text:style-name="T43">Wapen van Oost- en West-Souburg</text:span></text:a><text:span text:style-name="T28"> ‎ </text:span><text:span text:style-name="T30">(</text:span><text:a xlink:type="simple" xlink:href="https://nl.wikipedia.org/wiki/Wapen_van_Oost-_en_West-Souburg#Gemeentewapens"><text:span text:style-name="T45">→</text:span></text:a><text:span text:style-name="T30">‎</text:span><text:span text:style-name="T55">Gemeentewapens</text:span><text:span text:style-name="T30">)</text:span></text:p>
              </text:list-item>
              <text:list-item>
                <text:p text:style-name="P70"><text:a xlink:type="simple" xlink:href="https://nl.wikipedia.org/w/index.php?title=Overleg:Lijst_van_uitdrukkingen_en_gezegden_K-O&amp;oldid=44693117"><text:span text:style-name="T43">12 aug 2015 12:56</text:span></text:a><text:span text:style-name="T28"> (</text:span><text:a xlink:type="simple" xlink:href="https://nl.wikipedia.org/w/index.php?title=Overleg:Lijst_van_uitdrukkingen_en_gezegden_K-O&amp;diff=prev&amp;oldid=44693117"><text:span text:style-name="T43">wijz</text:span></text:a><text:span text:style-name="T28"> | </text:span><text:a xlink:type="simple" xlink:href="https://nl.wikipedia.org/w/index.php?title=Overleg:Lijst_van_uitdrukkingen_en_gezegden_K-O&amp;action=history"><text:span text:style-name="T43">gesch</text:span></text:a><text:span text:style-name="T28">) . . </text:span><text:span text:style-name="T50">(+253)</text:span><text:span text:style-name="T28">‎ . . </text:span><text:a xlink:type="simple" xlink:href="https://nl.wikipedia.org/wiki/Overleg:Lijst_van_uitdrukkingen_en_gezegden_K-O"><text:span text:style-name="T43">Overleg:Lijst van uitdrukkingen en gezegden K-O</text:span></text:a><text:span text:style-name="T28"> ‎ </text:span><text:span text:style-name="T30">(Nieuw kopje aangemaakt: </text:span><text:a xlink:type="simple" xlink:href="https://nl.wikipedia.org/wiki/Overleg:Lijst_van_uitdrukkingen_en_gezegden_K-O#Koe"><text:span text:style-name="T45">→</text:span></text:a><text:span text:style-name="T30">‎</text:span><text:span text:style-name="T55">Koe</text:span><text:span text:style-name="T30">)</text:span><text:span text:style-name="T28"> (</text:span><text:a xlink:type="simple" xlink:href="https://nl.wikipedia.org/wiki/Speciaal:Labels"><text:span text:style-name="T43">Label</text:span></text:a><text:span text:style-name="T28">: Misbruikfilter: Schuttingtaal)</text:span></text:p>
              </text:list-item>
              <text:list-item>
                <text:p text:style-name="P70"><text:a xlink:type="simple" xlink:href="https://nl.wikipedia.org/w/index.php?title=Cloaca_Maxima&amp;oldid=44692830"><text:span text:style-name="T43">12 aug 2015 11:56</text:span></text:a><text:span text:style-name="T28"> (</text:span><text:a xlink:type="simple" xlink:href="https://nl.wikipedia.org/w/index.php?title=Cloaca_Maxima&amp;diff=prev&amp;oldid=44692830"><text:span text:style-name="T43">wijz</text:span></text:a><text:span text:style-name="T28"> | </text:span><text:a xlink:type="simple" xlink:href="https://nl.wikipedia.org/w/index.php?title=Cloaca_Maxima&amp;action=history"><text:span text:style-name="T43">gesch</text:span></text:a><text:span text:style-name="T28">) . . </text:span><text:span text:style-name="T50">(+20)</text:span><text:span text:style-name="T28">‎ . . </text:span><text:a xlink:type="simple" xlink:href="https://nl.wikipedia.org/wiki/Cloaca_Maxima"><text:span text:style-name="T43">Cloaca Maxima</text:span></text:a><text:span text:style-name="T28"> ‎ </text:span><text:span text:style-name="T30">(cat.)</text:span><text:span text:style-name="T28"> </text:span><text:span text:style-name="T29">(laatste wijziging)</text:span></text:p>
              </text:list-item>
              <text:list-item>
                <text:p text:style-name="P70"><text:a xlink:type="simple" xlink:href="https://nl.wikipedia.org/w/index.php?title=Wapen_van_Obbicht_en_Papenhoven&amp;oldid=44692787"><text:span text:style-name="T43">12 aug 2015 11:49</text:span></text:a><text:span text:style-name="T28"> (</text:span><text:a xlink:type="simple" xlink:href="https://nl.wikipedia.org/w/index.php?title=Wapen_van_Obbicht_en_Papenhoven&amp;diff=prev&amp;oldid=44692787"><text:span text:style-name="T43">wijz</text:span></text:a><text:span text:style-name="T28"> | </text:span><text:a xlink:type="simple" xlink:href="https://nl.wikipedia.org/w/index.php?title=Wapen_van_Obbicht_en_Papenhoven&amp;action=history"><text:span text:style-name="T43">gesch</text:span></text:a><text:span text:style-name="T28">) . . </text:span><text:span text:style-name="T60">(-2)</text:span><text:span text:style-name="T28">‎ . . </text:span><text:a xlink:type="simple" xlink:href="https://nl.wikipedia.org/wiki/Wapen_van_Obbicht_en_Papenhoven"><text:span text:style-name="T43">Wapen van Obbicht en Papenhoven</text:span></text:a><text:span text:style-name="T28"> ‎ </text:span><text:span text:style-name="T30">(</text:span><text:a xlink:type="simple" xlink:href="https://nl.wikipedia.org/wiki/Wapen_van_Obbicht_en_Papenhoven#Blazoenering"><text:span text:style-name="T45">→</text:span></text:a><text:span text:style-name="T30">‎</text:span><text:span text:style-name="T55">Blazoenering: </text:span><text:span text:style-name="T30">taalfoutje)</text:span></text:p>
              </text:list-item>
              <text:list-item>
                <text:p text:style-name="P70"><text:a xlink:type="simple" xlink:href="https://nl.wikipedia.org/w/index.php?title=Wapen_van_Dreischor&amp;oldid=44692477"><text:span text:style-name="T43">12 aug 2015 11:02</text:span></text:a><text:span text:style-name="T28"> (</text:span><text:a xlink:type="simple" xlink:href="https://nl.wikipedia.org/w/index.php?title=Wapen_van_Dreischor&amp;diff=prev&amp;oldid=44692477"><text:span text:style-name="T43">wijz</text:span></text:a><text:span text:style-name="T28"> | </text:span><text:a xlink:type="simple" xlink:href="https://nl.wikipedia.org/w/index.php?title=Wapen_van_Dreischor&amp;action=history"><text:span text:style-name="T43">gesch</text:span></text:a><text:span text:style-name="T28">) . . </text:span><text:span text:style-name="T50">(+211)</text:span><text:span text:style-name="T28">‎ . . </text:span><text:a xlink:type="simple" xlink:href="https://nl.wikipedia.org/wiki/Wapen_van_Dreischor"><text:span text:style-name="T43">Wapen van Dreischor</text:span></text:a><text:span text:style-name="T28"> ‎ </text:span><text:span text:style-name="T30">(verwant wapen erbij)</text:span></text:p>
              </text:list-item>
              <text:list-item>
                <text:p text:style-name="P70"><text:a xlink:type="simple" xlink:href="https://nl.wikipedia.org/w/index.php?title=Wapen_van_Haamstede&amp;oldid=44692454"><text:span text:style-name="T43">12 aug 2015 10:58</text:span></text:a><text:span text:style-name="T28"> (</text:span><text:a xlink:type="simple" xlink:href="https://nl.wikipedia.org/w/index.php?title=Wapen_van_Haamstede&amp;diff=prev&amp;oldid=44692454"><text:span text:style-name="T43">wijz</text:span></text:a><text:span text:style-name="T28"> | </text:span><text:a xlink:type="simple" xlink:href="https://nl.wikipedia.org/w/index.php?title=Wapen_van_Haamstede&amp;action=history"><text:span text:style-name="T43">gesch</text:span></text:a><text:span text:style-name="T28">) . . </text:span><text:span text:style-name="T50">(+4)</text:span><text:span text:style-name="T28">‎ . . </text:span><text:a xlink:type="simple" xlink:href="https://nl.wikipedia.org/wiki/Wapen_van_Haamstede"><text:span text:style-name="T43">Wapen van Haamstede</text:span></text:a><text:span text:style-name="T28"> ‎ </text:span><text:span text:style-name="T29">(laatste wijziging)</text:span></text:p>
              </text:list-item>
              <text:list-item>
                <text:p text:style-name="P70"><text:a xlink:type="simple" xlink:href="https://nl.wikipedia.org/w/index.php?title=Wapen_van_Haamstede&amp;oldid=44692450"><text:span text:style-name="T43">12 aug 2015 10:57</text:span></text:a><text:span text:style-name="T28"> (</text:span><text:a xlink:type="simple" xlink:href="https://nl.wikipedia.org/w/index.php?title=Wapen_van_Haamstede&amp;diff=prev&amp;oldid=44692450"><text:span text:style-name="T43">wijz</text:span></text:a><text:span text:style-name="T28"> | </text:span><text:a xlink:type="simple" xlink:href="https://nl.wikipedia.org/w/index.php?title=Wapen_van_Haamstede&amp;action=history"><text:span text:style-name="T43">gesch</text:span></text:a><text:span text:style-name="T28">) . . </text:span><text:span text:style-name="T65">(0)</text:span><text:span text:style-name="T28">‎ . . </text:span><text:a xlink:type="simple" xlink:href="https://nl.wikipedia.org/wiki/Wapen_van_Haamstede"><text:span text:style-name="T43">Wapen van Haamstede</text:span></text:a><text:span text:style-name="T28"> ‎ </text:span><text:span text:style-name="T30">(</text:span><text:a xlink:type="simple" xlink:href="https://nl.wikipedia.org/wiki/Wapen_van_Haamstede#Verklaring"><text:span text:style-name="T45">→</text:span></text:a><text:span text:style-name="T30">‎</text:span><text:span text:style-name="T55">Verklaring: </text:span><text:span text:style-name="T30">het is geen hartschild, maar een schouderschild; bij een andere tekenstijl zou het waarschijnlijk hoger op het wapen staan.)</text:span></text:p>
              </text:list-item>
              <text:list-item>
                <text:p text:style-name="P70"><text:a xlink:type="simple" xlink:href="https://nl.wikipedia.org/w/index.php?title=Bergum&amp;oldid=44692194"><text:span text:style-name="T43">12 aug 2015 09:59</text:span></text:a><text:span text:style-name="T28"> (</text:span><text:a xlink:type="simple" xlink:href="https://nl.wikipedia.org/w/index.php?title=Bergum&amp;diff=prev&amp;oldid=44692194"><text:span text:style-name="T43">wijz</text:span></text:a><text:span text:style-name="T28"> | </text:span><text:a xlink:type="simple" xlink:href="https://nl.wikipedia.org/w/index.php?title=Bergum&amp;action=history"><text:span text:style-name="T43">gesch</text:span></text:a><text:span text:style-name="T28">) . . </text:span><text:span text:style-name="T50">(+40)</text:span><text:span text:style-name="T28">‎ . . </text:span><text:a xlink:type="simple" xlink:href="https://nl.wikipedia.org/wiki/Bergum"><text:span text:style-name="T43">Bergum</text:span></text:a><text:span text:style-name="T28"> ‎ </text:span><text:span text:style-name="T30">(</text:span><text:a xlink:type="simple" xlink:href="https://nl.wikipedia.org/wiki/Bergum#Geboren_in_Bergum"><text:span text:style-name="T45">→</text:span></text:a><text:span text:style-name="T30">‎</text:span><text:span text:style-name="T55">Geboren in Bergum</text:span><text:span text:style-name="T30">)</text:span><text:span text:style-name="T28"> </text:span><text:span text:style-name="T29">(laatste wijziging)</text:span></text:p>
              </text:list-item>
              <text:list-item>
                <text:p text:style-name="P70"><text:a xlink:type="simple" xlink:href="https://nl.wikipedia.org/w/index.php?title=Wapen_van_Oosterland&amp;oldid=44688728"><text:span text:style-name="T43">11 aug 2015 17:22</text:span></text:a><text:span text:style-name="T28"> (</text:span><text:a xlink:type="simple" xlink:href="https://nl.wikipedia.org/w/index.php?title=Wapen_van_Oosterland&amp;diff=prev&amp;oldid=44688728"><text:span text:style-name="T43">wijz</text:span></text:a><text:span text:style-name="T28"> | </text:span><text:a xlink:type="simple" xlink:href="https://nl.wikipedia.org/w/index.php?title=Wapen_van_Oosterland&amp;action=history"><text:span text:style-name="T43">gesch</text:span></text:a><text:span text:style-name="T28">) . . </text:span><text:span text:style-name="T60">(-11)</text:span><text:span text:style-name="T28">‎ . . </text:span><text:a xlink:type="simple" xlink:href="https://nl.wikipedia.org/wiki/Wapen_van_Oosterland"><text:span text:style-name="T43">Wapen van Oosterland</text:span></text:a><text:span text:style-name="T28"> ‎ </text:span><text:span text:style-name="T30">(</text:span><text:a xlink:type="simple" xlink:href="https://nl.wikipedia.org/wiki/Wapen_van_Oosterland#Verwante_wapens"><text:span text:style-name="T45">→</text:span></text:a><text:span text:style-name="T30">‎</text:span><text:span text:style-name="T55">Verwante wapens</text:span><text:span text:style-name="T30">)</text:span><text:span text:style-name="T28"> </text:span><text:span text:style-name="T29">(laatste wijziging)</text:span></text:p>
              </text:list-item>
              <text:list-item>
                <text:p text:style-name="P70"><text:a xlink:type="simple" xlink:href="https://nl.wikipedia.org/w/index.php?title=Heerlijkheid_Sandelingenambacht&amp;oldid=44687805"><text:span text:style-name="T43">11 aug 2015 14:45</text:span></text:a><text:span text:style-name="T28"> (</text:span><text:a xlink:type="simple" xlink:href="https://nl.wikipedia.org/w/index.php?title=Heerlijkheid_Sandelingenambacht&amp;diff=prev&amp;oldid=44687805"><text:span text:style-name="T43">wijz</text:span></text:a><text:span text:style-name="T28"> | </text:span><text:a xlink:type="simple" xlink:href="https://nl.wikipedia.org/w/index.php?title=Heerlijkheid_Sandelingenambacht&amp;action=history"><text:span text:style-name="T43">gesch</text:span></text:a><text:span text:style-name="T28">) . . </text:span><text:span text:style-name="T50">(+124)</text:span><text:span text:style-name="T28">‎ . . </text:span><text:a xlink:type="simple" xlink:href="https://nl.wikipedia.org/wiki/Heerlijkheid_Sandelingenambacht"><text:span text:style-name="T43">Heerlijkheid Sandelingenambacht</text:span></text:a><text:span text:style-name="T28"> ‎ </text:span><text:span text:style-name="T30">(afbeelding van heerlijkheids- en gemeentewapen)</text:span><text:span text:style-name="T28"> </text:span><text:span text:style-name="T29">(laatste wijziging)</text:span></text:p>
              </text:list-item>
              <text:list-item>
                <text:p text:style-name="P70"><text:a xlink:type="simple" xlink:href="https://nl.wikipedia.org/w/index.php?title=Heerlijkheid_Ritthem&amp;oldid=44687301"><text:span text:style-name="T43">11 aug 2015 13:00</text:span></text:a><text:span text:style-name="T28"> (</text:span><text:a xlink:type="simple" xlink:href="https://nl.wikipedia.org/w/index.php?title=Heerlijkheid_Ritthem&amp;diff=prev&amp;oldid=44687301"><text:span text:style-name="T43">wijz</text:span></text:a><text:span text:style-name="T28"> | </text:span><text:a xlink:type="simple" xlink:href="https://nl.wikipedia.org/w/index.php?title=Heerlijkheid_Ritthem&amp;action=history"><text:span text:style-name="T43">gesch</text:span></text:a><text:span text:style-name="T28">) . . </text:span><text:span text:style-name="T50">(+42)</text:span><text:span text:style-name="T28">‎ . . </text:span><text:a xlink:type="simple" xlink:href="https://nl.wikipedia.org/wiki/Heerlijkheid_Ritthem"><text:span text:style-name="T43">Heerlijkheid Ritthem</text:span></text:a><text:span text:style-name="T28"> ‎ </text:span><text:span text:style-name="T30">(categorie)</text:span></text:p>
              </text:list-item>
              <text:list-item>
                <text:p text:style-name="P70"><text:a xlink:type="simple" xlink:href="https://nl.wikipedia.org/w/index.php?title=Lijst_van_plaatsen_in_Nederland_met_hun_patroonheiligen&amp;oldid=44687260"><text:span text:style-name="T43">11 aug 2015 12:55</text:span></text:a><text:span text:style-name="T28"> (</text:span><text:a xlink:type="simple" xlink:href="https://nl.wikipedia.org/w/index.php?title=Lijst_van_plaatsen_in_Nederland_met_hun_patroonheiligen&amp;diff=prev&amp;oldid=44687260"><text:span text:style-name="T43">wijz</text:span></text:a><text:span text:style-name="T28"> | </text:span><text:a xlink:type="simple" xlink:href="https://nl.wikipedia.org/w/index.php?title=Lijst_van_plaatsen_in_Nederland_met_hun_patroonheiligen&amp;action=history"><text:span text:style-name="T43">gesch</text:span></text:a><text:span text:style-name="T28">) . . </text:span><text:span text:style-name="T50">(+64)</text:span><text:span text:style-name="T28">‎ . . </text:span><text:a xlink:type="simple" xlink:href="https://nl.wikipedia.org/wiki/Lijst_van_plaatsen_in_Nederland_met_hun_patroonheiligen"><text:span text:style-name="T43">Lijst van plaatsen in Nederland met hun patroonheiligen</text:span></text:a><text:span text:style-name="T28"> ‎ </text:span><text:span text:style-name="T30">(</text:span><text:a xlink:type="simple" xlink:href="https://nl.wikipedia.org/wiki/Lijst_van_plaatsen_in_Nederland_met_hun_patroonheiligen#Noord-Brabant"><text:span text:style-name="T45">→</text:span></text:a><text:span text:style-name="T30">‎</text:span><text:span text:style-name="T55">Noord-Brabant: </text:span><text:span text:style-name="T30">+Beers)</text:span><text:span text:style-name="T28"> </text:span><text:span text:style-name="T29">(laatste wijziging)</text:span></text:p>
              </text:list-item>
              <text:list-item>
                <text:p text:style-name="P70"><text:a xlink:type="simple" xlink:href="https://nl.wikipedia.org/w/index.php?title=Wapen_van_Helden&amp;oldid=44687004"><text:span text:style-name="T43">11 aug 2015 12:02</text:span></text:a><text:span text:style-name="T28"> (</text:span><text:a xlink:type="simple" xlink:href="https://nl.wikipedia.org/w/index.php?title=Wapen_van_Helden&amp;diff=prev&amp;oldid=44687004"><text:span text:style-name="T43">wijz</text:span></text:a><text:span text:style-name="T28"> | </text:span><text:a xlink:type="simple" xlink:href="https://nl.wikipedia.org/w/index.php?title=Wapen_van_Helden&amp;action=history"><text:span text:style-name="T43">gesch</text:span></text:a><text:span text:style-name="T28">) . . </text:span><text:span text:style-name="T50">(+1)</text:span><text:span text:style-name="T28">‎ . . </text:span><text:a xlink:type="simple" xlink:href="https://nl.wikipedia.org/wiki/Wapen_van_Helden"><text:span text:style-name="T43">Wapen van Helden</text:span></text:a><text:span text:style-name="T28"> ‎ </text:span><text:span text:style-name="T30">(spreektaal / schrijftaal)</text:span></text:p>
              </text:list-item>
              <text:list-item>
                <text:p text:style-name="P70"><text:a xlink:type="simple" xlink:href="https://nl.wikipedia.org/w/index.php?title=Overleg:Po_(voorwerp)&amp;oldid=44686861"><text:span text:style-name="T43">11 aug 2015 11:36</text:span></text:a><text:span text:style-name="T28"> (</text:span><text:a xlink:type="simple" xlink:href="https://nl.wikipedia.org/w/index.php?title=Overleg:Po_(voorwerp)&amp;diff=prev&amp;oldid=44686861"><text:span text:style-name="T43">wijz</text:span></text:a><text:span text:style-name="T28"> | </text:span><text:a xlink:type="simple" xlink:href="https://nl.wikipedia.org/w/index.php?title=Overleg:Po_(voorwerp)&amp;action=history"><text:span text:style-name="T43">gesch</text:span></text:a><text:span text:style-name="T28">) . . </text:span><text:span text:style-name="T50">(+153)</text:span><text:span text:style-name="T28">‎ . . </text:span><text:a xlink:type="simple" xlink:href="https://nl.wikipedia.org/wiki/Overleg:Po_(voorwerp)"><text:span text:style-name="T43">Overleg:Po (voorwerp)</text:span></text:a><text:span text:style-name="T28"> ‎ </text:span><text:span text:style-name="T30">(De pot op)</text:span></text:p>
              </text:list-item>
              <text:list-item>
                <text:p text:style-name="P70"><text:a xlink:type="simple" xlink:href="https://nl.wikipedia.org/w/index.php?title=Categorie:Vexillologie&amp;oldid=44686366"><text:span text:style-name="T43">11 aug 2015 10:20</text:span></text:a><text:span text:style-name="T28"> (</text:span><text:a xlink:type="simple" xlink:href="https://nl.wikipedia.org/w/index.php?title=Categorie:Vexillologie&amp;diff=prev&amp;oldid=44686366"><text:span text:style-name="T43">wijz</text:span></text:a><text:span text:style-name="T28"> | </text:span><text:a xlink:type="simple" xlink:href="https://nl.wikipedia.org/w/index.php?title=Categorie:Vexillologie&amp;action=history"><text:span text:style-name="T43">gesch</text:span></text:a><text:span text:style-name="T28">) . . </text:span><text:span text:style-name="T50">(+24)</text:span><text:span text:style-name="T28">‎ . . </text:span><text:a xlink:type="simple" xlink:href="https://nl.wikipedia.org/wiki/Categorie:Vexillologie"><text:span text:style-name="T43">Categorie:Vexillologie</text:span></text:a><text:span text:style-name="T28"> ‎ </text:span><text:span text:style-name="T30">(deelgebied van heraldiek)</text:span><text:span text:style-name="T28"> </text:span><text:span text:style-name="T29">(laatste wijziging)</text:span></text:p>
              </text:list-item>
              <text:list-item>
                <text:p text:style-name="P70"><text:a xlink:type="simple" xlink:href="https://nl.wikipedia.org/w/index.php?title=Wapen_van_Nieuwerkerk_(Duiveland)&amp;oldid=44686349"><text:span text:style-name="T43">11 aug 2015 10:16</text:span></text:a><text:span text:style-name="T28"> (</text:span><text:a xlink:type="simple" xlink:href="https://nl.wikipedia.org/w/index.php?title=Wapen_van_Nieuwerkerk_(Duiveland)&amp;diff=prev&amp;oldid=44686349"><text:span text:style-name="T43">wijz</text:span></text:a><text:span text:style-name="T28"> | </text:span><text:a xlink:type="simple" xlink:href="https://nl.wikipedia.org/w/index.php?title=Wapen_van_Nieuwerkerk_(Duiveland)&amp;action=history"><text:span text:style-name="T43">gesch</text:span></text:a><text:span text:style-name="T28">) . . </text:span><text:span text:style-name="T50">(+72)</text:span><text:span text:style-name="T28">‎ . . </text:span><text:a xlink:type="simple" xlink:href="https://nl.wikipedia.org/wiki/Wapen_van_Nieuwerkerk_(Duiveland)"><text:span text:style-name="T43">Wapen van Nieuwerkerk (Duiveland)</text:span></text:a><text:span text:style-name="T28"> ‎ </text:span><text:span text:style-name="T30">(</text:span><text:a xlink:type="simple" xlink:href="https://nl.wikipedia.org/wiki/Wapen_van_Nieuwerkerk_(Duiveland)#Verwante_wapens"><text:span text:style-name="T45">→</text:span></text:a><text:span text:style-name="T30">‎</text:span><text:span text:style-name="T55">Verwante wapens: </text:span><text:span text:style-name="T30">uiteindelijk zijn de geren in het schildhoofd van het wapen van Schouwen-Duiveland terechtgekomen)</text:span></text:p>
              </text:list-item>
              <text:list-item>
                <text:p text:style-name="P70"><text:a xlink:type="simple" xlink:href="https://nl.wikipedia.org/w/index.php?title=Wapen_van_Nieuwerkerk_(Duiveland)&amp;oldid=44686229"><text:span text:style-name="T43">11 aug 2015 09:56</text:span></text:a><text:span text:style-name="T28"> (</text:span><text:a xlink:type="simple" xlink:href="https://nl.wikipedia.org/w/index.php?title=Wapen_van_Nieuwerkerk_(Duiveland)&amp;diff=prev&amp;oldid=44686229"><text:span text:style-name="T43">wijz</text:span></text:a><text:span text:style-name="T28"> | </text:span><text:a xlink:type="simple" xlink:href="https://nl.wikipedia.org/w/index.php?title=Wapen_van_Nieuwerkerk_(Duiveland)&amp;action=history"><text:span text:style-name="T43">gesch</text:span></text:a><text:span text:style-name="T28">) . . </text:span><text:span text:style-name="T50">(+117)</text:span><text:span text:style-name="T28">‎ . . </text:span><text:a xlink:type="simple" xlink:href="https://nl.wikipedia.org/wiki/Wapen_van_Nieuwerkerk_(Duiveland)"><text:span text:style-name="T43">Wapen van Nieuwerkerk (Duiveland)</text:span></text:a><text:span text:style-name="T28"> ‎ </text:span><text:span text:style-name="T30">(Tekening met randschrift toegevoegd, zie OP van gebruiker Arch)</text:span></text:p>
              </text:list-item>
              <text:list-item>
                <text:p text:style-name="P70"><text:soft-page-break/><text:a xlink:type="simple" xlink:href="https://nl.wikipedia.org/w/index.php?title=Wapen_van_Nieuwerkerk_(Duiveland)&amp;oldid=44686191"><text:span text:style-name="T43">11 aug 2015 09:51</text:span></text:a><text:span text:style-name="T28"> (</text:span><text:a xlink:type="simple" xlink:href="https://nl.wikipedia.org/w/index.php?title=Wapen_van_Nieuwerkerk_(Duiveland)&amp;diff=prev&amp;oldid=44686191"><text:span text:style-name="T43">wijz</text:span></text:a><text:span text:style-name="T28"> | </text:span><text:a xlink:type="simple" xlink:href="https://nl.wikipedia.org/w/index.php?title=Wapen_van_Nieuwerkerk_(Duiveland)&amp;action=history"><text:span text:style-name="T43">gesch</text:span></text:a><text:span text:style-name="T28">) . . </text:span><text:span text:style-name="T60">(-11)</text:span><text:span text:style-name="T28">‎ . . </text:span><text:a xlink:type="simple" xlink:href="https://nl.wikipedia.org/wiki/Wapen_van_Nieuwerkerk_(Duiveland)"><text:span text:style-name="T43">Wapen van Nieuwerkerk (Duiveland)</text:span></text:a><text:span text:style-name="T28"> ‎ </text:span><text:span text:style-name="T30">(</text:span><text:a xlink:type="simple" xlink:href="https://nl.wikipedia.org/wiki/Wapen_van_Nieuwerkerk_(Duiveland)#Verwante_wapens"><text:span text:style-name="T45">→</text:span></text:a><text:span text:style-name="T30">‎</text:span><text:span text:style-name="T55">Verwante wapens: </text:span><text:span text:style-name="T30">link aangepast naar bestaand artikel)</text:span></text:p>
              </text:list-item>
              <text:list-item>
                <text:p text:style-name="P70"><text:a xlink:type="simple" xlink:href="https://nl.wikipedia.org/w/index.php?title=Wapen_van_Ouwerkerk&amp;oldid=44686184"><text:span text:style-name="T43">11 aug 2015 09:50</text:span></text:a><text:span text:style-name="T28"> (</text:span><text:a xlink:type="simple" xlink:href="https://nl.wikipedia.org/w/index.php?title=Wapen_van_Ouwerkerk&amp;diff=prev&amp;oldid=44686184"><text:span text:style-name="T43">wijz</text:span></text:a><text:span text:style-name="T28"> | </text:span><text:a xlink:type="simple" xlink:href="https://nl.wikipedia.org/w/index.php?title=Wapen_van_Ouwerkerk&amp;action=history"><text:span text:style-name="T43">gesch</text:span></text:a><text:span text:style-name="T28">) . . </text:span><text:span text:style-name="T60">(-11)</text:span><text:span text:style-name="T28">‎ . . </text:span><text:a xlink:type="simple" xlink:href="https://nl.wikipedia.org/wiki/Wapen_van_Ouwerkerk"><text:span text:style-name="T43">Wapen van Ouwerkerk</text:span></text:a><text:span text:style-name="T28"> ‎ </text:span><text:span text:style-name="T30">(</text:span><text:a xlink:type="simple" xlink:href="https://nl.wikipedia.org/wiki/Wapen_van_Ouwerkerk#Verwante_wapens"><text:span text:style-name="T45">→</text:span></text:a><text:span text:style-name="T30">‎</text:span><text:span text:style-name="T55">Verwante wapens: </text:span><text:span text:style-name="T30">link aangepast naar bestaand artikel)</text:span><text:span text:style-name="T28"> </text:span><text:span text:style-name="T29">(laatste wijziging)</text:span></text:p>
              </text:list-item>
              <text:list-item>
                <text:p text:style-name="P70"><text:a xlink:type="simple" xlink:href="https://nl.wikipedia.org/w/index.php?title=Wapen_van_Zoutelande&amp;oldid=44682891"><text:span text:style-name="T43">10 aug 2015 17:24</text:span></text:a><text:span text:style-name="T28"> (</text:span><text:a xlink:type="simple" xlink:href="https://nl.wikipedia.org/w/index.php?title=Wapen_van_Zoutelande&amp;diff=prev&amp;oldid=44682891"><text:span text:style-name="T43">wijz</text:span></text:a><text:span text:style-name="T28"> | </text:span><text:a xlink:type="simple" xlink:href="https://nl.wikipedia.org/w/index.php?title=Wapen_van_Zoutelande&amp;action=history"><text:span text:style-name="T43">gesch</text:span></text:a><text:span text:style-name="T28">) . . </text:span><text:span text:style-name="T50">(+83)</text:span><text:span text:style-name="T28">‎ . . </text:span><text:a xlink:type="simple" xlink:href="https://nl.wikipedia.org/wiki/Wapen_van_Zoutelande"><text:span text:style-name="T43">Wapen van Zoutelande</text:span></text:a><text:span text:style-name="T28"> ‎ </text:span><text:span text:style-name="T30">(kleine aanvulling)</text:span><text:span text:style-name="T28"> </text:span><text:span text:style-name="T29">(laatste wijziging)</text:span></text:p>
              </text:list-item>
              <text:list-item>
                <text:p text:style-name="P70"><text:a xlink:type="simple" xlink:href="https://nl.wikipedia.org/w/index.php?title=Wapen_van_Zoutelande&amp;oldid=44682880"><text:span text:style-name="T43">10 aug 2015 17:22</text:span></text:a><text:span text:style-name="T28"> (</text:span><text:a xlink:type="simple" xlink:href="https://nl.wikipedia.org/w/index.php?title=Wapen_van_Zoutelande&amp;diff=prev&amp;oldid=44682880"><text:span text:style-name="T43">wijz</text:span></text:a><text:span text:style-name="T28"> | </text:span><text:a xlink:type="simple" xlink:href="https://nl.wikipedia.org/w/index.php?title=Wapen_van_Zoutelande&amp;action=history"><text:span text:style-name="T43">gesch</text:span></text:a><text:span text:style-name="T28">) . . </text:span><text:span text:style-name="T60">(-3)</text:span><text:span text:style-name="T28">‎ . . </text:span><text:a xlink:type="simple" xlink:href="https://nl.wikipedia.org/wiki/Wapen_van_Zoutelande"><text:span text:style-name="T43">Wapen van Zoutelande</text:span></text:a><text:span text:style-name="T28"> ‎ </text:span><text:span text:style-name="T30">(</text:span><text:a xlink:type="simple" xlink:href="https://nl.wikipedia.org/wiki/Wapen_van_Zoutelande#Verklaring"><text:span text:style-name="T45">→</text:span></text:a><text:span text:style-name="T30">‎</text:span><text:span text:style-name="T55">Verklaring</text:span><text:span text:style-name="T30">)</text:span></text:p>
              </text:list-item>
              <text:list-item>
                <text:p text:style-name="P70"><text:a xlink:type="simple" xlink:href="https://nl.wikipedia.org/w/index.php?title=Filips_van_Kleef&amp;oldid=44682679"><text:span text:style-name="T43">10 aug 2015 16:48</text:span></text:a><text:span text:style-name="T28"> (</text:span><text:a xlink:type="simple" xlink:href="https://nl.wikipedia.org/w/index.php?title=Filips_van_Kleef&amp;diff=prev&amp;oldid=44682679"><text:span text:style-name="T43">wijz</text:span></text:a><text:span text:style-name="T28"> | </text:span><text:a xlink:type="simple" xlink:href="https://nl.wikipedia.org/w/index.php?title=Filips_van_Kleef&amp;action=history"><text:span text:style-name="T43">gesch</text:span></text:a><text:span text:style-name="T28">) . . </text:span><text:span text:style-name="T50">(+54)</text:span><text:span text:style-name="T28">‎ . . </text:span><text:a xlink:type="simple" xlink:href="https://nl.wikipedia.org/wiki/Filips_van_Kleef"><text:span text:style-name="T43">Filips van Kleef</text:span></text:a><text:span text:style-name="T28"> ‎ </text:span><text:span text:style-name="T30">(plaatje van Commons erbij)</text:span><text:span text:style-name="T28"> </text:span><text:span text:style-name="T29">(laatste wijziging)</text:span></text:p>
              </text:list-item>
              <text:list-item>
                <text:p text:style-name="P70"><text:a xlink:type="simple" xlink:href="https://nl.wikipedia.org/w/index.php?title=Ramsteven&amp;oldid=44682139"><text:span text:style-name="T43">10 aug 2015 14:58</text:span></text:a><text:span text:style-name="T28"> (</text:span><text:a xlink:type="simple" xlink:href="https://nl.wikipedia.org/w/index.php?title=Ramsteven&amp;diff=prev&amp;oldid=44682139"><text:span text:style-name="T43">wijz</text:span></text:a><text:span text:style-name="T28"> | </text:span><text:a xlink:type="simple" xlink:href="https://nl.wikipedia.org/w/index.php?title=Ramsteven&amp;action=history"><text:span text:style-name="T43">gesch</text:span></text:a><text:span text:style-name="T28">) . . </text:span><text:span text:style-name="T50">(+25)</text:span><text:span text:style-name="T28">‎ . . </text:span><text:a xlink:type="simple" xlink:href="https://nl.wikipedia.org/wiki/Ramsteven"><text:span text:style-name="T43">Ramsteven</text:span></text:a><text:span text:style-name="T28"> ‎ </text:span><text:span text:style-name="T30">(</text:span><text:a xlink:type="simple" xlink:href="https://nl.wikipedia.org/wiki/Ramsteven#Vroegmoderne_tijd"><text:span text:style-name="T45">→</text:span></text:a><text:span text:style-name="T30">‎</text:span><text:span text:style-name="T55">Vroegmoderne tijd: </text:span><text:span text:style-name="T30">link naar </text:span><text:a xlink:type="simple" xlink:href="https://nl.wikipedia.org/wiki/Buffel_(schip,_1868)"><text:span text:style-name="T45">Buffel (schip, 1868)</text:span></text:a><text:span text:style-name="T30"> erbij)</text:span><text:span text:style-name="T28"> </text:span><text:span text:style-name="T29">(laatste wijziging)</text:span></text:p>
              </text:list-item>
              <text:list-item>
                <text:p text:style-name="P70"><text:a xlink:type="simple" xlink:href="https://nl.wikipedia.org/w/index.php?title=Wapen_van_Heinkenszand&amp;oldid=44681219"><text:span text:style-name="T43">10 aug 2015 11:49</text:span></text:a><text:span text:style-name="T28"> (</text:span><text:a xlink:type="simple" xlink:href="https://nl.wikipedia.org/w/index.php?title=Wapen_van_Heinkenszand&amp;diff=prev&amp;oldid=44681219"><text:span text:style-name="T43">wijz</text:span></text:a><text:span text:style-name="T28"> | </text:span><text:a xlink:type="simple" xlink:href="https://nl.wikipedia.org/w/index.php?title=Wapen_van_Heinkenszand&amp;action=history"><text:span text:style-name="T43">gesch</text:span></text:a><text:span text:style-name="T28">) . . </text:span><text:span text:style-name="T50">(+44)</text:span><text:span text:style-name="T28">‎ . . </text:span><text:a xlink:type="simple" xlink:href="https://nl.wikipedia.org/wiki/Wapen_van_Heinkenszand"><text:span text:style-name="T43">Wapen van Heinkenszand</text:span></text:a><text:span text:style-name="T28"> ‎ </text:span><text:span text:style-name="T30">(</text:span><text:a xlink:type="simple" xlink:href="https://nl.wikipedia.org/wiki/Wapen_van_Heinkenszand#Blazoenering"><text:span text:style-name="T45">→</text:span></text:a><text:span text:style-name="T30">‎</text:span><text:span text:style-name="T55">Blazoenering: </text:span><text:span text:style-name="T30">bij de beschrijving toegevoegd dat het om een reiger gaat)</text:span></text:p>
              </text:list-item>
              <text:list-item>
                <text:p text:style-name="P70"><text:a xlink:type="simple" xlink:href="https://nl.wikipedia.org/w/index.php?title=Wapen_van_Hoedekenskerke&amp;oldid=44680856"><text:span text:style-name="T43">10 aug 2015 10:52</text:span></text:a><text:span text:style-name="T28"> (</text:span><text:a xlink:type="simple" xlink:href="https://nl.wikipedia.org/w/index.php?title=Wapen_van_Hoedekenskerke&amp;diff=prev&amp;oldid=44680856"><text:span text:style-name="T43">wijz</text:span></text:a><text:span text:style-name="T28"> | </text:span><text:a xlink:type="simple" xlink:href="https://nl.wikipedia.org/w/index.php?title=Wapen_van_Hoedekenskerke&amp;action=history"><text:span text:style-name="T43">gesch</text:span></text:a><text:span text:style-name="T28">) . . </text:span><text:span text:style-name="T50">(+173)</text:span><text:span text:style-name="T28">‎ . . </text:span><text:a xlink:type="simple" xlink:href="https://nl.wikipedia.org/wiki/Wapen_van_Hoedekenskerke"><text:span text:style-name="T43">Wapen van Hoedekenskerke</text:span></text:a><text:span text:style-name="T28"> ‎ </text:span><text:span text:style-name="T30">(Wapen van Yerseke erbij)</text:span></text:p>
              </text:list-item>
              <text:list-item>
                <text:p text:style-name="P70"><text:a xlink:type="simple" xlink:href="https://nl.wikipedia.org/w/index.php?title=Wapen_van_Hoofdplaat&amp;oldid=44680779"><text:span text:style-name="T43">10 aug 2015 10:38</text:span></text:a><text:span text:style-name="T28"> (</text:span><text:a xlink:type="simple" xlink:href="https://nl.wikipedia.org/w/index.php?title=Wapen_van_Hoofdplaat&amp;diff=prev&amp;oldid=44680779"><text:span text:style-name="T43">wijz</text:span></text:a><text:span text:style-name="T28"> | </text:span><text:a xlink:type="simple" xlink:href="https://nl.wikipedia.org/w/index.php?title=Wapen_van_Hoofdplaat&amp;action=history"><text:span text:style-name="T43">gesch</text:span></text:a><text:span text:style-name="T28">) . . </text:span><text:span text:style-name="T50">(+22)</text:span><text:span text:style-name="T28">‎ . . </text:span><text:a xlink:type="simple" xlink:href="https://nl.wikipedia.org/wiki/Wapen_van_Hoofdplaat"><text:span text:style-name="T43">Wapen van Hoofdplaat</text:span></text:a><text:span text:style-name="T28"> ‎ </text:span><text:span text:style-name="T30">(</text:span><text:a xlink:type="simple" xlink:href="https://nl.wikipedia.org/wiki/Wapen_van_Hoofdplaat#Blazoenering"><text:span text:style-name="T45">→</text:span></text:a><text:span text:style-name="T30">‎</text:span><text:span text:style-name="T55">Blazoenering: </text:span><text:span text:style-name="T30">link erbij naar </text:span><text:a xlink:type="simple" xlink:href="https://nl.wikipedia.org/wiki/Generaliteitsleeuw"><text:span text:style-name="T45">Generaliteitsleeuw</text:span></text:a><text:span text:style-name="T30">)</text:span><text:span text:style-name="T28"> </text:span><text:span text:style-name="T29">(laatste wijziging)</text:span></text:p>
              </text:list-item>
              <text:list-item>
                <text:p text:style-name="P70"><text:a xlink:type="simple" xlink:href="https://nl.wikipedia.org/w/index.php?title=Wapen_van_Nieuwvliet&amp;oldid=44680705"><text:span text:style-name="T43">10 aug 2015 10:20</text:span></text:a><text:span text:style-name="T28"> (</text:span><text:a xlink:type="simple" xlink:href="https://nl.wikipedia.org/w/index.php?title=Wapen_van_Nieuwvliet&amp;diff=prev&amp;oldid=44680705"><text:span text:style-name="T43">wijz</text:span></text:a><text:span text:style-name="T28"> | </text:span><text:a xlink:type="simple" xlink:href="https://nl.wikipedia.org/w/index.php?title=Wapen_van_Nieuwvliet&amp;action=history"><text:span text:style-name="T43">gesch</text:span></text:a><text:span text:style-name="T28">) . . </text:span><text:span text:style-name="T50">(+1)</text:span><text:span text:style-name="T28">‎ . . </text:span><text:a xlink:type="simple" xlink:href="https://nl.wikipedia.org/wiki/Wapen_van_Nieuwvliet"><text:span text:style-name="T43">Wapen van Nieuwvliet</text:span></text:a><text:span text:style-name="T28"> ‎ </text:span><text:span text:style-name="T30">(</text:span><text:a xlink:type="simple" xlink:href="https://nl.wikipedia.org/wiki/Wapen_van_Nieuwvliet#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Overslag_(Zeeland)&amp;oldid=44680701"><text:span text:style-name="T43">10 aug 2015 10:18</text:span></text:a><text:span text:style-name="T28"> (</text:span><text:a xlink:type="simple" xlink:href="https://nl.wikipedia.org/w/index.php?title=Wapen_van_Overslag_(Zeeland)&amp;diff=prev&amp;oldid=44680701"><text:span text:style-name="T43">wijz</text:span></text:a><text:span text:style-name="T28"> | </text:span><text:a xlink:type="simple" xlink:href="https://nl.wikipedia.org/w/index.php?title=Wapen_van_Overslag_(Zeeland)&amp;action=history"><text:span text:style-name="T43">gesch</text:span></text:a><text:span text:style-name="T28">) . . </text:span><text:span text:style-name="T50">(+72)</text:span><text:span text:style-name="T28">‎ . . </text:span><text:a xlink:type="simple" xlink:href="https://nl.wikipedia.org/wiki/Wapen_van_Overslag_(Zeeland)"><text:span text:style-name="T43">Wapen van Overslag (Zeeland)</text:span></text:a><text:span text:style-name="T28"> ‎ </text:span><text:span text:style-name="T30">(enkele aanpassingen)</text:span></text:p>
              </text:list-item>
              <text:list-item>
                <text:p text:style-name="P70"><text:a xlink:type="simple" xlink:href="https://nl.wikipedia.org/w/index.php?title=Yerseke&amp;oldid=44664452"><text:span text:style-name="T43">7 aug 2015 15:04</text:span></text:a><text:span text:style-name="T28"> (</text:span><text:a xlink:type="simple" xlink:href="https://nl.wikipedia.org/w/index.php?title=Yerseke&amp;diff=prev&amp;oldid=44664452"><text:span text:style-name="T43">wijz</text:span></text:a><text:span text:style-name="T28"> | </text:span><text:a xlink:type="simple" xlink:href="https://nl.wikipedia.org/w/index.php?title=Yerseke&amp;action=history"><text:span text:style-name="T43">gesch</text:span></text:a><text:span text:style-name="T28">) . . </text:span><text:span text:style-name="T50">(+41)</text:span><text:span text:style-name="T28">‎ . . </text:span><text:a xlink:type="simple" xlink:href="https://nl.wikipedia.org/wiki/Yerseke"><text:span text:style-name="T43">Yerseke</text:span></text:a><text:span text:style-name="T28"> ‎ </text:span><text:span text:style-name="T30">(wapen gelinkt)</text:span><text:span text:style-name="T28"> </text:span><text:span text:style-name="T29">(laatste wijziging)</text:span></text:p>
              </text:list-item>
              <text:list-item>
                <text:p text:style-name="P70"><text:a xlink:type="simple" xlink:href="https://nl.wikipedia.org/w/index.php?title=Katwoude&amp;oldid=44662991"><text:span text:style-name="T43">7 aug 2015 10:58</text:span></text:a><text:span text:style-name="T28"> (</text:span><text:a xlink:type="simple" xlink:href="https://nl.wikipedia.org/w/index.php?title=Katwoude&amp;diff=prev&amp;oldid=44662991"><text:span text:style-name="T43">wijz</text:span></text:a><text:span text:style-name="T28"> | </text:span><text:a xlink:type="simple" xlink:href="https://nl.wikipedia.org/w/index.php?title=Katwoude&amp;action=history"><text:span text:style-name="T43">gesch</text:span></text:a><text:span text:style-name="T28">) . . </text:span><text:span text:style-name="T50">(+4)</text:span><text:span text:style-name="T28">‎ . . </text:span><text:a xlink:type="simple" xlink:href="https://nl.wikipedia.org/wiki/Katwoude"><text:span text:style-name="T43">Katwoude</text:span></text:a><text:span text:style-name="T28"> ‎ </text:span><text:span text:style-name="T30">(</text:span><text:a xlink:type="simple" xlink:href="https://nl.wikipedia.org/wiki/Katwoude#Watersnood_van_1916"><text:span text:style-name="T45">→</text:span></text:a><text:span text:style-name="T30">‎</text:span><text:span text:style-name="T55">Watersnood van 1916: </text:span><text:span text:style-name="T30">verkeerde dijk gelinkt, ik lette niet goed op)</text:span></text:p>
              </text:list-item>
              <text:list-item>
                <text:p text:style-name="P70"><text:a xlink:type="simple" xlink:href="https://nl.wikipedia.org/w/index.php?title=Overleg_gebruiker:Elvesham&amp;oldid=44662787"><text:span text:style-name="T43">7 aug 2015 10:24</text:span></text:a><text:span text:style-name="T28"> (</text:span><text:a xlink:type="simple" xlink:href="https://nl.wikipedia.org/w/index.php?title=Overleg_gebruiker:Elvesham&amp;diff=prev&amp;oldid=44662787"><text:span text:style-name="T43">wijz</text:span></text:a><text:span text:style-name="T28"> | </text:span><text:a xlink:type="simple" xlink:href="https://nl.wikipedia.org/w/index.php?title=Overleg_gebruiker:Elvesham&amp;action=history"><text:span text:style-name="T43">gesch</text:span></text:a><text:span text:style-name="T28">) . . </text:span><text:span text:style-name="T50">(+109)</text:span><text:span text:style-name="T28">‎ . . </text:span><text:a xlink:type="simple" xlink:href="https://nl.wikipedia.org/wiki/Overleg_gebruiker:Elvesham"><text:span text:style-name="T43">Overleg gebruiker:Elvesham</text:span></text:a><text:span text:style-name="T28"> ‎ </text:span><text:span text:style-name="T30">(</text:span><text:a xlink:type="simple" xlink:href="https://nl.wikipedia.org/wiki/Overleg_gebruiker:Elvesham#Wapen_van_Ellemeet"><text:span text:style-name="T45">→</text:span></text:a><text:span text:style-name="T30">‎</text:span><text:span text:style-name="T55">Wapen van Ellemeet</text:span><text:span text:style-name="T30">)</text:span></text:p>
              </text:list-item>
              <text:list-item>
                <text:p text:style-name="P70"><text:a xlink:type="simple" xlink:href="https://nl.wikipedia.org/w/index.php?title=Overleg_gebruiker:Elvesham&amp;oldid=44659776"><text:span text:style-name="T43">6 aug 2015 17:03</text:span></text:a><text:span text:style-name="T28"> (</text:span><text:a xlink:type="simple" xlink:href="https://nl.wikipedia.org/w/index.php?title=Overleg_gebruiker:Elvesham&amp;diff=prev&amp;oldid=44659776"><text:span text:style-name="T43">wijz</text:span></text:a><text:span text:style-name="T28"> | </text:span><text:a xlink:type="simple" xlink:href="https://nl.wikipedia.org/w/index.php?title=Overleg_gebruiker:Elvesham&amp;action=history"><text:span text:style-name="T43">gesch</text:span></text:a><text:span text:style-name="T28">) . . </text:span><text:span text:style-name="T50">(+414)</text:span><text:span text:style-name="T28">‎ . . </text:span><text:a xlink:type="simple" xlink:href="https://nl.wikipedia.org/wiki/Overleg_gebruiker:Elvesham"><text:span text:style-name="T43">Overleg gebruiker:Elvesham</text:span></text:a><text:span text:style-name="T28"> ‎ </text:span><text:span text:style-name="T30">(Nieuw kopje aangemaakt: </text:span><text:a xlink:type="simple" xlink:href="https://nl.wikipedia.org/wiki/Overleg_gebruiker:Elvesham#Wapen_van_Ellemeet"><text:span text:style-name="T45">→</text:span></text:a><text:span text:style-name="T30">‎</text:span><text:span text:style-name="T55">Wapen van Ellemeet</text:span><text:span text:style-name="T30">)</text:span></text:p>
              </text:list-item>
              <text:list-item>
                <text:p text:style-name="P70"><text:a xlink:type="simple" xlink:href="https://nl.wikipedia.org/w/index.php?title=Katwoude&amp;oldid=44659395"><text:span text:style-name="T43">6 aug 2015 15:44</text:span></text:a><text:span text:style-name="T28"> (</text:span><text:a xlink:type="simple" xlink:href="https://nl.wikipedia.org/w/index.php?title=Katwoude&amp;diff=prev&amp;oldid=44659395"><text:span text:style-name="T43">wijz</text:span></text:a><text:span text:style-name="T28"> | </text:span><text:a xlink:type="simple" xlink:href="https://nl.wikipedia.org/w/index.php?title=Katwoude&amp;action=history"><text:span text:style-name="T43">gesch</text:span></text:a><text:span text:style-name="T28">) . . </text:span><text:span text:style-name="T50">(+5)</text:span><text:span text:style-name="T28">‎ . . </text:span><text:a xlink:type="simple" xlink:href="https://nl.wikipedia.org/wiki/Katwoude"><text:span text:style-name="T43">Katwoude</text:span></text:a><text:span text:style-name="T28"> ‎ </text:span><text:span text:style-name="T30">(logischer indeling)</text:span></text:p>
              </text:list-item>
              <text:list-item>
                <text:p text:style-name="P70"><text:a xlink:type="simple" xlink:href="https://nl.wikipedia.org/w/index.php?title=Katwoude&amp;oldid=44659380"><text:span text:style-name="T43">6 aug 2015 15:42</text:span></text:a><text:span text:style-name="T28"> (</text:span><text:a xlink:type="simple" xlink:href="https://nl.wikipedia.org/w/index.php?title=Katwoude&amp;diff=prev&amp;oldid=44659380"><text:span text:style-name="T43">wijz</text:span></text:a><text:span text:style-name="T28"> | </text:span><text:a xlink:type="simple" xlink:href="https://nl.wikipedia.org/w/index.php?title=Katwoude&amp;action=history"><text:span text:style-name="T43">gesch</text:span></text:a><text:span text:style-name="T28">) . . </text:span><text:span text:style-name="T50">(+48)</text:span><text:span text:style-name="T28">‎ . . </text:span><text:a xlink:type="simple" xlink:href="https://nl.wikipedia.org/wiki/Katwoude"><text:span text:style-name="T43">Katwoude</text:span></text:a><text:span text:style-name="T28"> ‎ </text:span><text:span text:style-name="T30">(kopje)</text:span></text:p>
              </text:list-item>
              <text:list-item>
                <text:p text:style-name="P70"><text:a xlink:type="simple" xlink:href="https://nl.wikipedia.org/w/index.php?title=Katwoude&amp;oldid=44659328"><text:span text:style-name="T43">6 aug 2015 15:29</text:span></text:a><text:span text:style-name="T28"> (</text:span><text:a xlink:type="simple" xlink:href="https://nl.wikipedia.org/w/index.php?title=Katwoude&amp;diff=prev&amp;oldid=44659328"><text:span text:style-name="T43">wijz</text:span></text:a><text:span text:style-name="T28"> | </text:span><text:a xlink:type="simple" xlink:href="https://nl.wikipedia.org/w/index.php?title=Katwoude&amp;action=history"><text:span text:style-name="T43">gesch</text:span></text:a><text:span text:style-name="T28">) . . </text:span><text:span text:style-name="T50">(+24)</text:span><text:span text:style-name="T28">‎ . . </text:span><text:a xlink:type="simple" xlink:href="https://nl.wikipedia.org/wiki/Katwoude"><text:span text:style-name="T43">Katwoude</text:span></text:a><text:span text:style-name="T28"> ‎ </text:span><text:span text:style-name="T30">(link naar </text:span><text:a xlink:type="simple" xlink:href="https://nl.wikipedia.org/wiki/Stormvloed_van_1916"><text:span text:style-name="T45">Stormvloed van 1916</text:span></text:a><text:span text:style-name="T30">)</text:span></text:p>
              </text:list-item>
              <text:list-item>
                <text:p text:style-name="P70"><text:a xlink:type="simple" xlink:href="https://nl.wikipedia.org/w/index.php?title=Overleg_gebruiker:Arch&amp;oldid=44658916"><text:span text:style-name="T43">6 aug 2015 14:08</text:span></text:a><text:span text:style-name="T28"> (</text:span><text:a xlink:type="simple" xlink:href="https://nl.wikipedia.org/w/index.php?title=Overleg_gebruiker:Arch&amp;diff=prev&amp;oldid=44658916"><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601)</text:span></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Katwoude"><text:span text:style-name="T45">→</text:span></text:a><text:span text:style-name="T30">‎</text:span><text:span text:style-name="T55">Katwoude</text:span><text:span text:style-name="T30">)</text:span></text:p>
              </text:list-item>
              <text:list-item>
                <text:p text:style-name="P70"><text:a xlink:type="simple" xlink:href="https://nl.wikipedia.org/w/index.php?title=Botland&amp;oldid=44658678"><text:span text:style-name="T43">6 aug 2015 13:08</text:span></text:a><text:span text:style-name="T28"> (</text:span><text:a xlink:type="simple" xlink:href="https://nl.wikipedia.org/w/index.php?title=Botland&amp;diff=prev&amp;oldid=44658678"><text:span text:style-name="T43">wijz</text:span></text:a><text:span text:style-name="T28"> | </text:span><text:a xlink:type="simple" xlink:href="https://nl.wikipedia.org/w/index.php?title=Botland&amp;action=history"><text:span text:style-name="T43">gesch</text:span></text:a><text:span text:style-name="T28">) . . </text:span><text:span text:style-name="T50">(+167)</text:span><text:span text:style-name="T28">‎ . . </text:span><text:a xlink:type="simple" xlink:href="https://nl.wikipedia.org/wiki/Botland"><text:span text:style-name="T43">Botland</text:span></text:a><text:span text:style-name="T28"> ‎ </text:span><text:span text:style-name="T30">(kleine aanvulling)</text:span></text:p>
              </text:list-item>
              <text:list-item>
                <text:p text:style-name="P70"><text:soft-page-break/><text:a xlink:type="simple" xlink:href="https://nl.wikipedia.org/w/index.php?title=Botland&amp;oldid=44658606"><text:span text:style-name="T43">6 aug 2015 12:59</text:span></text:a><text:span text:style-name="T28"> (wijz | </text:span><text:a xlink:type="simple" xlink:href="https://nl.wikipedia.org/w/index.php?title=Botland&amp;action=history"><text:span text:style-name="T43">gesch</text:span></text:a><text:span text:style-name="T28">) . . </text:span><text:span text:style-name="Strong_20_Emphasis"><text:span text:style-name="T50">(+1.210)</text:span></text:span><text:span text:style-name="T28">‎ . . N </text:span><text:a xlink:type="simple" xlink:href="https://nl.wikipedia.org/wiki/Botland"><text:span text:style-name="T43">Botland</text:span></text:a><text:span text:style-name="T28"> ‎ </text:span><text:span text:style-name="T30">(nieuw artikel)</text:span></text:p>
              </text:list-item>
              <text:list-item>
                <text:p text:style-name="P70"><text:a xlink:type="simple" xlink:href="https://nl.wikipedia.org/w/index.php?title=Capelle_en_Botland&amp;oldid=44658603"><text:span text:style-name="T43">6 aug 2015 12:59</text:span></text:a><text:span text:style-name="T28"> (</text:span><text:a xlink:type="simple" xlink:href="https://nl.wikipedia.org/w/index.php?title=Capelle_en_Botland&amp;diff=prev&amp;oldid=44658603"><text:span text:style-name="T43">wijz</text:span></text:a><text:span text:style-name="T28"> | </text:span><text:a xlink:type="simple" xlink:href="https://nl.wikipedia.org/w/index.php?title=Capelle_en_Botland&amp;action=history"><text:span text:style-name="T43">gesch</text:span></text:a><text:span text:style-name="T28">) . . </text:span><text:span text:style-name="T60">(-40)</text:span><text:span text:style-name="T28">‎ . . </text:span><text:a xlink:type="simple" xlink:href="https://nl.wikipedia.org/wiki/Capelle_en_Botland"><text:span text:style-name="T43">Capelle en Botland</text:span></text:a><text:span text:style-name="T28"> ‎ </text:span><text:span text:style-name="T29">(laatste wijziging)</text:span></text:p>
              </text:list-item>
              <text:list-item>
                <text:p text:style-name="P70"><text:a xlink:type="simple" xlink:href="https://nl.wikipedia.org/w/index.php?title=Overleg_gebruiker:Arch&amp;oldid=44658472"><text:span text:style-name="T43">6 aug 2015 12:33</text:span></text:a><text:span text:style-name="T28"> (</text:span><text:a xlink:type="simple" xlink:href="https://nl.wikipedia.org/w/index.php?title=Overleg_gebruiker:Arch&amp;diff=prev&amp;oldid=44658472"><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46)</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Katwoude"><text:span text:style-name="T45">→</text:span></text:a><text:span text:style-name="T30">‎</text:span><text:span text:style-name="T55">Katwoude</text:span><text:span text:style-name="T30">)</text:span></text:p>
              </text:list-item>
              <text:list-item>
                <text:p text:style-name="P70"><text:a xlink:type="simple" xlink:href="https://nl.wikipedia.org/w/index.php?title=Overleg_gebruiker:Arch&amp;oldid=44657864"><text:span text:style-name="T43">6 aug 2015 09:58</text:span></text:a><text:span text:style-name="T28"> (</text:span><text:a xlink:type="simple" xlink:href="https://nl.wikipedia.org/w/index.php?title=Overleg_gebruiker:Arch&amp;diff=prev&amp;oldid=4465786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62)</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Katwoude"><text:span text:style-name="T45">→</text:span></text:a><text:span text:style-name="T30">‎</text:span><text:span text:style-name="T55">Katwoude</text:span><text:span text:style-name="T30">)</text:span></text:p>
              </text:list-item>
              <text:list-item>
                <text:p text:style-name="P70"><text:a xlink:type="simple" xlink:href="https://nl.wikipedia.org/w/index.php?title=Overleg_gebruiker:Arch&amp;oldid=44657839"><text:span text:style-name="T43">6 aug 2015 09:53</text:span></text:a><text:span text:style-name="T28"> (</text:span><text:a xlink:type="simple" xlink:href="https://nl.wikipedia.org/w/index.php?title=Overleg_gebruiker:Arch&amp;diff=prev&amp;oldid=4465783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26)</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Katwoude"><text:span text:style-name="T45">→</text:span></text:a><text:span text:style-name="T30">‎</text:span><text:span text:style-name="T55">Katwoude</text:span><text:span text:style-name="T30">)</text:span></text:p>
              </text:list-item>
              <text:list-item>
                <text:p text:style-name="P70"><text:a xlink:type="simple" xlink:href="https://nl.wikipedia.org/w/index.php?title=Overleg_gebruiker:Arch&amp;oldid=44654464"><text:span text:style-name="T43">5 aug 2015 15:45</text:span></text:a><text:span text:style-name="T28"> (</text:span><text:a xlink:type="simple" xlink:href="https://nl.wikipedia.org/w/index.php?title=Overleg_gebruiker:Arch&amp;diff=prev&amp;oldid=4465446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31)</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Duiveland"><text:span text:style-name="T45">→</text:span></text:a><text:span text:style-name="T30">‎</text:span><text:span text:style-name="T55">wapen Duiveland</text:span><text:span text:style-name="T30">)</text:span></text:p>
              </text:list-item>
              <text:list-item>
                <text:p text:style-name="P70"><text:a xlink:type="simple" xlink:href="https://nl.wikipedia.org/w/index.php?title=Nieuwlande_(Reimerswaal)&amp;oldid=44654439"><text:span text:style-name="T43">5 aug 2015 15:39</text:span></text:a><text:span text:style-name="T28"> (</text:span><text:a xlink:type="simple" xlink:href="https://nl.wikipedia.org/w/index.php?title=Nieuwlande_(Reimerswaal)&amp;diff=prev&amp;oldid=44654439"><text:span text:style-name="T43">wijz</text:span></text:a><text:span text:style-name="T28"> | </text:span><text:a xlink:type="simple" xlink:href="https://nl.wikipedia.org/w/index.php?title=Nieuwlande_(Reimerswaal)&amp;action=history"><text:span text:style-name="T43">gesch</text:span></text:a><text:span text:style-name="T28">) . . </text:span><text:span text:style-name="T50">(+33)</text:span><text:span text:style-name="T28">‎ . . </text:span><text:a xlink:type="simple" xlink:href="https://nl.wikipedia.org/wiki/Nieuwlande_(Reimerswaal)"><text:span text:style-name="T43">Nieuwlande (Reimerswaal)</text:span></text:a><text:span text:style-name="T28"> ‎ </text:span><text:span text:style-name="T30">(het wapen is afgeleid van dat van de oude heerlijkheid en was aangevraagd door de gemeente, echter nooit verleend. Het is gelijk aan dat van Nieuw- en Sint-Joosland)</text:span></text:p>
              </text:list-item>
              <text:list-item>
                <text:p text:style-name="P70"><text:a xlink:type="simple" xlink:href="https://nl.wikipedia.org/w/index.php?title=Capelle_en_Botland&amp;oldid=44654272"><text:span text:style-name="T43">5 aug 2015 15:07</text:span></text:a><text:span text:style-name="T28"> (</text:span><text:a xlink:type="simple" xlink:href="https://nl.wikipedia.org/w/index.php?title=Capelle_en_Botland&amp;diff=prev&amp;oldid=44654272"><text:span text:style-name="T43">wijz</text:span></text:a><text:span text:style-name="T28"> | </text:span><text:a xlink:type="simple" xlink:href="https://nl.wikipedia.org/w/index.php?title=Capelle_en_Botland&amp;action=history"><text:span text:style-name="T43">gesch</text:span></text:a><text:span text:style-name="T28">) . . </text:span><text:span text:style-name="T50">(+303)</text:span><text:span text:style-name="T28">‎ . . </text:span><text:a xlink:type="simple" xlink:href="https://nl.wikipedia.org/wiki/Capelle_en_Botland"><text:span text:style-name="T43">Capelle en Botland</text:span></text:a><text:span text:style-name="T28"> ‎ </text:span><text:span text:style-name="T30">(ligging toegevoegd)</text:span></text:p>
              </text:list-item>
              <text:list-item>
                <text:p text:style-name="P70"><text:a xlink:type="simple" xlink:href="https://nl.wikipedia.org/w/index.php?title=Overleg_gebruiker:Arch&amp;oldid=44654157"><text:span text:style-name="T43">5 aug 2015 14:48</text:span></text:a><text:span text:style-name="T28"> (</text:span><text:a xlink:type="simple" xlink:href="https://nl.wikipedia.org/w/index.php?title=Overleg_gebruiker:Arch&amp;diff=prev&amp;oldid=4465415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968)</text:span></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Duiveland"><text:span text:style-name="T45">→</text:span></text:a><text:span text:style-name="T30">‎</text:span><text:span text:style-name="T55">wapen Duiveland</text:span><text:span text:style-name="T30">)</text:span></text:p>
              </text:list-item>
              <text:list-item>
                <text:p text:style-name="P70"><text:a xlink:type="simple" xlink:href="https://nl.wikipedia.org/w/index.php?title=Overleg_gebruiker:Arch&amp;oldid=44653764"><text:span text:style-name="T43">5 aug 2015 13:31</text:span></text:a><text:span text:style-name="T28"> (</text:span><text:a xlink:type="simple" xlink:href="https://nl.wikipedia.org/w/index.php?title=Overleg_gebruiker:Arch&amp;diff=prev&amp;oldid=4465376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84)</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Duiveland"><text:span text:style-name="T45">→</text:span></text:a><text:span text:style-name="T30">‎</text:span><text:span text:style-name="T55">wapen Duiveland</text:span><text:span text:style-name="T30">)</text:span></text:p>
              </text:list-item>
              <text:list-item>
                <text:p text:style-name="P70"><text:a xlink:type="simple" xlink:href="https://nl.wikipedia.org/w/index.php?title=Overleg_gebruiker:Arch&amp;oldid=44653631"><text:span text:style-name="T43">5 aug 2015 13:06</text:span></text:a><text:span text:style-name="T28"> (</text:span><text:a xlink:type="simple" xlink:href="https://nl.wikipedia.org/w/index.php?title=Overleg_gebruiker:Arch&amp;diff=prev&amp;oldid=4465363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642)</text:span></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Duiveland"><text:span text:style-name="T45">→</text:span></text:a><text:span text:style-name="T30">‎</text:span><text:span text:style-name="T55">wapen Duiveland</text:span><text:span text:style-name="T30">)</text:span></text:p>
              </text:list-item>
              <text:list-item>
                <text:p text:style-name="P70"><text:a xlink:type="simple" xlink:href="https://nl.wikipedia.org/w/index.php?title=Capelle_(Zeeland)&amp;oldid=44653274"><text:span text:style-name="T43">5 aug 2015 12:03</text:span></text:a><text:span text:style-name="T28"> (</text:span><text:a xlink:type="simple" xlink:href="https://nl.wikipedia.org/w/index.php?title=Capelle_(Zeeland)&amp;diff=prev&amp;oldid=44653274"><text:span text:style-name="T43">wijz</text:span></text:a><text:span text:style-name="T28"> | </text:span><text:a xlink:type="simple" xlink:href="https://nl.wikipedia.org/w/index.php?title=Capelle_(Zeeland)&amp;action=history"><text:span text:style-name="T43">gesch</text:span></text:a><text:span text:style-name="T28">) . . </text:span><text:span text:style-name="T65">(0)</text:span><text:span text:style-name="T28">‎ . . </text:span><text:a xlink:type="simple" xlink:href="https://nl.wikipedia.org/wiki/Capelle_(Zeeland)"><text:span text:style-name="T43">Capelle (Zeeland)</text:span></text:a><text:span text:style-name="T28"> ‎ </text:span><text:span text:style-name="T30">(</text:span><text:a xlink:type="simple" xlink:href="https://nl.wikipedia.org/wiki/Capelle_(Zeeland)#Middeleeuwen"><text:span text:style-name="T45">→</text:span></text:a><text:span text:style-name="T30">‎</text:span><text:span text:style-name="T55">Middeleeuwen</text:span><text:span text:style-name="T30">)</text:span><text:span text:style-name="T28"> </text:span><text:span text:style-name="T29">(laatste wijziging)</text:span></text:p>
              </text:list-item>
              <text:list-item>
                <text:p text:style-name="P70"><text:a xlink:type="simple" xlink:href="https://nl.wikipedia.org/w/index.php?title=Capelle_(Zeeland)&amp;oldid=44653271"><text:span text:style-name="T43">5 aug 2015 12:02</text:span></text:a><text:span text:style-name="T28"> (</text:span><text:a xlink:type="simple" xlink:href="https://nl.wikipedia.org/w/index.php?title=Capelle_(Zeeland)&amp;diff=prev&amp;oldid=44653271"><text:span text:style-name="T43">wijz</text:span></text:a><text:span text:style-name="T28"> | </text:span><text:a xlink:type="simple" xlink:href="https://nl.wikipedia.org/w/index.php?title=Capelle_(Zeeland)&amp;action=history"><text:span text:style-name="T43">gesch</text:span></text:a><text:span text:style-name="T28">) . . </text:span><text:span text:style-name="T50">(+206)</text:span><text:span text:style-name="T28">‎ . . </text:span><text:a xlink:type="simple" xlink:href="https://nl.wikipedia.org/wiki/Capelle_(Zeeland)"><text:span text:style-name="T43">Capelle (Zeeland)</text:span></text:a><text:span text:style-name="T28"> ‎ </text:span><text:span text:style-name="T30">(</text:span><text:a xlink:type="simple" xlink:href="https://nl.wikipedia.org/wiki/Capelle_(Zeeland)#Middeleeuwen"><text:span text:style-name="T45">→</text:span></text:a><text:span text:style-name="T30">‎</text:span><text:span text:style-name="T55">Middeleeuwen</text:span><text:span text:style-name="T30">)</text:span></text:p>
              </text:list-item>
              <text:list-item>
                <text:p text:style-name="P70"><text:a xlink:type="simple" xlink:href="https://nl.wikipedia.org/w/index.php?title=Capelle_en_Botland&amp;oldid=44653232"><text:span text:style-name="T43">5 aug 2015 11:58</text:span></text:a><text:span text:style-name="T28"> (</text:span><text:a xlink:type="simple" xlink:href="https://nl.wikipedia.org/w/index.php?title=Capelle_en_Botland&amp;diff=prev&amp;oldid=44653232"><text:span text:style-name="T43">wijz</text:span></text:a><text:span text:style-name="T28"> | </text:span><text:a xlink:type="simple" xlink:href="https://nl.wikipedia.org/w/index.php?title=Capelle_en_Botland&amp;action=history"><text:span text:style-name="T43">gesch</text:span></text:a><text:span text:style-name="T28">) . . </text:span><text:span text:style-name="T50">(+26)</text:span><text:span text:style-name="T28">‎ . . </text:span><text:a xlink:type="simple" xlink:href="https://nl.wikipedia.org/wiki/Capelle_en_Botland"><text:span text:style-name="T43">Capelle en Botland</text:span></text:a><text:span text:style-name="T28"> ‎ </text:span><text:span text:style-name="T30">(Capelle heeft een eigen artikel. zie ik)</text:span></text:p>
              </text:list-item>
              <text:list-item>
                <text:p text:style-name="P70"><text:a xlink:type="simple" xlink:href="https://nl.wikipedia.org/w/index.php?title=Overleg_gebruiker:Arch&amp;oldid=44653171"><text:span text:style-name="T43">5 aug 2015 11:49</text:span></text:a><text:span text:style-name="T28"> (</text:span><text:a xlink:type="simple" xlink:href="https://nl.wikipedia.org/w/index.php?title=Overleg_gebruiker:Arch&amp;diff=prev&amp;oldid=4465317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05)</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Duiveland"><text:span text:style-name="T45">→</text:span></text:a><text:span text:style-name="T30">‎</text:span><text:span text:style-name="T55">wapen Duiveland</text:span><text:span text:style-name="T30">)</text:span></text:p>
              </text:list-item>
              <text:list-item>
                <text:p text:style-name="P70"><text:a xlink:type="simple" xlink:href="https://nl.wikipedia.org/w/index.php?title=Wapen_van_Botland&amp;oldid=44653059"><text:span text:style-name="T43">5 aug 2015 11:30</text:span></text:a><text:span text:style-name="T28"> (</text:span><text:a xlink:type="simple" xlink:href="https://nl.wikipedia.org/w/index.php?title=Wapen_van_Botland&amp;diff=prev&amp;oldid=44653059"><text:span text:style-name="T43">wijz</text:span></text:a><text:span text:style-name="T28"> | </text:span><text:a xlink:type="simple" xlink:href="https://nl.wikipedia.org/w/index.php?title=Wapen_van_Botland&amp;action=history"><text:span text:style-name="T43">gesch</text:span></text:a><text:span text:style-name="T28">) . . </text:span><text:span text:style-name="T50">(+1)</text:span><text:span text:style-name="T28">‎ . . </text:span><text:a xlink:type="simple" xlink:href="https://nl.wikipedia.org/wiki/Wapen_van_Botland"><text:span text:style-name="T43">Wapen van Botland</text:span></text:a><text:span text:style-name="T28"> ‎ </text:span><text:span text:style-name="T30">(volledige naam is Capelle en Botland)</text:span></text:p>
              </text:list-item>
              <text:list-item>
                <text:p text:style-name="P70"><text:a xlink:type="simple" xlink:href="https://nl.wikipedia.org/w/index.php?title=Capelle_en_Botland&amp;oldid=44653053"><text:span text:style-name="T43">5 aug 2015 11:29</text:span></text:a><text:span text:style-name="T28"> (wijz | </text:span><text:a xlink:type="simple" xlink:href="https://nl.wikipedia.org/w/index.php?title=Capelle_en_Botland&amp;action=history"><text:span text:style-name="T43">gesch</text:span></text:a><text:span text:style-name="T28">) . . </text:span><text:span text:style-name="Strong_20_Emphasis"><text:span text:style-name="T50">(+1.144)</text:span></text:span><text:span text:style-name="T28">‎ . . N </text:span><text:a xlink:type="simple" xlink:href="https://nl.wikipedia.org/wiki/Capelle_en_Botland"><text:span text:style-name="T43">Capelle en Botland</text:span></text:a><text:span text:style-name="T28"> ‎ </text:span><text:span text:style-name="T30">(nieuw)</text:span></text:p>
              </text:list-item>
              <text:list-item>
                <text:p text:style-name="P70"><text:a xlink:type="simple" xlink:href="https://nl.wikipedia.org/w/index.php?title=Overleg_gebruiker:Arch&amp;oldid=44652798"><text:span text:style-name="T43">5 aug 2015 10:48</text:span></text:a><text:span text:style-name="T28"> (</text:span><text:a xlink:type="simple" xlink:href="https://nl.wikipedia.org/w/index.php?title=Overleg_gebruiker:Arch&amp;diff=prev&amp;oldid=4465279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74)</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Duiveland"><text:span text:style-name="T45">→</text:span></text:a><text:span text:style-name="T30">‎</text:span><text:span text:style-name="T55">wapen Duiveland</text:span><text:span text:style-name="T30">)</text:span></text:p>
              </text:list-item>
              <text:list-item>
                <text:p text:style-name="P70"><text:a xlink:type="simple" xlink:href="https://nl.wikipedia.org/w/index.php?title=Overleg_gebruiker:Arch&amp;oldid=44652755"><text:span text:style-name="T43">5 aug 2015 10:40</text:span></text:a><text:span text:style-name="T28"> (</text:span><text:a xlink:type="simple" xlink:href="https://nl.wikipedia.org/w/index.php?title=Overleg_gebruiker:Arch&amp;diff=prev&amp;oldid=4465275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6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Duiveland"><text:span text:style-name="T45">→</text:span></text:a><text:span text:style-name="T30">‎</text:span><text:span text:style-name="T55">wapen Duiveland</text:span><text:span text:style-name="T30">)</text:span></text:p>
              </text:list-item>
              <text:list-item>
                <text:p text:style-name="P70"><text:soft-page-break/><text:a xlink:type="simple" xlink:href="https://nl.wikipedia.org/w/index.php?title=Duiveland_(gemeente)&amp;oldid=44652742"><text:span text:style-name="T43">5 aug 2015 10:37</text:span></text:a><text:span text:style-name="T28"> (</text:span><text:a xlink:type="simple" xlink:href="https://nl.wikipedia.org/w/index.php?title=Duiveland_(gemeente)&amp;diff=prev&amp;oldid=44652742"><text:span text:style-name="T43">wijz</text:span></text:a><text:span text:style-name="T28"> | </text:span><text:a xlink:type="simple" xlink:href="https://nl.wikipedia.org/w/index.php?title=Duiveland_(gemeente)&amp;action=history"><text:span text:style-name="T43">gesch</text:span></text:a><text:span text:style-name="T28">) . . </text:span><text:span text:style-name="T50">(+72)</text:span><text:span text:style-name="T28">‎ . . </text:span><text:a xlink:type="simple" xlink:href="https://nl.wikipedia.org/wiki/Duiveland_(gemeente)"><text:span text:style-name="T43">Duiveland (gemeente)</text:span></text:a><text:span text:style-name="T28"> ‎ </text:span><text:span text:style-name="T30">(wapenartikel nu gelinkt in infobox)</text:span><text:span text:style-name="T28"> </text:span><text:span text:style-name="T29">(laatste wijziging)</text:span></text:p>
              </text:list-item>
              <text:list-item>
                <text:p text:style-name="P70"><text:a xlink:type="simple" xlink:href="https://nl.wikipedia.org/w/index.php?title=Overleg_gebruiker:Arch&amp;oldid=44652729"><text:span text:style-name="T43">5 aug 2015 10:35</text:span></text:a><text:span text:style-name="T28"> (</text:span><text:a xlink:type="simple" xlink:href="https://nl.wikipedia.org/w/index.php?title=Overleg_gebruiker:Arch&amp;diff=prev&amp;oldid=4465272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8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In_verwarring"><text:span text:style-name="T45">→</text:span></text:a><text:span text:style-name="T30">‎</text:span><text:span text:style-name="T55">In verwarring</text:span><text:span text:style-name="T30">)</text:span></text:p>
              </text:list-item>
              <text:list-item>
                <text:p text:style-name="P70"><text:a xlink:type="simple" xlink:href="https://nl.wikipedia.org/w/index.php?title=Overleg_gebruiker:Arch&amp;oldid=44649310"><text:span text:style-name="T43">4 aug 2015 16:24</text:span></text:a><text:span text:style-name="T28"> (</text:span><text:a xlink:type="simple" xlink:href="https://nl.wikipedia.org/w/index.php?title=Overleg_gebruiker:Arch&amp;diff=prev&amp;oldid=4464931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574)</text:span></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In_verwarring"><text:span text:style-name="T45">→</text:span></text:a><text:span text:style-name="T30">‎</text:span><text:span text:style-name="T55">In verwarring</text:span><text:span text:style-name="T30">)</text:span></text:p>
              </text:list-item>
              <text:list-item>
                <text:p text:style-name="P70"><text:a xlink:type="simple" xlink:href="https://nl.wikipedia.org/w/index.php?title=Wapen_van_Rhoon&amp;oldid=44649037"><text:span text:style-name="T43">4 aug 2015 15:32</text:span></text:a><text:span text:style-name="T28"> (</text:span><text:a xlink:type="simple" xlink:href="https://nl.wikipedia.org/w/index.php?title=Wapen_van_Rhoon&amp;diff=prev&amp;oldid=44649037"><text:span text:style-name="T43">wijz</text:span></text:a><text:span text:style-name="T28"> | </text:span><text:a xlink:type="simple" xlink:href="https://nl.wikipedia.org/w/index.php?title=Wapen_van_Rhoon&amp;action=history"><text:span text:style-name="T43">gesch</text:span></text:a><text:span text:style-name="T28">) . . </text:span><text:span text:style-name="T65">(0)</text:span><text:span text:style-name="T28">‎ . . </text:span><text:a xlink:type="simple" xlink:href="https://nl.wikipedia.org/wiki/Wapen_van_Rhoon"><text:span text:style-name="T43">Wapen van Rhoon</text:span></text:a><text:span text:style-name="T28"> ‎ </text:span><text:span text:style-name="T30">(</text:span><text:a xlink:type="simple" xlink:href="https://nl.wikipedia.org/wiki/Wapen_van_Rhoon#Blazoenering"><text:span text:style-name="T45">→</text:span></text:a><text:span text:style-name="T30">‎</text:span><text:span text:style-name="T55">Blazoenering: </text:span><text:span text:style-name="T30">de kleur in de heraldische rechterbovenhoek wordt als eerste genoemd)</text:span></text:p>
              </text:list-item>
              <text:list-item>
                <text:p text:style-name="P70"><text:a xlink:type="simple" xlink:href="https://nl.wikipedia.org/w/index.php?title=Wapen_van_Rhoon&amp;oldid=44648848"><text:span text:style-name="T43">4 aug 2015 14:55</text:span></text:a><text:span text:style-name="T28"> (</text:span><text:a xlink:type="simple" xlink:href="https://nl.wikipedia.org/w/index.php?title=Wapen_van_Rhoon&amp;diff=prev&amp;oldid=44648848"><text:span text:style-name="T43">wijz</text:span></text:a><text:span text:style-name="T28"> | </text:span><text:a xlink:type="simple" xlink:href="https://nl.wikipedia.org/w/index.php?title=Wapen_van_Rhoon&amp;action=history"><text:span text:style-name="T43">gesch</text:span></text:a><text:span text:style-name="T28">) . . </text:span><text:span text:style-name="T50">(+265)</text:span><text:span text:style-name="T28">‎ . . </text:span><text:a xlink:type="simple" xlink:href="https://nl.wikipedia.org/wiki/Wapen_van_Rhoon"><text:span text:style-name="T43">Wapen van Rhoon</text:span></text:a><text:span text:style-name="T28"> ‎ </text:span><text:span text:style-name="T30">(Zie http://www.hogeraadvanadel.nl/index.php?id=109&amp;instellingsID=1177)</text:span></text:p>
              </text:list-item>
              <text:list-item>
                <text:p text:style-name="P70"><text:a xlink:type="simple" xlink:href="https://nl.wikipedia.org/w/index.php?title=Wapen_van_Botland&amp;oldid=44648696"><text:span text:style-name="T43">4 aug 2015 14:26</text:span></text:a><text:span text:style-name="T28"> (</text:span><text:a xlink:type="simple" xlink:href="https://nl.wikipedia.org/w/index.php?title=Wapen_van_Botland&amp;diff=prev&amp;oldid=44648696"><text:span text:style-name="T43">wijz</text:span></text:a><text:span text:style-name="T28"> | </text:span><text:a xlink:type="simple" xlink:href="https://nl.wikipedia.org/w/index.php?title=Wapen_van_Botland&amp;action=history"><text:span text:style-name="T43">gesch</text:span></text:a><text:span text:style-name="T28">) . . </text:span><text:span text:style-name="T50">(+19)</text:span><text:span text:style-name="T28">‎ . . </text:span><text:a xlink:type="simple" xlink:href="https://nl.wikipedia.org/wiki/Wapen_van_Botland"><text:span text:style-name="T43">Wapen van Botland</text:span></text:a><text:span text:style-name="T28"> ‎ </text:span><text:span text:style-name="T30">(</text:span><text:a xlink:type="simple" xlink:href="https://nl.wikipedia.org/wiki/Wapen_van_Botland#Verklaring"><text:span text:style-name="T45">→</text:span></text:a><text:span text:style-name="T30">‎</text:span><text:span text:style-name="T55">Verklaring: </text:span><text:span text:style-name="T30">wikilinks toegevoegd)</text:span></text:p>
              </text:list-item>
              <text:list-item>
                <text:p text:style-name="P70"><text:a xlink:type="simple" xlink:href="https://nl.wikipedia.org/w/index.php?title=Heraldicus&amp;oldid=44648593"><text:span text:style-name="T43">4 aug 2015 14:10</text:span></text:a><text:span text:style-name="T28"> (</text:span><text:a xlink:type="simple" xlink:href="https://nl.wikipedia.org/w/index.php?title=Heraldicus&amp;diff=prev&amp;oldid=44648593"><text:span text:style-name="T43">wijz</text:span></text:a><text:span text:style-name="T28"> | </text:span><text:a xlink:type="simple" xlink:href="https://nl.wikipedia.org/w/index.php?title=Heraldicus&amp;action=history"><text:span text:style-name="T43">gesch</text:span></text:a><text:span text:style-name="T28">) . . </text:span><text:span text:style-name="T50">(+11)</text:span><text:span text:style-name="T28">‎ . . </text:span><text:a xlink:type="simple" xlink:href="https://nl.wikipedia.org/wiki/Heraldicus"><text:span text:style-name="T43">Heraldicus</text:span></text:a><text:span text:style-name="T28"> ‎ </text:span><text:span text:style-name="T30">(</text:span><text:a xlink:type="simple" xlink:href="https://nl.wikipedia.org/wiki/Heraldicus#Toelichting"><text:span text:style-name="T45">→</text:span></text:a><text:span text:style-name="T30">‎</text:span><text:span text:style-name="T55">Toelichting</text:span><text:span text:style-name="T30">)</text:span></text:p>
              </text:list-item>
              <text:list-item>
                <text:p text:style-name="P70"><text:a xlink:type="simple" xlink:href="https://nl.wikipedia.org/w/index.php?title=Wapen_van_Bath_(Nederland)&amp;oldid=44615850"><text:span text:style-name="T43">29 jul 2015 10:24</text:span></text:a><text:span text:style-name="T28"> (</text:span><text:a xlink:type="simple" xlink:href="https://nl.wikipedia.org/w/index.php?title=Wapen_van_Bath_(Nederland)&amp;diff=prev&amp;oldid=44615850"><text:span text:style-name="T43">wijz</text:span></text:a><text:span text:style-name="T28"> | </text:span><text:a xlink:type="simple" xlink:href="https://nl.wikipedia.org/w/index.php?title=Wapen_van_Bath_(Nederland)&amp;action=history"><text:span text:style-name="T43">gesch</text:span></text:a><text:span text:style-name="T28">) . . </text:span><text:span text:style-name="T50">(+154)</text:span><text:span text:style-name="T28">‎ . . </text:span><text:a xlink:type="simple" xlink:href="https://nl.wikipedia.org/wiki/Wapen_van_Bath_(Nederland)"><text:span text:style-name="T43">Wapen van Bath (Nederland)</text:span></text:a><text:span text:style-name="T28"> ‎ </text:span><text:span text:style-name="T30">(dorpswapen (net als enkele andere wapens in de gemeente Reimerswaal))</text:span></text:p>
              </text:list-item>
              <text:list-item>
                <text:p text:style-name="P70"><text:a xlink:type="simple" xlink:href="https://nl.wikipedia.org/w/index.php?title=Wapen_van_Maire&amp;oldid=44615808"><text:span text:style-name="T43">29 jul 2015 10:12</text:span></text:a><text:span text:style-name="T28"> (</text:span><text:a xlink:type="simple" xlink:href="https://nl.wikipedia.org/w/index.php?title=Wapen_van_Maire&amp;diff=prev&amp;oldid=44615808"><text:span text:style-name="T43">wijz</text:span></text:a><text:span text:style-name="T28"> | </text:span><text:a xlink:type="simple" xlink:href="https://nl.wikipedia.org/w/index.php?title=Wapen_van_Maire&amp;action=history"><text:span text:style-name="T43">gesch</text:span></text:a><text:span text:style-name="T28">) . . </text:span><text:span text:style-name="T50">(+68)</text:span><text:span text:style-name="T28">‎ . . </text:span><text:a xlink:type="simple" xlink:href="https://nl.wikipedia.org/wiki/Wapen_van_Maire"><text:span text:style-name="T43">Wapen van Maire</text:span></text:a><text:span text:style-name="T28"> ‎ </text:span><text:span text:style-name="T30">(wanneer het wapen van Rilland-Bath wordt aangehaald, is het prettig om te weten hoe de relatie met Maire in elkaar steekt)</text:span><text:span text:style-name="T28"> </text:span><text:span text:style-name="T29">(laatste wijziging)</text:span></text:p>
              </text:list-item>
              <text:list-item>
                <text:p text:style-name="P70"><text:a xlink:type="simple" xlink:href="https://nl.wikipedia.org/w/index.php?title=Wapen_van_Rilland&amp;oldid=44615776"><text:span text:style-name="T43">29 jul 2015 10:02</text:span></text:a><text:span text:style-name="T28"> (</text:span><text:a xlink:type="simple" xlink:href="https://nl.wikipedia.org/w/index.php?title=Wapen_van_Rilland&amp;diff=prev&amp;oldid=44615776"><text:span text:style-name="T43">wijz</text:span></text:a><text:span text:style-name="T28"> | </text:span><text:a xlink:type="simple" xlink:href="https://nl.wikipedia.org/w/index.php?title=Wapen_van_Rilland&amp;action=history"><text:span text:style-name="T43">gesch</text:span></text:a><text:span text:style-name="T28">) . . </text:span><text:span text:style-name="T50">(+170)</text:span><text:span text:style-name="T28">‎ . . </text:span><text:a xlink:type="simple" xlink:href="https://nl.wikipedia.org/wiki/Wapen_van_Rilland"><text:span text:style-name="T43">Wapen van Rilland</text:span></text:a><text:span text:style-name="T28"> ‎ </text:span><text:span text:style-name="T30">(dorpswapen (net als andere wapens in de gemeente Reimerswaal))</text:span><text:span text:style-name="T28"> </text:span><text:span text:style-name="T29">(laatste wijziging)</text:span></text:p>
              </text:list-item>
              <text:list-item>
                <text:p text:style-name="P70"><text:a xlink:type="simple" xlink:href="https://nl.wikipedia.org/w/index.php?title=FIAV&amp;oldid=44612070"><text:span text:style-name="T43">28 jul 2015 16:03</text:span></text:a><text:span text:style-name="T28"> (</text:span><text:a xlink:type="simple" xlink:href="https://nl.wikipedia.org/w/index.php?title=FIAV&amp;diff=prev&amp;oldid=44612070"><text:span text:style-name="T43">wijz</text:span></text:a><text:span text:style-name="T28"> | </text:span><text:a xlink:type="simple" xlink:href="https://nl.wikipedia.org/w/index.php?title=FIAV&amp;action=history"><text:span text:style-name="T43">gesch</text:span></text:a><text:span text:style-name="T28">) . . </text:span><text:span text:style-name="T50">(+38)</text:span><text:span text:style-name="T28">‎ . . </text:span><text:a xlink:type="simple" xlink:href="https://nl.wikipedia.org/w/index.php?title=FIAV&amp;redirect=no"><text:span text:style-name="T43">FIAV</text:span></text:a><text:span text:style-name="T28"> ‎ </text:span><text:span text:style-name="T30">(dit was een verkeerde redirect. De FIAV is een organisatie die de bewuste symbolen heeft gepubliceerd)</text:span><text:span text:style-name="T28"> </text:span><text:span text:style-name="T29">(laatste wijziging)</text:span></text:p>
              </text:list-item>
              <text:list-item>
                <text:p text:style-name="P70"><text:a xlink:type="simple" xlink:href="https://nl.wikipedia.org/w/index.php?title=Vexillologie&amp;oldid=44610219"><text:span text:style-name="T43">28 jul 2015 10:25</text:span></text:a><text:span text:style-name="T28"> (</text:span><text:a xlink:type="simple" xlink:href="https://nl.wikipedia.org/w/index.php?title=Vexillologie&amp;diff=prev&amp;oldid=44610219"><text:span text:style-name="T43">wijz</text:span></text:a><text:span text:style-name="T28"> | </text:span><text:a xlink:type="simple" xlink:href="https://nl.wikipedia.org/w/index.php?title=Vexillologie&amp;action=history"><text:span text:style-name="T43">gesch</text:span></text:a><text:span text:style-name="T28">) . . </text:span><text:span text:style-name="T50">(+4)</text:span><text:span text:style-name="T28">‎ . . </text:span><text:a xlink:type="simple" xlink:href="https://nl.wikipedia.org/wiki/Vexillologie"><text:span text:style-name="T43">Vexillologie</text:span></text:a><text:span text:style-name="T28"> ‎ </text:span><text:span text:style-name="T30">(link)</text:span></text:p>
              </text:list-item>
              <text:list-item>
                <text:p text:style-name="P70"><text:a xlink:type="simple" xlink:href="https://nl.wikipedia.org/w/index.php?title=Vexillologisch_symbool&amp;oldid=44610216"><text:span text:style-name="T43">28 jul 2015 10:25</text:span></text:a><text:span text:style-name="T28"> (</text:span><text:a xlink:type="simple" xlink:href="https://nl.wikipedia.org/w/index.php?title=Vexillologisch_symbool&amp;diff=prev&amp;oldid=44610216"><text:span text:style-name="T43">wijz</text:span></text:a><text:span text:style-name="T28"> | </text:span><text:a xlink:type="simple" xlink:href="https://nl.wikipedia.org/w/index.php?title=Vexillologisch_symbool&amp;action=history"><text:span text:style-name="T43">gesch</text:span></text:a><text:span text:style-name="T28">) . . </text:span><text:span text:style-name="T50">(+65)</text:span><text:span text:style-name="T28">‎ . . </text:span><text:a xlink:type="simple" xlink:href="https://nl.wikipedia.org/wiki/Vexillologisch_symbool"><text:span text:style-name="T43">Vexillologisch symbool</text:span></text:a><text:span text:style-name="T28"> ‎ </text:span><text:span text:style-name="T30">(link)</text:span><text:span text:style-name="T28"> </text:span><text:span text:style-name="T29">(laatste wijziging)</text:span></text:p>
              </text:list-item>
              <text:list-item>
                <text:p text:style-name="P70"><text:a xlink:type="simple" xlink:href="https://nl.wikipedia.org/w/index.php?title=Fédération_Internationale_des_Associations_Vexillologiques&amp;oldid=44610097"><text:span text:style-name="T43">28 jul 2015 09:59</text:span></text:a><text:span text:style-name="T28"> (wijz | </text:span><text:a xlink:type="simple" xlink:href="https://nl.wikipedia.org/w/index.php?title=Fédération_Internationale_des_Associations_Vexillologiques&amp;action=history"><text:span text:style-name="T43">gesch</text:span></text:a><text:span text:style-name="T28">) . . </text:span><text:span text:style-name="Strong_20_Emphasis"><text:span text:style-name="T50">(+1.370)</text:span></text:span><text:span text:style-name="T28">‎ . . N </text:span><text:a xlink:type="simple" xlink:href="https://nl.wikipedia.org/wiki/Fédération_Internationale_des_Associations_Vexillologiques"><text:span text:style-name="T43">Fédération Internationale des Associations Vexillologiques</text:span></text:a><text:span text:style-name="T28"> ‎ </text:span><text:span text:style-name="T30">(snel een begin aangemaakt op basis van het artikel op en:International Federation of Vexillological Associations, misschien kan een ander dit binnenkort uitbreiden)</text:span><text:span text:style-name="T28"> </text:span><text:span text:style-name="T29">(laatste wijziging)</text:span></text:p>
              </text:list-item>
              <text:list-item>
                <text:p text:style-name="P70"><text:a xlink:type="simple" xlink:href="https://nl.wikipedia.org/w/index.php?title=Wapen_van_Breukelen&amp;oldid=44604850"><text:span text:style-name="T43">27 jul 2015 13:53</text:span></text:a><text:span text:style-name="T28"> (</text:span><text:a xlink:type="simple" xlink:href="https://nl.wikipedia.org/w/index.php?title=Wapen_van_Breukelen&amp;diff=prev&amp;oldid=44604850"><text:span text:style-name="T43">wijz</text:span></text:a><text:span text:style-name="T28"> | </text:span><text:a xlink:type="simple" xlink:href="https://nl.wikipedia.org/w/index.php?title=Wapen_van_Breukelen&amp;action=history"><text:span text:style-name="T43">gesch</text:span></text:a><text:span text:style-name="T28">) . . </text:span><text:span text:style-name="T50">(+28)</text:span><text:span text:style-name="T28">‎ . . </text:span><text:a xlink:type="simple" xlink:href="https://nl.wikipedia.org/wiki/Wapen_van_Breukelen"><text:span text:style-name="T43">Wapen van Breukelen</text:span></text:a><text:span text:style-name="T28"> ‎ </text:span><text:span text:style-name="T30">(iets anders)</text:span><text:span text:style-name="T28"> </text:span><text:span text:style-name="T29">(laatste wijziging)</text:span></text:p>
              </text:list-item>
              <text:list-item>
                <text:p text:style-name="P70"><text:a xlink:type="simple" xlink:href="https://nl.wikipedia.org/w/index.php?title=Wapen_van_Nigtevecht&amp;oldid=44604789"><text:span text:style-name="T43">27 jul 2015 13:46</text:span></text:a><text:span text:style-name="T28"> (</text:span><text:a xlink:type="simple" xlink:href="https://nl.wikipedia.org/w/index.php?title=Wapen_van_Nigtevecht&amp;diff=prev&amp;oldid=44604789"><text:span text:style-name="T43">wijz</text:span></text:a><text:span text:style-name="T28"> | </text:span><text:a xlink:type="simple" xlink:href="https://nl.wikipedia.org/w/index.php?title=Wapen_van_Nigtevecht&amp;action=history"><text:span text:style-name="T43">gesch</text:span></text:a><text:span text:style-name="T28">) . . </text:span><text:span text:style-name="T60">(-1)</text:span><text:span text:style-name="T28">‎ . . </text:span><text:a xlink:type="simple" xlink:href="https://nl.wikipedia.org/wiki/Wapen_van_Nigtevecht"><text:span text:style-name="T43">Wapen van Nigtevecht</text:span></text:a><text:span text:style-name="T28"> ‎ </text:span><text:span text:style-name="T30">(correctie)</text:span><text:span text:style-name="T28"> </text:span><text:span text:style-name="T29">(laatste wijziging)</text:span></text:p>
              </text:list-item>
              <text:list-item>
                <text:p text:style-name="P70"><text:a xlink:type="simple" xlink:href="https://nl.wikipedia.org/w/index.php?title=Wapen_van_Vleuten&amp;oldid=44603872"><text:span text:style-name="T43">27 jul 2015 11:14</text:span></text:a><text:span text:style-name="T28"> (</text:span><text:a xlink:type="simple" xlink:href="https://nl.wikipedia.org/w/index.php?title=Wapen_van_Vleuten&amp;diff=prev&amp;oldid=44603872"><text:span text:style-name="T43">wijz</text:span></text:a><text:span text:style-name="T28"> | </text:span><text:a xlink:type="simple" xlink:href="https://nl.wikipedia.org/w/index.php?title=Wapen_van_Vleuten&amp;action=history"><text:span text:style-name="T43">gesch</text:span></text:a><text:span text:style-name="T28">) . . </text:span><text:span text:style-name="T65">(0)</text:span><text:span text:style-name="T28">‎ . . </text:span><text:a xlink:type="simple" xlink:href="https://nl.wikipedia.org/wiki/Wapen_van_Vleuten"><text:span text:style-name="T43">Wapen van Vleuten</text:span></text:a><text:span text:style-name="T28"> ‎ </text:span><text:span text:style-name="T30">(alfabetische rangschikking in cat. gecorrigeerd)</text:span><text:span text:style-name="T28"> </text:span><text:span text:style-name="T29">(laatste wijziging)</text:span></text:p>
              </text:list-item>
              <text:list-item>
                <text:p text:style-name="P70"><text:a xlink:type="simple" xlink:href="https://nl.wikipedia.org/w/index.php?title=Vexillologie&amp;oldid=44603702"><text:span text:style-name="T43">27 jul 2015 10:43</text:span></text:a><text:span text:style-name="T28"> (</text:span><text:a xlink:type="simple" xlink:href="https://nl.wikipedia.org/w/index.php?title=Vexillologie&amp;diff=prev&amp;oldid=44603702"><text:span text:style-name="T43">wijz</text:span></text:a><text:span text:style-name="T28"> | </text:span><text:a xlink:type="simple" xlink:href="https://nl.wikipedia.org/w/index.php?title=Vexillologie&amp;action=history"><text:span text:style-name="T43">gesch</text:span></text:a><text:span text:style-name="T28">) . . </text:span><text:span text:style-name="T50">(+59)</text:span><text:span text:style-name="T28">‎ . . </text:span><text:a xlink:type="simple" xlink:href="https://nl.wikipedia.org/wiki/Vexillologie"><text:span text:style-name="T43">Vexillologie</text:span></text:a><text:span text:style-name="T28"> ‎</text:span></text:p>
              </text:list-item>
              <text:list-item>
                <text:p text:style-name="P70"><text:soft-page-break/><text:a xlink:type="simple" xlink:href="https://nl.wikipedia.org/w/index.php?title=Vexillologie&amp;oldid=44603686"><text:span text:style-name="T43">27 jul 2015 10:40</text:span></text:a><text:span text:style-name="T28"> (</text:span><text:a xlink:type="simple" xlink:href="https://nl.wikipedia.org/w/index.php?title=Vexillologie&amp;diff=prev&amp;oldid=44603686"><text:span text:style-name="T43">wijz</text:span></text:a><text:span text:style-name="T28"> | </text:span><text:a xlink:type="simple" xlink:href="https://nl.wikipedia.org/w/index.php?title=Vexillologie&amp;action=history"><text:span text:style-name="T43">gesch</text:span></text:a><text:span text:style-name="T28">) . . </text:span><text:span text:style-name="T50">(+408)</text:span><text:span text:style-name="T28">‎ . . </text:span><text:a xlink:type="simple" xlink:href="https://nl.wikipedia.org/wiki/Vexillologie"><text:span text:style-name="T43">Vexillologie</text:span></text:a><text:span text:style-name="T28"> ‎ </text:span><text:span text:style-name="T30">(heel klein stukje historie erbij)</text:span></text:p>
              </text:list-item>
              <text:list-item>
                <text:p text:style-name="P70"><text:a xlink:type="simple" xlink:href="https://nl.wikipedia.org/w/index.php?title=Vexillologie&amp;oldid=44603350"><text:span text:style-name="T43">27 jul 2015 09:30</text:span></text:a><text:span text:style-name="T28"> (</text:span><text:a xlink:type="simple" xlink:href="https://nl.wikipedia.org/w/index.php?title=Vexillologie&amp;diff=prev&amp;oldid=44603350"><text:span text:style-name="T43">wijz</text:span></text:a><text:span text:style-name="T28"> | </text:span><text:a xlink:type="simple" xlink:href="https://nl.wikipedia.org/w/index.php?title=Vexillologie&amp;action=history"><text:span text:style-name="T43">gesch</text:span></text:a><text:span text:style-name="T28">) . . </text:span><text:span text:style-name="T50">(+153)</text:span><text:span text:style-name="T28">‎ . . </text:span><text:a xlink:type="simple" xlink:href="https://nl.wikipedia.org/wiki/Vexillologie"><text:span text:style-name="T43">Vexillologie</text:span></text:a><text:span text:style-name="T28"> ‎ </text:span><text:span text:style-name="T30">(kleine aanvulling)</text:span></text:p>
              </text:list-item>
              <text:list-item>
                <text:p text:style-name="P70"><text:soft-page-break/><text:a xlink:type="simple" xlink:href="https://nl.wikipedia.org/w/index.php?title=Maria_Hemelvaartkerk_(Winksele)&amp;oldid=44587708"><text:span text:style-name="T43">24 jul 2015 11:58</text:span></text:a><text:span text:style-name="T28"> (</text:span><text:a xlink:type="simple" xlink:href="https://nl.wikipedia.org/w/index.php?title=Maria_Hemelvaartkerk_(Winksele)&amp;diff=prev&amp;oldid=44587708"><text:span text:style-name="T43">wijz</text:span></text:a><text:span text:style-name="T28"> | </text:span><text:a xlink:type="simple" xlink:href="https://nl.wikipedia.org/w/index.php?title=Maria_Hemelvaartkerk_(Winksele)&amp;action=history"><text:span text:style-name="T43">gesch</text:span></text:a><text:span text:style-name="T28">) . . </text:span><text:span text:style-name="T50">(+43)</text:span><text:span text:style-name="T28">‎ . . </text:span><text:a xlink:type="simple" xlink:href="https://nl.wikipedia.org/wiki/Maria_Hemelvaartkerk_(Winksele)"><text:span text:style-name="T43">Maria Hemelvaartkerk (Winksele)</text:span></text:a><text:span text:style-name="T28"> ‎ </text:span><text:span text:style-name="T30">(categorie toegevoegd. Kan iemand die weet hoe dat moet dit artikel een interwiki geven naar fr:Église Notre-Dame de Winksele ?)</text:span></text:p>
              </text:list-item>
              <text:list-item>
                <text:p text:style-name="P70"><text:a xlink:type="simple" xlink:href="https://nl.wikipedia.org/w/index.php?title=Wapen_van_Strevelshoek&amp;oldid=44587636"><text:span text:style-name="T43">24 jul 2015 11:43</text:span></text:a><text:span text:style-name="T28"> (</text:span><text:a xlink:type="simple" xlink:href="https://nl.wikipedia.org/w/index.php?title=Wapen_van_Strevelshoek&amp;diff=prev&amp;oldid=44587636"><text:span text:style-name="T43">wijz</text:span></text:a><text:span text:style-name="T28"> | </text:span><text:a xlink:type="simple" xlink:href="https://nl.wikipedia.org/w/index.php?title=Wapen_van_Strevelshoek&amp;action=history"><text:span text:style-name="T43">gesch</text:span></text:a><text:span text:style-name="T28">) . . </text:span><text:span text:style-name="T50">(+27)</text:span><text:span text:style-name="T28">‎ . . </text:span><text:a xlink:type="simple" xlink:href="https://nl.wikipedia.org/wiki/Wapen_van_Strevelshoek"><text:span text:style-name="T43">Wapen van Strevelshoek</text:span></text:a><text:span text:style-name="T28"> ‎ </text:span><text:span text:style-name="T30">(</text:span><text:a xlink:type="simple" xlink:href="https://nl.wikipedia.org/wiki/Wapen_van_Strevelshoek#Geschiedenis"><text:span text:style-name="T45">→</text:span></text:a><text:span text:style-name="T30">‎</text:span><text:span text:style-name="T55">Geschiedenis: </text:span><text:span text:style-name="T30">daar is een artikel over)</text:span><text:span text:style-name="T28"> </text:span><text:span text:style-name="T29">(laatste wijziging)</text:span></text:p>
              </text:list-item>
              <text:list-item>
                <text:p text:style-name="P70"><text:a xlink:type="simple" xlink:href="https://nl.wikipedia.org/w/index.php?title=Maria_Hemelvaartkerk_(Winksele)&amp;oldid=44583555"><text:span text:style-name="T43">23 jul 2015 17:00</text:span></text:a><text:span text:style-name="T28"> (</text:span><text:a xlink:type="simple" xlink:href="https://nl.wikipedia.org/w/index.php?title=Maria_Hemelvaartkerk_(Winksele)&amp;diff=prev&amp;oldid=44583555"><text:span text:style-name="T43">wijz</text:span></text:a><text:span text:style-name="T28"> | </text:span><text:a xlink:type="simple" xlink:href="https://nl.wikipedia.org/w/index.php?title=Maria_Hemelvaartkerk_(Winksele)&amp;action=history"><text:span text:style-name="T43">gesch</text:span></text:a><text:span text:style-name="T28">) . . </text:span><text:span text:style-name="T65">(0)</text:span><text:span text:style-name="T28">‎ . . </text:span><text:a xlink:type="simple" xlink:href="https://nl.wikipedia.org/wiki/Maria_Hemelvaartkerk_(Winksele)"><text:span text:style-name="T43">Maria Hemelvaartkerk (Winksele)</text:span></text:a><text:span text:style-name="T28"> ‎ </text:span><text:span text:style-name="T30">(typo)</text:span></text:p>
              </text:list-item>
              <text:list-item>
                <text:p text:style-name="P70"><text:a xlink:type="simple" xlink:href="https://nl.wikipedia.org/w/index.php?title=Maria_Hemelvaartkerk_(Winksele)&amp;oldid=44583550"><text:span text:style-name="T43">23 jul 2015 16:59</text:span></text:a><text:span text:style-name="T28"> (</text:span><text:a xlink:type="simple" xlink:href="https://nl.wikipedia.org/w/index.php?title=Maria_Hemelvaartkerk_(Winksele)&amp;diff=prev&amp;oldid=44583550"><text:span text:style-name="T43">wijz</text:span></text:a><text:span text:style-name="T28"> | </text:span><text:a xlink:type="simple" xlink:href="https://nl.wikipedia.org/w/index.php?title=Maria_Hemelvaartkerk_(Winksele)&amp;action=history"><text:span text:style-name="T43">gesch</text:span></text:a><text:span text:style-name="T28">) . . </text:span><text:span text:style-name="T50">(+96)</text:span><text:span text:style-name="T28">‎ . . </text:span><text:a xlink:type="simple" xlink:href="https://nl.wikipedia.org/wiki/Maria_Hemelvaartkerk_(Winksele)"><text:span text:style-name="T43">Maria Hemelvaartkerk (Winksele)</text:span></text:a><text:span text:style-name="T28"> ‎ </text:span><text:span text:style-name="T30">(foto van commons erbij)</text:span></text:p>
              </text:list-item>
              <text:list-item>
                <text:p text:style-name="P70"><text:a xlink:type="simple" xlink:href="https://nl.wikipedia.org/w/index.php?title=Tot_zinken_brengen_van_de_Franse_vloot_in_Toulon&amp;oldid=44582606"><text:span text:style-name="T43">23 jul 2015 13:28</text:span></text:a><text:span text:style-name="T28"> (</text:span><text:a xlink:type="simple" xlink:href="https://nl.wikipedia.org/w/index.php?title=Tot_zinken_brengen_van_de_Franse_vloot_in_Toulon&amp;diff=prev&amp;oldid=44582606"><text:span text:style-name="T43">wijz</text:span></text:a><text:span text:style-name="T28"> | </text:span><text:a xlink:type="simple" xlink:href="https://nl.wikipedia.org/w/index.php?title=Tot_zinken_brengen_van_de_Franse_vloot_in_Toulon&amp;action=history"><text:span text:style-name="T43">gesch</text:span></text:a><text:span text:style-name="T28">) . . </text:span><text:span text:style-name="T50">(+20)</text:span><text:span text:style-name="T28">‎ . . </text:span><text:a xlink:type="simple" xlink:href="https://nl.wikipedia.org/wiki/Tot_zinken_brengen_van_de_Franse_vloot_in_Toulon"><text:span text:style-name="T43">Tot zinken brengen van de Franse vloot in Toulon</text:span></text:a><text:span text:style-name="T28"> ‎ </text:span><text:span text:style-name="T30">(</text:span><text:a xlink:type="simple" xlink:href="https://nl.wikipedia.org/wiki/Tot_zinken_brengen_van_de_Franse_vloot_in_Toulon#Operatie_Lila"><text:span text:style-name="T45">→</text:span></text:a><text:span text:style-name="T30">‎</text:span><text:span text:style-name="T55">Operatie Lila: </text:span><text:span text:style-name="T30">verderop in de alinea wordt een completere opsomming gegeven)</text:span><text:span text:style-name="T28"> </text:span><text:span text:style-name="T29">(laatste wijziging)</text:span></text:p>
              </text:list-item>
              <text:list-item>
                <text:p text:style-name="P70"><text:a xlink:type="simple" xlink:href="https://nl.wikipedia.org/w/index.php?title=Tot_zinken_brengen_van_de_Franse_vloot_in_Toulon&amp;oldid=44578966"><text:span text:style-name="T43">22 jul 2015 17:13</text:span></text:a><text:span text:style-name="T28"> (</text:span><text:a xlink:type="simple" xlink:href="https://nl.wikipedia.org/w/index.php?title=Tot_zinken_brengen_van_de_Franse_vloot_in_Toulon&amp;diff=prev&amp;oldid=44578966"><text:span text:style-name="T43">wijz</text:span></text:a><text:span text:style-name="T28"> | </text:span><text:a xlink:type="simple" xlink:href="https://nl.wikipedia.org/w/index.php?title=Tot_zinken_brengen_van_de_Franse_vloot_in_Toulon&amp;action=history"><text:span text:style-name="T43">gesch</text:span></text:a><text:span text:style-name="T28">) . . </text:span><text:span text:style-name="T50">(+32)</text:span><text:span text:style-name="T28">‎ . . </text:span><text:a xlink:type="simple" xlink:href="https://nl.wikipedia.org/wiki/Tot_zinken_brengen_van_de_Franse_vloot_in_Toulon"><text:span text:style-name="T43">Tot zinken brengen van de Franse vloot in Toulon</text:span></text:a><text:span text:style-name="T28"> ‎ </text:span><text:span text:style-name="T30">(</text:span><text:a xlink:type="simple" xlink:href="https://nl.wikipedia.org/wiki/Tot_zinken_brengen_van_de_Franse_vloot_in_Toulon#Slagschepen"><text:span text:style-name="T45">→</text:span></text:a><text:span text:style-name="T30">‎</text:span><text:span text:style-name="T55">Slagschepen: </text:span><text:span text:style-name="T30">daar bestaat een artikel over)</text:span></text:p>
              </text:list-item>
              <text:list-item>
                <text:p text:style-name="P70"><text:a xlink:type="simple" xlink:href="https://nl.wikipedia.org/w/index.php?title=Wapen_van_Kockengen&amp;oldid=44551165"><text:span text:style-name="T43">17 jul 2015 16:43</text:span></text:a><text:span text:style-name="T28"> (</text:span><text:a xlink:type="simple" xlink:href="https://nl.wikipedia.org/w/index.php?title=Wapen_van_Kockengen&amp;diff=prev&amp;oldid=44551165"><text:span text:style-name="T43">wijz</text:span></text:a><text:span text:style-name="T28"> | </text:span><text:a xlink:type="simple" xlink:href="https://nl.wikipedia.org/w/index.php?title=Wapen_van_Kockengen&amp;action=history"><text:span text:style-name="T43">gesch</text:span></text:a><text:span text:style-name="T28">) . . </text:span><text:span text:style-name="T50">(+168)</text:span><text:span text:style-name="T28">‎ . . </text:span><text:a xlink:type="simple" xlink:href="https://nl.wikipedia.org/wiki/Wapen_van_Kockengen"><text:span text:style-name="T43">Wapen van Kockengen</text:span></text:a><text:span text:style-name="T28"> ‎ </text:span><text:span text:style-name="T30">(een nog niet aangemaakt artikel over een niet-afgeleid wapen hoeft ook niet gelinkt te worden. Verder kleine aanvullingen)</text:span></text:p>
              </text:list-item>
              <text:list-item>
                <text:p text:style-name="P70"><text:a xlink:type="simple" xlink:href="https://nl.wikipedia.org/w/index.php?title=Lijst_van_wapens_van_Nederlandse_waterschappen&amp;oldid=44545400"><text:span text:style-name="T43">16 jul 2015 15:17</text:span></text:a><text:span text:style-name="T28"> (</text:span><text:a xlink:type="simple" xlink:href="https://nl.wikipedia.org/w/index.php?title=Lijst_van_wapens_van_Nederlandse_waterschappen&amp;diff=prev&amp;oldid=44545400"><text:span text:style-name="T43">wijz</text:span></text:a><text:span text:style-name="T28"> | </text:span><text:a xlink:type="simple" xlink:href="https://nl.wikipedia.org/w/index.php?title=Lijst_van_wapens_van_Nederlandse_waterschappen&amp;action=history"><text:span text:style-name="T43">gesch</text:span></text:a><text:span text:style-name="T28">) . . </text:span><text:span text:style-name="T50">(+5)</text:span><text:span text:style-name="T28">‎ . . </text:span><text:a xlink:type="simple" xlink:href="https://nl.wikipedia.org/wiki/Lijst_van_wapens_van_Nederlandse_waterschappen"><text:span text:style-name="T43">Lijst van wapens van Nederlandse waterschappen</text:span></text:a><text:span text:style-name="T28"> ‎ </text:span><text:span text:style-name="T30">(Dit waterschap heeft in 2014 een wapen aangevraagd en de HRvA heeft een beschrijving vastgesteld. Het is alleen nog niet verleend (zie jaarverslag HRvA))</text:span><text:span text:style-name="T28"> </text:span><text:span text:style-name="T29">(laatste wijziging)</text:span></text:p>
              </text:list-item>
              <text:list-item>
                <text:p text:style-name="P70"><text:a xlink:type="simple" xlink:href="https://nl.wikipedia.org/w/index.php?title=Wapen_van_Baarn&amp;oldid=44544628"><text:span text:style-name="T43">16 jul 2015 12:47</text:span></text:a><text:span text:style-name="T28"> (</text:span><text:a xlink:type="simple" xlink:href="https://nl.wikipedia.org/w/index.php?title=Wapen_van_Baarn&amp;diff=prev&amp;oldid=44544628"><text:span text:style-name="T43">wijz</text:span></text:a><text:span text:style-name="T28"> | </text:span><text:a xlink:type="simple" xlink:href="https://nl.wikipedia.org/w/index.php?title=Wapen_van_Baarn&amp;action=history"><text:span text:style-name="T43">gesch</text:span></text:a><text:span text:style-name="T28">) . . </text:span><text:span text:style-name="T50">(+39)</text:span><text:span text:style-name="T28">‎ . . </text:span><text:a xlink:type="simple" xlink:href="https://nl.wikipedia.org/wiki/Wapen_van_Baarn"><text:span text:style-name="T43">Wapen van Baarn</text:span></text:a><text:span text:style-name="T28"> ‎ </text:span><text:span text:style-name="T30">(</text:span><text:a xlink:type="simple" xlink:href="https://nl.wikipedia.org/wiki/Wapen_van_Baarn#Blazoen_uit_1969"><text:span text:style-name="T45">→</text:span></text:a><text:span text:style-name="T30">‎</text:span><text:span text:style-name="T55">Blazoen uit 1969: </text:span><text:span text:style-name="T30">mijn eerdere opmerking helderder neergezet)</text:span><text:span text:style-name="T28"> </text:span><text:span text:style-name="T29">(laatste wijziging)</text:span></text:p>
              </text:list-item>
              <text:list-item>
                <text:p text:style-name="P70"><text:a xlink:type="simple" xlink:href="https://nl.wikipedia.org/w/index.php?title=Wapen_van_Baarn&amp;oldid=44543487"><text:span text:style-name="T43">16 jul 2015 09:59</text:span></text:a><text:span text:style-name="T28"> (</text:span><text:a xlink:type="simple" xlink:href="https://nl.wikipedia.org/w/index.php?title=Wapen_van_Baarn&amp;diff=prev&amp;oldid=44543487"><text:span text:style-name="T43">wijz</text:span></text:a><text:span text:style-name="T28"> | </text:span><text:a xlink:type="simple" xlink:href="https://nl.wikipedia.org/w/index.php?title=Wapen_van_Baarn&amp;action=history"><text:span text:style-name="T43">gesch</text:span></text:a><text:span text:style-name="T28">) . . </text:span><text:span text:style-name="T50">(+186)</text:span><text:span text:style-name="T28">‎ . . </text:span><text:a xlink:type="simple" xlink:href="https://nl.wikipedia.org/wiki/Wapen_van_Baarn"><text:span text:style-name="T43">Wapen van Baarn</text:span></text:a><text:span text:style-name="T28"> ‎ </text:span><text:span text:style-name="T30">(</text:span><text:a xlink:type="simple" xlink:href="https://nl.wikipedia.org/wiki/Wapen_van_Baarn#Blazoen_uit_1969"><text:span text:style-name="T45">→</text:span></text:a><text:span text:style-name="T30">‎</text:span><text:span text:style-name="T55">Blazoen uit 1969</text:span><text:span text:style-name="T30">)</text:span></text:p>
              </text:list-item>
              <text:list-item>
                <text:p text:style-name="P70"><text:a xlink:type="simple" xlink:href="https://nl.wikipedia.org/w/index.php?title=Wapen_van_Baarn&amp;oldid=44543462"><text:span text:style-name="T43">16 jul 2015 09:54</text:span></text:a><text:span text:style-name="T28"> (</text:span><text:a xlink:type="simple" xlink:href="https://nl.wikipedia.org/w/index.php?title=Wapen_van_Baarn&amp;diff=prev&amp;oldid=44543462"><text:span text:style-name="T43">wijz</text:span></text:a><text:span text:style-name="T28"> | </text:span><text:a xlink:type="simple" xlink:href="https://nl.wikipedia.org/w/index.php?title=Wapen_van_Baarn&amp;action=history"><text:span text:style-name="T43">gesch</text:span></text:a><text:span text:style-name="T28">) . . </text:span><text:span text:style-name="T50">(+3)</text:span><text:span text:style-name="T28">‎ . . </text:span><text:a xlink:type="simple" xlink:href="https://nl.wikipedia.org/wiki/Wapen_van_Baarn"><text:span text:style-name="T43">Wapen van Baarn</text:span></text:a><text:span text:style-name="T28"> ‎ </text:span><text:span text:style-name="T30">(</text:span><text:a xlink:type="simple" xlink:href="https://nl.wikipedia.org/wiki/Wapen_van_Baarn#Blazoen_uit_1867"><text:span text:style-name="T45">→</text:span></text:a><text:span text:style-name="T30">‎</text:span><text:span text:style-name="T55">Blazoen uit 1867: </text:span><text:span text:style-name="T30">oeps, dat hoort er onder)</text:span></text:p>
              </text:list-item>
              <text:list-item>
                <text:p text:style-name="P70"><text:a xlink:type="simple" xlink:href="https://nl.wikipedia.org/w/index.php?title=Wapen_van_Baarn&amp;oldid=44543453"><text:span text:style-name="T43">16 jul 2015 09:52</text:span></text:a><text:span text:style-name="T28"> (</text:span><text:a xlink:type="simple" xlink:href="https://nl.wikipedia.org/w/index.php?title=Wapen_van_Baarn&amp;diff=prev&amp;oldid=44543453"><text:span text:style-name="T43">wijz</text:span></text:a><text:span text:style-name="T28"> | </text:span><text:a xlink:type="simple" xlink:href="https://nl.wikipedia.org/w/index.php?title=Wapen_van_Baarn&amp;action=history"><text:span text:style-name="T43">gesch</text:span></text:a><text:span text:style-name="T28">) . . </text:span><text:span text:style-name="T50">(+29)</text:span><text:span text:style-name="T28">‎ . . </text:span><text:a xlink:type="simple" xlink:href="https://nl.wikipedia.org/wiki/Wapen_van_Baarn"><text:span text:style-name="T43">Wapen van Baarn</text:span></text:a><text:span text:style-name="T28"> ‎ </text:span><text:span text:style-name="T30">(</text:span><text:a xlink:type="simple" xlink:href="https://nl.wikipedia.org/wiki/Wapen_van_Baarn#Blazoen_uit_1867"><text:span text:style-name="T45">→</text:span></text:a><text:span text:style-name="T30">‎</text:span><text:span text:style-name="T55">Blazoen uit 1867</text:span><text:span text:style-name="T30">)</text:span></text:p>
              </text:list-item>
              <text:list-item>
                <text:p text:style-name="P70"><text:a xlink:type="simple" xlink:href="https://nl.wikipedia.org/w/index.php?title=Wapen_van_Maarsseveen&amp;oldid=44538947"><text:span text:style-name="T43">15 jul 2015 13:15</text:span></text:a><text:span text:style-name="T28"> (</text:span><text:a xlink:type="simple" xlink:href="https://nl.wikipedia.org/w/index.php?title=Wapen_van_Maarsseveen&amp;diff=prev&amp;oldid=44538947"><text:span text:style-name="T43">wijz</text:span></text:a><text:span text:style-name="T28"> | </text:span><text:a xlink:type="simple" xlink:href="https://nl.wikipedia.org/w/index.php?title=Wapen_van_Maarsseveen&amp;action=history"><text:span text:style-name="T43">gesch</text:span></text:a><text:span text:style-name="T28">) . . </text:span><text:span text:style-name="T50">(+31)</text:span><text:span text:style-name="T28">‎ . . </text:span><text:a xlink:type="simple" xlink:href="https://nl.wikipedia.org/wiki/Wapen_van_Maarsseveen"><text:span text:style-name="T43">Wapen van Maarsseveen</text:span></text:a><text:span text:style-name="T28"> ‎ </text:span><text:span text:style-name="T30">(</text:span><text:a xlink:type="simple" xlink:href="https://nl.wikipedia.org/wiki/Wapen_van_Maarsseveen#Verwante_wapens"><text:span text:style-name="T45">→</text:span></text:a><text:span text:style-name="T30">‎</text:span><text:span text:style-name="T55">Verwante wapens</text:span><text:span text:style-name="T30">)</text:span></text:p>
              </text:list-item>
              <text:list-item>
                <text:p text:style-name="P70"><text:a xlink:type="simple" xlink:href="https://nl.wikipedia.org/w/index.php?title=Wapen_van_Maarsseveen&amp;oldid=44538942"><text:span text:style-name="T43">15 jul 2015 13:14</text:span></text:a><text:span text:style-name="T28"> (</text:span><text:a xlink:type="simple" xlink:href="https://nl.wikipedia.org/w/index.php?title=Wapen_van_Maarsseveen&amp;diff=prev&amp;oldid=44538942"><text:span text:style-name="T43">wijz</text:span></text:a><text:span text:style-name="T28"> | </text:span><text:a xlink:type="simple" xlink:href="https://nl.wikipedia.org/w/index.php?title=Wapen_van_Maarsseveen&amp;action=history"><text:span text:style-name="T43">gesch</text:span></text:a><text:span text:style-name="T28">) . . </text:span><text:span text:style-name="T50">(+10)</text:span><text:span text:style-name="T28">‎ . . </text:span><text:a xlink:type="simple" xlink:href="https://nl.wikipedia.org/wiki/Wapen_van_Maarsseveen"><text:span text:style-name="T43">Wapen van Maarsseveen</text:span></text:a><text:span text:style-name="T28"> ‎ </text:span><text:span text:style-name="T30">(geen familiewapen, maar het wapen van </text:span><text:a xlink:type="simple" xlink:href="https://nl.wikipedia.org/wiki/Joan_Huydecoper_van_Maarsseveen_(1625-1704)"><text:span text:style-name="T45">Joan Huydecoper van Maarsseveen (1625-1704)</text:span></text:a><text:span text:style-name="T30">, de enige levende Joan Huydecoper van Maarsseveen ten tijde van Jan Moninckx)</text:span></text:p>
              </text:list-item>
              <text:list-item>
                <text:p text:style-name="P70"><text:soft-page-break/><text:a xlink:type="simple" xlink:href="https://nl.wikipedia.org/w/index.php?title=Wapen_van_Maarsseveen&amp;oldid=44538448"><text:span text:style-name="T43">15 jul 2015 11:33</text:span></text:a><text:span text:style-name="T28"> (</text:span><text:a xlink:type="simple" xlink:href="https://nl.wikipedia.org/w/index.php?title=Wapen_van_Maarsseveen&amp;diff=prev&amp;oldid=44538448"><text:span text:style-name="T43">wijz</text:span></text:a><text:span text:style-name="T28"> | </text:span><text:a xlink:type="simple" xlink:href="https://nl.wikipedia.org/w/index.php?title=Wapen_van_Maarsseveen&amp;action=history"><text:span text:style-name="T43">gesch</text:span></text:a><text:span text:style-name="T28">) . . </text:span><text:span text:style-name="T50">(+107)</text:span><text:span text:style-name="T28">‎ . . </text:span><text:a xlink:type="simple" xlink:href="https://nl.wikipedia.org/wiki/Wapen_van_Maarsseveen"><text:span text:style-name="T43">Wapen van Maarsseveen</text:span></text:a><text:span text:style-name="T28"> ‎ </text:span><text:span text:style-name="T30">(</text:span><text:a xlink:type="simple" xlink:href="https://nl.wikipedia.org/wiki/Wapen_van_Maarsseveen#Verklaring"><text:span text:style-name="T45">→</text:span></text:a><text:span text:style-name="T30">‎</text:span><text:span text:style-name="T55">Verklaring: </text:span><text:span text:style-name="T30">deze informatie is op veel plaatsen te vinden.)</text:span></text:p>
              </text:list-item>
              <text:list-item>
                <text:p text:style-name="P70"><text:a xlink:type="simple" xlink:href="https://nl.wikipedia.org/w/index.php?title=Wapen_van_Maarsseveen&amp;oldid=44538412"><text:span text:style-name="T43">15 jul 2015 11:28</text:span></text:a><text:span text:style-name="T28"> (</text:span><text:a xlink:type="simple" xlink:href="https://nl.wikipedia.org/w/index.php?title=Wapen_van_Maarsseveen&amp;diff=prev&amp;oldid=44538412"><text:span text:style-name="T43">wijz</text:span></text:a><text:span text:style-name="T28"> | </text:span><text:a xlink:type="simple" xlink:href="https://nl.wikipedia.org/w/index.php?title=Wapen_van_Maarsseveen&amp;action=history"><text:span text:style-name="T43">gesch</text:span></text:a><text:span text:style-name="T28">) . . </text:span><text:span text:style-name="T50">(+33)</text:span><text:span text:style-name="T28">‎ . . </text:span><text:a xlink:type="simple" xlink:href="https://nl.wikipedia.org/wiki/Wapen_van_Maarsseveen"><text:span text:style-name="T43">Wapen van Maarsseveen</text:span></text:a><text:span text:style-name="T28"> ‎ </text:span><text:span text:style-name="T30">(</text:span><text:a xlink:type="simple" xlink:href="https://nl.wikipedia.org/wiki/Wapen_van_Maarsseveen#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Maarsseveen&amp;oldid=44538317"><text:span text:style-name="T43">15 jul 2015 11:14</text:span></text:a><text:span text:style-name="T28"> (</text:span><text:a xlink:type="simple" xlink:href="https://nl.wikipedia.org/w/index.php?title=Wapen_van_Maarsseveen&amp;diff=prev&amp;oldid=44538317"><text:span text:style-name="T43">wijz</text:span></text:a><text:span text:style-name="T28"> | </text:span><text:a xlink:type="simple" xlink:href="https://nl.wikipedia.org/w/index.php?title=Wapen_van_Maarsseveen&amp;action=history"><text:span text:style-name="T43">gesch</text:span></text:a><text:span text:style-name="T28">) . . </text:span><text:span text:style-name="T50">(+101)</text:span><text:span text:style-name="T28">‎ . . </text:span><text:a xlink:type="simple" xlink:href="https://nl.wikipedia.org/wiki/Wapen_van_Maarsseveen"><text:span text:style-name="T43">Wapen van Maarsseveen</text:span></text:a><text:span text:style-name="T28"> ‎ </text:span><text:span text:style-name="T30">(</text:span><text:a xlink:type="simple" xlink:href="https://nl.wikipedia.org/wiki/Wapen_van_Maarsseveen#Verklaring"><text:span text:style-name="T45">→</text:span></text:a><text:span text:style-name="T30">‎</text:span><text:span text:style-name="T55">Verklaring: </text:span><text:span text:style-name="T30">kleurrijke eerste heer uit het geslacht Huydecoper gelinkt - maar dat wapen op het hartschild zou best weleens ouder kunnen zijn)</text:span></text:p>
              </text:list-item>
              <text:list-item>
                <text:p text:style-name="P70"><text:a xlink:type="simple" xlink:href="https://nl.wikipedia.org/w/index.php?title=Wapen_van_Leusden&amp;oldid=44533180"><text:span text:style-name="T43">14 jul 2015 13:27</text:span></text:a><text:span text:style-name="T28"> (</text:span><text:a xlink:type="simple" xlink:href="https://nl.wikipedia.org/w/index.php?title=Wapen_van_Leusden&amp;diff=prev&amp;oldid=44533180"><text:span text:style-name="T43">wijz</text:span></text:a><text:span text:style-name="T28"> | </text:span><text:a xlink:type="simple" xlink:href="https://nl.wikipedia.org/w/index.php?title=Wapen_van_Leusden&amp;action=history"><text:span text:style-name="T43">gesch</text:span></text:a><text:span text:style-name="T28">) . . </text:span><text:span text:style-name="T50">(+109)</text:span><text:span text:style-name="T28">‎ . . </text:span><text:a xlink:type="simple" xlink:href="https://nl.wikipedia.org/wiki/Wapen_van_Leusden"><text:span text:style-name="T43">Wapen van Leusden</text:span></text:a><text:span text:style-name="T28"> ‎ </text:span><text:span text:style-name="T30">(waterschapswapen erbij)</text:span><text:span text:style-name="T28"> </text:span><text:span text:style-name="T29">(laatste wijziging)</text:span></text:p>
              </text:list-item>
              <text:list-item>
                <text:p text:style-name="P70"><text:a xlink:type="simple" xlink:href="https://nl.wikipedia.org/w/index.php?title=Eendenroer&amp;oldid=44533052"><text:span text:style-name="T43">14 jul 2015 13:05</text:span></text:a><text:span text:style-name="T28"> (</text:span><text:a xlink:type="simple" xlink:href="https://nl.wikipedia.org/w/index.php?title=Eendenroer&amp;diff=prev&amp;oldid=44533052"><text:span text:style-name="T43">wijz</text:span></text:a><text:span text:style-name="T28"> | </text:span><text:a xlink:type="simple" xlink:href="https://nl.wikipedia.org/w/index.php?title=Eendenroer&amp;action=history"><text:span text:style-name="T43">gesch</text:span></text:a><text:span text:style-name="T28">) . . </text:span><text:span text:style-name="T50">(+101)</text:span><text:span text:style-name="T28">‎ . . </text:span><text:a xlink:type="simple" xlink:href="https://nl.wikipedia.org/wiki/Eendenroer"><text:span text:style-name="T43">Eendenroer</text:span></text:a><text:span text:style-name="T28"> ‎ </text:span><text:span text:style-name="T30">(afb.)</text:span><text:span text:style-name="T28"> </text:span><text:span text:style-name="T29">(laatste wijziging)</text:span></text:p>
              </text:list-item>
              <text:list-item>
                <text:p text:style-name="P70"><text:a xlink:type="simple" xlink:href="https://nl.wikipedia.org/w/index.php?title=Wapen_van_Vinkeveen&amp;oldid=44526155"><text:span text:style-name="T43">13 jul 2015 10:36</text:span></text:a><text:span text:style-name="T28"> (</text:span><text:a xlink:type="simple" xlink:href="https://nl.wikipedia.org/w/index.php?title=Wapen_van_Vinkeveen&amp;diff=prev&amp;oldid=44526155"><text:span text:style-name="T43">wijz</text:span></text:a><text:span text:style-name="T28"> | </text:span><text:a xlink:type="simple" xlink:href="https://nl.wikipedia.org/w/index.php?title=Wapen_van_Vinkeveen&amp;action=history"><text:span text:style-name="T43">gesch</text:span></text:a><text:span text:style-name="T28">) . . </text:span><text:span text:style-name="T50">(+41)</text:span><text:span text:style-name="T28">‎ . . </text:span><text:a xlink:type="simple" xlink:href="https://nl.wikipedia.org/wiki/Wapen_van_Vinkeveen"><text:span text:style-name="T43">Wapen van Vinkeveen</text:span></text:a><text:span text:style-name="T28"> ‎ </text:span><text:span text:style-name="T30">(</text:span><text:a xlink:type="simple" xlink:href="https://nl.wikipedia.org/wiki/Wapen_van_Vinkeveen#Verklaring"><text:span text:style-name="T45">→</text:span></text:a><text:span text:style-name="T30">‎</text:span><text:span text:style-name="T55">Verklaring</text:span><text:span text:style-name="T30">)</text:span><text:span text:style-name="T28"> </text:span><text:span text:style-name="T29">(laatste wijziging)</text:span></text:p>
              </text:list-item>
              <text:list-item>
                <text:p text:style-name="P70"><text:a xlink:type="simple" xlink:href="https://nl.wikipedia.org/w/index.php?title=Noord-Polsbroek&amp;oldid=44511521"><text:span text:style-name="T43">10 jul 2015 17:11</text:span></text:a><text:span text:style-name="T28"> (</text:span><text:a xlink:type="simple" xlink:href="https://nl.wikipedia.org/w/index.php?title=Noord-Polsbroek&amp;diff=prev&amp;oldid=44511521"><text:span text:style-name="T43">wijz</text:span></text:a><text:span text:style-name="T28"> | </text:span><text:a xlink:type="simple" xlink:href="https://nl.wikipedia.org/w/index.php?title=Noord-Polsbroek&amp;action=history"><text:span text:style-name="T43">gesch</text:span></text:a><text:span text:style-name="T28">) . . </text:span><text:span text:style-name="T50">(+4)</text:span><text:span text:style-name="T28">‎ . . </text:span><text:a xlink:type="simple" xlink:href="https://nl.wikipedia.org/wiki/Noord-Polsbroek"><text:span text:style-name="T43">Noord-Polsbroek</text:span></text:a><text:span text:style-name="T28"> ‎ </text:span><text:span text:style-name="T30">(wikilink naar wapenartikel erbij)</text:span><text:span text:style-name="T28"> </text:span><text:span text:style-name="T29">(laatste wijziging)</text:span></text:p>
              </text:list-item>
              <text:list-item>
                <text:p text:style-name="P70"><text:a xlink:type="simple" xlink:href="https://nl.wikipedia.org/w/index.php?title=Wapen_van_Darthuizen&amp;oldid=44509543"><text:span text:style-name="T43">10 jul 2015 13:08</text:span></text:a><text:span text:style-name="T28"> (</text:span><text:a xlink:type="simple" xlink:href="https://nl.wikipedia.org/w/index.php?title=Wapen_van_Darthuizen&amp;diff=prev&amp;oldid=44509543"><text:span text:style-name="T43">wijz</text:span></text:a><text:span text:style-name="T28"> | </text:span><text:a xlink:type="simple" xlink:href="https://nl.wikipedia.org/w/index.php?title=Wapen_van_Darthuizen&amp;action=history"><text:span text:style-name="T43">gesch</text:span></text:a><text:span text:style-name="T28">) . . </text:span><text:span text:style-name="T50">(+17)</text:span><text:span text:style-name="T28">‎ . . </text:span><text:a xlink:type="simple" xlink:href="https://nl.wikipedia.org/wiki/Wapen_van_Darthuizen"><text:span text:style-name="T43">Wapen van Darthuizen</text:span></text:a><text:span text:style-name="T28"> ‎ </text:span><text:span text:style-name="T30">(</text:span><text:a xlink:type="simple" xlink:href="https://nl.wikipedia.org/wiki/Wapen_van_Darthuizen#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Darthuizen&amp;oldid=44509536"><text:span text:style-name="T43">10 jul 2015 13:07</text:span></text:a><text:span text:style-name="T28"> (</text:span><text:a xlink:type="simple" xlink:href="https://nl.wikipedia.org/w/index.php?title=Wapen_van_Darthuizen&amp;diff=prev&amp;oldid=44509536"><text:span text:style-name="T43">wijz</text:span></text:a><text:span text:style-name="T28"> | </text:span><text:a xlink:type="simple" xlink:href="https://nl.wikipedia.org/w/index.php?title=Wapen_van_Darthuizen&amp;action=history"><text:span text:style-name="T43">gesch</text:span></text:a><text:span text:style-name="T28">) . . </text:span><text:span text:style-name="Strong_20_Emphasis"><text:span text:style-name="T50">(+676)</text:span></text:span><text:span text:style-name="T28">‎ . . </text:span><text:a xlink:type="simple" xlink:href="https://nl.wikipedia.org/wiki/Wapen_van_Darthuizen"><text:span text:style-name="T43">Wapen van Darthuizen</text:span></text:a><text:span text:style-name="T28"> ‎ </text:span><text:span text:style-name="T30">(</text:span><text:a xlink:type="simple" xlink:href="https://nl.wikipedia.org/wiki/Wapen_van_Darthuizen#Verklaring"><text:span text:style-name="T45">→</text:span></text:a><text:span text:style-name="T30">‎</text:span><text:span text:style-name="T55">Verklaring</text:span><text:span text:style-name="T30">)</text:span></text:p>
              </text:list-item>
              <text:list-item>
                <text:p text:style-name="P70"><text:a xlink:type="simple" xlink:href="https://nl.wikipedia.org/w/index.php?title=Overleg_Wikipedia:Wikiproject/Heraldiek/Gemeentewapens_Benelux&amp;oldid=44504354"><text:span text:style-name="T43">9 jul 2015 14:33</text:span></text:a><text:span text:style-name="T28"> (</text:span><text:a xlink:type="simple" xlink:href="https://nl.wikipedia.org/w/index.php?title=Overleg_Wikipedia:Wikiproject/Heraldiek/Gemeentewapens_Benelux&amp;diff=prev&amp;oldid=44504354"><text:span text:style-name="T43">wijz</text:span></text:a><text:span text:style-name="T28"> | </text:span><text:a xlink:type="simple" xlink:href="https://nl.wikipedia.org/w/index.php?title=Overleg_Wikipedia:Wikiproject/Heraldiek/Gemeentewapens_Benelux&amp;action=history"><text:span text:style-name="T43">gesch</text:span></text:a><text:span text:style-name="T28">) . . </text:span><text:span text:style-name="T50">(+329)</text:span><text:span text:style-name="T28">‎ . . </text:span><text:a xlink:type="simple" xlink:href="https://nl.wikipedia.org/wiki/Overleg_Wikipedia:Wikiproject/Heraldiek/Gemeentewapens_Benelux"><text:span text:style-name="T43">Overleg Wikipedia:Wikiproject/Heraldiek/Gemeentewapens Benelux</text:span></text:a><text:span text:style-name="T28"> ‎ </text:span><text:span text:style-name="T30">(</text:span><text:a xlink:type="simple" xlink:href="https://nl.wikipedia.org/wiki/Overleg_Wikipedia:Wikiproject/Heraldiek/Gemeentewapens_Benelux#Wapenbevestiging_van_Noord-Polsbroek_voor_gemeente_Noord-Polsbroek_zelf_bestond."><text:span text:style-name="T45">→</text:span></text:a><text:span text:style-name="T30">‎</text:span><text:span text:style-name="T55">Wapenbevestiging van Noord-Polsbroek voor gemeente Noord-Polsbroek zelf bestond.</text:span><text:span text:style-name="T30">)</text:span></text:p>
              </text:list-item>
              <text:list-item>
                <text:p text:style-name="P70"><text:a xlink:type="simple" xlink:href="https://nl.wikipedia.org/w/index.php?title=Rode_Duivel&amp;oldid=44503269"><text:span text:style-name="T43">9 jul 2015 11:48</text:span></text:a><text:span text:style-name="T28"> (</text:span><text:a xlink:type="simple" xlink:href="https://nl.wikipedia.org/w/index.php?title=Rode_Duivel&amp;diff=prev&amp;oldid=44503269"><text:span text:style-name="T43">wijz</text:span></text:a><text:span text:style-name="T28"> | </text:span><text:a xlink:type="simple" xlink:href="https://nl.wikipedia.org/w/index.php?title=Rode_Duivel&amp;action=history"><text:span text:style-name="T43">gesch</text:span></text:a><text:span text:style-name="T28">) . . </text:span><text:span text:style-name="T50">(+64)</text:span><text:span text:style-name="T28">‎ . . </text:span><text:a xlink:type="simple" xlink:href="https://nl.wikipedia.org/wiki/Rode_Duivel"><text:span text:style-name="T43">Rode Duivel</text:span></text:a><text:span text:style-name="T28"> ‎ </text:span><text:span text:style-name="T29">(laatste wijziging)</text:span></text:p>
              </text:list-item>
              <text:list-item>
                <text:p text:style-name="P70"><text:a xlink:type="simple" xlink:href="https://nl.wikipedia.org/w/index.php?title=Overleg_Wikipedia:Wikiproject/Heraldiek/Gemeentewapens_Benelux&amp;oldid=44500057"><text:span text:style-name="T43">8 jul 2015 16:57</text:span></text:a><text:span text:style-name="T28"> (</text:span><text:a xlink:type="simple" xlink:href="https://nl.wikipedia.org/w/index.php?title=Overleg_Wikipedia:Wikiproject/Heraldiek/Gemeentewapens_Benelux&amp;diff=prev&amp;oldid=44500057"><text:span text:style-name="T43">wijz</text:span></text:a><text:span text:style-name="T28"> | </text:span><text:a xlink:type="simple" xlink:href="https://nl.wikipedia.org/w/index.php?title=Overleg_Wikipedia:Wikiproject/Heraldiek/Gemeentewapens_Benelux&amp;action=history"><text:span text:style-name="T43">gesch</text:span></text:a><text:span text:style-name="T28">) . . </text:span><text:span text:style-name="Strong_20_Emphasis"><text:span text:style-name="T50">(+503)</text:span></text:span><text:span text:style-name="T28">‎ . . </text:span><text:a xlink:type="simple" xlink:href="https://nl.wikipedia.org/wiki/Overleg_Wikipedia:Wikiproject/Heraldiek/Gemeentewapens_Benelux"><text:span text:style-name="T43">Overleg Wikipedia:Wikiproject/Heraldiek/Gemeentewapens Benelux</text:span></text:a><text:span text:style-name="T28"> ‎ </text:span><text:span text:style-name="T30">(</text:span><text:a xlink:type="simple" xlink:href="https://nl.wikipedia.org/wiki/Overleg_Wikipedia:Wikiproject/Heraldiek/Gemeentewapens_Benelux#Wapenbevestiging_van_Noord-Polsbroek_voor_gemeente_Noord-Polsbroek_zelf_bestond."><text:span text:style-name="T45">→</text:span></text:a><text:span text:style-name="T30">‎</text:span><text:span text:style-name="T55">Wapenbevestiging van Noord-Polsbroek voor gemeente Noord-Polsbroek zelf bestond.</text:span><text:span text:style-name="T30">)</text:span></text:p>
              </text:list-item>
              <text:list-item>
                <text:p text:style-name="P70"><text:a xlink:type="simple" xlink:href="https://nl.wikipedia.org/w/index.php?title=Wapen_van_Lopik&amp;oldid=44492260"><text:span text:style-name="T43">7 jul 2015 11:42</text:span></text:a><text:span text:style-name="T28"> (</text:span><text:a xlink:type="simple" xlink:href="https://nl.wikipedia.org/w/index.php?title=Wapen_van_Lopik&amp;diff=prev&amp;oldid=44492260"><text:span text:style-name="T43">wijz</text:span></text:a><text:span text:style-name="T28"> | </text:span><text:a xlink:type="simple" xlink:href="https://nl.wikipedia.org/w/index.php?title=Wapen_van_Lopik&amp;action=history"><text:span text:style-name="T43">gesch</text:span></text:a><text:span text:style-name="T28">) . . </text:span><text:span text:style-name="T50">(+71)</text:span><text:span text:style-name="T28">‎ . . </text:span><text:a xlink:type="simple" xlink:href="https://nl.wikipedia.org/wiki/Wapen_van_Lopik"><text:span text:style-name="T43">Wapen van Lopik</text:span></text:a><text:span text:style-name="T28"> ‎ </text:span><text:span text:style-name="T30">(</text:span><text:a xlink:type="simple" xlink:href="https://nl.wikipedia.org/wiki/Wapen_van_Lopik#Verwante_wapens"><text:span text:style-name="T45">→</text:span></text:a><text:span text:style-name="T30">‎</text:span><text:span text:style-name="T55">Verwante wapens: </text:span><text:span text:style-name="T30">wapen van Houten toegevoegd. Het schild van het wapen van Jaarsveld was oorspronkelijk identiek bedoeld, maar de tekening was verkeerd begrepen door de HRvA)</text:span><text:span text:style-name="T28"> </text:span><text:span text:style-name="T29">(laatste wijziging)</text:span></text:p>
              </text:list-item>
              <text:list-item>
                <text:p text:style-name="P70"><text:a xlink:type="simple" xlink:href="https://nl.wikipedia.org/w/index.php?title=Wapen_van_Lopik&amp;oldid=44492016"><text:span text:style-name="T43">7 jul 2015 11:02</text:span></text:a><text:span text:style-name="T28"> (</text:span><text:a xlink:type="simple" xlink:href="https://nl.wikipedia.org/w/index.php?title=Wapen_van_Lopik&amp;diff=prev&amp;oldid=44492016"><text:span text:style-name="T43">wijz</text:span></text:a><text:span text:style-name="T28"> | </text:span><text:a xlink:type="simple" xlink:href="https://nl.wikipedia.org/w/index.php?title=Wapen_van_Lopik&amp;action=history"><text:span text:style-name="T43">gesch</text:span></text:a><text:span text:style-name="T28">) . . </text:span><text:span text:style-name="T50">(+214)</text:span><text:span text:style-name="T28">‎ . . </text:span><text:a xlink:type="simple" xlink:href="https://nl.wikipedia.org/wiki/Wapen_van_Lopik"><text:span text:style-name="T43">Wapen van Lopik</text:span></text:a><text:span text:style-name="T28"> ‎ </text:span><text:span text:style-name="T30">(</text:span><text:a xlink:type="simple" xlink:href="https://nl.wikipedia.org/wiki/Wapen_van_Lopik#Verwante_wapens"><text:span text:style-name="T45">→</text:span></text:a><text:span text:style-name="T30">‎</text:span><text:span text:style-name="T55">Verwante wapens</text:span><text:span text:style-name="T30">)</text:span></text:p>
              </text:list-item>
              <text:list-item>
                <text:p text:style-name="P70"><text:a xlink:type="simple" xlink:href="https://nl.wikipedia.org/w/index.php?title=Wapen_van_Woudrichem&amp;oldid=44491644"><text:span text:style-name="T43">7 jul 2015 09:48</text:span></text:a><text:span text:style-name="T28"> (</text:span><text:a xlink:type="simple" xlink:href="https://nl.wikipedia.org/w/index.php?title=Wapen_van_Woudrichem&amp;diff=prev&amp;oldid=44491644"><text:span text:style-name="T43">wijz</text:span></text:a><text:span text:style-name="T28"> | </text:span><text:a xlink:type="simple" xlink:href="https://nl.wikipedia.org/w/index.php?title=Wapen_van_Woudrichem&amp;action=history"><text:span text:style-name="T43">gesch</text:span></text:a><text:span text:style-name="T28">) . . </text:span><text:span text:style-name="T60">(-57)</text:span><text:span text:style-name="T28">‎ . . </text:span><text:a xlink:type="simple" xlink:href="https://nl.wikipedia.org/wiki/Wapen_van_Woudrichem"><text:span text:style-name="T43">Wapen van Woudrichem</text:span></text:a><text:span text:style-name="T28"> ‎ </text:span><text:span text:style-name="T30">(volgorde veranderd, beschrijving losgetrokken van geschiedenis)</text:span><text:span text:style-name="T28"> </text:span><text:span text:style-name="T29">(laatste wijziging)</text:span></text:p>
              </text:list-item>
              <text:list-item>
                <text:p text:style-name="P70"><text:a xlink:type="simple" xlink:href="https://nl.wikipedia.org/w/index.php?title=Wapen_van_Woudrichem&amp;oldid=44491615"><text:span text:style-name="T43">7 jul 2015 09:44</text:span></text:a><text:span text:style-name="T28"> (</text:span><text:a xlink:type="simple" xlink:href="https://nl.wikipedia.org/w/index.php?title=Wapen_van_Woudrichem&amp;diff=prev&amp;oldid=44491615"><text:span text:style-name="T43">wijz</text:span></text:a><text:span text:style-name="T28"> | </text:span><text:a xlink:type="simple" xlink:href="https://nl.wikipedia.org/w/index.php?title=Wapen_van_Woudrichem&amp;action=history"><text:span text:style-name="T43">gesch</text:span></text:a><text:span text:style-name="T28">) . . </text:span><text:span text:style-name="T50">(+253)</text:span><text:span text:style-name="T28">‎ . . </text:span><text:a xlink:type="simple" xlink:href="https://nl.wikipedia.org/wiki/Wapen_van_Woudrichem"><text:span text:style-name="T43">Wapen van Woudrichem</text:span></text:a><text:span text:style-name="T28"> ‎ </text:span><text:span text:style-name="T30">(</text:span><text:a xlink:type="simple" xlink:href="https://nl.wikipedia.org/wiki/Wapen_van_Woudrichem#Geschiedenis"><text:span text:style-name="T45">→</text:span></text:a><text:span text:style-name="T30">‎</text:span><text:span text:style-name="T55">Geschiedenis: </text:span><text:span text:style-name="T30">het nieuwe wapen verklaard)</text:span></text:p>
              </text:list-item>
              <text:list-item>
                <text:p text:style-name="P70"><text:soft-page-break/><text:a xlink:type="simple" xlink:href="https://nl.wikipedia.org/w/index.php?title=Wapen_van_Rijswijk_(Noord-Brabant)&amp;oldid=44491589"><text:span text:style-name="T43">7 jul 2015 09:37</text:span></text:a><text:span text:style-name="T28"> (</text:span><text:a xlink:type="simple" xlink:href="https://nl.wikipedia.org/w/index.php?title=Wapen_van_Rijswijk_(Noord-Brabant)&amp;diff=prev&amp;oldid=44491589"><text:span text:style-name="T43">wijz</text:span></text:a><text:span text:style-name="T28"> | </text:span><text:a xlink:type="simple" xlink:href="https://nl.wikipedia.org/w/index.php?title=Wapen_van_Rijswijk_(Noord-Brabant)&amp;action=history"><text:span text:style-name="T43">gesch</text:span></text:a><text:span text:style-name="T28">) . . </text:span><text:span text:style-name="T50">(+47)</text:span><text:span text:style-name="T28">‎ . . </text:span><text:a xlink:type="simple" xlink:href="https://nl.wikipedia.org/wiki/Wapen_van_Rijswijk_(Noord-Brabant)"><text:span text:style-name="T43">Wapen van Rijswijk (Noord-Brabant)</text:span></text:a><text:span text:style-name="T28"> ‎ </text:span><text:span text:style-name="T30">(</text:span><text:a xlink:type="simple" xlink:href="https://nl.wikipedia.org/wiki/Wapen_van_Rijswijk_(Noord-Brabant)#Vergelijkbare_wapens"><text:span text:style-name="T45">→</text:span></text:a><text:span text:style-name="T30">‎</text:span><text:span text:style-name="T55">Vergelijkbare wapens: </text:span><text:span text:style-name="T30">correcties)</text:span><text:span text:style-name="T28"> </text:span><text:span text:style-name="T29">(laatste wijziging)</text:span></text:p>
              </text:list-item>
              <text:list-item>
                <text:p text:style-name="P70"><text:a xlink:type="simple" xlink:href="https://nl.wikipedia.org/w/index.php?title=Wapen_van_Giessen_(Noord-Brabant)&amp;oldid=44491583"><text:span text:style-name="T43">7 jul 2015 09:36</text:span></text:a><text:span text:style-name="T28"> (</text:span><text:a xlink:type="simple" xlink:href="https://nl.wikipedia.org/w/index.php?title=Wapen_van_Giessen_(Noord-Brabant)&amp;diff=prev&amp;oldid=44491583"><text:span text:style-name="T43">wijz</text:span></text:a><text:span text:style-name="T28"> | </text:span><text:a xlink:type="simple" xlink:href="https://nl.wikipedia.org/w/index.php?title=Wapen_van_Giessen_(Noord-Brabant)&amp;action=history"><text:span text:style-name="T43">gesch</text:span></text:a><text:span text:style-name="T28">) . . </text:span><text:span text:style-name="T50">(+12)</text:span><text:span text:style-name="T28">‎ . . </text:span><text:a xlink:type="simple" xlink:href="https://nl.wikipedia.org/wiki/Wapen_van_Giessen_(Noord-Brabant)"><text:span text:style-name="T43">Wapen van Giessen (Noord-Brabant)</text:span></text:a><text:span text:style-name="T28"> ‎ </text:span><text:span text:style-name="T30">(</text:span><text:a xlink:type="simple" xlink:href="https://nl.wikipedia.org/wiki/Wapen_van_Giessen_(Noord-Brabant)#Vergelijkbare_wapens"><text:span text:style-name="T45">→</text:span></text:a><text:span text:style-name="T30">‎</text:span><text:span text:style-name="T55">Vergelijkbare wapens: </text:span><text:span text:style-name="T30">correctie)</text:span></text:p>
              </text:list-item>
              <text:list-item>
                <text:p text:style-name="P70"><text:a xlink:type="simple" xlink:href="https://nl.wikipedia.org/w/index.php?title=Andel_(Nederland)&amp;oldid=44491581"><text:span text:style-name="T43">7 jul 2015 09:35</text:span></text:a><text:span text:style-name="T28"> (</text:span><text:a xlink:type="simple" xlink:href="https://nl.wikipedia.org/w/index.php?title=Andel_(Nederland)&amp;diff=prev&amp;oldid=44491581"><text:span text:style-name="T43">wijz</text:span></text:a><text:span text:style-name="T28"> | </text:span><text:a xlink:type="simple" xlink:href="https://nl.wikipedia.org/w/index.php?title=Andel_(Nederland)&amp;action=history"><text:span text:style-name="T43">gesch</text:span></text:a><text:span text:style-name="T28">) . . </text:span><text:span text:style-name="T50">(+12)</text:span><text:span text:style-name="T28">‎ . . </text:span><text:a xlink:type="simple" xlink:href="https://nl.wikipedia.org/wiki/Andel_(Nederland)"><text:span text:style-name="T43">Andel (Nederland)</text:span></text:a><text:span text:style-name="T28"> ‎ </text:span><text:span text:style-name="T30">(correctie link)</text:span><text:span text:style-name="T28"> </text:span><text:span text:style-name="T29">(laatste wijziging)</text:span></text:p>
              </text:list-item>
              <text:list-item>
                <text:p text:style-name="P70"><text:a xlink:type="simple" xlink:href="https://nl.wikipedia.org/w/index.php?title=Wapen_van_Almkerk&amp;oldid=44491579"><text:span text:style-name="T43">7 jul 2015 09:35</text:span></text:a><text:span text:style-name="T28"> (</text:span><text:a xlink:type="simple" xlink:href="https://nl.wikipedia.org/w/index.php?title=Wapen_van_Almkerk&amp;diff=prev&amp;oldid=44491579"><text:span text:style-name="T43">wijz</text:span></text:a><text:span text:style-name="T28"> | </text:span><text:a xlink:type="simple" xlink:href="https://nl.wikipedia.org/w/index.php?title=Wapen_van_Almkerk&amp;action=history"><text:span text:style-name="T43">gesch</text:span></text:a><text:span text:style-name="T28">) . . </text:span><text:span text:style-name="T50">(+12)</text:span><text:span text:style-name="T28">‎ . . </text:span><text:a xlink:type="simple" xlink:href="https://nl.wikipedia.org/wiki/Wapen_van_Almkerk"><text:span text:style-name="T43">Wapen van Almkerk</text:span></text:a><text:span text:style-name="T28"> ‎ </text:span><text:span text:style-name="T30">(</text:span><text:a xlink:type="simple" xlink:href="https://nl.wikipedia.org/wiki/Wapen_van_Almkerk#Vergelijkbare_wapens"><text:span text:style-name="T45">→</text:span></text:a><text:span text:style-name="T30">‎</text:span><text:span text:style-name="T55">Vergelijkbare wapens: </text:span><text:span text:style-name="T30">correctie)</text:span><text:span text:style-name="T28"> </text:span><text:span text:style-name="T29">(laatste wijziging)</text:span></text:p>
              </text:list-item>
              <text:list-item>
                <text:p text:style-name="P70"><text:a xlink:type="simple" xlink:href="https://nl.wikipedia.org/w/index.php?title=Wapen_van_Emmikhoven_en_Waardhuizen&amp;oldid=44491572"><text:span text:style-name="T43">7 jul 2015 09:34</text:span></text:a><text:span text:style-name="T28"> (</text:span><text:a xlink:type="simple" xlink:href="https://nl.wikipedia.org/w/index.php?title=Wapen_van_Emmikhoven_en_Waardhuizen&amp;diff=prev&amp;oldid=44491572"><text:span text:style-name="T43">wijz</text:span></text:a><text:span text:style-name="T28"> | </text:span><text:a xlink:type="simple" xlink:href="https://nl.wikipedia.org/w/index.php?title=Wapen_van_Emmikhoven_en_Waardhuizen&amp;action=history"><text:span text:style-name="T43">gesch</text:span></text:a><text:span text:style-name="T28">) . . </text:span><text:span text:style-name="T50">(+12)</text:span><text:span text:style-name="T28">‎ . . </text:span><text:a xlink:type="simple" xlink:href="https://nl.wikipedia.org/wiki/Wapen_van_Emmikhoven_en_Waardhuizen"><text:span text:style-name="T43">Wapen van Emmikhoven en Waardhuizen</text:span></text:a><text:span text:style-name="T28"> ‎ </text:span><text:span text:style-name="T30">(</text:span><text:a xlink:type="simple" xlink:href="https://nl.wikipedia.org/wiki/Wapen_van_Emmikhoven_en_Waardhuizen#Verwante_wapens"><text:span text:style-name="T45">→</text:span></text:a><text:span text:style-name="T30">‎</text:span><text:span text:style-name="T55">Verwante wapens: </text:span><text:span text:style-name="T30">correctie)</text:span></text:p>
              </text:list-item>
              <text:list-item>
                <text:p text:style-name="P70"><text:a xlink:type="simple" xlink:href="https://nl.wikipedia.org/w/index.php?title=Wapen_van_Woudrichem&amp;oldid=44491564"><text:span text:style-name="T43">7 jul 2015 09:33</text:span></text:a><text:span text:style-name="T28"> (</text:span><text:a xlink:type="simple" xlink:href="https://nl.wikipedia.org/w/index.php?title=Wapen_van_Woudrichem&amp;diff=prev&amp;oldid=44491564"><text:span text:style-name="T43">wijz</text:span></text:a><text:span text:style-name="T28"> | </text:span><text:a xlink:type="simple" xlink:href="https://nl.wikipedia.org/w/index.php?title=Wapen_van_Woudrichem&amp;action=history"><text:span text:style-name="T43">gesch</text:span></text:a><text:span text:style-name="T28">) . . </text:span><text:span text:style-name="T50">(+32)</text:span><text:span text:style-name="T28">‎ . . </text:span><text:a xlink:type="simple" xlink:href="https://nl.wikipedia.org/wiki/Wapen_van_Woudrichem"><text:span text:style-name="T43">Wapen van Woudrichem</text:span></text:a><text:span text:style-name="T28"> ‎ </text:span><text:span text:style-name="T30">(</text:span><text:a xlink:type="simple" xlink:href="https://nl.wikipedia.org/wiki/Wapen_van_Woudrichem#Vergelijkbare_wapens"><text:span text:style-name="T45">→</text:span></text:a><text:span text:style-name="T30">‎</text:span><text:span text:style-name="T55">Vergelijkbare wapens: </text:span><text:span text:style-name="T30">links gecorrigeerd)</text:span></text:p>
              </text:list-item>
              <text:list-item>
                <text:p text:style-name="P70"><text:a xlink:type="simple" xlink:href="https://nl.wikipedia.org/w/index.php?title=Jaarstijl&amp;oldid=44488412"><text:span text:style-name="T43">6 jul 2015 16:39</text:span></text:a><text:span text:style-name="T28"> (</text:span><text:a xlink:type="simple" xlink:href="https://nl.wikipedia.org/w/index.php?title=Jaarstijl&amp;diff=prev&amp;oldid=44488412"><text:span text:style-name="T43">wijz</text:span></text:a><text:span text:style-name="T28"> | </text:span><text:a xlink:type="simple" xlink:href="https://nl.wikipedia.org/w/index.php?title=Jaarstijl&amp;action=history"><text:span text:style-name="T43">gesch</text:span></text:a><text:span text:style-name="T28">) . . </text:span><text:span text:style-name="T50">(+16)</text:span><text:span text:style-name="T28">‎ . . </text:span><text:a xlink:type="simple" xlink:href="https://nl.wikipedia.org/wiki/Jaarstijl"><text:span text:style-name="T43">Jaarstijl</text:span></text:a><text:span text:style-name="T28"> ‎ </text:span><text:span text:style-name="T30">(</text:span><text:a xlink:type="simple" xlink:href="https://nl.wikipedia.org/wiki/Jaarstijl#Zie_ook"><text:span text:style-name="T45">→</text:span></text:a><text:span text:style-name="T30">‎</text:span><text:span text:style-name="T55">Zie ook</text:span><text:span text:style-name="T30">)</text:span></text:p>
              </text:list-item>
              <text:list-item>
                <text:p text:style-name="P70"><text:a xlink:type="simple" xlink:href="https://nl.wikipedia.org/w/index.php?title=Haarzuilens&amp;oldid=44488184"><text:span text:style-name="T43">6 jul 2015 16:14</text:span></text:a><text:span text:style-name="T28"> (</text:span><text:a xlink:type="simple" xlink:href="https://nl.wikipedia.org/w/index.php?title=Haarzuilens&amp;diff=prev&amp;oldid=44488184"><text:span text:style-name="T43">wijz</text:span></text:a><text:span text:style-name="T28"> | </text:span><text:a xlink:type="simple" xlink:href="https://nl.wikipedia.org/w/index.php?title=Haarzuilens&amp;action=history"><text:span text:style-name="T43">gesch</text:span></text:a><text:span text:style-name="T28">) . . </text:span><text:span text:style-name="T50">(+39)</text:span><text:span text:style-name="T28">‎ . . </text:span><text:a xlink:type="simple" xlink:href="https://nl.wikipedia.org/wiki/Haarzuilens"><text:span text:style-name="T43">Haarzuilens</text:span></text:a><text:span text:style-name="T28"> ‎ </text:span><text:span text:style-name="T30">(link naar wapenartikel erbij)</text:span><text:span text:style-name="T28"> </text:span><text:span text:style-name="T29">(laatste wijziging)</text:span></text:p>
              </text:list-item>
              <text:list-item>
                <text:p text:style-name="P70"><text:a xlink:type="simple" xlink:href="https://nl.wikipedia.org/w/index.php?title=Vleuten-De_Meern_(gemeente)&amp;oldid=44488165"><text:span text:style-name="T43">6 jul 2015 16:11</text:span></text:a><text:span text:style-name="T28"> (</text:span><text:a xlink:type="simple" xlink:href="https://nl.wikipedia.org/w/index.php?title=Vleuten-De_Meern_(gemeente)&amp;diff=prev&amp;oldid=44488165"><text:span text:style-name="T43">wijz</text:span></text:a><text:span text:style-name="T28"> | </text:span><text:a xlink:type="simple" xlink:href="https://nl.wikipedia.org/w/index.php?title=Vleuten-De_Meern_(gemeente)&amp;action=history"><text:span text:style-name="T43">gesch</text:span></text:a><text:span text:style-name="T28">) . . </text:span><text:span text:style-name="T50">(+44)</text:span><text:span text:style-name="T28">‎ . . </text:span><text:a xlink:type="simple" xlink:href="https://nl.wikipedia.org/wiki/Vleuten-De_Meern_(gemeente)"><text:span text:style-name="T43">Vleuten-De Meern (gemeente)</text:span></text:a><text:span text:style-name="T28"> ‎ </text:span><text:span text:style-name="T30">(wapenartikel)</text:span></text:p>
              </text:list-item>
              <text:list-item>
                <text:p text:style-name="P70"><text:a xlink:type="simple" xlink:href="https://nl.wikipedia.org/w/index.php?title=Wapen_van_Oudenrijn&amp;oldid=44488144"><text:span text:style-name="T43">6 jul 2015 16:09</text:span></text:a><text:span text:style-name="T28"> (</text:span><text:a xlink:type="simple" xlink:href="https://nl.wikipedia.org/w/index.php?title=Wapen_van_Oudenrijn&amp;diff=prev&amp;oldid=44488144"><text:span text:style-name="T43">wijz</text:span></text:a><text:span text:style-name="T28"> | </text:span><text:a xlink:type="simple" xlink:href="https://nl.wikipedia.org/w/index.php?title=Wapen_van_Oudenrijn&amp;action=history"><text:span text:style-name="T43">gesch</text:span></text:a><text:span text:style-name="T28">) . . </text:span><text:span text:style-name="T50">(+4)</text:span><text:span text:style-name="T28">‎ . . </text:span><text:a xlink:type="simple" xlink:href="https://nl.wikipedia.org/wiki/Wapen_van_Oudenrijn"><text:span text:style-name="T43">Wapen van Oudenrijn</text:span></text:a><text:span text:style-name="T28"> ‎ </text:span><text:span text:style-name="T30">(</text:span><text:a xlink:type="simple" xlink:href="https://nl.wikipedia.org/wiki/Wapen_van_Oudenrijn#Geschiedenis"><text:span text:style-name="T45">→</text:span></text:a><text:span text:style-name="T30">‎</text:span><text:span text:style-name="T55">Geschiedenis: </text:span><text:span text:style-name="T30">familie gelinkt)</text:span></text:p>
              </text:list-item>
              <text:list-item>
                <text:p text:style-name="P70"><text:a xlink:type="simple" xlink:href="https://nl.wikipedia.org/w/index.php?title=Oudenrijn_(Utrecht)&amp;oldid=44488127"><text:span text:style-name="T43">6 jul 2015 16:07</text:span></text:a><text:span text:style-name="T28"> (</text:span><text:a xlink:type="simple" xlink:href="https://nl.wikipedia.org/w/index.php?title=Oudenrijn_(Utrecht)&amp;diff=prev&amp;oldid=44488127"><text:span text:style-name="T43">wijz</text:span></text:a><text:span text:style-name="T28"> | </text:span><text:a xlink:type="simple" xlink:href="https://nl.wikipedia.org/w/index.php?title=Oudenrijn_(Utrecht)&amp;action=history"><text:span text:style-name="T43">gesch</text:span></text:a><text:span text:style-name="T28">) . . </text:span><text:span text:style-name="T50">(+37)</text:span><text:span text:style-name="T28">‎ . . </text:span><text:a xlink:type="simple" xlink:href="https://nl.wikipedia.org/wiki/Oudenrijn_(Utrecht)"><text:span text:style-name="T43">Oudenrijn (Utrecht)</text:span></text:a><text:span text:style-name="T28"> ‎ </text:span><text:span text:style-name="T30">(wapenartikel erbij)</text:span><text:span text:style-name="T28"> </text:span><text:span text:style-name="T29">(laatste wijziging)</text:span></text:p>
              </text:list-item>
              <text:list-item>
                <text:p text:style-name="P70"><text:a xlink:type="simple" xlink:href="https://nl.wikipedia.org/w/index.php?title=Achttienhoven_(Utrecht)&amp;oldid=44488105"><text:span text:style-name="T43">6 jul 2015 16:05</text:span></text:a><text:span text:style-name="T28"> (</text:span><text:a xlink:type="simple" xlink:href="https://nl.wikipedia.org/w/index.php?title=Achttienhoven_(Utrecht)&amp;diff=prev&amp;oldid=44488105"><text:span text:style-name="T43">wijz</text:span></text:a><text:span text:style-name="T28"> | </text:span><text:a xlink:type="simple" xlink:href="https://nl.wikipedia.org/w/index.php?title=Achttienhoven_(Utrecht)&amp;action=history"><text:span text:style-name="T43">gesch</text:span></text:a><text:span text:style-name="T28">) . . </text:span><text:span text:style-name="T50">(+71)</text:span><text:span text:style-name="T28">‎ . . </text:span><text:a xlink:type="simple" xlink:href="https://nl.wikipedia.org/wiki/Achttienhoven_(Utrecht)"><text:span text:style-name="T43">Achttienhoven (Utrecht)</text:span></text:a><text:span text:style-name="T28"> ‎ </text:span><text:span text:style-name="T30">(wapen gelinkt)</text:span><text:span text:style-name="T28"> </text:span><text:span text:style-name="T29">(laatste wijziging)</text:span></text:p>
              </text:list-item>
              <text:list-item>
                <text:p text:style-name="P70"><text:a xlink:type="simple" xlink:href="https://nl.wikipedia.org/w/index.php?title=Wapen_van_Achttienhoven&amp;oldid=44488081"><text:span text:style-name="T43">6 jul 2015 16:03</text:span></text:a><text:span text:style-name="T28"> (</text:span><text:a xlink:type="simple" xlink:href="https://nl.wikipedia.org/w/index.php?title=Wapen_van_Achttienhoven&amp;diff=prev&amp;oldid=44488081"><text:span text:style-name="T43">wijz</text:span></text:a><text:span text:style-name="T28"> | </text:span><text:a xlink:type="simple" xlink:href="https://nl.wikipedia.org/w/index.php?title=Wapen_van_Achttienhoven&amp;action=history"><text:span text:style-name="T43">gesch</text:span></text:a><text:span text:style-name="T28">) . . </text:span><text:span text:style-name="T50">(+64)</text:span><text:span text:style-name="T28">‎ . . </text:span><text:a xlink:type="simple" xlink:href="https://nl.wikipedia.org/wiki/Wapen_van_Achttienhoven"><text:span text:style-name="T43">Wapen van Achttienhoven</text:span></text:a><text:span text:style-name="T28"> ‎ </text:span><text:span text:style-name="T30">(</text:span><text:a xlink:type="simple" xlink:href="https://nl.wikipedia.org/wiki/Wapen_van_Achttienhoven#Geschiedenis"><text:span text:style-name="T45">→</text:span></text:a><text:span text:style-name="T30">‎</text:span><text:span text:style-name="T55">Geschiedenis: </text:span><text:span text:style-name="T30">details, staan ook vermeld in reeds genoemde bron)</text:span></text:p>
              </text:list-item>
              <text:list-item>
                <text:p text:style-name="P70"><text:a xlink:type="simple" xlink:href="https://nl.wikipedia.org/w/index.php?title=Wapen_van_Maartensdijk&amp;oldid=44487876"><text:span text:style-name="T43">6 jul 2015 15:30</text:span></text:a><text:span text:style-name="T28"> (</text:span><text:a xlink:type="simple" xlink:href="https://nl.wikipedia.org/w/index.php?title=Wapen_van_Maartensdijk&amp;diff=prev&amp;oldid=44487876"><text:span text:style-name="T43">wijz</text:span></text:a><text:span text:style-name="T28"> | </text:span><text:a xlink:type="simple" xlink:href="https://nl.wikipedia.org/w/index.php?title=Wapen_van_Maartensdijk&amp;action=history"><text:span text:style-name="T43">gesch</text:span></text:a><text:span text:style-name="T28">) . . </text:span><text:span text:style-name="T50">(+357)</text:span><text:span text:style-name="T28">‎ . . </text:span><text:a xlink:type="simple" xlink:href="https://nl.wikipedia.org/wiki/Wapen_van_Maartensdijk"><text:span text:style-name="T43">Wapen van Maartensdijk</text:span></text:a><text:span text:style-name="T28"> ‎ </text:span><text:span text:style-name="T30">(</text:span><text:a xlink:type="simple" xlink:href="https://nl.wikipedia.org/wiki/Wapen_van_Maartensdijk#Verklaring"><text:span text:style-name="T45">→</text:span></text:a><text:span text:style-name="T30">‎</text:span><text:span text:style-name="T55">Verklaring: </text:span><text:span text:style-name="T30">uitgebreider, staat ook vermeld in reeds genoemde bron.)</text:span><text:span text:style-name="T28"> </text:span><text:span text:style-name="T29">(laatste wijziging)</text:span></text:p>
              </text:list-item>
              <text:list-item>
                <text:p text:style-name="P70"><text:a xlink:type="simple" xlink:href="https://nl.wikipedia.org/w/index.php?title=Wapen_van_Maartensdijk&amp;oldid=44487571"><text:span text:style-name="T43">6 jul 2015 14:43</text:span></text:a><text:span text:style-name="T28"> (</text:span><text:a xlink:type="simple" xlink:href="https://nl.wikipedia.org/w/index.php?title=Wapen_van_Maartensdijk&amp;diff=prev&amp;oldid=44487571"><text:span text:style-name="T43">wijz</text:span></text:a><text:span text:style-name="T28"> | </text:span><text:a xlink:type="simple" xlink:href="https://nl.wikipedia.org/w/index.php?title=Wapen_van_Maartensdijk&amp;action=history"><text:span text:style-name="T43">gesch</text:span></text:a><text:span text:style-name="T28">) . . </text:span><text:span text:style-name="T50">(+151)</text:span><text:span text:style-name="T28">‎ . . </text:span><text:a xlink:type="simple" xlink:href="https://nl.wikipedia.org/wiki/Wapen_van_Maartensdijk"><text:span text:style-name="T43">Wapen van Maartensdijk</text:span></text:a><text:span text:style-name="T28"> ‎ </text:span><text:span text:style-name="T30">(</text:span><text:a xlink:type="simple" xlink:href="https://nl.wikipedia.org/wiki/Wapen_van_Maartensdijk#Verklaring"><text:span text:style-name="T45">→</text:span></text:a><text:span text:style-name="T30">‎</text:span><text:span text:style-name="T55">Verklaring</text:span><text:span text:style-name="T30">)</text:span></text:p>
              </text:list-item>
              <text:list-item>
                <text:p text:style-name="P70"><text:a xlink:type="simple" xlink:href="https://nl.wikipedia.org/w/index.php?title=Maartensdijk&amp;oldid=44487565"><text:span text:style-name="T43">6 jul 2015 14:41</text:span></text:a><text:span text:style-name="T28"> (</text:span><text:a xlink:type="simple" xlink:href="https://nl.wikipedia.org/w/index.php?title=Maartensdijk&amp;diff=prev&amp;oldid=44487565"><text:span text:style-name="T43">wijz</text:span></text:a><text:span text:style-name="T28"> | </text:span><text:a xlink:type="simple" xlink:href="https://nl.wikipedia.org/w/index.php?title=Maartensdijk&amp;action=history"><text:span text:style-name="T43">gesch</text:span></text:a><text:span text:style-name="T28">) . . </text:span><text:span text:style-name="T50">(+40)</text:span><text:span text:style-name="T28">‎ . . </text:span><text:a xlink:type="simple" xlink:href="https://nl.wikipedia.org/wiki/Maartensdijk"><text:span text:style-name="T43">Maartensdijk</text:span></text:a><text:span text:style-name="T28"> ‎ </text:span><text:span text:style-name="T30">(wapenartikel gelinkt)</text:span><text:span text:style-name="T28"> </text:span><text:span text:style-name="T29">(laatste wijziging)</text:span></text:p>
              </text:list-item>
              <text:list-item>
                <text:p text:style-name="P70"><text:a xlink:type="simple" xlink:href="https://nl.wikipedia.org/w/index.php?title=Lijst_van_invoeringsdata_van_de_gregoriaanse_kalender_per_land&amp;oldid=44486695"><text:span text:style-name="T43">6 jul 2015 11:53</text:span></text:a><text:span text:style-name="T28"> (</text:span><text:a xlink:type="simple" xlink:href="https://nl.wikipedia.org/w/index.php?title=Lijst_van_invoeringsdata_van_de_gregoriaanse_kalender_per_land&amp;diff=prev&amp;oldid=44486695"><text:span text:style-name="T43">wijz</text:span></text:a><text:span text:style-name="T28"> | </text:span><text:a xlink:type="simple" xlink:href="https://nl.wikipedia.org/w/index.php?title=Lijst_van_invoeringsdata_van_de_gregoriaanse_kalender_per_land&amp;action=history"><text:span text:style-name="T43">gesch</text:span></text:a><text:span text:style-name="T28">) . . </text:span><text:span text:style-name="T50">(+3)</text:span><text:span text:style-name="T28">‎ . . </text:span><text:a xlink:type="simple" xlink:href="https://nl.wikipedia.org/wiki/Lijst_van_invoeringsdata_van_de_gregoriaanse_kalender_per_land"><text:span text:style-name="T43">Lijst van invoeringsdata van de gregoriaanse kalender per land</text:span></text:a><text:span text:style-name="T28"> ‎ </text:span><text:span text:style-name="T30">(de overdracht vond plaats op 18 oktober 1867)</text:span></text:p>
              </text:list-item>
              <text:list-item>
                <text:p text:style-name="P70"><text:a xlink:type="simple" xlink:href="https://nl.wikipedia.org/w/index.php?title=Lijst_van_invoeringsdata_van_de_gregoriaanse_kalender_per_land&amp;oldid=44486670"><text:span text:style-name="T43">6 jul 2015 11:50</text:span></text:a><text:span text:style-name="T28"> (</text:span><text:a xlink:type="simple" xlink:href="https://nl.wikipedia.org/w/index.php?title=Lijst_van_invoeringsdata_van_de_gregoriaanse_kalender_per_land&amp;diff=prev&amp;oldid=44486670"><text:span text:style-name="T43">wijz</text:span></text:a><text:span text:style-name="T28"> | </text:span><text:a xlink:type="simple" xlink:href="https://nl.wikipedia.org/w/index.php?title=Lijst_van_invoeringsdata_van_de_gregoriaanse_kalender_per_land&amp;action=history"><text:span text:style-name="T43">gesch</text:span></text:a><text:span text:style-name="T28">) . . </text:span><text:span text:style-name="T50">(+27)</text:span><text:span text:style-name="T28">‎ . . </text:span><text:a xlink:type="simple" xlink:href="https://nl.wikipedia.org/wiki/Lijst_van_invoeringsdata_van_de_gregoriaanse_kalender_per_land"><text:span text:style-name="T43">Lijst van invoeringsdata van de gregoriaanse kalender per land</text:span></text:a><text:span text:style-name="T28"> ‎ </text:span><text:span text:style-name="T30">(link naar </text:span><text:a xlink:type="simple" xlink:href="https://nl.wikipedia.org/wiki/Aankoop_van_Alaska"><text:span text:style-name="T45">Aankoop van Alaska</text:span></text:a><text:span text:style-name="T30">)</text:span></text:p>
              </text:list-item>
              <text:list-item>
                <text:p text:style-name="P70"><text:soft-page-break/><text:a xlink:type="simple" xlink:href="https://nl.wikipedia.org/w/index.php?title=Lijst_van_invoeringsdata_van_de_gregoriaanse_kalender_per_land&amp;oldid=44486644"><text:span text:style-name="T43">6 jul 2015 11:47</text:span></text:a><text:span text:style-name="T28"> (</text:span><text:a xlink:type="simple" xlink:href="https://nl.wikipedia.org/w/index.php?title=Lijst_van_invoeringsdata_van_de_gregoriaanse_kalender_per_land&amp;diff=prev&amp;oldid=44486644"><text:span text:style-name="T43">wijz</text:span></text:a><text:span text:style-name="T28"> | </text:span><text:a xlink:type="simple" xlink:href="https://nl.wikipedia.org/w/index.php?title=Lijst_van_invoeringsdata_van_de_gregoriaanse_kalender_per_land&amp;action=history"><text:span text:style-name="T43">gesch</text:span></text:a><text:span text:style-name="T28">) . . </text:span><text:span text:style-name="T50">(+6)</text:span><text:span text:style-name="T28">‎ . . </text:span><text:a xlink:type="simple" xlink:href="https://nl.wikipedia.org/wiki/Lijst_van_invoeringsdata_van_de_gregoriaanse_kalender_per_land"><text:span text:style-name="T43">Lijst van invoeringsdata van de gregoriaanse kalender per land</text:span></text:a><text:span text:style-name="T28"> ‎ </text:span><text:span text:style-name="T30">(vergeten in te vullen)</text:span></text:p>
              </text:list-item>
              <text:list-item>
                <text:p text:style-name="P70"><text:a xlink:type="simple" xlink:href="https://nl.wikipedia.org/w/index.php?title=Lijst_van_invoeringsdata_van_de_gregoriaanse_kalender_per_land&amp;oldid=44486462"><text:span text:style-name="T43">6 jul 2015 11:28</text:span></text:a><text:span text:style-name="T28"> (</text:span><text:a xlink:type="simple" xlink:href="https://nl.wikipedia.org/w/index.php?title=Lijst_van_invoeringsdata_van_de_gregoriaanse_kalender_per_land&amp;diff=prev&amp;oldid=44486462"><text:span text:style-name="T43">wijz</text:span></text:a><text:span text:style-name="T28"> | </text:span><text:a xlink:type="simple" xlink:href="https://nl.wikipedia.org/w/index.php?title=Lijst_van_invoeringsdata_van_de_gregoriaanse_kalender_per_land&amp;action=history"><text:span text:style-name="T43">gesch</text:span></text:a><text:span text:style-name="T28">) . . </text:span><text:span text:style-name="T50">(+93)</text:span><text:span text:style-name="T28">‎ . . </text:span><text:a xlink:type="simple" xlink:href="https://nl.wikipedia.org/wiki/Lijst_van_invoeringsdata_van_de_gregoriaanse_kalender_per_land"><text:span text:style-name="T43">Lijst van invoeringsdata van de gregoriaanse kalender per land</text:span></text:a><text:span text:style-name="T28"> ‎ </text:span><text:span text:style-name="T30">(aanvulling Turkije)</text:span></text:p>
              </text:list-item>
              <text:list-item>
                <text:p text:style-name="P70"><text:a xlink:type="simple" xlink:href="https://nl.wikipedia.org/w/index.php?title=Wapen_van_Almkerk&amp;oldid=44486392"><text:span text:style-name="T43">6 jul 2015 11:20</text:span></text:a><text:span text:style-name="T28"> (</text:span><text:a xlink:type="simple" xlink:href="https://nl.wikipedia.org/w/index.php?title=Wapen_van_Almkerk&amp;diff=prev&amp;oldid=44486392"><text:span text:style-name="T43">wijz</text:span></text:a><text:span text:style-name="T28"> | </text:span><text:a xlink:type="simple" xlink:href="https://nl.wikipedia.org/w/index.php?title=Wapen_van_Almkerk&amp;action=history"><text:span text:style-name="T43">gesch</text:span></text:a><text:span text:style-name="T28">) . . </text:span><text:span text:style-name="T65">(0)</text:span><text:span text:style-name="T28">‎ . . </text:span><text:a xlink:type="simple" xlink:href="https://nl.wikipedia.org/wiki/Wapen_van_Almkerk"><text:span text:style-name="T43">Wapen van Almkerk</text:span></text:a><text:span text:style-name="T28"> ‎ </text:span><text:span text:style-name="T30">(volgens HRvA een wapenbevestiging, geen verlening)</text:span></text:p>
              </text:list-item>
              <text:list-item>
                <text:p text:style-name="P70"><text:a xlink:type="simple" xlink:href="https://nl.wikipedia.org/w/index.php?title=Wapen_van_Neder-Betuwe&amp;oldid=44469120"><text:span text:style-name="T43">3 jul 2015 15:12</text:span></text:a><text:span text:style-name="T28"> (</text:span><text:a xlink:type="simple" xlink:href="https://nl.wikipedia.org/w/index.php?title=Wapen_van_Neder-Betuwe&amp;diff=prev&amp;oldid=44469120"><text:span text:style-name="T43">wijz</text:span></text:a><text:span text:style-name="T28"> | </text:span><text:a xlink:type="simple" xlink:href="https://nl.wikipedia.org/w/index.php?title=Wapen_van_Neder-Betuwe&amp;action=history"><text:span text:style-name="T43">gesch</text:span></text:a><text:span text:style-name="T28">) . . </text:span><text:span text:style-name="T50">(+213)</text:span><text:span text:style-name="T28">‎ . . </text:span><text:a xlink:type="simple" xlink:href="https://nl.wikipedia.org/wiki/Wapen_van_Neder-Betuwe"><text:span text:style-name="T43">Wapen van Neder-Betuwe</text:span></text:a><text:span text:style-name="T28"> ‎ </text:span><text:span text:style-name="T30">(</text:span><text:a xlink:type="simple" xlink:href="https://nl.wikipedia.org/wiki/Wapen_van_Neder-Betuwe#Geschiedenis"><text:span text:style-name="T45">→</text:span></text:a><text:span text:style-name="T30">‎</text:span><text:span text:style-name="T55">Geschiedenis: </text:span><text:span text:style-name="T30">geprobeerd de tekst wat vloeiender te maken)</text:span></text:p>
              </text:list-item>
              <text:list-item>
                <text:p text:style-name="P70"><text:a xlink:type="simple" xlink:href="https://nl.wikipedia.org/w/index.php?title=Lijst_van_invoeringsdata_van_de_gregoriaanse_kalender_per_land&amp;oldid=44468596"><text:span text:style-name="T43">3 jul 2015 13:49</text:span></text:a><text:span text:style-name="T28"> (</text:span><text:a xlink:type="simple" xlink:href="https://nl.wikipedia.org/w/index.php?title=Lijst_van_invoeringsdata_van_de_gregoriaanse_kalender_per_land&amp;diff=prev&amp;oldid=44468596"><text:span text:style-name="T43">wijz</text:span></text:a><text:span text:style-name="T28"> | </text:span><text:a xlink:type="simple" xlink:href="https://nl.wikipedia.org/w/index.php?title=Lijst_van_invoeringsdata_van_de_gregoriaanse_kalender_per_land&amp;action=history"><text:span text:style-name="T43">gesch</text:span></text:a><text:span text:style-name="T28">) . . </text:span><text:span text:style-name="T50">(+17)</text:span><text:span text:style-name="T28">‎ . . </text:span><text:a xlink:type="simple" xlink:href="https://nl.wikipedia.org/wiki/Lijst_van_invoeringsdata_van_de_gregoriaanse_kalender_per_land"><text:span text:style-name="T43">Lijst van invoeringsdata van de gregoriaanse kalender per land</text:span></text:a><text:span text:style-name="T28"> ‎ </text:span><text:span text:style-name="T30">(</text:span><text:a xlink:type="simple" xlink:href="https://nl.wikipedia.org/wiki/Prinsbisdom_Luik"><text:span text:style-name="T45">Prinsbisdom Luik</text:span></text:a><text:span text:style-name="T30">, niet het kerkelijke bisdom)</text:span></text:p>
              </text:list-item>
              <text:list-item>
                <text:p text:style-name="P70"><text:a xlink:type="simple" xlink:href="https://nl.wikipedia.org/w/index.php?title=Lijst_van_invoeringsdata_van_de_gregoriaanse_kalender_per_land&amp;oldid=44468584"><text:span text:style-name="T43">3 jul 2015 13:47</text:span></text:a><text:span text:style-name="T28"> (</text:span><text:a xlink:type="simple" xlink:href="https://nl.wikipedia.org/w/index.php?title=Lijst_van_invoeringsdata_van_de_gregoriaanse_kalender_per_land&amp;diff=prev&amp;oldid=44468584"><text:span text:style-name="T43">wijz</text:span></text:a><text:span text:style-name="T28"> | </text:span><text:a xlink:type="simple" xlink:href="https://nl.wikipedia.org/w/index.php?title=Lijst_van_invoeringsdata_van_de_gregoriaanse_kalender_per_land&amp;action=history"><text:span text:style-name="T43">gesch</text:span></text:a><text:span text:style-name="T28">) . . </text:span><text:span text:style-name="T50">(+51)</text:span><text:span text:style-name="T28">‎ . . </text:span><text:a xlink:type="simple" xlink:href="https://nl.wikipedia.org/wiki/Lijst_van_invoeringsdata_van_de_gregoriaanse_kalender_per_land"><text:span text:style-name="T43">Lijst van invoeringsdata van de gregoriaanse kalender per land</text:span></text:a><text:span text:style-name="T28"> ‎ </text:span><text:span text:style-name="T30">(</text:span><text:a xlink:type="simple" xlink:href="https://nl.wikipedia.org/wiki/Prinsaartsbisdom_Salzburg"><text:span text:style-name="T45">Prinsaartsbisdom Salzburg</text:span></text:a><text:span text:style-name="T30"> en </text:span><text:a xlink:type="simple" xlink:href="https://nl.wikipedia.org/wiki/Graafschap_Tirol"><text:span text:style-name="T45">Graafschap Tirol</text:span></text:a><text:span text:style-name="T30">)</text:span></text:p>
              </text:list-item>
              <text:list-item>
                <text:p text:style-name="P70"><text:a xlink:type="simple" xlink:href="https://nl.wikipedia.org/w/index.php?title=Lijst_van_invoeringsdata_van_de_gregoriaanse_kalender_per_land&amp;oldid=44468541"><text:span text:style-name="T43">3 jul 2015 13:37</text:span></text:a><text:span text:style-name="T28"> (</text:span><text:a xlink:type="simple" xlink:href="https://nl.wikipedia.org/w/index.php?title=Lijst_van_invoeringsdata_van_de_gregoriaanse_kalender_per_land&amp;diff=prev&amp;oldid=44468541"><text:span text:style-name="T43">wijz</text:span></text:a><text:span text:style-name="T28"> | </text:span><text:a xlink:type="simple" xlink:href="https://nl.wikipedia.org/w/index.php?title=Lijst_van_invoeringsdata_van_de_gregoriaanse_kalender_per_land&amp;action=history"><text:span text:style-name="T43">gesch</text:span></text:a><text:span text:style-name="T28">) . . </text:span><text:span text:style-name="T50">(+51)</text:span><text:span text:style-name="T28">‎ . . </text:span><text:a xlink:type="simple" xlink:href="https://nl.wikipedia.org/wiki/Lijst_van_invoeringsdata_van_de_gregoriaanse_kalender_per_land"><text:span text:style-name="T43">Lijst van invoeringsdata van de gregoriaanse kalender per land</text:span></text:a><text:span text:style-name="T28"> ‎ </text:span><text:span text:style-name="T30">(</text:span><text:a xlink:type="simple" xlink:href="https://nl.wikipedia.org/wiki/Hertogdom_Karinthië"><text:span text:style-name="T45">Hertogdom Karinthië</text:span></text:a><text:span text:style-name="T30"> en </text:span><text:a xlink:type="simple" xlink:href="https://nl.wikipedia.org/wiki/Hertogdom_Stiermarken"><text:span text:style-name="T45">Hertogdom Stiermarken</text:span></text:a><text:span text:style-name="T30">)</text:span></text:p>
              </text:list-item>
              <text:list-item>
                <text:p text:style-name="P70"><text:a xlink:type="simple" xlink:href="https://nl.wikipedia.org/w/index.php?title=Acadië&amp;oldid=44468378"><text:span text:style-name="T43">3 jul 2015 13:16</text:span></text:a><text:span text:style-name="T28"> (</text:span><text:a xlink:type="simple" xlink:href="https://nl.wikipedia.org/w/index.php?title=Acadië&amp;diff=prev&amp;oldid=44468378"><text:span text:style-name="T43">wijz</text:span></text:a><text:span text:style-name="T28"> | </text:span><text:a xlink:type="simple" xlink:href="https://nl.wikipedia.org/w/index.php?title=Acadië&amp;action=history"><text:span text:style-name="T43">gesch</text:span></text:a><text:span text:style-name="T28">) . . </text:span><text:span text:style-name="T50">(+2)</text:span><text:span text:style-name="T28">‎ . . </text:span><text:a xlink:type="simple" xlink:href="https://nl.wikipedia.org/wiki/Acadië"><text:span text:style-name="T43">Acadië</text:span></text:a><text:span text:style-name="T28"> ‎ </text:span><text:span text:style-name="T30">(excuus, dat was een nieuwe vlag voor de regio. Dit artikel heeft een verkeerde interwikilink naar fr:, waar afzonderlijke artikelen bestaan voor oud en nieuw)</text:span></text:p>
              </text:list-item>
              <text:list-item>
                <text:p text:style-name="P70"><text:a xlink:type="simple" xlink:href="https://nl.wikipedia.org/w/index.php?title=Acadië&amp;oldid=44468330"><text:span text:style-name="T43">3 jul 2015 13:09</text:span></text:a><text:span text:style-name="T28"> (</text:span><text:a xlink:type="simple" xlink:href="https://nl.wikipedia.org/w/index.php?title=Acadië&amp;diff=prev&amp;oldid=44468330"><text:span text:style-name="T43">wijz</text:span></text:a><text:span text:style-name="T28"> | </text:span><text:a xlink:type="simple" xlink:href="https://nl.wikipedia.org/w/index.php?title=Acadië&amp;action=history"><text:span text:style-name="T43">gesch</text:span></text:a><text:span text:style-name="T28">) . . </text:span><text:span text:style-name="T50">(+54)</text:span><text:span text:style-name="T28">‎ . . </text:span><text:a xlink:type="simple" xlink:href="https://nl.wikipedia.org/wiki/Acadië"><text:span text:style-name="T43">Acadië</text:span></text:a><text:span text:style-name="T28"> ‎ </text:span><text:span text:style-name="T30">(+vlag (van fr: ))</text:span></text:p>
              </text:list-item>
              <text:list-item>
                <text:p text:style-name="P70"><text:a xlink:type="simple" xlink:href="https://nl.wikipedia.org/w/index.php?title=Lijst_van_invoeringsdata_van_de_gregoriaanse_kalender_per_land&amp;oldid=44468206"><text:span text:style-name="T43">3 jul 2015 12:55</text:span></text:a><text:span text:style-name="T28"> (</text:span><text:a xlink:type="simple" xlink:href="https://nl.wikipedia.org/w/index.php?title=Lijst_van_invoeringsdata_van_de_gregoriaanse_kalender_per_land&amp;diff=prev&amp;oldid=44468206"><text:span text:style-name="T43">wijz</text:span></text:a><text:span text:style-name="T28"> | </text:span><text:a xlink:type="simple" xlink:href="https://nl.wikipedia.org/w/index.php?title=Lijst_van_invoeringsdata_van_de_gregoriaanse_kalender_per_land&amp;action=history"><text:span text:style-name="T43">gesch</text:span></text:a><text:span text:style-name="T28">) . . </text:span><text:span text:style-name="T50">(+32)</text:span><text:span text:style-name="T28">‎ . . </text:span><text:a xlink:type="simple" xlink:href="https://nl.wikipedia.org/wiki/Lijst_van_invoeringsdata_van_de_gregoriaanse_kalender_per_land"><text:span text:style-name="T43">Lijst van invoeringsdata van de gregoriaanse kalender per land</text:span></text:a><text:span text:style-name="T28"> ‎ </text:span><text:span text:style-name="T30">(volgens mij gaat het hier om </text:span><text:a xlink:type="simple" xlink:href="https://nl.wikipedia.org/wiki/Louisiana_(Nieuw-Frankrijk)"><text:span text:style-name="T45">Louisiana (Nieuw-Frankrijk)</text:span></text:a><text:span text:style-name="T30">)</text:span></text:p>
              </text:list-item>
              <text:list-item>
                <text:p text:style-name="P70"><text:a xlink:type="simple" xlink:href="https://nl.wikipedia.org/w/index.php?title=Wapen_van_Keppel&amp;oldid=44463489"><text:span text:style-name="T43">2 jul 2015 15:02</text:span></text:a><text:span text:style-name="T28"> (</text:span><text:a xlink:type="simple" xlink:href="https://nl.wikipedia.org/w/index.php?title=Wapen_van_Keppel&amp;diff=prev&amp;oldid=44463489"><text:span text:style-name="T43">wijz</text:span></text:a><text:span text:style-name="T28"> | </text:span><text:a xlink:type="simple" xlink:href="https://nl.wikipedia.org/w/index.php?title=Wapen_van_Keppel&amp;action=history"><text:span text:style-name="T43">gesch</text:span></text:a><text:span text:style-name="T28">) . . </text:span><text:span text:style-name="T50">(+8)</text:span><text:span text:style-name="T28">‎ . . </text:span><text:a xlink:type="simple" xlink:href="https://nl.wikipedia.org/wiki/Wapen_van_Keppel"><text:span text:style-name="T43">Wapen van Keppel</text:span></text:a><text:span text:style-name="T28"> ‎ </text:span><text:span text:style-name="T30">(wikilinks)</text:span></text:p>
              </text:list-item>
              <text:list-item>
                <text:p text:style-name="P70"><text:a xlink:type="simple" xlink:href="https://nl.wikipedia.org/w/index.php?title=Overleg:Lijst_van_invoeringsdata_van_de_gregoriaanse_kalender_per_land&amp;oldid=44463395"><text:span text:style-name="T43">2 jul 2015 14:45</text:span></text:a><text:span text:style-name="T28"> (</text:span><text:a xlink:type="simple" xlink:href="https://nl.wikipedia.org/w/index.php?title=Overleg:Lijst_van_invoeringsdata_van_de_gregoriaanse_kalender_per_land&amp;diff=prev&amp;oldid=44463395"><text:span text:style-name="T43">wijz</text:span></text:a><text:span text:style-name="T28"> | </text:span><text:a xlink:type="simple" xlink:href="https://nl.wikipedia.org/w/index.php?title=Overleg:Lijst_van_invoeringsdata_van_de_gregoriaanse_kalender_per_land&amp;action=history"><text:span text:style-name="T43">gesch</text:span></text:a><text:span text:style-name="T28">) . . </text:span><text:span text:style-name="T50">(+105)</text:span><text:span text:style-name="T28">‎ . . </text:span><text:a xlink:type="simple" xlink:href="https://nl.wikipedia.org/wiki/Overleg:Lijst_van_invoeringsdata_van_de_gregoriaanse_kalender_per_land"><text:span text:style-name="T43">Overleg:Lijst van invoeringsdata van de gregoriaanse kalender per land</text:span></text:a><text:span text:style-name="T28"> ‎ </text:span><text:span text:style-name="T30">(</text:span><text:a xlink:type="simple" xlink:href="https://nl.wikipedia.org/wiki/Overleg:Lijst_van_invoeringsdata_van_de_gregoriaanse_kalender_per_land#Vlaggetjes"><text:span text:style-name="T45">→</text:span></text:a><text:span text:style-name="T30">‎</text:span><text:span text:style-name="T55">Vlaggetjes</text:span><text:span text:style-name="T30">)</text:span></text:p>
              </text:list-item>
              <text:list-item>
                <text:p text:style-name="P70"><text:a xlink:type="simple" xlink:href="https://nl.wikipedia.org/w/index.php?title=Overleg:Lijst_van_invoeringsdata_van_de_gregoriaanse_kalender_per_land&amp;oldid=44463318"><text:span text:style-name="T43">2 jul 2015 14:27</text:span></text:a><text:span text:style-name="T28"> (</text:span><text:a xlink:type="simple" xlink:href="https://nl.wikipedia.org/w/index.php?title=Overleg:Lijst_van_invoeringsdata_van_de_gregoriaanse_kalender_per_land&amp;diff=prev&amp;oldid=44463318"><text:span text:style-name="T43">wijz</text:span></text:a><text:span text:style-name="T28"> | </text:span><text:a xlink:type="simple" xlink:href="https://nl.wikipedia.org/w/index.php?title=Overleg:Lijst_van_invoeringsdata_van_de_gregoriaanse_kalender_per_land&amp;action=history"><text:span text:style-name="T43">gesch</text:span></text:a><text:span text:style-name="T28">) . . </text:span><text:span text:style-name="T50">(+194)</text:span><text:span text:style-name="T28">‎ . . </text:span><text:a xlink:type="simple" xlink:href="https://nl.wikipedia.org/wiki/Overleg:Lijst_van_invoeringsdata_van_de_gregoriaanse_kalender_per_land"><text:span text:style-name="T43">Overleg:Lijst van invoeringsdata van de gregoriaanse kalender per land</text:span></text:a><text:span text:style-name="T28"> ‎ </text:span><text:span text:style-name="T30">(</text:span><text:a xlink:type="simple" xlink:href="https://nl.wikipedia.org/wiki/Overleg:Lijst_van_invoeringsdata_van_de_gregoriaanse_kalender_per_land#Vlaggetjes"><text:span text:style-name="T45">→</text:span></text:a><text:span text:style-name="T30">‎</text:span><text:span text:style-name="T55">Vlaggetjes</text:span><text:span text:style-name="T30">)</text:span></text:p>
              </text:list-item>
              <text:list-item>
                <text:p text:style-name="P70"><text:a xlink:type="simple" xlink:href="https://nl.wikipedia.org/w/index.php?title=Overleg:Lijst_van_invoeringsdata_van_de_gregoriaanse_kalender_per_land&amp;oldid=44462423"><text:span text:style-name="T43">2 jul 2015 11:21</text:span></text:a><text:span text:style-name="T28"> (</text:span><text:a xlink:type="simple" xlink:href="https://nl.wikipedia.org/w/index.php?title=Overleg:Lijst_van_invoeringsdata_van_de_gregoriaanse_kalender_per_land&amp;diff=prev&amp;oldid=44462423"><text:span text:style-name="T43">wijz</text:span></text:a><text:span text:style-name="T28"> | </text:span><text:a xlink:type="simple" xlink:href="https://nl.wikipedia.org/w/index.php?title=Overleg:Lijst_van_invoeringsdata_van_de_gregoriaanse_kalender_per_land&amp;action=history"><text:span text:style-name="T43">gesch</text:span></text:a><text:span text:style-name="T28">) . . </text:span><text:span text:style-name="T50">(+322)</text:span><text:span text:style-name="T28">‎ . . </text:span><text:a xlink:type="simple" xlink:href="https://nl.wikipedia.org/wiki/Overleg:Lijst_van_invoeringsdata_van_de_gregoriaanse_kalender_per_land"><text:span text:style-name="T43">Overleg:Lijst van invoeringsdata van de gregoriaanse kalender per land</text:span></text:a><text:span text:style-name="T28"> ‎ </text:span><text:span text:style-name="T30">(</text:span><text:a xlink:type="simple" xlink:href="https://nl.wikipedia.org/wiki/Overleg:Lijst_van_invoeringsdata_van_de_gregoriaanse_kalender_per_land#Vlaggetjes"><text:span text:style-name="T45">→</text:span></text:a><text:span text:style-name="T30">‎</text:span><text:span text:style-name="T55">Vlaggetjes</text:span><text:span text:style-name="T30">)</text:span></text:p>
              </text:list-item>
              <text:list-item>
                <text:p text:style-name="P70"><text:a xlink:type="simple" xlink:href="https://nl.wikipedia.org/w/index.php?title=Overleg_gebruiker:Arch&amp;oldid=44456064"><text:span text:style-name="T43">1 jul 2015 13:22</text:span></text:a><text:span text:style-name="T28"> (</text:span><text:a xlink:type="simple" xlink:href="https://nl.wikipedia.org/w/index.php?title=Overleg_gebruiker:Arch&amp;diff=prev&amp;oldid=4445606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43)</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Gemeente_Sambeek"><text:span text:style-name="T45">→</text:span></text:a><text:span text:style-name="T30">‎</text:span><text:span text:style-name="T55">Gemeente Sambeek</text:span><text:span text:style-name="T30">)</text:span></text:p>
              </text:list-item>
              <text:list-item>
                <text:p text:style-name="P70"><text:a xlink:type="simple" xlink:href="https://nl.wikipedia.org/w/index.php?title=Overleg_gebruiker:Dqfn13&amp;oldid=44450529"><text:span text:style-name="T43">30 jun 2015 15:09</text:span></text:a><text:span text:style-name="T28"> (</text:span><text:a xlink:type="simple" xlink:href="https://nl.wikipedia.org/w/index.php?title=Overleg_gebruiker:Dqfn13&amp;diff=prev&amp;oldid=44450529"><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38)</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Suggestie"><text:span text:style-name="T45">→</text:span></text:a><text:span text:style-name="T30">‎</text:span><text:span text:style-name="T55">Suggestie</text:span><text:span text:style-name="T30">)</text:span></text:p>
              </text:list-item>
              <text:list-item>
                <text:p text:style-name="P70"><text:soft-page-break/><text:a xlink:type="simple" xlink:href="https://nl.wikipedia.org/w/index.php?title=Badminton_op_de_Europese_Spelen_2015&amp;oldid=44448525"><text:span text:style-name="T43">30 jun 2015 10:16</text:span></text:a><text:span text:style-name="T28"> (</text:span><text:a xlink:type="simple" xlink:href="https://nl.wikipedia.org/w/index.php?title=Badminton_op_de_Europese_Spelen_2015&amp;diff=prev&amp;oldid=44448525"><text:span text:style-name="T43">wijz</text:span></text:a><text:span text:style-name="T28"> | </text:span><text:a xlink:type="simple" xlink:href="https://nl.wikipedia.org/w/index.php?title=Badminton_op_de_Europese_Spelen_2015&amp;action=history"><text:span text:style-name="T43">gesch</text:span></text:a><text:span text:style-name="T28">) . . </text:span><text:span text:style-name="T50">(+3)</text:span><text:span text:style-name="T28">‎ . . </text:span><text:a xlink:type="simple" xlink:href="https://nl.wikipedia.org/wiki/Badminton_op_de_Europese_Spelen_2015"><text:span text:style-name="T43">Badminton op de Europese Spelen 2015</text:span></text:a><text:span text:style-name="T28"> ‎ </text:span><text:span text:style-name="T30">(karate? Veranderd in Badminton)</text:span></text:p>
              </text:list-item>
              <text:list-item>
                <text:p text:style-name="P70"><text:a xlink:type="simple" xlink:href="https://nl.wikipedia.org/w/index.php?title=Wapen_van_Willeskop&amp;oldid=44448465"><text:span text:style-name="T43">30 jun 2015 10:07</text:span></text:a><text:span text:style-name="T28"> (</text:span><text:a xlink:type="simple" xlink:href="https://nl.wikipedia.org/w/index.php?title=Wapen_van_Willeskop&amp;diff=prev&amp;oldid=44448465"><text:span text:style-name="T43">wijz</text:span></text:a><text:span text:style-name="T28"> | </text:span><text:a xlink:type="simple" xlink:href="https://nl.wikipedia.org/w/index.php?title=Wapen_van_Willeskop&amp;action=history"><text:span text:style-name="T43">gesch</text:span></text:a><text:span text:style-name="T28">) . . </text:span><text:span text:style-name="T50">(+7)</text:span><text:span text:style-name="T28">‎ . . </text:span><text:a xlink:type="simple" xlink:href="https://nl.wikipedia.org/wiki/Wapen_van_Willeskop"><text:span text:style-name="T43">Wapen van Willeskop</text:span></text:a><text:span text:style-name="T28"> ‎ </text:span><text:span text:style-name="T30">(correcte naam categorie)</text:span></text:p>
              </text:list-item>
              <text:list-item>
                <text:p text:style-name="P70"><text:a xlink:type="simple" xlink:href="https://nl.wikipedia.org/w/index.php?title=Overleg_gebruiker:Elvesham&amp;oldid=44417301"><text:span text:style-name="T43">25 jun 2015 17:10</text:span></text:a><text:span text:style-name="T28"> (</text:span><text:a xlink:type="simple" xlink:href="https://nl.wikipedia.org/w/index.php?title=Overleg_gebruiker:Elvesham&amp;diff=prev&amp;oldid=44417301"><text:span text:style-name="T43">wijz</text:span></text:a><text:span text:style-name="T28"> | </text:span><text:a xlink:type="simple" xlink:href="https://nl.wikipedia.org/w/index.php?title=Overleg_gebruiker:Elvesham&amp;action=history"><text:span text:style-name="T43">gesch</text:span></text:a><text:span text:style-name="T28">) . . </text:span><text:span text:style-name="T50">(+353)</text:span><text:span text:style-name="T28">‎ . . </text:span><text:a xlink:type="simple" xlink:href="https://nl.wikipedia.org/wiki/Overleg_gebruiker:Elvesham"><text:span text:style-name="T43">Overleg gebruiker:Elvesham</text:span></text:a><text:span text:style-name="T28"> ‎ </text:span><text:span text:style-name="T30">(</text:span><text:a xlink:type="simple" xlink:href="https://nl.wikipedia.org/wiki/Overleg_gebruiker:Elvesham#Kamperveen"><text:span text:style-name="T45">→</text:span></text:a><text:span text:style-name="T30">‎</text:span><text:span text:style-name="T55">Kamperveen</text:span><text:span text:style-name="T30">)</text:span></text:p>
              </text:list-item>
              <text:list-item>
                <text:p text:style-name="P70"><text:a xlink:type="simple" xlink:href="https://nl.wikipedia.org/w/index.php?title=Wapen_van_Kamperveen&amp;oldid=44417237"><text:span text:style-name="T43">25 jun 2015 17:02</text:span></text:a><text:span text:style-name="T28"> (</text:span><text:a xlink:type="simple" xlink:href="https://nl.wikipedia.org/w/index.php?title=Wapen_van_Kamperveen&amp;diff=prev&amp;oldid=44417237"><text:span text:style-name="T43">wijz</text:span></text:a><text:span text:style-name="T28"> | </text:span><text:a xlink:type="simple" xlink:href="https://nl.wikipedia.org/w/index.php?title=Wapen_van_Kamperveen&amp;action=history"><text:span text:style-name="T43">gesch</text:span></text:a><text:span text:style-name="T28">) . . </text:span><text:span text:style-name="T50">(+19)</text:span><text:span text:style-name="T28">‎ . . </text:span><text:a xlink:type="simple" xlink:href="https://nl.wikipedia.org/wiki/Wapen_van_Kamperveen"><text:span text:style-name="T43">Wapen van Kamperveen</text:span></text:a><text:span text:style-name="T28"> ‎ </text:span><text:span text:style-name="T30">(</text:span><text:a xlink:type="simple" xlink:href="https://nl.wikipedia.org/wiki/Wapen_van_Kamperveen#Achtergrond"><text:span text:style-name="T45">→</text:span></text:a><text:span text:style-name="T30">‎</text:span><text:span text:style-name="T55">Achtergrond</text:span><text:span text:style-name="T30">)</text:span><text:span text:style-name="T28"> </text:span><text:span text:style-name="T29">(laatste wijziging)</text:span></text:p>
              </text:list-item>
              <text:list-item>
                <text:p text:style-name="P70"><text:a xlink:type="simple" xlink:href="https://nl.wikipedia.org/w/index.php?title=Wapen_van_Ambt_Hardenberg&amp;oldid=44416992"><text:span text:style-name="T43">25 jun 2015 16:21</text:span></text:a><text:span text:style-name="T28"> (</text:span><text:a xlink:type="simple" xlink:href="https://nl.wikipedia.org/w/index.php?title=Wapen_van_Ambt_Hardenberg&amp;diff=prev&amp;oldid=44416992"><text:span text:style-name="T43">wijz</text:span></text:a><text:span text:style-name="T28"> | </text:span><text:a xlink:type="simple" xlink:href="https://nl.wikipedia.org/w/index.php?title=Wapen_van_Ambt_Hardenberg&amp;action=history"><text:span text:style-name="T43">gesch</text:span></text:a><text:span text:style-name="T28">) . . </text:span><text:span text:style-name="T50">(+14)</text:span><text:span text:style-name="T28">‎ . . </text:span><text:a xlink:type="simple" xlink:href="https://nl.wikipedia.org/wiki/Wapen_van_Ambt_Hardenberg"><text:span text:style-name="T43">Wapen van Ambt Hardenberg</text:span></text:a><text:span text:style-name="T28"> ‎ </text:span><text:span text:style-name="T30">(</text:span><text:a xlink:type="simple" xlink:href="https://nl.wikipedia.org/wiki/Wapen_van_Ambt_Hardenberg#Verklaring"><text:span text:style-name="T45">→</text:span></text:a><text:span text:style-name="T30">‎</text:span><text:span text:style-name="T55">Verklaring: </text:span><text:span text:style-name="T30">details)</text:span><text:span text:style-name="T28"> </text:span><text:span text:style-name="T29">(laatste wijziging)</text:span></text:p>
              </text:list-item>
              <text:list-item>
                <text:p text:style-name="P70"><text:a xlink:type="simple" xlink:href="https://nl.wikipedia.org/w/index.php?title=Wapen_van_Zuid-Holland&amp;oldid=44416063"><text:span text:style-name="T43">25 jun 2015 14:00</text:span></text:a><text:span text:style-name="T28"> (</text:span><text:a xlink:type="simple" xlink:href="https://nl.wikipedia.org/w/index.php?title=Wapen_van_Zuid-Holland&amp;diff=prev&amp;oldid=44416063"><text:span text:style-name="T43">wijz</text:span></text:a><text:span text:style-name="T28"> | </text:span><text:a xlink:type="simple" xlink:href="https://nl.wikipedia.org/w/index.php?title=Wapen_van_Zuid-Holland&amp;action=history"><text:span text:style-name="T43">gesch</text:span></text:a><text:span text:style-name="T28">) . . </text:span><text:span text:style-name="T50">(+18)</text:span><text:span text:style-name="T28">‎ . . </text:span><text:a xlink:type="simple" xlink:href="https://nl.wikipedia.org/wiki/Wapen_van_Zuid-Holland"><text:span text:style-name="T43">Wapen van Zuid-Holland</text:span></text:a><text:span text:style-name="T28"> ‎ </text:span><text:span text:style-name="T30">(</text:span><text:a xlink:type="simple" xlink:href="https://nl.wikipedia.org/wiki/Wapen_van_Zuid-Holland#Wapen_van_de_graven_van_Holland"><text:span text:style-name="T45">→</text:span></text:a><text:span text:style-name="T30">‎</text:span><text:span text:style-name="T55">Wapen van de graven van Holland</text:span><text:span text:style-name="T30">)</text:span></text:p>
              </text:list-item>
              <text:list-item>
                <text:p text:style-name="P70"><text:a xlink:type="simple" xlink:href="https://nl.wikipedia.org/w/index.php?title=Wapen_van_Zuid-Holland&amp;oldid=44416036"><text:span text:style-name="T43">25 jun 2015 13:57</text:span></text:a><text:span text:style-name="T28"> (</text:span><text:a xlink:type="simple" xlink:href="https://nl.wikipedia.org/w/index.php?title=Wapen_van_Zuid-Holland&amp;diff=prev&amp;oldid=44416036"><text:span text:style-name="T43">wijz</text:span></text:a><text:span text:style-name="T28"> | </text:span><text:a xlink:type="simple" xlink:href="https://nl.wikipedia.org/w/index.php?title=Wapen_van_Zuid-Holland&amp;action=history"><text:span text:style-name="T43">gesch</text:span></text:a><text:span text:style-name="T28">) . . </text:span><text:span text:style-name="T50">(+18)</text:span><text:span text:style-name="T28">‎ . . </text:span><text:a xlink:type="simple" xlink:href="https://nl.wikipedia.org/wiki/Wapen_van_Zuid-Holland"><text:span text:style-name="T43">Wapen van Zuid-Holland</text:span></text:a><text:span text:style-name="T28"> ‎ </text:span><text:span text:style-name="T30">(link naar </text:span><text:a xlink:type="simple" xlink:href="https://nl.wikipedia.org/wiki/Gerulfingen"><text:span text:style-name="T45">Gerulfingen</text:span></text:a><text:span text:style-name="T30">)</text:span></text:p>
              </text:list-item>
              <text:list-item>
                <text:p text:style-name="P70"><text:a xlink:type="simple" xlink:href="https://nl.wikipedia.org/w/index.php?title=Wapen_van_Vleuten&amp;oldid=44416013"><text:span text:style-name="T43">25 jun 2015 13:54</text:span></text:a><text:span text:style-name="T28"> (</text:span><text:a xlink:type="simple" xlink:href="https://nl.wikipedia.org/w/index.php?title=Wapen_van_Vleuten&amp;diff=prev&amp;oldid=44416013"><text:span text:style-name="T43">wijz</text:span></text:a><text:span text:style-name="T28"> | </text:span><text:a xlink:type="simple" xlink:href="https://nl.wikipedia.org/w/index.php?title=Wapen_van_Vleuten&amp;action=history"><text:span text:style-name="T43">gesch</text:span></text:a><text:span text:style-name="T28">) . . </text:span><text:span text:style-name="T50">(+55)</text:span><text:span text:style-name="T28">‎ . . </text:span><text:a xlink:type="simple" xlink:href="https://nl.wikipedia.org/wiki/Wapen_van_Vleuten"><text:span text:style-name="T43">Wapen van Vleuten</text:span></text:a><text:span text:style-name="T28"> ‎ </text:span><text:span text:style-name="T30">(</text:span><text:a xlink:type="simple" xlink:href="https://nl.wikipedia.org/wiki/Wapen_van_Vleuten#Overeenkomstige_wapens"><text:span text:style-name="T45">→</text:span></text:a><text:span text:style-name="T30">‎</text:span><text:span text:style-name="T55">Overeenkomstige wapens</text:span><text:span text:style-name="T30">)</text:span></text:p>
              </text:list-item>
              <text:list-item>
                <text:p text:style-name="P70"><text:a xlink:type="simple" xlink:href="https://nl.wikipedia.org/w/index.php?title=Wapen_van_Friesland&amp;oldid=44415843"><text:span text:style-name="T43">25 jun 2015 13:23</text:span></text:a><text:span text:style-name="T28"> (</text:span><text:a xlink:type="simple" xlink:href="https://nl.wikipedia.org/w/index.php?title=Wapen_van_Friesland&amp;diff=prev&amp;oldid=44415843"><text:span text:style-name="T43">wijz</text:span></text:a><text:span text:style-name="T28"> | </text:span><text:a xlink:type="simple" xlink:href="https://nl.wikipedia.org/w/index.php?title=Wapen_van_Friesland&amp;action=history"><text:span text:style-name="T43">gesch</text:span></text:a><text:span text:style-name="T28">) . . </text:span><text:span text:style-name="T50">(+8)</text:span><text:span text:style-name="T28">‎ . . </text:span><text:a xlink:type="simple" xlink:href="https://nl.wikipedia.org/wiki/Wapen_van_Friesland"><text:span text:style-name="T43">Wapen van Friesland</text:span></text:a><text:span text:style-name="T28"> ‎ </text:span><text:span text:style-name="T30">(</text:span><text:a xlink:type="simple" xlink:href="https://nl.wikipedia.org/wiki/Wapen_van_Friesland#Het_ontstaan_van_het_eerste_wapen"><text:span text:style-name="T45">→</text:span></text:a><text:span text:style-name="T30">‎</text:span><text:span text:style-name="T55">Het ontstaan van het eerste wapen: </text:span><text:span text:style-name="T30">link naar artikel)</text:span><text:span text:style-name="T28"> </text:span><text:span text:style-name="T29">(laatste wijziging)</text:span></text:p>
              </text:list-item>
              <text:list-item>
                <text:p text:style-name="P70"><text:a xlink:type="simple" xlink:href="https://nl.wikipedia.org/w/index.php?title=Wapen_van_het_Verenigd_Koninkrijk&amp;oldid=44415377"><text:span text:style-name="T43">25 jun 2015 11:48</text:span></text:a><text:span text:style-name="T28"> (</text:span><text:a xlink:type="simple" xlink:href="https://nl.wikipedia.org/w/index.php?title=Wapen_van_het_Verenigd_Koninkrijk&amp;diff=prev&amp;oldid=44415377"><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T50">(+14)</text:span><text:span text:style-name="T28">‎ . . </text:span><text:a xlink:type="simple" xlink:href="https://nl.wikipedia.org/wiki/Wapen_van_het_Verenigd_Koninkrijk"><text:span text:style-name="T43">Wapen van het Verenigd Koninkrijk</text:span></text:a><text:span text:style-name="T28"> ‎ </text:span><text:span text:style-name="T30">(</text:span><text:a xlink:type="simple" xlink:href="https://nl.wikipedia.org/wiki/Wapen_van_het_Verenigd_Koninkrijk#Beschrijving"><text:span text:style-name="T45">→</text:span></text:a><text:span text:style-name="T30">‎</text:span><text:span text:style-name="T55">Beschrijving</text:span><text:span text:style-name="T30">)</text:span></text:p>
              </text:list-item>
              <text:list-item>
                <text:p text:style-name="P70"><text:a xlink:type="simple" xlink:href="https://nl.wikipedia.org/w/index.php?title=Tudor_(dynastie)&amp;oldid=44415365"><text:span text:style-name="T43">25 jun 2015 11:46</text:span></text:a><text:span text:style-name="T28"> (</text:span><text:a xlink:type="simple" xlink:href="https://nl.wikipedia.org/w/index.php?title=Tudor_(dynastie)&amp;diff=prev&amp;oldid=44415365"><text:span text:style-name="T43">wijz</text:span></text:a><text:span text:style-name="T28"> | </text:span><text:a xlink:type="simple" xlink:href="https://nl.wikipedia.org/w/index.php?title=Tudor_(dynastie)&amp;action=history"><text:span text:style-name="T43">gesch</text:span></text:a><text:span text:style-name="T28">) . . </text:span><text:span text:style-name="T50">(+16)</text:span><text:span text:style-name="T28">‎ . . </text:span><text:a xlink:type="simple" xlink:href="https://nl.wikipedia.org/wiki/Tudor_(dynastie)"><text:span text:style-name="T43">Tudor (dynastie)</text:span></text:a><text:span text:style-name="T28"> ‎ </text:span><text:span text:style-name="T30">(</text:span><text:a xlink:type="simple" xlink:href="https://nl.wikipedia.org/wiki/Tudor_(dynastie)#Zie_ook"><text:span text:style-name="T45">→</text:span></text:a><text:span text:style-name="T30">‎</text:span><text:span text:style-name="T55">Zie ook</text:span><text:span text:style-name="T30">)</text:span></text:p>
              </text:list-item>
              <text:list-item>
                <text:p text:style-name="P70"><text:a xlink:type="simple" xlink:href="https://nl.wikipedia.org/w/index.php?title=Overleg_gebruiker:Elvesham&amp;oldid=44415313"><text:span text:style-name="T43">25 jun 2015 11:40</text:span></text:a><text:span text:style-name="T28"> (</text:span><text:a xlink:type="simple" xlink:href="https://nl.wikipedia.org/w/index.php?title=Overleg_gebruiker:Elvesham&amp;diff=prev&amp;oldid=44415313"><text:span text:style-name="T43">wijz</text:span></text:a><text:span text:style-name="T28"> | </text:span><text:a xlink:type="simple" xlink:href="https://nl.wikipedia.org/w/index.php?title=Overleg_gebruiker:Elvesham&amp;action=history"><text:span text:style-name="T43">gesch</text:span></text:a><text:span text:style-name="T28">) . . </text:span><text:span text:style-name="T50">(+119)</text:span><text:span text:style-name="T28">‎ . . </text:span><text:a xlink:type="simple" xlink:href="https://nl.wikipedia.org/wiki/Overleg_gebruiker:Elvesham"><text:span text:style-name="T43">Overleg gebruiker:Elvesham</text:span></text:a><text:span text:style-name="T28"> ‎ </text:span><text:span text:style-name="T30">(</text:span><text:a xlink:type="simple" xlink:href="https://nl.wikipedia.org/wiki/Overleg_gebruiker:Elvesham#Kamperveen"><text:span text:style-name="T45">→</text:span></text:a><text:span text:style-name="T30">‎</text:span><text:span text:style-name="T55">Kamperveen</text:span><text:span text:style-name="T30">)</text:span></text:p>
              </text:list-item>
              <text:list-item>
                <text:p text:style-name="P70"><text:a xlink:type="simple" xlink:href="https://nl.wikipedia.org/w/index.php?title=Wapen_van_Kamperveen&amp;oldid=44415273"><text:span text:style-name="T43">25 jun 2015 11:31</text:span></text:a><text:span text:style-name="T28"> (</text:span><text:a xlink:type="simple" xlink:href="https://nl.wikipedia.org/w/index.php?title=Wapen_van_Kamperveen&amp;diff=prev&amp;oldid=44415273"><text:span text:style-name="T43">wijz</text:span></text:a><text:span text:style-name="T28"> | </text:span><text:a xlink:type="simple" xlink:href="https://nl.wikipedia.org/w/index.php?title=Wapen_van_Kamperveen&amp;action=history"><text:span text:style-name="T43">gesch</text:span></text:a><text:span text:style-name="T28">) . . </text:span><text:span text:style-name="T50">(+54)</text:span><text:span text:style-name="T28">‎ . . </text:span><text:a xlink:type="simple" xlink:href="https://nl.wikipedia.org/wiki/Wapen_van_Kamperveen"><text:span text:style-name="T43">Wapen van Kamperveen</text:span></text:a><text:span text:style-name="T28"> ‎ </text:span><text:span text:style-name="T30">(</text:span><text:a xlink:type="simple" xlink:href="https://nl.wikipedia.org/wiki/Wapen_van_Kamperveen#Verwante_wapens"><text:span text:style-name="T45">→</text:span></text:a><text:span text:style-name="T30">‎</text:span><text:span text:style-name="T55">Verwante wapens</text:span><text:span text:style-name="T30">)</text:span></text:p>
              </text:list-item>
              <text:list-item>
                <text:p text:style-name="P70"><text:a xlink:type="simple" xlink:href="https://nl.wikipedia.org/w/index.php?title=Wapen_van_Kamperveen&amp;oldid=44415261"><text:span text:style-name="T43">25 jun 2015 11:29</text:span></text:a><text:span text:style-name="T28"> (</text:span><text:a xlink:type="simple" xlink:href="https://nl.wikipedia.org/w/index.php?title=Wapen_van_Kamperveen&amp;diff=prev&amp;oldid=44415261"><text:span text:style-name="T43">wijz</text:span></text:a><text:span text:style-name="T28"> | </text:span><text:a xlink:type="simple" xlink:href="https://nl.wikipedia.org/w/index.php?title=Wapen_van_Kamperveen&amp;action=history"><text:span text:style-name="T43">gesch</text:span></text:a><text:span text:style-name="T28">) . . </text:span><text:span text:style-name="T50">(+118)</text:span><text:span text:style-name="T28">‎ . . </text:span><text:a xlink:type="simple" xlink:href="https://nl.wikipedia.org/wiki/Wapen_van_Kamperveen"><text:span text:style-name="T43">Wapen van Kamperveen</text:span></text:a><text:span text:style-name="T28"> ‎ </text:span><text:span text:style-name="T30">(</text:span><text:a xlink:type="simple" xlink:href="https://nl.wikipedia.org/wiki/Wapen_van_Kamperveen#Achtergrond"><text:span text:style-name="T45">→</text:span></text:a><text:span text:style-name="T30">‎</text:span><text:span text:style-name="T55">Achtergrond</text:span><text:span text:style-name="T30">)</text:span></text:p>
              </text:list-item>
              <text:list-item>
                <text:p text:style-name="P70"><text:a xlink:type="simple" xlink:href="https://nl.wikipedia.org/w/index.php?title=Overleg_gebruiker:Elvesham&amp;oldid=44410719"><text:span text:style-name="T43">24 jun 2015 15:41</text:span></text:a><text:span text:style-name="T28"> (</text:span><text:a xlink:type="simple" xlink:href="https://nl.wikipedia.org/w/index.php?title=Overleg_gebruiker:Elvesham&amp;diff=prev&amp;oldid=44410719"><text:span text:style-name="T43">wijz</text:span></text:a><text:span text:style-name="T28"> | </text:span><text:a xlink:type="simple" xlink:href="https://nl.wikipedia.org/w/index.php?title=Overleg_gebruiker:Elvesham&amp;action=history"><text:span text:style-name="T43">gesch</text:span></text:a><text:span text:style-name="T28">) . . </text:span><text:span text:style-name="T50">(+474)</text:span><text:span text:style-name="T28">‎ . . </text:span><text:a xlink:type="simple" xlink:href="https://nl.wikipedia.org/wiki/Overleg_gebruiker:Elvesham"><text:span text:style-name="T43">Overleg gebruiker:Elvesham</text:span></text:a><text:span text:style-name="T28"> ‎ </text:span><text:span text:style-name="T30">(Nieuw kopje aangemaakt: </text:span><text:a xlink:type="simple" xlink:href="https://nl.wikipedia.org/wiki/Overleg_gebruiker:Elvesham#Kamperveen"><text:span text:style-name="T45">→</text:span></text:a><text:span text:style-name="T30">‎</text:span><text:span text:style-name="T55">Kamperveen</text:span><text:span text:style-name="T30">)</text:span></text:p>
              </text:list-item>
              <text:list-item>
                <text:p text:style-name="P70"><text:a xlink:type="simple" xlink:href="https://nl.wikipedia.org/w/index.php?title=Overleg_gebruiker:Dqfn13&amp;oldid=44409038"><text:span text:style-name="T43">24 jun 2015 11:16</text:span></text:a><text:span text:style-name="T28"> (</text:span><text:a xlink:type="simple" xlink:href="https://nl.wikipedia.org/w/index.php?title=Overleg_gebruiker:Dqfn13&amp;diff=prev&amp;oldid=44409038"><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25)</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Keizerskroon"><text:span text:style-name="T45">→</text:span></text:a><text:span text:style-name="T30">‎</text:span><text:span text:style-name="T55">Keizerskroon</text:span><text:span text:style-name="T30">)</text:span></text:p>
              </text:list-item>
              <text:list-item>
                <text:p text:style-name="P70"><text:a xlink:type="simple" xlink:href="https://nl.wikipedia.org/w/index.php?title=Overleg_gebruiker:Dqfn13&amp;oldid=44408949"><text:span text:style-name="T43">24 jun 2015 11:04</text:span></text:a><text:span text:style-name="T28"> (</text:span><text:a xlink:type="simple" xlink:href="https://nl.wikipedia.org/w/index.php?title=Overleg_gebruiker:Dqfn13&amp;diff=prev&amp;oldid=44408949"><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Strong_20_Emphasis"><text:span text:style-name="T50">(+578)</text:span></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Keizerskroon"><text:span text:style-name="T45">→</text:span></text:a><text:span text:style-name="T30">‎</text:span><text:span text:style-name="T55">Keizerskroon</text:span><text:span text:style-name="T30">)</text:span></text:p>
              </text:list-item>
              <text:list-item>
                <text:p text:style-name="P70"><text:a xlink:type="simple" xlink:href="https://nl.wikipedia.org/w/index.php?title=Wapen_van_Zegveld&amp;oldid=44408907"><text:span text:style-name="T43">24 jun 2015 10:56</text:span></text:a><text:span text:style-name="T28"> (</text:span><text:a xlink:type="simple" xlink:href="https://nl.wikipedia.org/w/index.php?title=Wapen_van_Zegveld&amp;diff=prev&amp;oldid=44408907"><text:span text:style-name="T43">wijz</text:span></text:a><text:span text:style-name="T28"> | </text:span><text:a xlink:type="simple" xlink:href="https://nl.wikipedia.org/w/index.php?title=Wapen_van_Zegveld&amp;action=history"><text:span text:style-name="T43">gesch</text:span></text:a><text:span text:style-name="T28">) . . </text:span><text:span text:style-name="T50">(+5)</text:span><text:span text:style-name="T28">‎ . . </text:span><text:a xlink:type="simple" xlink:href="https://nl.wikipedia.org/wiki/Wapen_van_Zegveld"><text:span text:style-name="T43">Wapen van Zegveld</text:span></text:a><text:span text:style-name="T28"> ‎ </text:span><text:span text:style-name="T30">(+jaartal)</text:span><text:span text:style-name="T28"> </text:span><text:span text:style-name="T29">(laatste wijziging)</text:span></text:p>
              </text:list-item>
              <text:list-item>
                <text:p text:style-name="P70"><text:a xlink:type="simple" xlink:href="https://nl.wikipedia.org/w/index.php?title=Wapen_van_Elden&amp;oldid=44408866"><text:span text:style-name="T43">24 jun 2015 10:50</text:span></text:a><text:span text:style-name="T28"> (</text:span><text:a xlink:type="simple" xlink:href="https://nl.wikipedia.org/w/index.php?title=Wapen_van_Elden&amp;diff=prev&amp;oldid=44408866"><text:span text:style-name="T43">wijz</text:span></text:a><text:span text:style-name="T28"> | </text:span><text:a xlink:type="simple" xlink:href="https://nl.wikipedia.org/w/index.php?title=Wapen_van_Elden&amp;action=history"><text:span text:style-name="T43">gesch</text:span></text:a><text:span text:style-name="T28">) . . </text:span><text:span text:style-name="T50">(+7)</text:span><text:span text:style-name="T28">‎ . . </text:span><text:a xlink:type="simple" xlink:href="https://nl.wikipedia.org/wiki/Wapen_van_Elden"><text:span text:style-name="T43">Wapen van Elden</text:span></text:a><text:span text:style-name="T28"> ‎ </text:span><text:span text:style-name="T30">(</text:span><text:a xlink:type="simple" xlink:href="https://nl.wikipedia.org/wiki/Wapen_van_Elden#Blazoen"><text:span text:style-name="T45">→</text:span></text:a><text:span text:style-name="T30">‎</text:span><text:span text:style-name="T55">Blazoen: </text:span><text:span text:style-name="T30">pruimenbomen, zie http://www.historischekringelden.nl/cms/?page=22&amp;item=33)</text:span><text:span text:style-name="T28"> </text:span><text:span text:style-name="T29">(laatste wijziging)</text:span></text:p>
              </text:list-item>
              <text:list-item>
                <text:p text:style-name="P70"><text:soft-page-break/><text:a xlink:type="simple" xlink:href="https://nl.wikipedia.org/w/index.php?title=Rembrandtmolen_(Kilder)&amp;oldid=44405019"><text:span text:style-name="T43">23 jun 2015 15:46</text:span></text:a><text:span text:style-name="T28"> (</text:span><text:a xlink:type="simple" xlink:href="https://nl.wikipedia.org/w/index.php?title=Rembrandtmolen_(Kilder)&amp;diff=prev&amp;oldid=44405019"><text:span text:style-name="T43">wijz</text:span></text:a><text:span text:style-name="T28"> | </text:span><text:a xlink:type="simple" xlink:href="https://nl.wikipedia.org/w/index.php?title=Rembrandtmolen_(Kilder)&amp;action=history"><text:span text:style-name="T43">gesch</text:span></text:a><text:span text:style-name="T28">) . . </text:span><text:span text:style-name="T50">(+35)</text:span><text:span text:style-name="T28">‎ . . </text:span><text:a xlink:type="simple" xlink:href="https://nl.wikipedia.org/wiki/Rembrandtmolen_(Kilder)"><text:span text:style-name="T43">Rembrandtmolen (Kilder)</text:span></text:a><text:span text:style-name="T28"> ‎ </text:span><text:span text:style-name="T30">(volgens de de website van de molen was deze waarschijnlijk niet achtkantig, maar is de fundering dat wel, en zijn er bouwsporen van een verbouwing tot beltmolen.)</text:span><text:span text:style-name="T28"> </text:span><text:span text:style-name="T29">(laatste wijziging)</text:span></text:p>
              </text:list-item>
              <text:list-item>
                <text:p text:style-name="P70"><text:a xlink:type="simple" xlink:href="https://nl.wikipedia.org/w/index.php?title=Vlag_van_Oekraïne&amp;oldid=44403635"><text:span text:style-name="T43">23 jun 2015 11:56</text:span></text:a><text:span text:style-name="T28"> (</text:span><text:a xlink:type="simple" xlink:href="https://nl.wikipedia.org/w/index.php?title=Vlag_van_Oekraïne&amp;diff=prev&amp;oldid=44403635"><text:span text:style-name="T43">wijz</text:span></text:a><text:span text:style-name="T28"> | </text:span><text:a xlink:type="simple" xlink:href="https://nl.wikipedia.org/w/index.php?title=Vlag_van_Oekraïne&amp;action=history"><text:span text:style-name="T43">gesch</text:span></text:a><text:span text:style-name="T28">) . . </text:span><text:span text:style-name="T50">(+106)</text:span><text:span text:style-name="T28">‎ . . </text:span><text:a xlink:type="simple" xlink:href="https://nl.wikipedia.org/wiki/Vlag_van_Oekraïne"><text:span text:style-name="T43">Vlag van Oekraïne</text:span></text:a><text:span text:style-name="T28"> ‎ </text:span><text:span text:style-name="T30">(</text:span><text:a xlink:type="simple" xlink:href="https://nl.wikipedia.org/wiki/Vlag_van_Oekraïne#Socialistische_Sovjetrepubliek_Oekra.C3.AFne"><text:span text:style-name="T45">→</text:span></text:a><text:span text:style-name="T30">‎</text:span><text:span text:style-name="T55">Socialistische Sovjetrepubliek Oekraïne</text:span><text:span text:style-name="T30">)</text:span><text:span text:style-name="T28"> </text:span><text:span text:style-name="T29">(laatste wijziging)</text:span></text:p>
              </text:list-item>
              <text:list-item>
                <text:p text:style-name="P70"><text:a xlink:type="simple" xlink:href="https://nl.wikipedia.org/w/index.php?title=Wikipedia:De_kroeg&amp;oldid=44403352"><text:span text:style-name="T43">23 jun 2015 11:17</text:span></text:a><text:span text:style-name="T28"> (</text:span><text:a xlink:type="simple" xlink:href="https://nl.wikipedia.org/w/index.php?title=Wikipedia:De_kroeg&amp;diff=prev&amp;oldid=44403352"><text:span text:style-name="T43">wijz</text:span></text:a><text:span text:style-name="T28"> | </text:span><text:a xlink:type="simple" xlink:href="https://nl.wikipedia.org/w/index.php?title=Wikipedia:De_kroeg&amp;action=history"><text:span text:style-name="T43">gesch</text:span></text:a><text:span text:style-name="T28">) . . </text:span><text:span text:style-name="T50">(+197)</text:span><text:span text:style-name="T28">‎ . . </text:span><text:a xlink:type="simple" xlink:href="https://nl.wikipedia.org/wiki/Wikipedia:De_kroeg"><text:span text:style-name="T43">Wikipedia:De kroeg</text:span></text:a><text:span text:style-name="T28"> ‎ </text:span><text:span text:style-name="T30">(</text:span><text:a xlink:type="simple" xlink:href="https://nl.wikipedia.org/wiki/Wikipedia:De_kroeg#Gezocht:_vlaggen-expert"><text:span text:style-name="T45">→</text:span></text:a><text:span text:style-name="T30">‎</text:span><text:span text:style-name="T55">Gezocht: vlaggen-expert: </text:span><text:span text:style-name="T30">aanvulling)</text:span></text:p>
              </text:list-item>
              <text:list-item>
                <text:p text:style-name="P70"><text:a xlink:type="simple" xlink:href="https://nl.wikipedia.org/w/index.php?title=Wikipedia:De_kroeg&amp;oldid=44403317"><text:span text:style-name="T43">23 jun 2015 11:13</text:span></text:a><text:span text:style-name="T28"> (</text:span><text:a xlink:type="simple" xlink:href="https://nl.wikipedia.org/w/index.php?title=Wikipedia:De_kroeg&amp;diff=prev&amp;oldid=44403317"><text:span text:style-name="T43">wijz</text:span></text:a><text:span text:style-name="T28"> | </text:span><text:a xlink:type="simple" xlink:href="https://nl.wikipedia.org/w/index.php?title=Wikipedia:De_kroeg&amp;action=history"><text:span text:style-name="T43">gesch</text:span></text:a><text:span text:style-name="T28">) . . </text:span><text:span text:style-name="T50">(+266)</text:span><text:span text:style-name="T28">‎ . . </text:span><text:a xlink:type="simple" xlink:href="https://nl.wikipedia.org/wiki/Wikipedia:De_kroeg"><text:span text:style-name="T43">Wikipedia:De kroeg</text:span></text:a><text:span text:style-name="T28"> ‎ </text:span><text:span text:style-name="T30">(</text:span><text:a xlink:type="simple" xlink:href="https://nl.wikipedia.org/wiki/Wikipedia:De_kroeg#Gezocht:_vlaggen-expert"><text:span text:style-name="T45">→</text:span></text:a><text:span text:style-name="T30">‎</text:span><text:span text:style-name="T55">Gezocht: vlaggen-expert</text:span><text:span text:style-name="T30">)</text:span></text:p>
              </text:list-item>
              <text:list-item>
                <text:p text:style-name="P70"><text:a xlink:type="simple" xlink:href="https://nl.wikipedia.org/w/index.php?title=Overleg:Personal_computer&amp;oldid=44399366"><text:span text:style-name="T43">22 jun 2015 16:54</text:span></text:a><text:span text:style-name="T28"> (</text:span><text:a xlink:type="simple" xlink:href="https://nl.wikipedia.org/w/index.php?title=Overleg:Personal_computer&amp;diff=prev&amp;oldid=44399366"><text:span text:style-name="T43">wijz</text:span></text:a><text:span text:style-name="T28"> | </text:span><text:a xlink:type="simple" xlink:href="https://nl.wikipedia.org/w/index.php?title=Overleg:Personal_computer&amp;action=history"><text:span text:style-name="T43">gesch</text:span></text:a><text:span text:style-name="T28">) . . </text:span><text:span text:style-name="T50">(+338)</text:span><text:span text:style-name="T28">‎ . . </text:span><text:a xlink:type="simple" xlink:href="https://nl.wikipedia.org/wiki/Overleg:Personal_computer"><text:span text:style-name="T43">Overleg:Personal computer</text:span></text:a><text:span text:style-name="T28"> ‎ </text:span><text:span text:style-name="T30">(Nieuw kopje aangemaakt: </text:span><text:a xlink:type="simple" xlink:href="https://nl.wikipedia.org/wiki/Overleg:Personal_computer#Leuk_en_aardig_om_het_artikel_te_actualiseren.2C_maar..."><text:span text:style-name="T45">→</text:span></text:a><text:span text:style-name="T30">‎</text:span><text:span text:style-name="T55">Leuk en aardig om het artikel te actualiseren, maar...</text:span><text:span text:style-name="T30">)</text:span></text:p>
              </text:list-item>
              <text:list-item>
                <text:p text:style-name="P70"><text:a xlink:type="simple" xlink:href="https://nl.wikipedia.org/w/index.php?title=Wapen_van_Urk&amp;oldid=44397780"><text:span text:style-name="T43">22 jun 2015 12:49</text:span></text:a><text:span text:style-name="T28"> (</text:span><text:a xlink:type="simple" xlink:href="https://nl.wikipedia.org/w/index.php?title=Wapen_van_Urk&amp;diff=prev&amp;oldid=44397780"><text:span text:style-name="T43">wijz</text:span></text:a><text:span text:style-name="T28"> | </text:span><text:a xlink:type="simple" xlink:href="https://nl.wikipedia.org/w/index.php?title=Wapen_van_Urk&amp;action=history"><text:span text:style-name="T43">gesch</text:span></text:a><text:span text:style-name="T28">) . . </text:span><text:span text:style-name="T50">(+26)</text:span><text:span text:style-name="T28">‎ . . </text:span><text:a xlink:type="simple" xlink:href="https://nl.wikipedia.org/wiki/Wapen_van_Urk"><text:span text:style-name="T43">Wapen van Urk</text:span></text:a><text:span text:style-name="T28"> ‎ </text:span><text:span text:style-name="T30">(</text:span><text:a xlink:type="simple" xlink:href="https://nl.wikipedia.org/wiki/Wapen_van_Urk#Blazoenering"><text:span text:style-name="T45">→</text:span></text:a><text:span text:style-name="T30">‎</text:span><text:span text:style-name="T55">Blazoenering</text:span><text:span text:style-name="T30">)</text:span><text:span text:style-name="T28"> </text:span><text:span text:style-name="T29">(laatste wijziging)</text:span></text:p>
              </text:list-item>
              <text:list-item>
                <text:p text:style-name="P70"><text:a xlink:type="simple" xlink:href="https://nl.wikipedia.org/w/index.php?title=Wapen_van_Gramsbergen&amp;oldid=44381652"><text:span text:style-name="T43">19 jun 2015 17:28</text:span></text:a><text:span text:style-name="T28"> (</text:span><text:a xlink:type="simple" xlink:href="https://nl.wikipedia.org/w/index.php?title=Wapen_van_Gramsbergen&amp;diff=prev&amp;oldid=44381652"><text:span text:style-name="T43">wijz</text:span></text:a><text:span text:style-name="T28"> | </text:span><text:a xlink:type="simple" xlink:href="https://nl.wikipedia.org/w/index.php?title=Wapen_van_Gramsbergen&amp;action=history"><text:span text:style-name="T43">gesch</text:span></text:a><text:span text:style-name="T28">) . . </text:span><text:span text:style-name="T50">(+331)</text:span><text:span text:style-name="T28">‎ . . </text:span><text:a xlink:type="simple" xlink:href="https://nl.wikipedia.org/wiki/Wapen_van_Gramsbergen"><text:span text:style-name="T43">Wapen van Gramsbergen</text:span></text:a><text:span text:style-name="T28"> ‎ </text:span><text:span text:style-name="T30">(</text:span><text:a xlink:type="simple" xlink:href="https://nl.wikipedia.org/wiki/Wapen_van_Gramsbergen#Verklaring"><text:span text:style-name="T45">→</text:span></text:a><text:span text:style-name="T30">‎</text:span><text:span text:style-name="T55">Verklaring</text:span><text:span text:style-name="T30">)</text:span><text:span text:style-name="T28"> </text:span><text:span text:style-name="T29">(laatste wijziging)</text:span></text:p>
              </text:list-item>
              <text:list-item>
                <text:p text:style-name="P70"><text:a xlink:type="simple" xlink:href="https://nl.wikipedia.org/w/index.php?title=Wapen_van_Gramsbergen&amp;oldid=44381457"><text:span text:style-name="T43">19 jun 2015 16:57</text:span></text:a><text:span text:style-name="T28"> (</text:span><text:a xlink:type="simple" xlink:href="https://nl.wikipedia.org/w/index.php?title=Wapen_van_Gramsbergen&amp;diff=prev&amp;oldid=44381457"><text:span text:style-name="T43">wijz</text:span></text:a><text:span text:style-name="T28"> | </text:span><text:a xlink:type="simple" xlink:href="https://nl.wikipedia.org/w/index.php?title=Wapen_van_Gramsbergen&amp;action=history"><text:span text:style-name="T43">gesch</text:span></text:a><text:span text:style-name="T28">) . . </text:span><text:span text:style-name="T50">(+282)</text:span><text:span text:style-name="T28">‎ . . </text:span><text:a xlink:type="simple" xlink:href="https://nl.wikipedia.org/wiki/Wapen_van_Gramsbergen"><text:span text:style-name="T43">Wapen van Gramsbergen</text:span></text:a><text:span text:style-name="T28"> ‎ </text:span><text:span text:style-name="T30">(</text:span><text:a xlink:type="simple" xlink:href="https://nl.wikipedia.org/wiki/Wapen_van_Gramsbergen#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Gramsbergen&amp;oldid=44380735"><text:span text:style-name="T43">19 jun 2015 14:58</text:span></text:a><text:span text:style-name="T28"> (</text:span><text:a xlink:type="simple" xlink:href="https://nl.wikipedia.org/w/index.php?title=Wapen_van_Gramsbergen&amp;diff=prev&amp;oldid=44380735"><text:span text:style-name="T43">wijz</text:span></text:a><text:span text:style-name="T28"> | </text:span><text:a xlink:type="simple" xlink:href="https://nl.wikipedia.org/w/index.php?title=Wapen_van_Gramsbergen&amp;action=history"><text:span text:style-name="T43">gesch</text:span></text:a><text:span text:style-name="T28">) . . </text:span><text:span text:style-name="T50">(+109)</text:span><text:span text:style-name="T28">‎ . . </text:span><text:a xlink:type="simple" xlink:href="https://nl.wikipedia.org/wiki/Wapen_van_Gramsbergen"><text:span text:style-name="T43">Wapen van Gramsbergen</text:span></text:a><text:span text:style-name="T28"> ‎ </text:span><text:span text:style-name="T30">(</text:span><text:a xlink:type="simple" xlink:href="https://nl.wikipedia.org/wiki/Wapen_van_Gramsbergen#Blazoenering"><text:span text:style-name="T45">→</text:span></text:a><text:span text:style-name="T30">‎</text:span><text:span text:style-name="T55">Blazoenering</text:span><text:span text:style-name="T30">)</text:span></text:p>
              </text:list-item>
              <text:list-item>
                <text:p text:style-name="P70"><text:a xlink:type="simple" xlink:href="https://nl.wikipedia.org/w/index.php?title=Wapen_van_Gramsbergen&amp;oldid=44380717"><text:span text:style-name="T43">19 jun 2015 14:56</text:span></text:a><text:span text:style-name="T28"> (</text:span><text:a xlink:type="simple" xlink:href="https://nl.wikipedia.org/w/index.php?title=Wapen_van_Gramsbergen&amp;diff=prev&amp;oldid=44380717"><text:span text:style-name="T43">wijz</text:span></text:a><text:span text:style-name="T28"> | </text:span><text:a xlink:type="simple" xlink:href="https://nl.wikipedia.org/w/index.php?title=Wapen_van_Gramsbergen&amp;action=history"><text:span text:style-name="T43">gesch</text:span></text:a><text:span text:style-name="T28">) . . </text:span><text:span text:style-name="T60">(-177)</text:span><text:span text:style-name="T28">‎ . . </text:span><text:a xlink:type="simple" xlink:href="https://nl.wikipedia.org/wiki/Wapen_van_Gramsbergen"><text:span text:style-name="T43">Wapen van Gramsbergen</text:span></text:a><text:span text:style-name="T28"> ‎ </text:span><text:span text:style-name="T30">(ref iets anders om dubbeling te voorkomen)</text:span></text:p>
              </text:list-item>
              <text:list-item>
                <text:p text:style-name="P70"><text:a xlink:type="simple" xlink:href="https://nl.wikipedia.org/w/index.php?title=Wapen_van_Echt&amp;oldid=44380289"><text:span text:style-name="T43">19 jun 2015 13:46</text:span></text:a><text:span text:style-name="T28"> (</text:span><text:a xlink:type="simple" xlink:href="https://nl.wikipedia.org/w/index.php?title=Wapen_van_Echt&amp;diff=prev&amp;oldid=44380289"><text:span text:style-name="T43">wijz</text:span></text:a><text:span text:style-name="T28"> | </text:span><text:a xlink:type="simple" xlink:href="https://nl.wikipedia.org/w/index.php?title=Wapen_van_Echt&amp;action=history"><text:span text:style-name="T43">gesch</text:span></text:a><text:span text:style-name="T28">) . . </text:span><text:span text:style-name="T50">(+27)</text:span><text:span text:style-name="T28">‎ . . </text:span><text:a xlink:type="simple" xlink:href="https://nl.wikipedia.org/wiki/Wapen_van_Echt"><text:span text:style-name="T43">Wapen van Echt</text:span></text:a><text:span text:style-name="T28"> ‎ </text:span><text:span text:style-name="T30">(detail)</text:span><text:span text:style-name="T28"> </text:span><text:span text:style-name="T29">(laatste wijziging)</text:span></text:p>
              </text:list-item>
              <text:list-item>
                <text:p text:style-name="P70"><text:a xlink:type="simple" xlink:href="https://nl.wikipedia.org/w/index.php?title=Wapen_van_Echt&amp;oldid=44380272"><text:span text:style-name="T43">19 jun 2015 13:43</text:span></text:a><text:span text:style-name="T28"> (</text:span><text:a xlink:type="simple" xlink:href="https://nl.wikipedia.org/w/index.php?title=Wapen_van_Echt&amp;diff=prev&amp;oldid=44380272"><text:span text:style-name="T43">wijz</text:span></text:a><text:span text:style-name="T28"> | </text:span><text:a xlink:type="simple" xlink:href="https://nl.wikipedia.org/w/index.php?title=Wapen_van_Echt&amp;action=history"><text:span text:style-name="T43">gesch</text:span></text:a><text:span text:style-name="T28">) . . </text:span><text:span text:style-name="T50">(+109)</text:span><text:span text:style-name="T28">‎ . . </text:span><text:a xlink:type="simple" xlink:href="https://nl.wikipedia.org/wiki/Wapen_van_Echt"><text:span text:style-name="T43">Wapen van Echt</text:span></text:a><text:span text:style-name="T28"> ‎ </text:span><text:span text:style-name="T30">(correctie en aanvulling)</text:span></text:p>
              </text:list-item>
              <text:list-item>
                <text:p text:style-name="P70"><text:a xlink:type="simple" xlink:href="https://nl.wikipedia.org/w/index.php?title=Wapen_van_Eijsden&amp;oldid=44380109"><text:span text:style-name="T43">19 jun 2015 13:21</text:span></text:a><text:span text:style-name="T28"> (</text:span><text:a xlink:type="simple" xlink:href="https://nl.wikipedia.org/w/index.php?title=Wapen_van_Eijsden&amp;diff=prev&amp;oldid=44380109"><text:span text:style-name="T43">wijz</text:span></text:a><text:span text:style-name="T28"> | </text:span><text:a xlink:type="simple" xlink:href="https://nl.wikipedia.org/w/index.php?title=Wapen_van_Eijsden&amp;action=history"><text:span text:style-name="T43">gesch</text:span></text:a><text:span text:style-name="T28">) . . </text:span><text:span text:style-name="T50">(+25)</text:span><text:span text:style-name="T28">‎ . . </text:span><text:a xlink:type="simple" xlink:href="https://nl.wikipedia.org/wiki/Wapen_van_Eijsden"><text:span text:style-name="T43">Wapen van Eijsden</text:span></text:a><text:span text:style-name="T28"> ‎ </text:span><text:span text:style-name="T30">(taal, wikilinks)</text:span><text:span text:style-name="T28"> </text:span><text:span text:style-name="T29">(laatste wijziging)</text:span></text:p>
              </text:list-item>
              <text:list-item>
                <text:p text:style-name="P70"><text:a xlink:type="simple" xlink:href="https://nl.wikipedia.org/w/index.php?title=Wapen_van_Eijsden&amp;oldid=44380092"><text:span text:style-name="T43">19 jun 2015 13:17</text:span></text:a><text:span text:style-name="T28"> (</text:span><text:a xlink:type="simple" xlink:href="https://nl.wikipedia.org/w/index.php?title=Wapen_van_Eijsden&amp;diff=prev&amp;oldid=44380092"><text:span text:style-name="T43">wijz</text:span></text:a><text:span text:style-name="T28"> | </text:span><text:a xlink:type="simple" xlink:href="https://nl.wikipedia.org/w/index.php?title=Wapen_van_Eijsden&amp;action=history"><text:span text:style-name="T43">gesch</text:span></text:a><text:span text:style-name="T28">) . . </text:span><text:span text:style-name="T50">(+18)</text:span><text:span text:style-name="T28">‎ . . </text:span><text:a xlink:type="simple" xlink:href="https://nl.wikipedia.org/wiki/Wapen_van_Eijsden"><text:span text:style-name="T43">Wapen van Eijsden</text:span></text:a><text:span text:style-name="T28"> ‎ </text:span><text:span text:style-name="T30">(</text:span><text:a xlink:type="simple" xlink:href="https://nl.wikipedia.org/wiki/Wapen_van_Eijsden#Geschiedenis"><text:span text:style-name="T45">→</text:span></text:a><text:span text:style-name="T30">‎</text:span><text:span text:style-name="T55">Geschiedenis: </text:span><text:span text:style-name="T30">+link naar </text:span><text:a xlink:type="simple" xlink:href="https://nl.wikipedia.org/wiki/Rijksvrijheid"><text:span text:style-name="T45">Rijksvrijheid</text:span></text:a><text:span text:style-name="T30">)</text:span></text:p>
              </text:list-item>
              <text:list-item>
                <text:p text:style-name="P70"><text:a xlink:type="simple" xlink:href="https://nl.wikipedia.org/w/index.php?title=Wapen_van_Eijsden&amp;oldid=44380084"><text:span text:style-name="T43">19 jun 2015 13:15</text:span></text:a><text:span text:style-name="T28"> (</text:span><text:a xlink:type="simple" xlink:href="https://nl.wikipedia.org/w/index.php?title=Wapen_van_Eijsden&amp;diff=prev&amp;oldid=44380084"><text:span text:style-name="T43">wijz</text:span></text:a><text:span text:style-name="T28"> | </text:span><text:a xlink:type="simple" xlink:href="https://nl.wikipedia.org/w/index.php?title=Wapen_van_Eijsden&amp;action=history"><text:span text:style-name="T43">gesch</text:span></text:a><text:span text:style-name="T28">) . . </text:span><text:span text:style-name="T50">(+2)</text:span><text:span text:style-name="T28">‎ . . </text:span><text:a xlink:type="simple" xlink:href="https://nl.wikipedia.org/wiki/Wapen_van_Eijsden"><text:span text:style-name="T43">Wapen van Eijsden</text:span></text:a><text:span text:style-name="T28"> ‎ </text:span><text:span text:style-name="T30">(</text:span><text:a xlink:type="simple" xlink:href="https://nl.wikipedia.org/wiki/Wapen_van_Eijsden#Geschiedenis"><text:span text:style-name="T45">→</text:span></text:a><text:span text:style-name="T30">‎</text:span><text:span text:style-name="T55">Geschiedenis: </text:span><text:span text:style-name="T30">+weggevallen lettertjes)</text:span></text:p>
              </text:list-item>
              <text:list-item>
                <text:p text:style-name="P70"><text:a xlink:type="simple" xlink:href="https://nl.wikipedia.org/w/index.php?title=Grafhorst_(Nederland)&amp;oldid=44379191"><text:span text:style-name="T43">19 jun 2015 10:21</text:span></text:a><text:span text:style-name="T28"> (</text:span><text:a xlink:type="simple" xlink:href="https://nl.wikipedia.org/w/index.php?title=Grafhorst_(Nederland)&amp;diff=prev&amp;oldid=44379191"><text:span text:style-name="T43">wijz</text:span></text:a><text:span text:style-name="T28"> | </text:span><text:a xlink:type="simple" xlink:href="https://nl.wikipedia.org/w/index.php?title=Grafhorst_(Nederland)&amp;action=history"><text:span text:style-name="T43">gesch</text:span></text:a><text:span text:style-name="T28">) . . </text:span><text:span text:style-name="T50">(+306)</text:span><text:span text:style-name="T28">‎ . . </text:span><text:a xlink:type="simple" xlink:href="https://nl.wikipedia.org/wiki/Grafhorst_(Nederland)"><text:span text:style-name="T43">Grafhorst (Nederland)</text:span></text:a><text:span text:style-name="T28"> ‎ </text:span><text:span text:style-name="T30">(kleine aanvulling)</text:span></text:p>
              </text:list-item>
              <text:list-item>
                <text:p text:style-name="P70"><text:a xlink:type="simple" xlink:href="https://nl.wikipedia.org/w/index.php?title=Wapen_van_Grafhorst&amp;oldid=44379143"><text:span text:style-name="T43">19 jun 2015 10:11</text:span></text:a><text:span text:style-name="T28"> (</text:span><text:a xlink:type="simple" xlink:href="https://nl.wikipedia.org/w/index.php?title=Wapen_van_Grafhorst&amp;diff=prev&amp;oldid=44379143"><text:span text:style-name="T43">wijz</text:span></text:a><text:span text:style-name="T28"> | </text:span><text:a xlink:type="simple" xlink:href="https://nl.wikipedia.org/w/index.php?title=Wapen_van_Grafhorst&amp;action=history"><text:span text:style-name="T43">gesch</text:span></text:a><text:span text:style-name="T28">) . . </text:span><text:span text:style-name="T60">(-1)</text:span><text:span text:style-name="T28">‎ . . </text:span><text:a xlink:type="simple" xlink:href="https://nl.wikipedia.org/wiki/Wapen_van_Grafhorst"><text:span text:style-name="T43">Wapen van Grafhorst</text:span></text:a><text:span text:style-name="T28"> ‎ </text:span><text:span text:style-name="T30">(</text:span><text:a xlink:type="simple" xlink:href="https://nl.wikipedia.org/wiki/Wapen_van_Grafhorst#Blazoenering"><text:span text:style-name="T45">→</text:span></text:a><text:span text:style-name="T30">‎</text:span><text:span text:style-name="T55">Blazoenering: </text:span><text:span text:style-name="T30">ik was niet wakker)</text:span><text:span text:style-name="T28"> </text:span><text:span text:style-name="T29">(laatste wijziging)</text:span></text:p>
              </text:list-item>
              <text:list-item>
                <text:p text:style-name="P70"><text:a xlink:type="simple" xlink:href="https://nl.wikipedia.org/w/index.php?title=Wapen_van_Grafhorst&amp;oldid=44379139"><text:span text:style-name="T43">19 jun 2015 10:11</text:span></text:a><text:span text:style-name="T28"> (</text:span><text:a xlink:type="simple" xlink:href="https://nl.wikipedia.org/w/index.php?title=Wapen_van_Grafhorst&amp;diff=prev&amp;oldid=44379139"><text:span text:style-name="T43">wijz</text:span></text:a><text:span text:style-name="T28"> | </text:span><text:a xlink:type="simple" xlink:href="https://nl.wikipedia.org/w/index.php?title=Wapen_van_Grafhorst&amp;action=history"><text:span text:style-name="T43">gesch</text:span></text:a><text:span text:style-name="T28">) . . </text:span><text:span text:style-name="T50">(+80)</text:span><text:span text:style-name="T28">‎ . . </text:span><text:a xlink:type="simple" xlink:href="https://nl.wikipedia.org/wiki/Wapen_van_Grafhorst"><text:span text:style-name="T43">Wapen van Grafhorst</text:span></text:a><text:span text:style-name="T28"> ‎ </text:span><text:span text:style-name="T30">(</text:span><text:a xlink:type="simple" xlink:href="https://nl.wikipedia.org/wiki/Wapen_van_Grafhorst#Blazoenering"><text:span text:style-name="T45">→</text:span></text:a><text:span text:style-name="T30">‎</text:span><text:span text:style-name="T55">Blazoenering</text:span><text:span text:style-name="T30">)</text:span></text:p>
              </text:list-item>
              <text:list-item>
                <text:p text:style-name="P70"><text:soft-page-break/><text:a xlink:type="simple" xlink:href="https://nl.wikipedia.org/w/index.php?title=Wapen_van_Grafhorst&amp;oldid=44379132"><text:span text:style-name="T43">19 jun 2015 10:10</text:span></text:a><text:span text:style-name="T28"> (</text:span><text:a xlink:type="simple" xlink:href="https://nl.wikipedia.org/w/index.php?title=Wapen_van_Grafhorst&amp;diff=prev&amp;oldid=44379132"><text:span text:style-name="T43">wijz</text:span></text:a><text:span text:style-name="T28"> | </text:span><text:a xlink:type="simple" xlink:href="https://nl.wikipedia.org/w/index.php?title=Wapen_van_Grafhorst&amp;action=history"><text:span text:style-name="T43">gesch</text:span></text:a><text:span text:style-name="T28">) . . </text:span><text:span text:style-name="T50">(+211)</text:span><text:span text:style-name="T28">‎ . . </text:span><text:a xlink:type="simple" xlink:href="https://nl.wikipedia.org/wiki/Wapen_van_Grafhorst"><text:span text:style-name="T43">Wapen van Grafhorst</text:span></text:a><text:span text:style-name="T28"> ‎ </text:span><text:span text:style-name="T30">(</text:span><text:a xlink:type="simple" xlink:href="https://nl.wikipedia.org/wiki/Wapen_van_Grafhorst#Blazoenering"><text:span text:style-name="T45">→</text:span></text:a><text:span text:style-name="T30">‎</text:span><text:span text:style-name="T55">Blazoenering</text:span><text:span text:style-name="T30">)</text:span></text:p>
              </text:list-item>
              <text:list-item>
                <text:p text:style-name="P70"><text:a xlink:type="simple" xlink:href="https://nl.wikipedia.org/w/index.php?title=Wapen_van_Olst&amp;oldid=44378915"><text:span text:style-name="T43">19 jun 2015 09:39</text:span></text:a><text:span text:style-name="T28"> (</text:span><text:a xlink:type="simple" xlink:href="https://nl.wikipedia.org/w/index.php?title=Wapen_van_Olst&amp;diff=prev&amp;oldid=44378915"><text:span text:style-name="T43">wijz</text:span></text:a><text:span text:style-name="T28"> | </text:span><text:a xlink:type="simple" xlink:href="https://nl.wikipedia.org/w/index.php?title=Wapen_van_Olst&amp;action=history"><text:span text:style-name="T43">gesch</text:span></text:a><text:span text:style-name="T28">) . . </text:span><text:span text:style-name="T60">(-1)</text:span><text:span text:style-name="T28">‎ . . </text:span><text:a xlink:type="simple" xlink:href="https://nl.wikipedia.org/wiki/Wapen_van_Olst"><text:span text:style-name="T43">Wapen van Olst</text:span></text:a><text:span text:style-name="T28"> ‎ </text:span><text:span text:style-name="T30">(</text:span><text:a xlink:type="simple" xlink:href="https://nl.wikipedia.org/wiki/Wapen_van_Olst#Verklaring"><text:span text:style-name="T45">→</text:span></text:a><text:span text:style-name="T30">‎</text:span><text:span text:style-name="T55">Verklaring: </text:span><text:span text:style-name="T30">| teveel)</text:span><text:span text:style-name="T28"> </text:span><text:span text:style-name="T29">(laatste wijziging)</text:span></text:p>
              </text:list-item>
              <text:list-item>
                <text:p text:style-name="P70"><text:a xlink:type="simple" xlink:href="https://nl.wikipedia.org/w/index.php?title=Wapen_van_Olst&amp;oldid=44378904"><text:span text:style-name="T43">19 jun 2015 09:38</text:span></text:a><text:span text:style-name="T28"> (</text:span><text:a xlink:type="simple" xlink:href="https://nl.wikipedia.org/w/index.php?title=Wapen_van_Olst&amp;diff=prev&amp;oldid=44378904"><text:span text:style-name="T43">wijz</text:span></text:a><text:span text:style-name="T28"> | </text:span><text:a xlink:type="simple" xlink:href="https://nl.wikipedia.org/w/index.php?title=Wapen_van_Olst&amp;action=history"><text:span text:style-name="T43">gesch</text:span></text:a><text:span text:style-name="T28">) . . </text:span><text:span text:style-name="T50">(+59)</text:span><text:span text:style-name="T28">‎ . . </text:span><text:a xlink:type="simple" xlink:href="https://nl.wikipedia.org/wiki/Wapen_van_Olst"><text:span text:style-name="T43">Wapen van Olst</text:span></text:a><text:span text:style-name="T28"> ‎ </text:span><text:span text:style-name="T30">(spelling, kleine details)</text:span></text:p>
              </text:list-item>
              <text:list-item>
                <text:p text:style-name="P70"><text:a xlink:type="simple" xlink:href="https://nl.wikipedia.org/w/index.php?title=Wapen_van_Zwollerkerspel&amp;oldid=44378864"><text:span text:style-name="T43">19 jun 2015 09:32</text:span></text:a><text:span text:style-name="T28"> (</text:span><text:a xlink:type="simple" xlink:href="https://nl.wikipedia.org/w/index.php?title=Wapen_van_Zwollerkerspel&amp;diff=prev&amp;oldid=44378864"><text:span text:style-name="T43">wijz</text:span></text:a><text:span text:style-name="T28"> | </text:span><text:a xlink:type="simple" xlink:href="https://nl.wikipedia.org/w/index.php?title=Wapen_van_Zwollerkerspel&amp;action=history"><text:span text:style-name="T43">gesch</text:span></text:a><text:span text:style-name="T28">) . . </text:span><text:span text:style-name="T50">(+89)</text:span><text:span text:style-name="T28">‎ . . </text:span><text:a xlink:type="simple" xlink:href="https://nl.wikipedia.org/wiki/Wapen_van_Zwollerkerspel"><text:span text:style-name="T43">Wapen van Zwollerkerspel</text:span></text:a><text:span text:style-name="T28"> ‎ </text:span><text:span text:style-name="T30">(</text:span><text:a xlink:type="simple" xlink:href="https://nl.wikipedia.org/wiki/Wapen_van_Zwollerkerspel#Verklaring"><text:span text:style-name="T45">→</text:span></text:a><text:span text:style-name="T30">‎</text:span><text:span text:style-name="T55">Verklaring</text:span><text:span text:style-name="T30">)</text:span><text:span text:style-name="T28"> </text:span><text:span text:style-name="T29">(laatste wijziging)</text:span></text:p>
              </text:list-item>
              <text:list-item>
                <text:p text:style-name="P70"><text:a xlink:type="simple" xlink:href="https://nl.wikipedia.org/w/index.php?title=Wapen_van_Ubbergen&amp;oldid=44374518"><text:span text:style-name="T43">18 jun 2015 15:17</text:span></text:a><text:span text:style-name="T28"> (</text:span><text:a xlink:type="simple" xlink:href="https://nl.wikipedia.org/w/index.php?title=Wapen_van_Ubbergen&amp;diff=prev&amp;oldid=44374518"><text:span text:style-name="T43">wijz</text:span></text:a><text:span text:style-name="T28"> | </text:span><text:a xlink:type="simple" xlink:href="https://nl.wikipedia.org/w/index.php?title=Wapen_van_Ubbergen&amp;action=history"><text:span text:style-name="T43">gesch</text:span></text:a><text:span text:style-name="T28">) . . </text:span><text:span text:style-name="T50">(+42)</text:span><text:span text:style-name="T28">‎ . . </text:span><text:a xlink:type="simple" xlink:href="https://nl.wikipedia.org/wiki/Wapen_van_Ubbergen"><text:span text:style-name="T43">Wapen van Ubbergen</text:span></text:a><text:span text:style-name="T28"> ‎ </text:span><text:span text:style-name="T30">(detail)</text:span></text:p>
              </text:list-item>
              <text:list-item>
                <text:p text:style-name="P70"><text:a xlink:type="simple" xlink:href="https://nl.wikipedia.org/w/index.php?title=Zwollerkerspel&amp;oldid=44374354"><text:span text:style-name="T43">18 jun 2015 14:57</text:span></text:a><text:span text:style-name="T28"> (</text:span><text:a xlink:type="simple" xlink:href="https://nl.wikipedia.org/w/index.php?title=Zwollerkerspel&amp;diff=prev&amp;oldid=44374354"><text:span text:style-name="T43">wijz</text:span></text:a><text:span text:style-name="T28"> | </text:span><text:a xlink:type="simple" xlink:href="https://nl.wikipedia.org/w/index.php?title=Zwollerkerspel&amp;action=history"><text:span text:style-name="T43">gesch</text:span></text:a><text:span text:style-name="T28">) . . </text:span><text:span text:style-name="T50">(+82)</text:span><text:span text:style-name="T28">‎ . . </text:span><text:a xlink:type="simple" xlink:href="https://nl.wikipedia.org/wiki/Zwollerkerspel"><text:span text:style-name="T43">Zwollerkerspel</text:span></text:a><text:span text:style-name="T28"> ‎ </text:span><text:span text:style-name="T30">(wapenartikel gelinkt)</text:span></text:p>
              </text:list-item>
              <text:list-item>
                <text:p text:style-name="P70"><text:a xlink:type="simple" xlink:href="https://nl.wikipedia.org/w/index.php?title=Wapen_van_Zwollerkerspel&amp;oldid=44374329"><text:span text:style-name="T43">18 jun 2015 14:55</text:span></text:a><text:span text:style-name="T28"> (</text:span><text:a xlink:type="simple" xlink:href="https://nl.wikipedia.org/w/index.php?title=Wapen_van_Zwollerkerspel&amp;diff=prev&amp;oldid=44374329"><text:span text:style-name="T43">wijz</text:span></text:a><text:span text:style-name="T28"> | </text:span><text:a xlink:type="simple" xlink:href="https://nl.wikipedia.org/w/index.php?title=Wapen_van_Zwollerkerspel&amp;action=history"><text:span text:style-name="T43">gesch</text:span></text:a><text:span text:style-name="T28">) . . </text:span><text:span text:style-name="T50">(+414)</text:span><text:span text:style-name="T28">‎ . . </text:span><text:a xlink:type="simple" xlink:href="https://nl.wikipedia.org/wiki/Wapen_van_Zwollerkerspel"><text:span text:style-name="T43">Wapen van Zwollerkerspel</text:span></text:a><text:span text:style-name="T28"> ‎ </text:span><text:span text:style-name="T30">(</text:span><text:a xlink:type="simple" xlink:href="https://nl.wikipedia.org/wiki/Wapen_van_Zwollerkerspel#Verklaring"><text:span text:style-name="T45">→</text:span></text:a><text:span text:style-name="T30">‎</text:span><text:span text:style-name="T55">Verklaring: </text:span><text:span text:style-name="T30">je kunt er van uitgaan dat alle op 1 november 1898 verleende Overijsselse gemeentewapens met die ramen van doen hebben :))</text:span></text:p>
              </text:list-item>
              <text:list-item>
                <text:p text:style-name="P70"><text:a xlink:type="simple" xlink:href="https://nl.wikipedia.org/w/index.php?title=Tweede_Praagse_Defenestratie&amp;oldid=44373908"><text:span text:style-name="T43">18 jun 2015 14:01</text:span></text:a><text:span text:style-name="T28"> (</text:span><text:a xlink:type="simple" xlink:href="https://nl.wikipedia.org/w/index.php?title=Tweede_Praagse_Defenestratie&amp;diff=prev&amp;oldid=44373908"><text:span text:style-name="T43">wijz</text:span></text:a><text:span text:style-name="T28"> | </text:span><text:a xlink:type="simple" xlink:href="https://nl.wikipedia.org/w/index.php?title=Tweede_Praagse_Defenestratie&amp;action=history"><text:span text:style-name="T43">gesch</text:span></text:a><text:span text:style-name="T28">) . . </text:span><text:span text:style-name="T50">(+12)</text:span><text:span text:style-name="T28">‎ . . </text:span><text:a xlink:type="simple" xlink:href="https://nl.wikipedia.org/wiki/Tweede_Praagse_Defenestratie"><text:span text:style-name="T43">Tweede Praagse Defenestratie</text:span></text:a><text:span text:style-name="T28"> ‎ </text:span><text:span text:style-name="T30">(</text:span><text:a xlink:type="simple" xlink:href="https://nl.wikipedia.org/wiki/Tweede_Praagse_Defenestratie#Aanleiding"><text:span text:style-name="T45">→</text:span></text:a><text:span text:style-name="T30">‎</text:span><text:span text:style-name="T55">Aanleiding: </text:span><text:span text:style-name="T30">andere link)</text:span><text:span text:style-name="T28"> </text:span><text:span text:style-name="T29">(laatste wijziging)</text:span></text:p>
              </text:list-item>
              <text:list-item>
                <text:p text:style-name="P70"><text:a xlink:type="simple" xlink:href="https://nl.wikipedia.org/w/index.php?title=Tweede_Praagse_Defenestratie&amp;oldid=44373886"><text:span text:style-name="T43">18 jun 2015 13:59</text:span></text:a><text:span text:style-name="T28"> (</text:span><text:a xlink:type="simple" xlink:href="https://nl.wikipedia.org/w/index.php?title=Tweede_Praagse_Defenestratie&amp;diff=prev&amp;oldid=44373886"><text:span text:style-name="T43">wijz</text:span></text:a><text:span text:style-name="T28"> | </text:span><text:a xlink:type="simple" xlink:href="https://nl.wikipedia.org/w/index.php?title=Tweede_Praagse_Defenestratie&amp;action=history"><text:span text:style-name="T43">gesch</text:span></text:a><text:span text:style-name="T28">) . . </text:span><text:span text:style-name="T50">(+23)</text:span><text:span text:style-name="T28">‎ . . </text:span><text:a xlink:type="simple" xlink:href="https://nl.wikipedia.org/wiki/Tweede_Praagse_Defenestratie"><text:span text:style-name="T43">Tweede Praagse Defenestratie</text:span></text:a><text:span text:style-name="T28"> ‎ </text:span><text:span text:style-name="T30">(</text:span><text:a xlink:type="simple" xlink:href="https://nl.wikipedia.org/wiki/Tweede_Praagse_Defenestratie#Aanleiding"><text:span text:style-name="T45">→</text:span></text:a><text:span text:style-name="T30">‎</text:span><text:span text:style-name="T55">Aanleiding: </text:span><text:span text:style-name="T30">wikilink)</text:span></text:p>
              </text:list-item>
              <text:list-item>
                <text:p text:style-name="P70"><text:a xlink:type="simple" xlink:href="https://nl.wikipedia.org/w/index.php?title=Tweede_Praagse_Defenestratie&amp;oldid=44373597"><text:span text:style-name="T43">18 jun 2015 13:17</text:span></text:a><text:span text:style-name="T28"> (</text:span><text:a xlink:type="simple" xlink:href="https://nl.wikipedia.org/w/index.php?title=Tweede_Praagse_Defenestratie&amp;diff=prev&amp;oldid=44373597"><text:span text:style-name="T43">wijz</text:span></text:a><text:span text:style-name="T28"> | </text:span><text:a xlink:type="simple" xlink:href="https://nl.wikipedia.org/w/index.php?title=Tweede_Praagse_Defenestratie&amp;action=history"><text:span text:style-name="T43">gesch</text:span></text:a><text:span text:style-name="T28">) . . </text:span><text:span text:style-name="T50">(+85)</text:span><text:span text:style-name="T28">‎ . . </text:span><text:a xlink:type="simple" xlink:href="https://nl.wikipedia.org/wiki/Tweede_Praagse_Defenestratie"><text:span text:style-name="T43">Tweede Praagse Defenestratie</text:span></text:a><text:span text:style-name="T28"> ‎ </text:span><text:span text:style-name="T30">(Lot van de slachtoffers (overgenomen van de: ))</text:span></text:p>
              </text:list-item>
              <text:list-item>
                <text:p text:style-name="P70"><text:a xlink:type="simple" xlink:href="https://nl.wikipedia.org/w/index.php?title=Wapen_van_Oldemarkt&amp;oldid=44372459"><text:span text:style-name="T43">18 jun 2015 09:46</text:span></text:a><text:span text:style-name="T28"> (</text:span><text:a xlink:type="simple" xlink:href="https://nl.wikipedia.org/w/index.php?title=Wapen_van_Oldemarkt&amp;diff=prev&amp;oldid=44372459"><text:span text:style-name="T43">wijz</text:span></text:a><text:span text:style-name="T28"> | </text:span><text:a xlink:type="simple" xlink:href="https://nl.wikipedia.org/w/index.php?title=Wapen_van_Oldemarkt&amp;action=history"><text:span text:style-name="T43">gesch</text:span></text:a><text:span text:style-name="T28">) . . </text:span><text:span text:style-name="T50">(+46)</text:span><text:span text:style-name="T28">‎ . . </text:span><text:a xlink:type="simple" xlink:href="https://nl.wikipedia.org/wiki/Wapen_van_Oldemarkt"><text:span text:style-name="T43">Wapen van Oldemarkt</text:span></text:a><text:span text:style-name="T28"> ‎ </text:span><text:span text:style-name="T30">(</text:span><text:a xlink:type="simple" xlink:href="https://nl.wikipedia.org/wiki/Wapen_van_Oldemarkt#Verklaring"><text:span text:style-name="T45">→</text:span></text:a><text:span text:style-name="T30">‎</text:span><text:span text:style-name="T55">Verklaring</text:span><text:span text:style-name="T30">)</text:span><text:span text:style-name="T28"> </text:span><text:span text:style-name="T29">(laatste wijziging)</text:span></text:p>
              </text:list-item>
              <text:list-item>
                <text:p text:style-name="P70"><text:a xlink:type="simple" xlink:href="https://nl.wikipedia.org/w/index.php?title=Wapen_van_Oldemarkt&amp;oldid=44372451"><text:span text:style-name="T43">18 jun 2015 09:44</text:span></text:a><text:span text:style-name="T28"> (</text:span><text:a xlink:type="simple" xlink:href="https://nl.wikipedia.org/w/index.php?title=Wapen_van_Oldemarkt&amp;diff=prev&amp;oldid=44372451"><text:span text:style-name="T43">wijz</text:span></text:a><text:span text:style-name="T28"> | </text:span><text:a xlink:type="simple" xlink:href="https://nl.wikipedia.org/w/index.php?title=Wapen_van_Oldemarkt&amp;action=history"><text:span text:style-name="T43">gesch</text:span></text:a><text:span text:style-name="T28">) . . </text:span><text:span text:style-name="T50">(+232)</text:span><text:span text:style-name="T28">‎ . . </text:span><text:a xlink:type="simple" xlink:href="https://nl.wikipedia.org/wiki/Wapen_van_Oldemarkt"><text:span text:style-name="T43">Wapen van Oldemarkt</text:span></text:a><text:span text:style-name="T28"> ‎ </text:span><text:span text:style-name="T30">(</text:span><text:a xlink:type="simple" xlink:href="https://nl.wikipedia.org/wiki/Wapen_van_Oldemarkt#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Skarsterlân&amp;oldid=44368607"><text:span text:style-name="T43">17 jun 2015 16:11</text:span></text:a><text:span text:style-name="T28"> (</text:span><text:a xlink:type="simple" xlink:href="https://nl.wikipedia.org/w/index.php?title=Wapen_van_Skarsterlân&amp;diff=prev&amp;oldid=44368607"><text:span text:style-name="T43">wijz</text:span></text:a><text:span text:style-name="T28"> | </text:span><text:a xlink:type="simple" xlink:href="https://nl.wikipedia.org/w/index.php?title=Wapen_van_Skarsterlân&amp;action=history"><text:span text:style-name="T43">gesch</text:span></text:a><text:span text:style-name="T28">) . . </text:span><text:span text:style-name="T50">(+29)</text:span><text:span text:style-name="T28">‎ . . </text:span><text:a xlink:type="simple" xlink:href="https://nl.wikipedia.org/wiki/Wapen_van_Skarsterlân"><text:span text:style-name="T43">Wapen van Skarsterlân</text:span></text:a><text:span text:style-name="T28"> ‎ </text:span><text:span text:style-name="T30">(</text:span><text:a xlink:type="simple" xlink:href="https://nl.wikipedia.org/wiki/Wapen_van_Skarsterlân#Verklaring"><text:span text:style-name="T45">→</text:span></text:a><text:span text:style-name="T30">‎</text:span><text:span text:style-name="T55">Verklaring</text:span><text:span text:style-name="T30">)</text:span><text:span text:style-name="T28"> </text:span><text:span text:style-name="T29">(laatste wijziging)</text:span></text:p>
              </text:list-item>
              <text:list-item>
                <text:p text:style-name="P70"><text:a xlink:type="simple" xlink:href="https://nl.wikipedia.org/w/index.php?title=Wapen_van_Lonneker&amp;oldid=44368107"><text:span text:style-name="T43">17 jun 2015 14:34</text:span></text:a><text:span text:style-name="T28"> (</text:span><text:a xlink:type="simple" xlink:href="https://nl.wikipedia.org/w/index.php?title=Wapen_van_Lonneker&amp;diff=prev&amp;oldid=44368107"><text:span text:style-name="T43">wijz</text:span></text:a><text:span text:style-name="T28"> | </text:span><text:a xlink:type="simple" xlink:href="https://nl.wikipedia.org/w/index.php?title=Wapen_van_Lonneker&amp;action=history"><text:span text:style-name="T43">gesch</text:span></text:a><text:span text:style-name="T28">) . . </text:span><text:span text:style-name="T50">(+50)</text:span><text:span text:style-name="T28">‎ . . </text:span><text:a xlink:type="simple" xlink:href="https://nl.wikipedia.org/wiki/Wapen_van_Lonneker"><text:span text:style-name="T43">Wapen van Lonneker</text:span></text:a><text:span text:style-name="T28"> ‎ </text:span><text:span text:style-name="T30">(wikilinks)</text:span><text:span text:style-name="T28"> </text:span><text:span text:style-name="T29">(laatste wijziging)</text:span></text:p>
              </text:list-item>
              <text:list-item>
                <text:p text:style-name="P70"><text:a xlink:type="simple" xlink:href="https://nl.wikipedia.org/w/index.php?title=Wapen_van_Blokzijl&amp;oldid=44367813"><text:span text:style-name="T43">17 jun 2015 13:39</text:span></text:a><text:span text:style-name="T28"> (</text:span><text:a xlink:type="simple" xlink:href="https://nl.wikipedia.org/w/index.php?title=Wapen_van_Blokzijl&amp;diff=prev&amp;oldid=44367813"><text:span text:style-name="T43">wijz</text:span></text:a><text:span text:style-name="T28"> | </text:span><text:a xlink:type="simple" xlink:href="https://nl.wikipedia.org/w/index.php?title=Wapen_van_Blokzijl&amp;action=history"><text:span text:style-name="T43">gesch</text:span></text:a><text:span text:style-name="T28">) . . </text:span><text:span text:style-name="T50">(+4)</text:span><text:span text:style-name="T28">‎ . . </text:span><text:a xlink:type="simple" xlink:href="https://nl.wikipedia.org/wiki/Wapen_van_Blokzijl"><text:span text:style-name="T43">Wapen van Blokzijl</text:span></text:a><text:span text:style-name="T28"> ‎ </text:span><text:span text:style-name="T30">(</text:span><text:a xlink:type="simple" xlink:href="https://nl.wikipedia.org/wiki/Wapen_van_Blokzijl#Blazoenering"><text:span text:style-name="T45">→</text:span></text:a><text:span text:style-name="T30">‎</text:span><text:span text:style-name="T55">Blazoenering: </text:span><text:span text:style-name="T30">link naar </text:span><text:a xlink:type="simple" xlink:href="https://nl.wikipedia.org/wiki/Heiblok"><text:span text:style-name="T45">heiblok</text:span></text:a><text:span text:style-name="T30">)</text:span><text:span text:style-name="T28"> </text:span><text:span text:style-name="T29">(laatste wijziging)</text:span></text:p>
              </text:list-item>
              <text:list-item>
                <text:p text:style-name="P70"><text:a xlink:type="simple" xlink:href="https://nl.wikipedia.org/w/index.php?title=Heiblok&amp;oldid=44367765"><text:span text:style-name="T43">17 jun 2015 13:29</text:span></text:a><text:span text:style-name="T28"> (</text:span><text:a xlink:type="simple" xlink:href="https://nl.wikipedia.org/w/index.php?title=Heiblok&amp;diff=prev&amp;oldid=44367765"><text:span text:style-name="T43">wijz</text:span></text:a><text:span text:style-name="T28"> | </text:span><text:a xlink:type="simple" xlink:href="https://nl.wikipedia.org/w/index.php?title=Heiblok&amp;action=history"><text:span text:style-name="T43">gesch</text:span></text:a><text:span text:style-name="T28">) . . </text:span><text:span text:style-name="T50">(+35)</text:span><text:span text:style-name="T28">‎ . . </text:span><text:a xlink:type="simple" xlink:href="https://nl.wikipedia.org/wiki/Heiblok"><text:span text:style-name="T43">Heiblok</text:span></text:a><text:span text:style-name="T28"> ‎ </text:span><text:span text:style-name="T30">(hydrauliek wordt ook toegepast)</text:span><text:span text:style-name="T28"> </text:span><text:span text:style-name="T29">(laatste wijziging)</text:span></text:p>
              </text:list-item>
              <text:list-item>
                <text:p text:style-name="P70"><text:a xlink:type="simple" xlink:href="https://nl.wikipedia.org/w/index.php?title=Heiblok&amp;oldid=44367756"><text:span text:style-name="T43">17 jun 2015 13:25</text:span></text:a><text:span text:style-name="T28"> (</text:span><text:a xlink:type="simple" xlink:href="https://nl.wikipedia.org/w/index.php?title=Heiblok&amp;diff=prev&amp;oldid=44367756"><text:span text:style-name="T43">wijz</text:span></text:a><text:span text:style-name="T28"> | </text:span><text:a xlink:type="simple" xlink:href="https://nl.wikipedia.org/w/index.php?title=Heiblok&amp;action=history"><text:span text:style-name="T43">gesch</text:span></text:a><text:span text:style-name="T28">) . . </text:span><text:span text:style-name="T50">(+9)</text:span><text:span text:style-name="T28">‎ . . </text:span><text:a xlink:type="simple" xlink:href="https://nl.wikipedia.org/wiki/Heiblok"><text:span text:style-name="T43">Heiblok</text:span></text:a><text:span text:style-name="T28"> ‎ </text:span><text:span text:style-name="T30">(meestal stoom)</text:span></text:p>
              </text:list-item>
              <text:list-item>
                <text:p text:style-name="P70"><text:a xlink:type="simple" xlink:href="https://nl.wikipedia.org/w/index.php?title=Heiblok&amp;oldid=44367749"><text:span text:style-name="T43">17 jun 2015 13:24</text:span></text:a><text:span text:style-name="T28"> (</text:span><text:a xlink:type="simple" xlink:href="https://nl.wikipedia.org/w/index.php?title=Heiblok&amp;diff=prev&amp;oldid=44367749"><text:span text:style-name="T43">wijz</text:span></text:a><text:span text:style-name="T28"> | </text:span><text:a xlink:type="simple" xlink:href="https://nl.wikipedia.org/w/index.php?title=Heiblok&amp;action=history"><text:span text:style-name="T43">gesch</text:span></text:a><text:span text:style-name="T28">) . . </text:span><text:span text:style-name="Strong_20_Emphasis"><text:span text:style-name="T50">(+742)</text:span></text:span><text:span text:style-name="T28">‎ . . </text:span><text:a xlink:type="simple" xlink:href="https://nl.wikipedia.org/wiki/Heiblok"><text:span text:style-name="T43">Heiblok</text:span></text:a><text:span text:style-name="T28"> ‎ </text:span><text:span text:style-name="T30">(hele korte uitleg, kan nog uitbreiding gebruiken door iemand die er meer verstand van heeft)</text:span></text:p>
              </text:list-item>
              <text:list-item>
                <text:p text:style-name="P70"><text:a xlink:type="simple" xlink:href="https://nl.wikipedia.org/w/index.php?title=Wapen_van_Blokzijl&amp;oldid=44367654"><text:span text:style-name="T43">17 jun 2015 13:03</text:span></text:a><text:span text:style-name="T28"> (</text:span><text:a xlink:type="simple" xlink:href="https://nl.wikipedia.org/w/index.php?title=Wapen_van_Blokzijl&amp;diff=prev&amp;oldid=44367654"><text:span text:style-name="T43">wijz</text:span></text:a><text:span text:style-name="T28"> | </text:span><text:a xlink:type="simple" xlink:href="https://nl.wikipedia.org/w/index.php?title=Wapen_van_Blokzijl&amp;action=history"><text:span text:style-name="T43">gesch</text:span></text:a><text:span text:style-name="T28">) . . </text:span><text:span text:style-name="T50">(+16)</text:span><text:span text:style-name="T28">‎ . . </text:span><text:a xlink:type="simple" xlink:href="https://nl.wikipedia.org/wiki/Wapen_van_Blokzijl"><text:span text:style-name="T43">Wapen van Blokzijl</text:span></text:a><text:span text:style-name="T28"> ‎ </text:span><text:span text:style-name="T30">(</text:span><text:a xlink:type="simple" xlink:href="https://nl.wikipedia.org/wiki/Wapen_van_Blokzijl#Blazoenering"><text:span text:style-name="T45">→</text:span></text:a><text:span text:style-name="T30">‎</text:span><text:span text:style-name="T55">Blazoenering</text:span><text:span text:style-name="T30">)</text:span></text:p>
              </text:list-item>
              <text:list-item>
                <text:p text:style-name="P70"><text:soft-page-break/><text:a xlink:type="simple" xlink:href="https://nl.wikipedia.org/w/index.php?title=Wapen_van_Uden&amp;oldid=44367359"><text:span text:style-name="T43">17 jun 2015 11:55</text:span></text:a><text:span text:style-name="T28"> (</text:span><text:a xlink:type="simple" xlink:href="https://nl.wikipedia.org/w/index.php?title=Wapen_van_Uden&amp;diff=prev&amp;oldid=44367359"><text:span text:style-name="T43">wijz</text:span></text:a><text:span text:style-name="T28"> | </text:span><text:a xlink:type="simple" xlink:href="https://nl.wikipedia.org/w/index.php?title=Wapen_van_Uden&amp;action=history"><text:span text:style-name="T43">gesch</text:span></text:a><text:span text:style-name="T28">) . . </text:span><text:span text:style-name="T50">(+109)</text:span><text:span text:style-name="T28">‎ . . </text:span><text:a xlink:type="simple" xlink:href="https://nl.wikipedia.org/wiki/Wapen_van_Uden"><text:span text:style-name="T43">Wapen van Uden</text:span></text:a><text:span text:style-name="T28"> ‎ </text:span><text:span text:style-name="T30">(+verwant wapen)</text:span><text:span text:style-name="T28"> </text:span><text:span text:style-name="T29">(laatste wijziging)</text:span></text:p>
              </text:list-item>
              <text:list-item>
                <text:p text:style-name="P70"><text:a xlink:type="simple" xlink:href="https://nl.wikipedia.org/w/index.php?title=Overleg_gebruiker:Arch&amp;oldid=44367282"><text:span text:style-name="T43">17 jun 2015 11:43</text:span></text:a><text:span text:style-name="T28"> (</text:span><text:a xlink:type="simple" xlink:href="https://nl.wikipedia.org/w/index.php?title=Overleg_gebruiker:Arch&amp;diff=prev&amp;oldid=44367282"><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96)</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De_Ronde_Venen"><text:span text:style-name="T45">→</text:span></text:a><text:span text:style-name="T30">‎</text:span><text:span text:style-name="T55">De Ronde Venen</text:span><text:span text:style-name="T30">)</text:span></text:p>
              </text:list-item>
              <text:list-item>
                <text:p text:style-name="P70"><text:a xlink:type="simple" xlink:href="https://nl.wikipedia.org/w/index.php?title=Overleg_gebruiker:Arch&amp;oldid=44367115"><text:span text:style-name="T43">17 jun 2015 11:21</text:span></text:a><text:span text:style-name="T28"> (</text:span><text:a xlink:type="simple" xlink:href="https://nl.wikipedia.org/w/index.php?title=Overleg_gebruiker:Arch&amp;diff=prev&amp;oldid=4436711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57)</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De_Ronde_Venen"><text:span text:style-name="T45">→</text:span></text:a><text:span text:style-name="T30">‎</text:span><text:span text:style-name="T55">De Ronde Venen</text:span><text:span text:style-name="T30">)</text:span></text:p>
              </text:list-item>
              <text:list-item>
                <text:p text:style-name="P70"><text:a xlink:type="simple" xlink:href="https://nl.wikipedia.org/w/index.php?title=De_Ronde_Venen&amp;oldid=44367055"><text:span text:style-name="T43">17 jun 2015 11:12</text:span></text:a><text:span text:style-name="T28"> (</text:span><text:a xlink:type="simple" xlink:href="https://nl.wikipedia.org/w/index.php?title=De_Ronde_Venen&amp;diff=prev&amp;oldid=44367055"><text:span text:style-name="T43">wijz</text:span></text:a><text:span text:style-name="T28"> | </text:span><text:a xlink:type="simple" xlink:href="https://nl.wikipedia.org/w/index.php?title=De_Ronde_Venen&amp;action=history"><text:span text:style-name="T43">gesch</text:span></text:a><text:span text:style-name="T28">) . . </text:span><text:span text:style-name="T50">(+91)</text:span><text:span text:style-name="T28">‎ . . </text:span><text:a xlink:type="simple" xlink:href="https://nl.wikipedia.org/wiki/De_Ronde_Venen"><text:span text:style-name="T43">De Ronde Venen</text:span></text:a><text:span text:style-name="T28"> ‎ </text:span><text:span text:style-name="T30">(wapen en vlag)</text:span></text:p>
              </text:list-item>
              <text:list-item>
                <text:p text:style-name="P70"><text:a xlink:type="simple" xlink:href="https://nl.wikipedia.org/w/index.php?title=Overleg_gebruiker:Arch&amp;oldid=44367014"><text:span text:style-name="T43">17 jun 2015 11:05</text:span></text:a><text:span text:style-name="T28"> (</text:span><text:a xlink:type="simple" xlink:href="https://nl.wikipedia.org/w/index.php?title=Overleg_gebruiker:Arch&amp;diff=prev&amp;oldid=4436701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4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Kanton_.2F_vrijkwartier"><text:span text:style-name="T45">→</text:span></text:a><text:span text:style-name="T30">‎</text:span><text:span text:style-name="T55">Kanton / vrijkwartier</text:span><text:span text:style-name="T30">)</text:span></text:p>
              </text:list-item>
              <text:list-item>
                <text:p text:style-name="P70"><text:a xlink:type="simple" xlink:href="https://nl.wikipedia.org/w/index.php?title=Overleg:Wapen_van_Oldemarkt&amp;oldid=44366967"><text:span text:style-name="T43">17 jun 2015 10:54</text:span></text:a><text:span text:style-name="T28"> (wijz | </text:span><text:a xlink:type="simple" xlink:href="https://nl.wikipedia.org/w/index.php?title=Overleg:Wapen_van_Oldemarkt&amp;action=history"><text:span text:style-name="T43">gesch</text:span></text:a><text:span text:style-name="T28">) . . </text:span><text:span text:style-name="T50">(+237)</text:span><text:span text:style-name="T28">‎ . . N </text:span><text:a xlink:type="simple" xlink:href="https://nl.wikipedia.org/wiki/Overleg:Wapen_van_Oldemarkt"><text:span text:style-name="T43">Overleg:Wapen van Oldemarkt</text:span></text:a><text:span text:style-name="T28"> ‎ </text:span><text:span text:style-name="T30">(link naar stuk van de hist. vereniging over de herkomst van het wapen)</text:span></text:p>
              </text:list-item>
              <text:list-item>
                <text:p text:style-name="P70"><text:a xlink:type="simple" xlink:href="https://nl.wikipedia.org/w/index.php?title=Overleg_gebruiker:Arch&amp;oldid=44366830"><text:span text:style-name="T43">17 jun 2015 10:30</text:span></text:a><text:span text:style-name="T28"> (</text:span><text:a xlink:type="simple" xlink:href="https://nl.wikipedia.org/w/index.php?title=Overleg_gebruiker:Arch&amp;diff=prev&amp;oldid=4436683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93)</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Kanton_.2F_vrijkwartier"><text:span text:style-name="T45">→</text:span></text:a><text:span text:style-name="T30">‎</text:span><text:span text:style-name="T55">Kanton / vrijkwartier</text:span><text:span text:style-name="T30">)</text:span></text:p>
              </text:list-item>
              <text:list-item>
                <text:p text:style-name="P70"><text:a xlink:type="simple" xlink:href="https://nl.wikipedia.org/w/index.php?title=Kanton_(heraldiek)&amp;oldid=44366817"><text:span text:style-name="T43">17 jun 2015 10:28</text:span></text:a><text:span text:style-name="T28"> (</text:span><text:a xlink:type="simple" xlink:href="https://nl.wikipedia.org/w/index.php?title=Kanton_(heraldiek)&amp;diff=prev&amp;oldid=44366817"><text:span text:style-name="T43">wijz</text:span></text:a><text:span text:style-name="T28"> | </text:span><text:a xlink:type="simple" xlink:href="https://nl.wikipedia.org/w/index.php?title=Kanton_(heraldiek)&amp;action=history"><text:span text:style-name="T43">gesch</text:span></text:a><text:span text:style-name="T28">) . . </text:span><text:span text:style-name="T50">(+64)</text:span><text:span text:style-name="T28">‎ . . </text:span><text:a xlink:type="simple" xlink:href="https://nl.wikipedia.org/wiki/Kanton_(heraldiek)"><text:span text:style-name="T43">Kanton (heraldiek)</text:span></text:a><text:span text:style-name="T28"> ‎ </text:span><text:span text:style-name="T30">(</text:span><text:a xlink:type="simple" xlink:href="https://nl.wikipedia.org/wiki/Kanton_(heraldiek)#Enkele_voorbeelden"><text:span text:style-name="T45">→</text:span></text:a><text:span text:style-name="T30">‎</text:span><text:span text:style-name="T55">Enkele voorbeelden</text:span><text:span text:style-name="T30">)</text:span></text:p>
              </text:list-item>
              <text:list-item>
                <text:p text:style-name="P70"><text:a xlink:type="simple" xlink:href="https://nl.wikipedia.org/w/index.php?title=Kanton_(heraldiek)&amp;oldid=44366807"><text:span text:style-name="T43">17 jun 2015 10:25</text:span></text:a><text:span text:style-name="T28"> (</text:span><text:a xlink:type="simple" xlink:href="https://nl.wikipedia.org/w/index.php?title=Kanton_(heraldiek)&amp;diff=prev&amp;oldid=44366807"><text:span text:style-name="T43">wijz</text:span></text:a><text:span text:style-name="T28"> | </text:span><text:a xlink:type="simple" xlink:href="https://nl.wikipedia.org/w/index.php?title=Kanton_(heraldiek)&amp;action=history"><text:span text:style-name="T43">gesch</text:span></text:a><text:span text:style-name="T28">) . . </text:span><text:span text:style-name="Strong_20_Emphasis"><text:span text:style-name="T50">(+511)</text:span></text:span><text:span text:style-name="T28">‎ . . </text:span><text:a xlink:type="simple" xlink:href="https://nl.wikipedia.org/wiki/Kanton_(heraldiek)"><text:span text:style-name="T43">Kanton (heraldiek)</text:span></text:a><text:span text:style-name="T28"> ‎ </text:span><text:span text:style-name="T30">(aanvulling)</text:span></text:p>
              </text:list-item>
              <text:list-item>
                <text:p text:style-name="P70"><text:a xlink:type="simple" xlink:href="https://nl.wikipedia.org/w/index.php?title=Wapen_van_Sloten_(Friesland)&amp;oldid=44363260"><text:span text:style-name="T43">16 jun 2015 16:34</text:span></text:a><text:span text:style-name="T28"> (</text:span><text:a xlink:type="simple" xlink:href="https://nl.wikipedia.org/w/index.php?title=Wapen_van_Sloten_(Friesland)&amp;diff=prev&amp;oldid=44363260"><text:span text:style-name="T43">wijz</text:span></text:a><text:span text:style-name="T28"> | </text:span><text:a xlink:type="simple" xlink:href="https://nl.wikipedia.org/w/index.php?title=Wapen_van_Sloten_(Friesland)&amp;action=history"><text:span text:style-name="T43">gesch</text:span></text:a><text:span text:style-name="T28">) . . </text:span><text:span text:style-name="T50">(+142)</text:span><text:span text:style-name="T28">‎ . . </text:span><text:a xlink:type="simple" xlink:href="https://nl.wikipedia.org/wiki/Wapen_van_Sloten_(Friesland)"><text:span text:style-name="T43">Wapen van Sloten (Friesland)</text:span></text:a><text:span text:style-name="T28"> ‎ </text:span><text:span text:style-name="T30">(</text:span><text:a xlink:type="simple" xlink:href="https://nl.wikipedia.org/wiki/Wapen_van_Sloten_(Friesland)#Blazoenering"><text:span text:style-name="T45">→</text:span></text:a><text:span text:style-name="T30">‎</text:span><text:span text:style-name="T55">Blazoenering</text:span><text:span text:style-name="T30">)</text:span></text:p>
              </text:list-item>
              <text:list-item>
                <text:p text:style-name="P70"><text:a xlink:type="simple" xlink:href="https://nl.wikipedia.org/w/index.php?title=Overleg_gebruiker:Arch&amp;oldid=44362860"><text:span text:style-name="T43">16 jun 2015 15:49</text:span></text:a><text:span text:style-name="T28"> (</text:span><text:a xlink:type="simple" xlink:href="https://nl.wikipedia.org/w/index.php?title=Overleg_gebruiker:Arch&amp;diff=prev&amp;oldid=4436286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27)</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Sloten_.28Friesland.29"><text:span text:style-name="T45">→</text:span></text:a><text:span text:style-name="T30">‎</text:span><text:span text:style-name="T55">Sloten (Friesland)</text:span><text:span text:style-name="T30">)</text:span></text:p>
              </text:list-item>
              <text:list-item>
                <text:p text:style-name="P70"><text:a xlink:type="simple" xlink:href="https://nl.wikipedia.org/w/index.php?title=Overleg_gebruiker:Arch&amp;oldid=44362805"><text:span text:style-name="T43">16 jun 2015 15:40</text:span></text:a><text:span text:style-name="T28"> (</text:span><text:a xlink:type="simple" xlink:href="https://nl.wikipedia.org/w/index.php?title=Overleg_gebruiker:Arch&amp;diff=prev&amp;oldid=4436280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49)</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Sloten_.28Friesland.29"><text:span text:style-name="T45">→</text:span></text:a><text:span text:style-name="T30">‎</text:span><text:span text:style-name="T55">Sloten (Friesland)</text:span><text:span text:style-name="T30">)</text:span></text:p>
              </text:list-item>
              <text:list-item>
                <text:p text:style-name="P70"><text:a xlink:type="simple" xlink:href="https://nl.wikipedia.org/w/index.php?title=Overleg_gebruiker:Arch&amp;oldid=44362677"><text:span text:style-name="T43">16 jun 2015 15:12</text:span></text:a><text:span text:style-name="T28"> (</text:span><text:a xlink:type="simple" xlink:href="https://nl.wikipedia.org/w/index.php?title=Overleg_gebruiker:Arch&amp;diff=prev&amp;oldid=4436267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60)</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Sloten_.28Friesland.29"><text:span text:style-name="T45">→</text:span></text:a><text:span text:style-name="T30">‎</text:span><text:span text:style-name="T55">Sloten (Friesland)</text:span><text:span text:style-name="T30">)</text:span></text:p>
              </text:list-item>
              <text:list-item>
                <text:p text:style-name="P70"><text:a xlink:type="simple" xlink:href="https://nl.wikipedia.org/w/index.php?title=Wapen_van_Sloten_(Friesland)&amp;oldid=44362659"><text:span text:style-name="T43">16 jun 2015 15:09</text:span></text:a><text:span text:style-name="T28"> (</text:span><text:a xlink:type="simple" xlink:href="https://nl.wikipedia.org/w/index.php?title=Wapen_van_Sloten_(Friesland)&amp;diff=prev&amp;oldid=44362659"><text:span text:style-name="T43">wijz</text:span></text:a><text:span text:style-name="T28"> | </text:span><text:a xlink:type="simple" xlink:href="https://nl.wikipedia.org/w/index.php?title=Wapen_van_Sloten_(Friesland)&amp;action=history"><text:span text:style-name="T43">gesch</text:span></text:a><text:span text:style-name="T28">) . . </text:span><text:span text:style-name="T50">(+12)</text:span><text:span text:style-name="T28">‎ . . </text:span><text:a xlink:type="simple" xlink:href="https://nl.wikipedia.org/wiki/Wapen_van_Sloten_(Friesland)"><text:span text:style-name="T43">Wapen van Sloten (Friesland)</text:span></text:a><text:span text:style-name="T28"> ‎ </text:span><text:span text:style-name="T30">(</text:span><text:a xlink:type="simple" xlink:href="https://nl.wikipedia.org/wiki/Wapen_van_Sloten_(Friesland)#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Sloten_(Friesland)&amp;oldid=44362652"><text:span text:style-name="T43">16 jun 2015 15:08</text:span></text:a><text:span text:style-name="T28"> (</text:span><text:a xlink:type="simple" xlink:href="https://nl.wikipedia.org/w/index.php?title=Wapen_van_Sloten_(Friesland)&amp;diff=prev&amp;oldid=44362652"><text:span text:style-name="T43">wijz</text:span></text:a><text:span text:style-name="T28"> | </text:span><text:a xlink:type="simple" xlink:href="https://nl.wikipedia.org/w/index.php?title=Wapen_van_Sloten_(Friesland)&amp;action=history"><text:span text:style-name="T43">gesch</text:span></text:a><text:span text:style-name="T28">) . . </text:span><text:span text:style-name="T50">(+5)</text:span><text:span text:style-name="T28">‎ . . </text:span><text:a xlink:type="simple" xlink:href="https://nl.wikipedia.org/wiki/Wapen_van_Sloten_(Friesland)"><text:span text:style-name="T43">Wapen van Sloten (Friesland)</text:span></text:a><text:span text:style-name="T28"> ‎ </text:span><text:span text:style-name="T30">(</text:span><text:a xlink:type="simple" xlink:href="https://nl.wikipedia.org/wiki/Wapen_van_Sloten_(Friesland)#Verklaring"><text:span text:style-name="T45">→</text:span></text:a><text:span text:style-name="T30">‎</text:span><text:span text:style-name="T55">Verklaring</text:span><text:span text:style-name="T30">)</text:span></text:p>
              </text:list-item>
              <text:list-item>
                <text:p text:style-name="P70"><text:a xlink:type="simple" xlink:href="https://nl.wikipedia.org/w/index.php?title=Overleg_gebruiker:Arch&amp;oldid=44362513"><text:span text:style-name="T43">16 jun 2015 14:43</text:span></text:a><text:span text:style-name="T28"> (</text:span><text:a xlink:type="simple" xlink:href="https://nl.wikipedia.org/w/index.php?title=Overleg_gebruiker:Arch&amp;diff=prev&amp;oldid=44362513"><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21)</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Sloten_.28Friesland.29"><text:span text:style-name="T45">→</text:span></text:a><text:span text:style-name="T30">‎</text:span><text:span text:style-name="T55">Sloten (Friesland)</text:span><text:span text:style-name="T30">)</text:span></text:p>
              </text:list-item>
              <text:list-item>
                <text:p text:style-name="P70"><text:a xlink:type="simple" xlink:href="https://nl.wikipedia.org/w/index.php?title=Wapen_van_Sloten_(Friesland)&amp;oldid=44362501"><text:span text:style-name="T43">16 jun 2015 14:42</text:span></text:a><text:span text:style-name="T28"> (</text:span><text:a xlink:type="simple" xlink:href="https://nl.wikipedia.org/w/index.php?title=Wapen_van_Sloten_(Friesland)&amp;diff=prev&amp;oldid=44362501"><text:span text:style-name="T43">wijz</text:span></text:a><text:span text:style-name="T28"> | </text:span><text:a xlink:type="simple" xlink:href="https://nl.wikipedia.org/w/index.php?title=Wapen_van_Sloten_(Friesland)&amp;action=history"><text:span text:style-name="T43">gesch</text:span></text:a><text:span text:style-name="T28">) . . </text:span><text:span text:style-name="T50">(+205)</text:span><text:span text:style-name="T28">‎ . . </text:span><text:a xlink:type="simple" xlink:href="https://nl.wikipedia.org/wiki/Wapen_van_Sloten_(Friesland)"><text:span text:style-name="T43">Wapen van Sloten (Friesland)</text:span></text:a><text:span text:style-name="T28"> ‎ </text:span><text:span text:style-name="T30">(beide wapens zijn gekroond, wat niet in de beschrijving is vermeld)</text:span></text:p>
              </text:list-item>
              <text:list-item>
                <text:p text:style-name="P70"><text:a xlink:type="simple" xlink:href="https://nl.wikipedia.org/w/index.php?title=Wapen_van_Sint_Annaparochie&amp;oldid=44361935"><text:span text:style-name="T43">16 jun 2015 13:11</text:span></text:a><text:span text:style-name="T28"> (</text:span><text:a xlink:type="simple" xlink:href="https://nl.wikipedia.org/w/index.php?title=Wapen_van_Sint_Annaparochie&amp;diff=prev&amp;oldid=44361935"><text:span text:style-name="T43">wijz</text:span></text:a><text:span text:style-name="T28"> | </text:span><text:a xlink:type="simple" xlink:href="https://nl.wikipedia.org/w/index.php?title=Wapen_van_Sint_Annaparochie&amp;action=history"><text:span text:style-name="T43">gesch</text:span></text:a><text:span text:style-name="T28">) . . </text:span><text:span text:style-name="T50">(+93)</text:span><text:span text:style-name="T28">‎ . . </text:span><text:a xlink:type="simple" xlink:href="https://nl.wikipedia.org/wiki/Wapen_van_Sint_Annaparochie"><text:span text:style-name="T43">Wapen van Sint Annaparochie</text:span></text:a><text:span text:style-name="T28"> ‎ </text:span><text:span text:style-name="T30">(+wapen van Van Haren)</text:span><text:span text:style-name="T28"> </text:span><text:span text:style-name="T29">(laatste wijziging)</text:span></text:p>
              </text:list-item>
              <text:list-item>
                <text:p text:style-name="P70"><text:a xlink:type="simple" xlink:href="https://nl.wikipedia.org/w/index.php?title=Wapen_van_Woudsend&amp;oldid=44361227"><text:span text:style-name="T43">16 jun 2015 11:03</text:span></text:a><text:span text:style-name="T28"> (</text:span><text:a xlink:type="simple" xlink:href="https://nl.wikipedia.org/w/index.php?title=Wapen_van_Woudsend&amp;diff=prev&amp;oldid=44361227"><text:span text:style-name="T43">wijz</text:span></text:a><text:span text:style-name="T28"> | </text:span><text:a xlink:type="simple" xlink:href="https://nl.wikipedia.org/w/index.php?title=Wapen_van_Woudsend&amp;action=history"><text:span text:style-name="T43">gesch</text:span></text:a><text:span text:style-name="T28">) . . </text:span><text:span text:style-name="T60">(-14)</text:span><text:span text:style-name="T28">‎ . . </text:span><text:a xlink:type="simple" xlink:href="https://nl.wikipedia.org/wiki/Wapen_van_Woudsend"><text:span text:style-name="T43">Wapen van Woudsend</text:span></text:a><text:span text:style-name="T28"> ‎ </text:span><text:span text:style-name="T30">(navigatiesjabloon vervangen)</text:span><text:span text:style-name="T28"> </text:span><text:span text:style-name="T29">(laatste wijziging)</text:span></text:p>
              </text:list-item>
              <text:list-item>
                <text:p text:style-name="P70"><text:soft-page-break/><text:a xlink:type="simple" xlink:href="https://nl.wikipedia.org/w/index.php?title=Wapen_van_Sint_Annaparochie&amp;oldid=44361224"><text:span text:style-name="T43">16 jun 2015 11:02</text:span></text:a><text:span text:style-name="T28"> (</text:span><text:a xlink:type="simple" xlink:href="https://nl.wikipedia.org/w/index.php?title=Wapen_van_Sint_Annaparochie&amp;diff=prev&amp;oldid=44361224"><text:span text:style-name="T43">wijz</text:span></text:a><text:span text:style-name="T28"> | </text:span><text:a xlink:type="simple" xlink:href="https://nl.wikipedia.org/w/index.php?title=Wapen_van_Sint_Annaparochie&amp;action=history"><text:span text:style-name="T43">gesch</text:span></text:a><text:span text:style-name="T28">) . . </text:span><text:span text:style-name="T60">(-9)</text:span><text:span text:style-name="T28">‎ . . </text:span><text:a xlink:type="simple" xlink:href="https://nl.wikipedia.org/wiki/Wapen_van_Sint_Annaparochie"><text:span text:style-name="T43">Wapen van Sint Annaparochie</text:span></text:a><text:span text:style-name="T28"> ‎ </text:span><text:span text:style-name="T30">(navigatiesjabloon vervangen)</text:span></text:p>
              </text:list-item>
              <text:list-item>
                <text:p text:style-name="P70"><text:a xlink:type="simple" xlink:href="https://nl.wikipedia.org/w/index.php?title=Wapen_van_Gorredijk&amp;oldid=44361211"><text:span text:style-name="T43">16 jun 2015 10:58</text:span></text:a><text:span text:style-name="T28"> (</text:span><text:a xlink:type="simple" xlink:href="https://nl.wikipedia.org/w/index.php?title=Wapen_van_Gorredijk&amp;diff=prev&amp;oldid=44361211"><text:span text:style-name="T43">wijz</text:span></text:a><text:span text:style-name="T28"> | </text:span><text:a xlink:type="simple" xlink:href="https://nl.wikipedia.org/w/index.php?title=Wapen_van_Gorredijk&amp;action=history"><text:span text:style-name="T43">gesch</text:span></text:a><text:span text:style-name="T28">) . . </text:span><text:span text:style-name="T50">(+36)</text:span><text:span text:style-name="T28">‎ . . </text:span><text:a xlink:type="simple" xlink:href="https://nl.wikipedia.org/wiki/Wapen_van_Gorredijk"><text:span text:style-name="T43">Wapen van Gorredijk</text:span></text:a><text:span text:style-name="T28"> ‎ </text:span><text:span text:style-name="T30">(+navigatiesjabloon dorpswapens)</text:span></text:p>
              </text:list-item>
              <text:list-item>
                <text:p text:style-name="P70"><text:a xlink:type="simple" xlink:href="https://nl.wikipedia.org/w/index.php?title=Wapen_van_Ubbergen&amp;oldid=44360654"><text:span text:style-name="T43">16 jun 2015 09:27</text:span></text:a><text:span text:style-name="T28"> (</text:span><text:a xlink:type="simple" xlink:href="https://nl.wikipedia.org/w/index.php?title=Wapen_van_Ubbergen&amp;diff=prev&amp;oldid=44360654"><text:span text:style-name="T43">wijz</text:span></text:a><text:span text:style-name="T28"> | </text:span><text:a xlink:type="simple" xlink:href="https://nl.wikipedia.org/w/index.php?title=Wapen_van_Ubbergen&amp;action=history"><text:span text:style-name="T43">gesch</text:span></text:a><text:span text:style-name="T28">) . . </text:span><text:span text:style-name="T50">(+11)</text:span><text:span text:style-name="T28">‎ . . </text:span><text:a xlink:type="simple" xlink:href="https://nl.wikipedia.org/wiki/Wapen_van_Ubbergen"><text:span text:style-name="T43">Wapen van Ubbergen</text:span></text:a><text:span text:style-name="T28"> ‎ </text:span><text:span text:style-name="T30">(</text:span><text:a xlink:type="simple" xlink:href="https://nl.wikipedia.org/wiki/Wapen_van_Ubbergen#Geschiedenis"><text:span text:style-name="T45">→</text:span></text:a><text:span text:style-name="T30">‎</text:span><text:span text:style-name="T55">Geschiedenis: </text:span><text:span text:style-name="T30">link naar </text:span><text:a xlink:type="simple" xlink:href="https://nl.wikipedia.org/wiki/Roos_(heraldiek)"><text:span text:style-name="T45">Roos (heraldiek)</text:span></text:a><text:span text:style-name="T30">)</text:span></text:p>
              </text:list-item>
              <text:list-item>
                <text:p text:style-name="P70"><text:a xlink:type="simple" xlink:href="https://nl.wikipedia.org/w/index.php?title=CRASH_Luchtoorlog-_en_Verzetsmuseum_%2740-%2745&amp;oldid=44356934"><text:span text:style-name="T43">15 jun 2015 16:33</text:span></text:a><text:span text:style-name="T28"> (</text:span><text:a xlink:type="simple" xlink:href="https://nl.wikipedia.org/w/index.php?title=CRASH_Luchtoorlog-_en_Verzetsmuseum_%2740-%2745&amp;diff=prev&amp;oldid=44356934"><text:span text:style-name="T43">wijz</text:span></text:a><text:span text:style-name="T28"> | </text:span><text:a xlink:type="simple" xlink:href="https://nl.wikipedia.org/w/index.php?title=CRASH_Luchtoorlog-_en_Verzetsmuseum_%2740-%2745&amp;action=history"><text:span text:style-name="T43">gesch</text:span></text:a><text:span text:style-name="T28">) . . </text:span><text:span text:style-name="T50">(+1)</text:span><text:span text:style-name="T28">‎ . . </text:span><text:a xlink:type="simple" xlink:href="https://nl.wikipedia.org/wiki/CRASH_Luchtoorlog-_en_Verzetsmuseum_%2740-%2745"><text:span text:style-name="T43">CRASH Luchtoorlog- en Verzetsmuseum '40-'45</text:span></text:a><text:span text:style-name="T28"> ‎ </text:span><text:span text:style-name="T30">(Haarlemmermeer ligt in N-Holland)</text:span></text:p>
              </text:list-item>
              <text:list-item>
                <text:p text:style-name="P70"><text:a xlink:type="simple" xlink:href="https://nl.wikipedia.org/w/index.php?title=Wapen_van_Skarsterlân&amp;oldid=44356784"><text:span text:style-name="T43">15 jun 2015 16:11</text:span></text:a><text:span text:style-name="T28"> (</text:span><text:a xlink:type="simple" xlink:href="https://nl.wikipedia.org/w/index.php?title=Wapen_van_Skarsterlân&amp;diff=prev&amp;oldid=44356784"><text:span text:style-name="T43">wijz</text:span></text:a><text:span text:style-name="T28"> | </text:span><text:a xlink:type="simple" xlink:href="https://nl.wikipedia.org/w/index.php?title=Wapen_van_Skarsterlân&amp;action=history"><text:span text:style-name="T43">gesch</text:span></text:a><text:span text:style-name="T28">) . . </text:span><text:span text:style-name="T50">(+136)</text:span><text:span text:style-name="T28">‎ . . </text:span><text:a xlink:type="simple" xlink:href="https://nl.wikipedia.org/wiki/Wapen_van_Skarsterlân"><text:span text:style-name="T43">Wapen van Skarsterlân</text:span></text:a><text:span text:style-name="T28"> ‎ </text:span><text:span text:style-name="T30">(wikilink)</text:span></text:p>
              </text:list-item>
              <text:list-item>
                <text:p text:style-name="P70"><text:a xlink:type="simple" xlink:href="https://nl.wikipedia.org/w/index.php?title=Wapen_van_Gaasterland&amp;oldid=44356598"><text:span text:style-name="T43">15 jun 2015 15:45</text:span></text:a><text:span text:style-name="T28"> (</text:span><text:a xlink:type="simple" xlink:href="https://nl.wikipedia.org/w/index.php?title=Wapen_van_Gaasterland&amp;diff=prev&amp;oldid=44356598"><text:span text:style-name="T43">wijz</text:span></text:a><text:span text:style-name="T28"> | </text:span><text:a xlink:type="simple" xlink:href="https://nl.wikipedia.org/w/index.php?title=Wapen_van_Gaasterland&amp;action=history"><text:span text:style-name="T43">gesch</text:span></text:a><text:span text:style-name="T28">) . . </text:span><text:span text:style-name="T50">(+110)</text:span><text:span text:style-name="T28">‎ . . </text:span><text:a xlink:type="simple" xlink:href="https://nl.wikipedia.org/wiki/Wapen_van_Gaasterland"><text:span text:style-name="T43">Wapen van Gaasterland</text:span></text:a><text:span text:style-name="T28"> ‎ </text:span><text:span text:style-name="T30">(</text:span><text:a xlink:type="simple" xlink:href="https://nl.wikipedia.org/wiki/Wapen_van_Gaasterland#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Utingeradeel&amp;oldid=44356526"><text:span text:style-name="T43">15 jun 2015 15:31</text:span></text:a><text:span text:style-name="T28"> (</text:span><text:a xlink:type="simple" xlink:href="https://nl.wikipedia.org/w/index.php?title=Wapen_van_Utingeradeel&amp;diff=prev&amp;oldid=44356526"><text:span text:style-name="T43">wijz</text:span></text:a><text:span text:style-name="T28"> | </text:span><text:a xlink:type="simple" xlink:href="https://nl.wikipedia.org/w/index.php?title=Wapen_van_Utingeradeel&amp;action=history"><text:span text:style-name="T43">gesch</text:span></text:a><text:span text:style-name="T28">) . . </text:span><text:span text:style-name="T50">(+92)</text:span><text:span text:style-name="T28">‎ . . </text:span><text:a xlink:type="simple" xlink:href="https://nl.wikipedia.org/wiki/Wapen_van_Utingeradeel"><text:span text:style-name="T43">Wapen van Utingeradeel</text:span></text:a><text:span text:style-name="T28"> ‎ </text:span><text:span text:style-name="T30">(</text:span><text:a xlink:type="simple" xlink:href="https://nl.wikipedia.org/wiki/Wapen_van_Utingeradeel#Verklaring"><text:span text:style-name="T45">→</text:span></text:a><text:span text:style-name="T30">‎</text:span><text:span text:style-name="T55">Verklaring: </text:span><text:span text:style-name="T30">enig zoekwerk levert diverse oude kaarten van de grietenij op, daterend uit de zeventiende en achttiende eeuw, met ingekleurde wapens die gelijk zijn aan het gemeentewapen)</text:span></text:p>
              </text:list-item>
              <text:list-item>
                <text:p text:style-name="P70"><text:a xlink:type="simple" xlink:href="https://nl.wikipedia.org/w/index.php?title=Wapen_van_Utingeradeel&amp;oldid=44356472"><text:span text:style-name="T43">15 jun 2015 15:22</text:span></text:a><text:span text:style-name="T28"> (</text:span><text:a xlink:type="simple" xlink:href="https://nl.wikipedia.org/w/index.php?title=Wapen_van_Utingeradeel&amp;diff=prev&amp;oldid=44356472"><text:span text:style-name="T43">wijz</text:span></text:a><text:span text:style-name="T28"> | </text:span><text:a xlink:type="simple" xlink:href="https://nl.wikipedia.org/w/index.php?title=Wapen_van_Utingeradeel&amp;action=history"><text:span text:style-name="T43">gesch</text:span></text:a><text:span text:style-name="T28">) . . </text:span><text:span text:style-name="T50">(+67)</text:span><text:span text:style-name="T28">‎ . . </text:span><text:a xlink:type="simple" xlink:href="https://nl.wikipedia.org/wiki/Wapen_van_Utingeradeel"><text:span text:style-name="T43">Wapen van Utingeradeel</text:span></text:a><text:span text:style-name="T28"> ‎ </text:span><text:span text:style-name="T30">(</text:span><text:a xlink:type="simple" xlink:href="https://nl.wikipedia.org/wiki/Wapen_van_Utingeradeel#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Utingeradeel&amp;oldid=44356175"><text:span text:style-name="T43">15 jun 2015 14:40</text:span></text:a><text:span text:style-name="T28"> (</text:span><text:a xlink:type="simple" xlink:href="https://nl.wikipedia.org/w/index.php?title=Wapen_van_Utingeradeel&amp;diff=prev&amp;oldid=44356175"><text:span text:style-name="T43">wijz</text:span></text:a><text:span text:style-name="T28"> | </text:span><text:a xlink:type="simple" xlink:href="https://nl.wikipedia.org/w/index.php?title=Wapen_van_Utingeradeel&amp;action=history"><text:span text:style-name="T43">gesch</text:span></text:a><text:span text:style-name="T28">) . . </text:span><text:span text:style-name="T50">(+327)</text:span><text:span text:style-name="T28">‎ . . </text:span><text:a xlink:type="simple" xlink:href="https://nl.wikipedia.org/wiki/Wapen_van_Utingeradeel"><text:span text:style-name="T43">Wapen van Utingeradeel</text:span></text:a><text:span text:style-name="T28"> ‎ </text:span><text:span text:style-name="T30">(</text:span><text:a xlink:type="simple" xlink:href="https://nl.wikipedia.org/wiki/Wapen_van_Utingeradeel#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Schoterland&amp;oldid=44355943"><text:span text:style-name="T43">15 jun 2015 14:09</text:span></text:a><text:span text:style-name="T28"> (</text:span><text:a xlink:type="simple" xlink:href="https://nl.wikipedia.org/w/index.php?title=Wapen_van_Schoterland&amp;diff=prev&amp;oldid=44355943"><text:span text:style-name="T43">wijz</text:span></text:a><text:span text:style-name="T28"> | </text:span><text:a xlink:type="simple" xlink:href="https://nl.wikipedia.org/w/index.php?title=Wapen_van_Schoterland&amp;action=history"><text:span text:style-name="T43">gesch</text:span></text:a><text:span text:style-name="T28">) . . </text:span><text:span text:style-name="T50">(+81)</text:span><text:span text:style-name="T28">‎ . . </text:span><text:a xlink:type="simple" xlink:href="https://nl.wikipedia.org/wiki/Wapen_van_Schoterland"><text:span text:style-name="T43">Wapen van Schoterland</text:span></text:a><text:span text:style-name="T28"> ‎ </text:span><text:span text:style-name="T30">(</text:span><text:a xlink:type="simple" xlink:href="https://nl.wikipedia.org/wiki/Wapen_van_Schoterland#Verklaring"><text:span text:style-name="T45">→</text:span></text:a><text:span text:style-name="T30">‎</text:span><text:span text:style-name="T55">Verklaring: </text:span><text:span text:style-name="T30">vrijwel gelijk aan het wapen van de grietenij. Werd zeker in 1763 reeds gevoerd, mogelijk in andere kleuren)</text:span><text:span text:style-name="T28"> </text:span><text:span text:style-name="T29">(laatste wijziging)</text:span></text:p>
              </text:list-item>
              <text:list-item>
                <text:p text:style-name="P70"><text:a xlink:type="simple" xlink:href="https://nl.wikipedia.org/w/index.php?title=Wapen_van_Schoterland&amp;oldid=44355864"><text:span text:style-name="T43">15 jun 2015 14:00</text:span></text:a><text:span text:style-name="T28"> (</text:span><text:a xlink:type="simple" xlink:href="https://nl.wikipedia.org/w/index.php?title=Wapen_van_Schoterland&amp;diff=prev&amp;oldid=44355864"><text:span text:style-name="T43">wijz</text:span></text:a><text:span text:style-name="T28"> | </text:span><text:a xlink:type="simple" xlink:href="https://nl.wikipedia.org/w/index.php?title=Wapen_van_Schoterland&amp;action=history"><text:span text:style-name="T43">gesch</text:span></text:a><text:span text:style-name="T28">) . . </text:span><text:span text:style-name="T50">(+9)</text:span><text:span text:style-name="T28">‎ . . </text:span><text:a xlink:type="simple" xlink:href="https://nl.wikipedia.org/wiki/Wapen_van_Schoterland"><text:span text:style-name="T43">Wapen van Schoterland</text:span></text:a><text:span text:style-name="T28"> ‎ </text:span><text:span text:style-name="T30">(</text:span><text:a xlink:type="simple" xlink:href="https://nl.wikipedia.org/wiki/Wapen_van_Schoterland#Verklaring"><text:span text:style-name="T45">→</text:span></text:a><text:span text:style-name="T30">‎</text:span><text:span text:style-name="T55">Verklaring: </text:span><text:span text:style-name="T30">volgens de bron staat het niet vast)</text:span></text:p>
              </text:list-item>
              <text:list-item>
                <text:p text:style-name="P70"><text:a xlink:type="simple" xlink:href="https://nl.wikipedia.org/w/index.php?title=Oostergo&amp;oldid=44355819"><text:span text:style-name="T43">15 jun 2015 13:54</text:span></text:a><text:span text:style-name="T28"> (</text:span><text:a xlink:type="simple" xlink:href="https://nl.wikipedia.org/w/index.php?title=Oostergo&amp;diff=prev&amp;oldid=44355819"><text:span text:style-name="T43">wijz</text:span></text:a><text:span text:style-name="T28"> | </text:span><text:a xlink:type="simple" xlink:href="https://nl.wikipedia.org/w/index.php?title=Oostergo&amp;action=history"><text:span text:style-name="T43">gesch</text:span></text:a><text:span text:style-name="T28">) . . </text:span><text:span text:style-name="T65">(0)</text:span><text:span text:style-name="T28">‎ . . </text:span><text:a xlink:type="simple" xlink:href="https://nl.wikipedia.org/wiki/Oostergo"><text:span text:style-name="T43">Oostergo</text:span></text:a><text:span text:style-name="T28"> ‎ </text:span><text:span text:style-name="T30">(Ik neem aan dat hier Oostergo bedoeld wordt, anders is de tekst onbegrijpelijk)</text:span><text:span text:style-name="T28"> </text:span><text:span text:style-name="T29">(laatste wijziging)</text:span></text:p>
              </text:list-item>
              <text:list-item>
                <text:p text:style-name="P70"><text:a xlink:type="simple" xlink:href="https://nl.wikipedia.org/w/index.php?title=Wapen_van_Westdongeradeel&amp;oldid=44355649"><text:span text:style-name="T43">15 jun 2015 13:37</text:span></text:a><text:span text:style-name="T28"> (</text:span><text:a xlink:type="simple" xlink:href="https://nl.wikipedia.org/w/index.php?title=Wapen_van_Westdongeradeel&amp;diff=prev&amp;oldid=44355649"><text:span text:style-name="T43">wijz</text:span></text:a><text:span text:style-name="T28"> | </text:span><text:a xlink:type="simple" xlink:href="https://nl.wikipedia.org/w/index.php?title=Wapen_van_Westdongeradeel&amp;action=history"><text:span text:style-name="T43">gesch</text:span></text:a><text:span text:style-name="T28">) . . </text:span><text:span text:style-name="T50">(+1)</text:span><text:span text:style-name="T28">‎ . . </text:span><text:a xlink:type="simple" xlink:href="https://nl.wikipedia.org/wiki/Wapen_van_Westdongeradeel"><text:span text:style-name="T43">Wapen van Westdongeradeel</text:span></text:a><text:span text:style-name="T28"> ‎ </text:span><text:span text:style-name="T30">(</text:span><text:a xlink:type="simple" xlink:href="https://nl.wikipedia.org/wiki/Wapen_van_Westdongeradeel#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Westdongeradeel&amp;oldid=44355642"><text:span text:style-name="T43">15 jun 2015 13:37</text:span></text:a><text:span text:style-name="T28"> (</text:span><text:a xlink:type="simple" xlink:href="https://nl.wikipedia.org/w/index.php?title=Wapen_van_Westdongeradeel&amp;diff=prev&amp;oldid=44355642"><text:span text:style-name="T43">wijz</text:span></text:a><text:span text:style-name="T28"> | </text:span><text:a xlink:type="simple" xlink:href="https://nl.wikipedia.org/w/index.php?title=Wapen_van_Westdongeradeel&amp;action=history"><text:span text:style-name="T43">gesch</text:span></text:a><text:span text:style-name="T28">) . . </text:span><text:span text:style-name="T50">(+309)</text:span><text:span text:style-name="T28">‎ . . </text:span><text:a xlink:type="simple" xlink:href="https://nl.wikipedia.org/wiki/Wapen_van_Westdongeradeel"><text:span text:style-name="T43">Wapen van Westdongeradeel</text:span></text:a><text:span text:style-name="T28"> ‎ </text:span><text:span text:style-name="T30">(aanv.)</text:span></text:p>
              </text:list-item>
              <text:list-item>
                <text:p text:style-name="P70"><text:a xlink:type="simple" xlink:href="https://nl.wikipedia.org/w/index.php?title=Wapen_van_Oostdongeradeel&amp;oldid=44355614"><text:span text:style-name="T43">15 jun 2015 13:34</text:span></text:a><text:span text:style-name="T28"> (</text:span><text:a xlink:type="simple" xlink:href="https://nl.wikipedia.org/w/index.php?title=Wapen_van_Oostdongeradeel&amp;diff=prev&amp;oldid=44355614"><text:span text:style-name="T43">wijz</text:span></text:a><text:span text:style-name="T28"> | </text:span><text:a xlink:type="simple" xlink:href="https://nl.wikipedia.org/w/index.php?title=Wapen_van_Oostdongeradeel&amp;action=history"><text:span text:style-name="T43">gesch</text:span></text:a><text:span text:style-name="T28">) . . </text:span><text:span text:style-name="T50">(+315)</text:span><text:span text:style-name="T28">‎ . . </text:span><text:a xlink:type="simple" xlink:href="https://nl.wikipedia.org/wiki/Wapen_van_Oostdongeradeel"><text:span text:style-name="T43">Wapen van Oostdongeradeel</text:span></text:a><text:span text:style-name="T28"> ‎ </text:span><text:span text:style-name="T30">(</text:span><text:a xlink:type="simple" xlink:href="https://nl.wikipedia.org/wiki/Wapen_van_Oostdongeradeel#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Westdongeradeel&amp;oldid=44355538"><text:span text:style-name="T43">15 jun 2015 13:27</text:span></text:a><text:span text:style-name="T28"> (</text:span><text:a xlink:type="simple" xlink:href="https://nl.wikipedia.org/w/index.php?title=Wapen_van_Westdongeradeel&amp;diff=prev&amp;oldid=44355538"><text:span text:style-name="T43">wijz</text:span></text:a><text:span text:style-name="T28"> | </text:span><text:a xlink:type="simple" xlink:href="https://nl.wikipedia.org/w/index.php?title=Wapen_van_Westdongeradeel&amp;action=history"><text:span text:style-name="T43">gesch</text:span></text:a><text:span text:style-name="T28">) . . </text:span><text:span text:style-name="T50">(+77)</text:span><text:span text:style-name="T28">‎ . . </text:span><text:a xlink:type="simple" xlink:href="https://nl.wikipedia.org/wiki/Wapen_van_Westdongeradeel"><text:span text:style-name="T43">Wapen van Westdongeradeel</text:span></text:a><text:span text:style-name="T28"> ‎ </text:span><text:span text:style-name="T30">(</text:span><text:a xlink:type="simple" xlink:href="https://nl.wikipedia.org/wiki/Wapen_van_Westdongeradeel#Verklaring"><text:span text:style-name="T45">→</text:span></text:a><text:span text:style-name="T30">‎</text:span><text:span text:style-name="T55">Verklaring</text:span><text:span text:style-name="T30">)</text:span></text:p>
              </text:list-item>
              <text:list-item>
                <text:p text:style-name="P70"><text:a xlink:type="simple" xlink:href="https://nl.wikipedia.org/w/index.php?title=Oostdongeradeel&amp;oldid=44355506"><text:span text:style-name="T43">15 jun 2015 13:22</text:span></text:a><text:span text:style-name="T28"> (</text:span><text:a xlink:type="simple" xlink:href="https://nl.wikipedia.org/w/index.php?title=Oostdongeradeel&amp;diff=prev&amp;oldid=44355506"><text:span text:style-name="T43">wijz</text:span></text:a><text:span text:style-name="T28"> | </text:span><text:a xlink:type="simple" xlink:href="https://nl.wikipedia.org/w/index.php?title=Oostdongeradeel&amp;action=history"><text:span text:style-name="T43">gesch</text:span></text:a><text:span text:style-name="T28">) . . </text:span><text:span text:style-name="T50">(+59)</text:span><text:span text:style-name="T28">‎ . . </text:span><text:a xlink:type="simple" xlink:href="https://nl.wikipedia.org/wiki/Oostdongeradeel"><text:span text:style-name="T43">Oostdongeradeel</text:span></text:a><text:span text:style-name="T28"> ‎ </text:span><text:span text:style-name="T30">(aanv.)</text:span><text:span text:style-name="T28"> </text:span><text:span text:style-name="T29">(laatste wijziging)</text:span></text:p>
              </text:list-item>
              <text:list-item>
                <text:p text:style-name="P70"><text:a xlink:type="simple" xlink:href="https://nl.wikipedia.org/w/index.php?title=Westdongeradeel&amp;oldid=44355500"><text:span text:style-name="T43">15 jun 2015 13:22</text:span></text:a><text:span text:style-name="T28"> (</text:span><text:a xlink:type="simple" xlink:href="https://nl.wikipedia.org/w/index.php?title=Westdongeradeel&amp;diff=prev&amp;oldid=44355500"><text:span text:style-name="T43">wijz</text:span></text:a><text:span text:style-name="T28"> | </text:span><text:a xlink:type="simple" xlink:href="https://nl.wikipedia.org/w/index.php?title=Westdongeradeel&amp;action=history"><text:span text:style-name="T43">gesch</text:span></text:a><text:span text:style-name="T28">) . . </text:span><text:span text:style-name="T50">(+59)</text:span><text:span text:style-name="T28">‎ . . </text:span><text:a xlink:type="simple" xlink:href="https://nl.wikipedia.org/wiki/Westdongeradeel"><text:span text:style-name="T43">Westdongeradeel</text:span></text:a><text:span text:style-name="T28"> ‎ </text:span><text:span text:style-name="T30">(aanv.)</text:span><text:span text:style-name="T28"> </text:span><text:span text:style-name="T29">(laatste wijziging)</text:span></text:p>
              </text:list-item>
              <text:list-item>
                <text:p text:style-name="P70"><text:soft-page-break/><text:a xlink:type="simple" xlink:href="https://nl.wikipedia.org/w/index.php?title=Wapen_van_Westdongeradeel&amp;oldid=44355434"><text:span text:style-name="T43">15 jun 2015 13:16</text:span></text:a><text:span text:style-name="T28"> (</text:span><text:a xlink:type="simple" xlink:href="https://nl.wikipedia.org/w/index.php?title=Wapen_van_Westdongeradeel&amp;diff=prev&amp;oldid=44355434"><text:span text:style-name="T43">wijz</text:span></text:a><text:span text:style-name="T28"> | </text:span><text:a xlink:type="simple" xlink:href="https://nl.wikipedia.org/w/index.php?title=Wapen_van_Westdongeradeel&amp;action=history"><text:span text:style-name="T43">gesch</text:span></text:a><text:span text:style-name="T28">) . . </text:span><text:span text:style-name="T50">(+231)</text:span><text:span text:style-name="T28">‎ . . </text:span><text:a xlink:type="simple" xlink:href="https://nl.wikipedia.org/wiki/Wapen_van_Westdongeradeel"><text:span text:style-name="T43">Wapen van Westdongeradeel</text:span></text:a><text:span text:style-name="T28"> ‎ </text:span><text:span text:style-name="T30">(</text:span><text:a xlink:type="simple" xlink:href="https://nl.wikipedia.org/wiki/Wapen_van_Westdongeradeel#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Oostdongeradeel&amp;oldid=44355411"><text:span text:style-name="T43">15 jun 2015 13:14</text:span></text:a><text:span text:style-name="T28"> (</text:span><text:a xlink:type="simple" xlink:href="https://nl.wikipedia.org/w/index.php?title=Wapen_van_Oostdongeradeel&amp;diff=prev&amp;oldid=44355411"><text:span text:style-name="T43">wijz</text:span></text:a><text:span text:style-name="T28"> | </text:span><text:a xlink:type="simple" xlink:href="https://nl.wikipedia.org/w/index.php?title=Wapen_van_Oostdongeradeel&amp;action=history"><text:span text:style-name="T43">gesch</text:span></text:a><text:span text:style-name="T28">) . . </text:span><text:span text:style-name="T50">(+174)</text:span><text:span text:style-name="T28">‎ . . </text:span><text:a xlink:type="simple" xlink:href="https://nl.wikipedia.org/wiki/Wapen_van_Oostdongeradeel"><text:span text:style-name="T43">Wapen van Oostdongeradeel</text:span></text:a><text:span text:style-name="T28"> ‎ </text:span><text:span text:style-name="T30">(</text:span><text:a xlink:type="simple" xlink:href="https://nl.wikipedia.org/wiki/Wapen_van_Oostdongeradeel#Verklaring"><text:span text:style-name="T45">→</text:span></text:a><text:span text:style-name="T30">‎</text:span><text:span text:style-name="T55">Verklaring</text:span><text:span text:style-name="T30">)</text:span></text:p>
              </text:list-item>
              <text:list-item>
                <text:p text:style-name="P70"><text:a xlink:type="simple" xlink:href="https://nl.wikipedia.org/w/index.php?title=Wapen_van_Oostdongeradeel&amp;oldid=44354861"><text:span text:style-name="T43">15 jun 2015 11:42</text:span></text:a><text:span text:style-name="T28"> (</text:span><text:a xlink:type="simple" xlink:href="https://nl.wikipedia.org/w/index.php?title=Wapen_van_Oostdongeradeel&amp;diff=prev&amp;oldid=44354861"><text:span text:style-name="T43">wijz</text:span></text:a><text:span text:style-name="T28"> | </text:span><text:a xlink:type="simple" xlink:href="https://nl.wikipedia.org/w/index.php?title=Wapen_van_Oostdongeradeel&amp;action=history"><text:span text:style-name="T43">gesch</text:span></text:a><text:span text:style-name="T28">) . . </text:span><text:span text:style-name="T50">(+132)</text:span><text:span text:style-name="T28">‎ . . </text:span><text:a xlink:type="simple" xlink:href="https://nl.wikipedia.org/wiki/Wapen_van_Oostdongeradeel"><text:span text:style-name="T43">Wapen van Oostdongeradeel</text:span></text:a><text:span text:style-name="T28"> ‎ </text:span><text:span text:style-name="T30">(</text:span><text:a xlink:type="simple" xlink:href="https://nl.wikipedia.org/wiki/Wapen_van_Oostdongeradeel#Blazoenering"><text:span text:style-name="T45">→</text:span></text:a><text:span text:style-name="T30">‎</text:span><text:span text:style-name="T55">Blazoenering</text:span><text:span text:style-name="T30">)</text:span></text:p>
              </text:list-item>
              <text:list-item>
                <text:p text:style-name="P70"><text:a xlink:type="simple" xlink:href="https://nl.wikipedia.org/w/index.php?title=Wapen_van_Westdongeradeel&amp;oldid=44354815"><text:span text:style-name="T43">15 jun 2015 11:37</text:span></text:a><text:span text:style-name="T28"> (</text:span><text:a xlink:type="simple" xlink:href="https://nl.wikipedia.org/w/index.php?title=Wapen_van_Westdongeradeel&amp;diff=prev&amp;oldid=44354815"><text:span text:style-name="T43">wijz</text:span></text:a><text:span text:style-name="T28"> | </text:span><text:a xlink:type="simple" xlink:href="https://nl.wikipedia.org/w/index.php?title=Wapen_van_Westdongeradeel&amp;action=history"><text:span text:style-name="T43">gesch</text:span></text:a><text:span text:style-name="T28">) . . </text:span><text:span text:style-name="T50">(+132)</text:span><text:span text:style-name="T28">‎ . . </text:span><text:a xlink:type="simple" xlink:href="https://nl.wikipedia.org/wiki/Wapen_van_Westdongeradeel"><text:span text:style-name="T43">Wapen van Westdongeradeel</text:span></text:a><text:span text:style-name="T28"> ‎ </text:span><text:span text:style-name="T30">(</text:span><text:a xlink:type="simple" xlink:href="https://nl.wikipedia.org/wiki/Wapen_van_Westdongeradeel#Blazoenering"><text:span text:style-name="T45">→</text:span></text:a><text:span text:style-name="T30">‎</text:span><text:span text:style-name="T55">Blazoenering</text:span><text:span text:style-name="T30">)</text:span></text:p>
              </text:list-item>
              <text:list-item>
                <text:p text:style-name="P70"><text:a xlink:type="simple" xlink:href="https://nl.wikipedia.org/w/index.php?title=Lijst_van_burgemeesters_van_Bussum&amp;oldid=44338116"><text:span text:style-name="T43">12 jun 2015 13:53</text:span></text:a><text:span text:style-name="T28"> (</text:span><text:a xlink:type="simple" xlink:href="https://nl.wikipedia.org/w/index.php?title=Lijst_van_burgemeesters_van_Bussum&amp;diff=prev&amp;oldid=44338116"><text:span text:style-name="T43">wijz</text:span></text:a><text:span text:style-name="T28"> | </text:span><text:a xlink:type="simple" xlink:href="https://nl.wikipedia.org/w/index.php?title=Lijst_van_burgemeesters_van_Bussum&amp;action=history"><text:span text:style-name="T43">gesch</text:span></text:a><text:span text:style-name="T28">) . . </text:span><text:span text:style-name="T50">(+203)</text:span><text:span text:style-name="T28">‎ . . </text:span><text:a xlink:type="simple" xlink:href="https://nl.wikipedia.org/wiki/Lijst_van_burgemeesters_van_Bussum"><text:span text:style-name="T43">Lijst van burgemeesters van Bussum</text:span></text:a><text:span text:style-name="T28"> ‎ </text:span><text:span text:style-name="T30">(opgestapt)</text:span></text:p>
              </text:list-item>
              <text:list-item>
                <text:p text:style-name="P70"><text:a xlink:type="simple" xlink:href="https://nl.wikipedia.org/w/index.php?title=Wapen_van_Nieuwkuijk&amp;oldid=44337938"><text:span text:style-name="T43">12 jun 2015 13:23</text:span></text:a><text:span text:style-name="T28"> (</text:span><text:a xlink:type="simple" xlink:href="https://nl.wikipedia.org/w/index.php?title=Wapen_van_Nieuwkuijk&amp;diff=prev&amp;oldid=44337938"><text:span text:style-name="T43">wijz</text:span></text:a><text:span text:style-name="T28"> | </text:span><text:a xlink:type="simple" xlink:href="https://nl.wikipedia.org/w/index.php?title=Wapen_van_Nieuwkuijk&amp;action=history"><text:span text:style-name="T43">gesch</text:span></text:a><text:span text:style-name="T28">) . . </text:span><text:span text:style-name="T50">(+66)</text:span><text:span text:style-name="T28">‎ . . </text:span><text:a xlink:type="simple" xlink:href="https://nl.wikipedia.org/wiki/Wapen_van_Nieuwkuijk"><text:span text:style-name="T43">Wapen van Nieuwkuijk</text:span></text:a><text:span text:style-name="T28"> ‎ </text:span><text:span text:style-name="T30">(</text:span><text:a xlink:type="simple" xlink:href="https://nl.wikipedia.org/wiki/Wapen_van_Nieuwkuijk#Verwante_wapens"><text:span text:style-name="T45">→</text:span></text:a><text:span text:style-name="T30">‎</text:span><text:span text:style-name="T55">Verwante wapens</text:span><text:span text:style-name="T30">)</text:span><text:span text:style-name="T28"> </text:span><text:span text:style-name="T29">(laatste wijziging)</text:span></text:p>
              </text:list-item>
              <text:list-item>
                <text:p text:style-name="P70"><text:a xlink:type="simple" xlink:href="https://nl.wikipedia.org/w/index.php?title=Wapen_van_Zuilen&amp;oldid=44337374"><text:span text:style-name="T43">12 jun 2015 11:59</text:span></text:a><text:span text:style-name="T28"> (</text:span><text:a xlink:type="simple" xlink:href="https://nl.wikipedia.org/w/index.php?title=Wapen_van_Zuilen&amp;diff=prev&amp;oldid=44337374"><text:span text:style-name="T43">wijz</text:span></text:a><text:span text:style-name="T28"> | </text:span><text:a xlink:type="simple" xlink:href="https://nl.wikipedia.org/w/index.php?title=Wapen_van_Zuilen&amp;action=history"><text:span text:style-name="T43">gesch</text:span></text:a><text:span text:style-name="T28">) . . </text:span><text:span text:style-name="T50">(+33)</text:span><text:span text:style-name="T28">‎ . . </text:span><text:a xlink:type="simple" xlink:href="https://nl.wikipedia.org/wiki/Wapen_van_Zuilen"><text:span text:style-name="T43">Wapen van Zuilen</text:span></text:a><text:span text:style-name="T28"> ‎ </text:span><text:span text:style-name="T30">(</text:span><text:a xlink:type="simple" xlink:href="https://nl.wikipedia.org/wiki/Wapen_van_Zuilen#Overeenkomstige_wapens"><text:span text:style-name="T45">→</text:span></text:a><text:span text:style-name="T30">‎</text:span><text:span text:style-name="T55">Overeenkomstige wapens: </text:span><text:span text:style-name="T30">+herkomst afbeelding\)</text:span></text:p>
              </text:list-item>
              <text:list-item>
                <text:p text:style-name="P70"><text:a xlink:type="simple" xlink:href="https://nl.wikipedia.org/w/index.php?title=Groeneveld_(Zuid-Holland)&amp;oldid=44297969"><text:span text:style-name="T43">5 jun 2015 15:07</text:span></text:a><text:span text:style-name="T28"> (</text:span><text:a xlink:type="simple" xlink:href="https://nl.wikipedia.org/w/index.php?title=Groeneveld_(Zuid-Holland)&amp;diff=prev&amp;oldid=44297969"><text:span text:style-name="T43">wijz</text:span></text:a><text:span text:style-name="T28"> | </text:span><text:a xlink:type="simple" xlink:href="https://nl.wikipedia.org/w/index.php?title=Groeneveld_(Zuid-Holland)&amp;action=history"><text:span text:style-name="T43">gesch</text:span></text:a><text:span text:style-name="T28">) . . </text:span><text:span text:style-name="T50">(+37)</text:span><text:span text:style-name="T28">‎ . . </text:span><text:a xlink:type="simple" xlink:href="https://nl.wikipedia.org/wiki/Groeneveld_(Zuid-Holland)"><text:span text:style-name="T43">Groeneveld (Zuid-Holland)</text:span></text:a><text:span text:style-name="T28"> ‎ </text:span><text:span text:style-name="T30">(</text:span><text:a xlink:type="simple" xlink:href="https://nl.wikipedia.org/wiki/Groeneveld_(Zuid-Holland)#Eigenaren"><text:span text:style-name="T45">→</text:span></text:a><text:span text:style-name="T30">‎</text:span><text:span text:style-name="T55">Eigenaren: </text:span><text:span text:style-name="T30">waarschijnlijk noemden ze zich naar hun kasteel en niet omgekeerd, maar dat terzijde. Het was een tak van de Van Wassenaers)</text:span><text:span text:style-name="T28"> </text:span><text:span text:style-name="T29">(laatste wijziging)</text:span></text:p>
              </text:list-item>
              <text:list-item>
                <text:p text:style-name="P70"><text:a xlink:type="simple" xlink:href="https://nl.wikipedia.org/w/index.php?title=Reinier_van_Oldenbarnevelt&amp;oldid=44297944"><text:span text:style-name="T43">5 jun 2015 14:59</text:span></text:a><text:span text:style-name="T28"> (</text:span><text:a xlink:type="simple" xlink:href="https://nl.wikipedia.org/w/index.php?title=Reinier_van_Oldenbarnevelt&amp;diff=prev&amp;oldid=44297944"><text:span text:style-name="T43">wijz</text:span></text:a><text:span text:style-name="T28"> | </text:span><text:a xlink:type="simple" xlink:href="https://nl.wikipedia.org/w/index.php?title=Reinier_van_Oldenbarnevelt&amp;action=history"><text:span text:style-name="T43">gesch</text:span></text:a><text:span text:style-name="T28">) . . </text:span><text:span text:style-name="T50">(+148)</text:span><text:span text:style-name="T28">‎ . . </text:span><text:a xlink:type="simple" xlink:href="https://nl.wikipedia.org/wiki/Reinier_van_Oldenbarnevelt"><text:span text:style-name="T43">Reinier van Oldenbarnevelt</text:span></text:a><text:span text:style-name="T28"> ‎ </text:span><text:span text:style-name="T30">(vandaar Rogier van Groeneveld)</text:span><text:span text:style-name="T28"> </text:span><text:span text:style-name="T29">(laatste wijziging)</text:span></text:p>
              </text:list-item>
              <text:list-item>
                <text:p text:style-name="P70"><text:a xlink:type="simple" xlink:href="https://nl.wikipedia.org/w/index.php?title=Schoonebeek&amp;oldid=44297706"><text:span text:style-name="T43">5 jun 2015 14:14</text:span></text:a><text:span text:style-name="T28"> (</text:span><text:a xlink:type="simple" xlink:href="https://nl.wikipedia.org/w/index.php?title=Schoonebeek&amp;diff=prev&amp;oldid=44297706"><text:span text:style-name="T43">wijz</text:span></text:a><text:span text:style-name="T28"> | </text:span><text:a xlink:type="simple" xlink:href="https://nl.wikipedia.org/w/index.php?title=Schoonebeek&amp;action=history"><text:span text:style-name="T43">gesch</text:span></text:a><text:span text:style-name="T28">) . . </text:span><text:span text:style-name="T60">(-17)</text:span><text:span text:style-name="T28">‎ . . </text:span><text:a xlink:type="simple" xlink:href="https://nl.wikipedia.org/wiki/Schoonebeek"><text:span text:style-name="T43">Schoonebeek</text:span></text:a><text:span text:style-name="T28"> ‎ </text:span><text:span text:style-name="T30">(</text:span><text:a xlink:type="simple" xlink:href="https://nl.wikipedia.org/wiki/Schoonebeek#Aardolie"><text:span text:style-name="T45">→</text:span></text:a><text:span text:style-name="T30">‎</text:span><text:span text:style-name="T55">Aardolie: </text:span><text:span text:style-name="T30">geen toekomst meer - de productie ligt nu zelfs (tijdelijk?) alweer stil vanwege aantasting van de buizen.)</text:span></text:p>
              </text:list-item>
              <text:list-item>
                <text:p text:style-name="P70"><text:a xlink:type="simple" xlink:href="https://nl.wikipedia.org/w/index.php?title=Wapen_van_Hoogezand-Sappemeer&amp;oldid=44297217"><text:span text:style-name="T43">5 jun 2015 12:43</text:span></text:a><text:span text:style-name="T28"> (</text:span><text:a xlink:type="simple" xlink:href="https://nl.wikipedia.org/w/index.php?title=Wapen_van_Hoogezand-Sappemeer&amp;diff=prev&amp;oldid=44297217"><text:span text:style-name="T43">wijz</text:span></text:a><text:span text:style-name="T28"> | </text:span><text:a xlink:type="simple" xlink:href="https://nl.wikipedia.org/w/index.php?title=Wapen_van_Hoogezand-Sappemeer&amp;action=history"><text:span text:style-name="T43">gesch</text:span></text:a><text:span text:style-name="T28">) . . </text:span><text:span text:style-name="T50">(+56)</text:span><text:span text:style-name="T28">‎ . . </text:span><text:a xlink:type="simple" xlink:href="https://nl.wikipedia.org/wiki/Wapen_van_Hoogezand-Sappemeer"><text:span text:style-name="T43">Wapen van Hoogezand-Sappemeer</text:span></text:a><text:span text:style-name="T28"> ‎ </text:span><text:span text:style-name="T30">(</text:span><text:a xlink:type="simple" xlink:href="https://nl.wikipedia.org/wiki/Wapen_van_Hoogezand-Sappemeer#Verwante_wapens"><text:span text:style-name="T45">→</text:span></text:a><text:span text:style-name="T30">‎</text:span><text:span text:style-name="T55">Verwante wapens: </text:span><text:span text:style-name="T30">links)</text:span></text:p>
              </text:list-item>
              <text:list-item>
                <text:p text:style-name="P70"><text:a xlink:type="simple" xlink:href="https://nl.wikipedia.org/w/index.php?title=Overleg_gebruiker:Arch&amp;oldid=44296699"><text:span text:style-name="T43">5 jun 2015 11:31</text:span></text:a><text:span text:style-name="T28"> (</text:span><text:a xlink:type="simple" xlink:href="https://nl.wikipedia.org/w/index.php?title=Overleg_gebruiker:Arch&amp;diff=prev&amp;oldid=4429669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516)</text:span></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Nuland"><text:span text:style-name="T45">→</text:span></text:a><text:span text:style-name="T30">‎</text:span><text:span text:style-name="T55">Nuland</text:span><text:span text:style-name="T30">)</text:span></text:p>
              </text:list-item>
              <text:list-item>
                <text:p text:style-name="P70"><text:a xlink:type="simple" xlink:href="https://nl.wikipedia.org/w/index.php?title=Wapen_van_Dinxperlo&amp;oldid=44296441"><text:span text:style-name="T43">5 jun 2015 10:55</text:span></text:a><text:span text:style-name="T28"> (</text:span><text:a xlink:type="simple" xlink:href="https://nl.wikipedia.org/w/index.php?title=Wapen_van_Dinxperlo&amp;diff=prev&amp;oldid=44296441"><text:span text:style-name="T43">wijz</text:span></text:a><text:span text:style-name="T28"> | </text:span><text:a xlink:type="simple" xlink:href="https://nl.wikipedia.org/w/index.php?title=Wapen_van_Dinxperlo&amp;action=history"><text:span text:style-name="T43">gesch</text:span></text:a><text:span text:style-name="T28">) . . </text:span><text:span text:style-name="T50">(+145)</text:span><text:span text:style-name="T28">‎ . . </text:span><text:a xlink:type="simple" xlink:href="https://nl.wikipedia.org/wiki/Wapen_van_Dinxperlo"><text:span text:style-name="T43">Wapen van Dinxperlo</text:span></text:a><text:span text:style-name="T28"> ‎ </text:span><text:span text:style-name="T30">(verlening bij KB)</text:span></text:p>
              </text:list-item>
              <text:list-item>
                <text:p text:style-name="P70"><text:a xlink:type="simple" xlink:href="https://nl.wikipedia.org/w/index.php?title=Overleg_gebruiker:Queeste&amp;oldid=44296149"><text:span text:style-name="T43">5 jun 2015 10:06</text:span></text:a><text:span text:style-name="T28"> (</text:span><text:a xlink:type="simple" xlink:href="https://nl.wikipedia.org/w/index.php?title=Overleg_gebruiker:Queeste&amp;diff=prev&amp;oldid=44296149"><text:span text:style-name="T43">wijz</text:span></text:a><text:span text:style-name="T28"> | </text:span><text:a xlink:type="simple" xlink:href="https://nl.wikipedia.org/w/index.php?title=Overleg_gebruiker:Queeste&amp;action=history"><text:span text:style-name="T43">gesch</text:span></text:a><text:span text:style-name="T28">) . . </text:span><text:span text:style-name="T50">(+173)</text:span><text:span text:style-name="T28">‎ . . </text:span><text:a xlink:type="simple" xlink:href="https://nl.wikipedia.org/wiki/Overleg_gebruiker:Queeste"><text:span text:style-name="T43">Overleg gebruiker:Queeste</text:span></text:a><text:span text:style-name="T28"> ‎ </text:span><text:span text:style-name="T30">(</text:span><text:a xlink:type="simple" xlink:href="https://nl.wikipedia.org/wiki/Overleg_gebruiker:Queeste#Albert_West"><text:span text:style-name="T45">→</text:span></text:a><text:span text:style-name="T30">‎</text:span><text:span text:style-name="T55">Albert West</text:span><text:span text:style-name="T30">)</text:span></text:p>
              </text:list-item>
              <text:list-item>
                <text:p text:style-name="P70"><text:a xlink:type="simple" xlink:href="https://nl.wikipedia.org/w/index.php?title=Wapen_van_Nijbroek&amp;oldid=44295975"><text:span text:style-name="T43">5 jun 2015 09:47</text:span></text:a><text:span text:style-name="T28"> (</text:span><text:a xlink:type="simple" xlink:href="https://nl.wikipedia.org/w/index.php?title=Wapen_van_Nijbroek&amp;diff=prev&amp;oldid=44295975"><text:span text:style-name="T43">wijz</text:span></text:a><text:span text:style-name="T28"> | </text:span><text:a xlink:type="simple" xlink:href="https://nl.wikipedia.org/w/index.php?title=Wapen_van_Nijbroek&amp;action=history"><text:span text:style-name="T43">gesch</text:span></text:a><text:span text:style-name="T28">) . . </text:span><text:span text:style-name="T50">(+1)</text:span><text:span text:style-name="T28">‎ . . </text:span><text:a xlink:type="simple" xlink:href="https://nl.wikipedia.org/wiki/Wapen_van_Nijbroek"><text:span text:style-name="T43">Wapen van Nijbroek</text:span></text:a><text:span text:style-name="T28"> ‎ </text:span><text:span text:style-name="T30">(spelfoutje)</text:span><text:span text:style-name="T28"> </text:span><text:span text:style-name="T29">(laatste wijziging)</text:span></text:p>
              </text:list-item>
              <text:list-item>
                <text:p text:style-name="P70"><text:a xlink:type="simple" xlink:href="https://nl.wikipedia.org/w/index.php?title=Wapen_van_Noorderzijlvest&amp;oldid=44291257"><text:span text:style-name="T43">4 jun 2015 13:03</text:span></text:a><text:span text:style-name="T28"> (</text:span><text:a xlink:type="simple" xlink:href="https://nl.wikipedia.org/w/index.php?title=Wapen_van_Noorderzijlvest&amp;diff=prev&amp;oldid=44291257"><text:span text:style-name="T43">wijz</text:span></text:a><text:span text:style-name="T28"> | </text:span><text:a xlink:type="simple" xlink:href="https://nl.wikipedia.org/w/index.php?title=Wapen_van_Noorderzijlvest&amp;action=history"><text:span text:style-name="T43">gesch</text:span></text:a><text:span text:style-name="T28">) . . </text:span><text:span text:style-name="T60">(-1)</text:span><text:span text:style-name="T28">‎ . . </text:span><text:a xlink:type="simple" xlink:href="https://nl.wikipedia.org/wiki/Wapen_van_Noorderzijlvest"><text:span text:style-name="T43">Wapen van Noorderzijlvest</text:span></text:a><text:span text:style-name="T28"> ‎ </text:span><text:span text:style-name="T30">(</text:span><text:a xlink:type="simple" xlink:href="https://nl.wikipedia.org/wiki/Wapen_van_Noorderzijlvest#Symboliek"><text:span text:style-name="T45">→</text:span></text:a><text:span text:style-name="T30">‎</text:span><text:span text:style-name="T55">Symboliek: </text:span><text:span text:style-name="T30">zin kloppend gemaakt)</text:span></text:p>
              </text:list-item>
              <text:list-item>
                <text:p text:style-name="P70"><text:a xlink:type="simple" xlink:href="https://nl.wikipedia.org/w/index.php?title=Wapen_van_Adorp&amp;oldid=44290003"><text:span text:style-name="T43">4 jun 2015 10:01</text:span></text:a><text:span text:style-name="T28"> (</text:span><text:a xlink:type="simple" xlink:href="https://nl.wikipedia.org/w/index.php?title=Wapen_van_Adorp&amp;diff=prev&amp;oldid=44290003"><text:span text:style-name="T43">wijz</text:span></text:a><text:span text:style-name="T28"> | </text:span><text:a xlink:type="simple" xlink:href="https://nl.wikipedia.org/w/index.php?title=Wapen_van_Adorp&amp;action=history"><text:span text:style-name="T43">gesch</text:span></text:a><text:span text:style-name="T28">) . . </text:span><text:span text:style-name="T50">(+95)</text:span><text:span text:style-name="T28">‎ . . </text:span><text:a xlink:type="simple" xlink:href="https://nl.wikipedia.org/wiki/Wapen_van_Adorp"><text:span text:style-name="T43">Wapen van Adorp</text:span></text:a><text:span text:style-name="T28"> ‎ </text:span><text:span text:style-name="T30">(aanvulling)</text:span><text:span text:style-name="T28"> </text:span><text:span text:style-name="T29">(laatste wijziging)</text:span></text:p>
              </text:list-item>
              <text:list-item>
                <text:p text:style-name="P70"><text:a xlink:type="simple" xlink:href="https://nl.wikipedia.org/w/index.php?title=Overleg_gebruiker:Queeste&amp;oldid=44289961"><text:span text:style-name="T43">4 jun 2015 09:54</text:span></text:a><text:span text:style-name="T28"> (</text:span><text:a xlink:type="simple" xlink:href="https://nl.wikipedia.org/w/index.php?title=Overleg_gebruiker:Queeste&amp;diff=prev&amp;oldid=44289961"><text:span text:style-name="T43">wijz</text:span></text:a><text:span text:style-name="T28"> | </text:span><text:a xlink:type="simple" xlink:href="https://nl.wikipedia.org/w/index.php?title=Overleg_gebruiker:Queeste&amp;action=history"><text:span text:style-name="T43">gesch</text:span></text:a><text:span text:style-name="T28">) . . </text:span><text:span text:style-name="Strong_20_Emphasis"><text:span text:style-name="T50">(+666)</text:span></text:span><text:span text:style-name="T28">‎ . . </text:span><text:a xlink:type="simple" xlink:href="https://nl.wikipedia.org/wiki/Overleg_gebruiker:Queeste"><text:span text:style-name="T43">Overleg gebruiker:Queeste</text:span></text:a><text:span text:style-name="T28"> ‎ </text:span><text:span text:style-name="T30">(</text:span><text:a xlink:type="simple" xlink:href="https://nl.wikipedia.org/wiki/Overleg_gebruiker:Queeste#Albert_West"><text:span text:style-name="T45">→</text:span></text:a><text:span text:style-name="T30">‎</text:span><text:span text:style-name="T55">Albert West</text:span><text:span text:style-name="T30">)</text:span></text:p>
              </text:list-item>
              <text:list-item>
                <text:p text:style-name="P70"><text:soft-page-break/><text:a xlink:type="simple" xlink:href="https://nl.wikipedia.org/w/index.php?title=Wapen_van_Ulrum&amp;oldid=44286741"><text:span text:style-name="T43">3 jun 2015 17:12</text:span></text:a><text:span text:style-name="T28"> (</text:span><text:a xlink:type="simple" xlink:href="https://nl.wikipedia.org/w/index.php?title=Wapen_van_Ulrum&amp;diff=prev&amp;oldid=44286741"><text:span text:style-name="T43">wijz</text:span></text:a><text:span text:style-name="T28"> | </text:span><text:a xlink:type="simple" xlink:href="https://nl.wikipedia.org/w/index.php?title=Wapen_van_Ulrum&amp;action=history"><text:span text:style-name="T43">gesch</text:span></text:a><text:span text:style-name="T28">) . . </text:span><text:span text:style-name="T50">(+233)</text:span><text:span text:style-name="T28">‎ . . </text:span><text:a xlink:type="simple" xlink:href="https://nl.wikipedia.org/wiki/Wapen_van_Ulrum"><text:span text:style-name="T43">Wapen van Ulrum</text:span></text:a><text:span text:style-name="T28"> ‎ </text:span><text:span text:style-name="T30">(</text:span><text:a xlink:type="simple" xlink:href="https://nl.wikipedia.org/wiki/Wapen_van_Ulrum#Verklaring"><text:span text:style-name="T45">→</text:span></text:a><text:span text:style-name="T30">‎</text:span><text:span text:style-name="T55">Verklaring: </text:span><text:span text:style-name="T30">geen algehele overeenkomst, wel sterke verwantschap (zie toelichting))</text:span></text:p>
              </text:list-item>
              <text:list-item>
                <text:p text:style-name="P70"><text:a xlink:type="simple" xlink:href="https://nl.wikipedia.org/w/index.php?title=Bisschop_van_Luik&amp;oldid=44286484"><text:span text:style-name="T43">3 jun 2015 16:29</text:span></text:a><text:span text:style-name="T28"> (wijz | </text:span><text:a xlink:type="simple" xlink:href="https://nl.wikipedia.org/w/index.php?title=Bisschop_van_Luik&amp;action=history"><text:span text:style-name="T43">gesch</text:span></text:a><text:span text:style-name="T28">) . . </text:span><text:span text:style-name="T50">(+55)</text:span><text:span text:style-name="T28">‎ . . N </text:span><text:a xlink:type="simple" xlink:href="https://nl.wikipedia.org/w/index.php?title=Bisschop_van_Luik&amp;redirect=no"><text:span text:style-name="T43">Bisschop van Luik</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Lijst_van_prins-bisschoppen_van_Luik"><text:span text:style-name="T45">Lijst van prins-bisschoppen van Luik</text:span></text:a><text:span text:style-name="T30">)</text:span><text:span text:style-name="T28"> </text:span><text:span text:style-name="T29">(laatste wijziging)</text:span></text:p>
              </text:list-item>
              <text:list-item>
                <text:p text:style-name="P70"><text:a xlink:type="simple" xlink:href="https://nl.wikipedia.org/w/index.php?title=Wapen_van_De_Marne&amp;oldid=44286212"><text:span text:style-name="T43">3 jun 2015 15:50</text:span></text:a><text:span text:style-name="T28"> (</text:span><text:a xlink:type="simple" xlink:href="https://nl.wikipedia.org/w/index.php?title=Wapen_van_De_Marne&amp;diff=prev&amp;oldid=44286212"><text:span text:style-name="T43">wijz</text:span></text:a><text:span text:style-name="T28"> | </text:span><text:a xlink:type="simple" xlink:href="https://nl.wikipedia.org/w/index.php?title=Wapen_van_De_Marne&amp;action=history"><text:span text:style-name="T43">gesch</text:span></text:a><text:span text:style-name="T28">) . . </text:span><text:span text:style-name="T50">(+143)</text:span><text:span text:style-name="T28">‎ . . </text:span><text:a xlink:type="simple" xlink:href="https://nl.wikipedia.org/wiki/Wapen_van_De_Marne"><text:span text:style-name="T43">Wapen van De Marne</text:span></text:a><text:span text:style-name="T28"> ‎ </text:span><text:span text:style-name="T30">(</text:span><text:a xlink:type="simple" xlink:href="https://nl.wikipedia.org/wiki/Wapen_van_De_Marne#Geschiedenis"><text:span text:style-name="T45">→</text:span></text:a><text:span text:style-name="T30">‎</text:span><text:span text:style-name="T55">Geschiedenis: </text:span><text:span text:style-name="T30">De Marne bestond natuurlijk nog niet als gemeente in 1375)</text:span><text:span text:style-name="T28"> </text:span><text:span text:style-name="T29">(laatste wijziging)</text:span></text:p>
              </text:list-item>
              <text:list-item>
                <text:p text:style-name="P70"><text:a xlink:type="simple" xlink:href="https://nl.wikipedia.org/w/index.php?title=Wapen_van_De_Marne&amp;oldid=44284076"><text:span text:style-name="T43">3 jun 2015 10:16</text:span></text:a><text:span text:style-name="T28"> (</text:span><text:a xlink:type="simple" xlink:href="https://nl.wikipedia.org/w/index.php?title=Wapen_van_De_Marne&amp;diff=prev&amp;oldid=44284076"><text:span text:style-name="T43">wijz</text:span></text:a><text:span text:style-name="T28"> | </text:span><text:a xlink:type="simple" xlink:href="https://nl.wikipedia.org/w/index.php?title=Wapen_van_De_Marne&amp;action=history"><text:span text:style-name="T43">gesch</text:span></text:a><text:span text:style-name="T28">) . . </text:span><text:span text:style-name="T50">(+96)</text:span><text:span text:style-name="T28">‎ . . </text:span><text:a xlink:type="simple" xlink:href="https://nl.wikipedia.org/wiki/Wapen_van_De_Marne"><text:span text:style-name="T43">Wapen van De Marne</text:span></text:a><text:span text:style-name="T28"> ‎ </text:span><text:span text:style-name="T30">(kleine toevoeging)</text:span></text:p>
              </text:list-item>
              <text:list-item>
                <text:p text:style-name="P70"><text:a xlink:type="simple" xlink:href="https://nl.wikipedia.org/w/index.php?title=Overleg_gebruiker:Queeste&amp;oldid=44283989"><text:span text:style-name="T43">3 jun 2015 10:04</text:span></text:a><text:span text:style-name="T28"> (</text:span><text:a xlink:type="simple" xlink:href="https://nl.wikipedia.org/w/index.php?title=Overleg_gebruiker:Queeste&amp;diff=prev&amp;oldid=44283989"><text:span text:style-name="T43">wijz</text:span></text:a><text:span text:style-name="T28"> | </text:span><text:a xlink:type="simple" xlink:href="https://nl.wikipedia.org/w/index.php?title=Overleg_gebruiker:Queeste&amp;action=history"><text:span text:style-name="T43">gesch</text:span></text:a><text:span text:style-name="T28">) . . </text:span><text:span text:style-name="T60">(-1)</text:span><text:span text:style-name="T28">‎ . . </text:span><text:a xlink:type="simple" xlink:href="https://nl.wikipedia.org/wiki/Overleg_gebruiker:Queeste"><text:span text:style-name="T43">Overleg gebruiker:Queeste</text:span></text:a><text:span text:style-name="T28"> ‎ </text:span><text:span text:style-name="T30">(</text:span><text:a xlink:type="simple" xlink:href="https://nl.wikipedia.org/wiki/Overleg_gebruiker:Queeste#Albedrt_West"><text:span text:style-name="T45">→</text:span></text:a><text:span text:style-name="T30">‎</text:span><text:span text:style-name="T55">Albedrt West</text:span><text:span text:style-name="T30">)</text:span></text:p>
              </text:list-item>
              <text:list-item>
                <text:p text:style-name="P70"><text:a xlink:type="simple" xlink:href="https://nl.wikipedia.org/w/index.php?title=Overleg_gebruiker:Queeste&amp;oldid=44283977"><text:span text:style-name="T43">3 jun 2015 10:03</text:span></text:a><text:span text:style-name="T28"> (</text:span><text:a xlink:type="simple" xlink:href="https://nl.wikipedia.org/w/index.php?title=Overleg_gebruiker:Queeste&amp;diff=prev&amp;oldid=44283977"><text:span text:style-name="T43">wijz</text:span></text:a><text:span text:style-name="T28"> | </text:span><text:a xlink:type="simple" xlink:href="https://nl.wikipedia.org/w/index.php?title=Overleg_gebruiker:Queeste&amp;action=history"><text:span text:style-name="T43">gesch</text:span></text:a><text:span text:style-name="T28">) . . </text:span><text:span text:style-name="T50">(+268)</text:span><text:span text:style-name="T28">‎ . . </text:span><text:a xlink:type="simple" xlink:href="https://nl.wikipedia.org/wiki/Overleg_gebruiker:Queeste"><text:span text:style-name="T43">Overleg gebruiker:Queeste</text:span></text:a><text:span text:style-name="T28"> ‎ </text:span><text:span text:style-name="T30">(Nieuw kopje aangemaakt: </text:span><text:a xlink:type="simple" xlink:href="https://nl.wikipedia.org/wiki/Overleg_gebruiker:Queeste#Albedrt_West"><text:span text:style-name="T45">→</text:span></text:a><text:span text:style-name="T30">‎</text:span><text:span text:style-name="T55">Albedrt West</text:span><text:span text:style-name="T30">)</text:span></text:p>
              </text:list-item>
              <text:list-item>
                <text:p text:style-name="P70"><text:a xlink:type="simple" xlink:href="https://nl.wikipedia.org/w/index.php?title=Asingaborg_(Ulrum)&amp;oldid=44283798"><text:span text:style-name="T43">3 jun 2015 09:39</text:span></text:a><text:span text:style-name="T28"> (</text:span><text:a xlink:type="simple" xlink:href="https://nl.wikipedia.org/w/index.php?title=Asingaborg_(Ulrum)&amp;diff=prev&amp;oldid=44283798"><text:span text:style-name="T43">wijz</text:span></text:a><text:span text:style-name="T28"> | </text:span><text:a xlink:type="simple" xlink:href="https://nl.wikipedia.org/w/index.php?title=Asingaborg_(Ulrum)&amp;action=history"><text:span text:style-name="T43">gesch</text:span></text:a><text:span text:style-name="T28">) . . </text:span><text:span text:style-name="T50">(+105)</text:span><text:span text:style-name="T28">‎ . . </text:span><text:a xlink:type="simple" xlink:href="https://nl.wikipedia.org/wiki/Asingaborg_(Ulrum)"><text:span text:style-name="T43">Asingaborg (Ulrum)</text:span></text:a><text:span text:style-name="T28"> ‎ </text:span><text:span text:style-name="T30">(</text:span><text:a xlink:type="simple" xlink:href="https://nl.wikipedia.org/wiki/Asingaborg_(Ulrum)#Externe_link"><text:span text:style-name="T45">→</text:span></text:a><text:span text:style-name="T30">‎</text:span><text:span text:style-name="T55">Externe link: </text:span><text:span text:style-name="T30">+1)</text:span></text:p>
              </text:list-item>
              <text:list-item>
                <text:p text:style-name="P70"><text:a xlink:type="simple" xlink:href="https://nl.wikipedia.org/w/index.php?title=Albert_West&amp;oldid=44277328"><text:span text:style-name="T43">2 jun 2015 15:26</text:span></text:a><text:span text:style-name="T28"> (</text:span><text:a xlink:type="simple" xlink:href="https://nl.wikipedia.org/w/index.php?title=Albert_West&amp;diff=prev&amp;oldid=44277328"><text:span text:style-name="T43">wijz</text:span></text:a><text:span text:style-name="T28"> | </text:span><text:a xlink:type="simple" xlink:href="https://nl.wikipedia.org/w/index.php?title=Albert_West&amp;action=history"><text:span text:style-name="T43">gesch</text:span></text:a><text:span text:style-name="T28">) . . </text:span><text:span text:style-name="T50">(+197)</text:span><text:span text:style-name="T28">‎ . . </text:span><text:a xlink:type="simple" xlink:href="https://nl.wikipedia.org/wiki/Albert_West"><text:span text:style-name="T43">Albert West</text:span></text:a><text:span text:style-name="T28"> ‎ </text:span><text:span text:style-name="T30">(</text:span><text:a xlink:type="simple" xlink:href="https://nl.wikipedia.org/wiki/Albert_West#Biografie"><text:span text:style-name="T45">→</text:span></text:a><text:span text:style-name="T30">‎</text:span><text:span text:style-name="T55">Biografie: </text:span><text:span text:style-name="T30">http://www.ad.nl/ad/nl/1002/Show/article/detail/4048432/2015/06/02/Toestand-van-zanger-Albert-West-is-kritiek.dhtml)</text:span></text:p>
              </text:list-item>
              <text:list-item>
                <text:p text:style-name="P70"><text:a xlink:type="simple" xlink:href="https://nl.wikipedia.org/w/index.php?title=Overleg_gebruiker:Arch&amp;oldid=44276372"><text:span text:style-name="T43">2 jun 2015 13:24</text:span></text:a><text:span text:style-name="T28"> (</text:span><text:a xlink:type="simple" xlink:href="https://nl.wikipedia.org/w/index.php?title=Overleg_gebruiker:Arch&amp;diff=prev&amp;oldid=44276372"><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50)</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Nuland"><text:span text:style-name="T45">→</text:span></text:a><text:span text:style-name="T30">‎</text:span><text:span text:style-name="T55">Nuland</text:span><text:span text:style-name="T30">)</text:span></text:p>
              </text:list-item>
              <text:list-item>
                <text:p text:style-name="P70"><text:a xlink:type="simple" xlink:href="https://nl.wikipedia.org/w/index.php?title=Overleg_gebruiker:Arch&amp;oldid=44276329"><text:span text:style-name="T43">2 jun 2015 13:20</text:span></text:a><text:span text:style-name="T28"> (</text:span><text:a xlink:type="simple" xlink:href="https://nl.wikipedia.org/w/index.php?title=Overleg_gebruiker:Arch&amp;diff=prev&amp;oldid=4427632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28)</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Nuland"><text:span text:style-name="T45">→</text:span></text:a><text:span text:style-name="T30">‎</text:span><text:span text:style-name="T55">Nuland</text:span><text:span text:style-name="T30">)</text:span></text:p>
              </text:list-item>
              <text:list-item>
                <text:p text:style-name="P70"><text:a xlink:type="simple" xlink:href="https://nl.wikipedia.org/w/index.php?title=Huisseling_en_Neerloon&amp;oldid=44275353"><text:span text:style-name="T43">2 jun 2015 11:20</text:span></text:a><text:span text:style-name="T28"> (</text:span><text:a xlink:type="simple" xlink:href="https://nl.wikipedia.org/w/index.php?title=Huisseling_en_Neerloon&amp;diff=prev&amp;oldid=44275353"><text:span text:style-name="T43">wijz</text:span></text:a><text:span text:style-name="T28"> | </text:span><text:a xlink:type="simple" xlink:href="https://nl.wikipedia.org/w/index.php?title=Huisseling_en_Neerloon&amp;action=history"><text:span text:style-name="T43">gesch</text:span></text:a><text:span text:style-name="T28">) . . </text:span><text:span text:style-name="T50">(+143)</text:span><text:span text:style-name="T28">‎ . . </text:span><text:a xlink:type="simple" xlink:href="https://nl.wikipedia.org/wiki/Huisseling_en_Neerloon"><text:span text:style-name="T43">Huisseling en Neerloon</text:span></text:a><text:span text:style-name="T28"> ‎ </text:span><text:span text:style-name="T30">(voor zo ver bekend heeft dat voorgestelde wapen geen enkele status)</text:span></text:p>
              </text:list-item>
              <text:list-item>
                <text:p text:style-name="P70"><text:a xlink:type="simple" xlink:href="https://nl.wikipedia.org/w/index.php?title=Hogeveen&amp;oldid=44143849"><text:span text:style-name="T43">13 mei 2015 15:04</text:span></text:a><text:span text:style-name="T28"> (</text:span><text:a xlink:type="simple" xlink:href="https://nl.wikipedia.org/w/index.php?title=Hogeveen&amp;diff=prev&amp;oldid=44143849"><text:span text:style-name="T43">wijz</text:span></text:a><text:span text:style-name="T28"> | </text:span><text:a xlink:type="simple" xlink:href="https://nl.wikipedia.org/w/index.php?title=Hogeveen&amp;action=history"><text:span text:style-name="T43">gesch</text:span></text:a><text:span text:style-name="T28">) . . </text:span><text:span text:style-name="T50">(+209)</text:span><text:span text:style-name="T28">‎ . . </text:span><text:a xlink:type="simple" xlink:href="https://nl.wikipedia.org/wiki/Hogeveen"><text:span text:style-name="T43">Hogeveen</text:span></text:a><text:span text:style-name="T28"> ‎ </text:span><text:span text:style-name="T30">(aanv.)</text:span><text:span text:style-name="T28"> </text:span><text:span text:style-name="T29">(laatste wijziging)</text:span></text:p>
              </text:list-item>
              <text:list-item>
                <text:p text:style-name="P70"><text:a xlink:type="simple" xlink:href="https://nl.wikipedia.org/w/index.php?title=Hoogeveen_(Nootdorp)&amp;oldid=44143800"><text:span text:style-name="T43">13 mei 2015 14:59</text:span></text:a><text:span text:style-name="T28"> (</text:span><text:a xlink:type="simple" xlink:href="https://nl.wikipedia.org/w/index.php?title=Hoogeveen_(Nootdorp)&amp;diff=prev&amp;oldid=44143800"><text:span text:style-name="T43">wijz</text:span></text:a><text:span text:style-name="T28"> | </text:span><text:a xlink:type="simple" xlink:href="https://nl.wikipedia.org/w/index.php?title=Hoogeveen_(Nootdorp)&amp;action=history"><text:span text:style-name="T43">gesch</text:span></text:a><text:span text:style-name="T28">) . . </text:span><text:span text:style-name="T50">(+25)</text:span><text:span text:style-name="T28">‎ . . </text:span><text:a xlink:type="simple" xlink:href="https://nl.wikipedia.org/wiki/Hoogeveen_(Nootdorp)"><text:span text:style-name="T43">Hoogeveen (Nootdorp)</text:span></text:a><text:span text:style-name="T28"> ‎ </text:span><text:span text:style-name="T30">(link naar </text:span><text:a xlink:type="simple" xlink:href="https://nl.wikipedia.org/wiki/Baljuwschap_Delfland"><text:span text:style-name="T45">Baljuwschap Delfland</text:span></text:a><text:span text:style-name="T30">)</text:span><text:span text:style-name="T28"> </text:span><text:span text:style-name="T29">(laatste wijziging)</text:span></text:p>
              </text:list-item>
              <text:list-item>
                <text:p text:style-name="P70"><text:a xlink:type="simple" xlink:href="https://nl.wikipedia.org/w/index.php?title=Hoogeveen_(Nootdorp)&amp;oldid=44143068"><text:span text:style-name="T43">13 mei 2015 13:18</text:span></text:a><text:span text:style-name="T28"> (</text:span><text:a xlink:type="simple" xlink:href="https://nl.wikipedia.org/w/index.php?title=Hoogeveen_(Nootdorp)&amp;diff=prev&amp;oldid=44143068"><text:span text:style-name="T43">wijz</text:span></text:a><text:span text:style-name="T28"> | </text:span><text:a xlink:type="simple" xlink:href="https://nl.wikipedia.org/w/index.php?title=Hoogeveen_(Nootdorp)&amp;action=history"><text:span text:style-name="T43">gesch</text:span></text:a><text:span text:style-name="T28">) . . </text:span><text:span text:style-name="T50">(+45)</text:span><text:span text:style-name="T28">‎ . . </text:span><text:a xlink:type="simple" xlink:href="https://nl.wikipedia.org/wiki/Hoogeveen_(Nootdorp)"><text:span text:style-name="T43">Hoogeveen (Nootdorp)</text:span></text:a><text:span text:style-name="T28"> ‎ </text:span><text:span text:style-name="T30">(cat.)</text:span></text:p>
              </text:list-item>
              <text:list-item>
                <text:p text:style-name="P70"><text:a xlink:type="simple" xlink:href="https://nl.wikipedia.org/w/index.php?title=Baljuwschap_Delfland&amp;oldid=44143058"><text:span text:style-name="T43">13 mei 2015 13:17</text:span></text:a><text:span text:style-name="T28"> (</text:span><text:a xlink:type="simple" xlink:href="https://nl.wikipedia.org/w/index.php?title=Baljuwschap_Delfland&amp;diff=prev&amp;oldid=44143058"><text:span text:style-name="T43">wijz</text:span></text:a><text:span text:style-name="T28"> | </text:span><text:a xlink:type="simple" xlink:href="https://nl.wikipedia.org/w/index.php?title=Baljuwschap_Delfland&amp;action=history"><text:span text:style-name="T43">gesch</text:span></text:a><text:span text:style-name="T28">) . . </text:span><text:span text:style-name="T50">(+95)</text:span><text:span text:style-name="T28">‎ . . </text:span><text:a xlink:type="simple" xlink:href="https://nl.wikipedia.org/wiki/Baljuwschap_Delfland"><text:span text:style-name="T43">Baljuwschap Delfland</text:span></text:a><text:span text:style-name="T28"> ‎ </text:span><text:span text:style-name="T30">(artikelen gelinkt die hier wat inhoud betreft enigszins op aansluiten, overige ongelinkt gelaten)</text:span><text:span text:style-name="T28"> </text:span><text:span text:style-name="T29">(laatste wijziging)</text:span></text:p>
              </text:list-item>
              <text:list-item>
                <text:p text:style-name="P70"><text:a xlink:type="simple" xlink:href="https://nl.wikipedia.org/w/index.php?title=Baljuwschap_Delfland&amp;oldid=44143013"><text:span text:style-name="T43">13 mei 2015 13:11</text:span></text:a><text:span text:style-name="T28"> (</text:span><text:a xlink:type="simple" xlink:href="https://nl.wikipedia.org/w/index.php?title=Baljuwschap_Delfland&amp;diff=prev&amp;oldid=44143013"><text:span text:style-name="T43">wijz</text:span></text:a><text:span text:style-name="T28"> | </text:span><text:a xlink:type="simple" xlink:href="https://nl.wikipedia.org/w/index.php?title=Baljuwschap_Delfland&amp;action=history"><text:span text:style-name="T43">gesch</text:span></text:a><text:span text:style-name="T28">) . . </text:span><text:span text:style-name="T50">(+11)</text:span><text:span text:style-name="T28">‎ . . </text:span><text:a xlink:type="simple" xlink:href="https://nl.wikipedia.org/wiki/Baljuwschap_Delfland"><text:span text:style-name="T43">Baljuwschap Delfland</text:span></text:a><text:span text:style-name="T28"> ‎ </text:span><text:span text:style-name="T30">(ik twijfel of Ruyven een ambachtsheerlijkheid was, het was volgens mij ooit een hoge heerlijkheid)</text:span></text:p>
              </text:list-item>
              <text:list-item>
                <text:p text:style-name="P70"><text:soft-page-break/><text:a xlink:type="simple" xlink:href="https://nl.wikipedia.org/w/index.php?title=Nederlands_metriek_stelsel&amp;oldid=44137878"><text:span text:style-name="T43">12 mei 2015 15:39</text:span></text:a><text:span text:style-name="T28"> (</text:span><text:a xlink:type="simple" xlink:href="https://nl.wikipedia.org/w/index.php?title=Nederlands_metriek_stelsel&amp;diff=prev&amp;oldid=44137878"><text:span text:style-name="T43">wijz</text:span></text:a><text:span text:style-name="T28"> | </text:span><text:a xlink:type="simple" xlink:href="https://nl.wikipedia.org/w/index.php?title=Nederlands_metriek_stelsel&amp;action=history"><text:span text:style-name="T43">gesch</text:span></text:a><text:span text:style-name="T28">) . . </text:span><text:span text:style-name="T50">(+104)</text:span><text:span text:style-name="T28">‎ . . </text:span><text:a xlink:type="simple" xlink:href="https://nl.wikipedia.org/wiki/Nederlands_metriek_stelsel"><text:span text:style-name="T43">Nederlands metriek stelsel</text:span></text:a><text:span text:style-name="T28"> ‎ </text:span><text:span text:style-name="T30">(</text:span><text:a xlink:type="simple" xlink:href="https://nl.wikipedia.org/wiki/Nederlands_metriek_stelsel#Literatuur"><text:span text:style-name="T45">→</text:span></text:a><text:span text:style-name="T30">‎</text:span><text:span text:style-name="T55">Literatuur</text:span><text:span text:style-name="T30">)</text:span><text:span text:style-name="T28"> </text:span><text:span text:style-name="T29">(laatste wijziging)</text:span></text:p>
              </text:list-item>
              <text:list-item>
                <text:p text:style-name="P70"><text:a xlink:type="simple" xlink:href="https://nl.wikipedia.org/w/index.php?title=GGZ_Delfland&amp;oldid=44137764"><text:span text:style-name="T43">12 mei 2015 15:23</text:span></text:a><text:span text:style-name="T28"> (</text:span><text:a xlink:type="simple" xlink:href="https://nl.wikipedia.org/w/index.php?title=GGZ_Delfland&amp;diff=prev&amp;oldid=44137764"><text:span text:style-name="T43">wijz</text:span></text:a><text:span text:style-name="T28"> | </text:span><text:a xlink:type="simple" xlink:href="https://nl.wikipedia.org/w/index.php?title=GGZ_Delfland&amp;action=history"><text:span text:style-name="T43">gesch</text:span></text:a><text:span text:style-name="T28">) . . </text:span><text:span text:style-name="T50">(+4)</text:span><text:span text:style-name="T28">‎ . . </text:span><text:a xlink:type="simple" xlink:href="https://nl.wikipedia.org/wiki/GGZ_Delfland"><text:span text:style-name="T43">GGZ Delfland</text:span></text:a><text:span text:style-name="T28"> ‎ </text:span><text:span text:style-name="T30">(</text:span><text:a xlink:type="simple" xlink:href="https://nl.wikipedia.org/wiki/GGZ_Delfland#Geschiedenis"><text:span text:style-name="T45">→</text:span></text:a><text:span text:style-name="T30">‎</text:span><text:span text:style-name="T55">Geschiedenis: </text:span><text:span text:style-name="T30">wikilink)</text:span><text:span text:style-name="T28"> </text:span><text:span text:style-name="T29">(laatste wijziging)</text:span></text:p>
              </text:list-item>
              <text:list-item>
                <text:p text:style-name="P70"><text:a xlink:type="simple" xlink:href="https://nl.wikipedia.org/w/index.php?title=Roltrap&amp;oldid=44136595"><text:span text:style-name="T43">12 mei 2015 12:53</text:span></text:a><text:span text:style-name="T28"> (</text:span><text:a xlink:type="simple" xlink:href="https://nl.wikipedia.org/w/index.php?title=Roltrap&amp;diff=prev&amp;oldid=44136595"><text:span text:style-name="T43">wijz</text:span></text:a><text:span text:style-name="T28"> | </text:span><text:a xlink:type="simple" xlink:href="https://nl.wikipedia.org/w/index.php?title=Roltrap&amp;action=history"><text:span text:style-name="T43">gesch</text:span></text:a><text:span text:style-name="T28">) . . </text:span><text:span text:style-name="T50">(+28)</text:span><text:span text:style-name="T28">‎ . . </text:span><text:a xlink:type="simple" xlink:href="https://nl.wikipedia.org/wiki/Roltrap"><text:span text:style-name="T43">Roltrap</text:span></text:a><text:span text:style-name="T28"> ‎ </text:span><text:span text:style-name="T30">(</text:span><text:a xlink:type="simple" xlink:href="https://nl.wikipedia.org/wiki/Roltrap#Roltrappen_in_Nederland"><text:span text:style-name="T45">→</text:span></text:a><text:span text:style-name="T30">‎</text:span><text:span text:style-name="T55">Roltrappen in Nederland: </text:span><text:span text:style-name="T30">wikilink)</text:span></text:p>
              </text:list-item>
              <text:list-item>
                <text:p text:style-name="P70"><text:a xlink:type="simple" xlink:href="https://nl.wikipedia.org/w/index.php?title=Roltrap&amp;oldid=44136574"><text:span text:style-name="T43">12 mei 2015 12:51</text:span></text:a><text:span text:style-name="T28"> (</text:span><text:a xlink:type="simple" xlink:href="https://nl.wikipedia.org/w/index.php?title=Roltrap&amp;diff=prev&amp;oldid=44136574"><text:span text:style-name="T43">wijz</text:span></text:a><text:span text:style-name="T28"> | </text:span><text:a xlink:type="simple" xlink:href="https://nl.wikipedia.org/w/index.php?title=Roltrap&amp;action=history"><text:span text:style-name="T43">gesch</text:span></text:a><text:span text:style-name="T28">) . . </text:span><text:span text:style-name="T50">(+449)</text:span><text:span text:style-name="T28">‎ . . </text:span><text:a xlink:type="simple" xlink:href="https://nl.wikipedia.org/wiki/Roltrap"><text:span text:style-name="T43">Roltrap</text:span></text:a><text:span text:style-name="T28"> ‎</text:span></text:p>
              </text:list-item>
              <text:list-item>
                <text:p text:style-name="P70"><text:a xlink:type="simple" xlink:href="https://nl.wikipedia.org/w/index.php?title=Ruyven&amp;oldid=44136256"><text:span text:style-name="T43">12 mei 2015 12:03</text:span></text:a><text:span text:style-name="T28"> (</text:span><text:a xlink:type="simple" xlink:href="https://nl.wikipedia.org/w/index.php?title=Ruyven&amp;diff=prev&amp;oldid=44136256"><text:span text:style-name="T43">wijz</text:span></text:a><text:span text:style-name="T28"> | </text:span><text:a xlink:type="simple" xlink:href="https://nl.wikipedia.org/w/index.php?title=Ruyven&amp;action=history"><text:span text:style-name="T43">gesch</text:span></text:a><text:span text:style-name="T28">) . . </text:span><text:span text:style-name="T50">(+128)</text:span><text:span text:style-name="T28">‎ . . </text:span><text:a xlink:type="simple" xlink:href="https://nl.wikipedia.org/wiki/Ruyven"><text:span text:style-name="T43">Ruyven</text:span></text:a><text:span text:style-name="T28"> ‎ </text:span><text:span text:style-name="T30">(</text:span><text:a xlink:type="simple" xlink:href="https://nl.wikipedia.org/wiki/Ruyven#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0"><text:a xlink:type="simple" xlink:href="https://nl.wikipedia.org/w/index.php?title=Sint_Maartensregt&amp;oldid=44135581"><text:span text:style-name="T43">12 mei 2015 10:25</text:span></text:a><text:span text:style-name="T28"> (</text:span><text:a xlink:type="simple" xlink:href="https://nl.wikipedia.org/w/index.php?title=Sint_Maartensregt&amp;diff=prev&amp;oldid=44135581"><text:span text:style-name="T43">wijz</text:span></text:a><text:span text:style-name="T28"> | </text:span><text:a xlink:type="simple" xlink:href="https://nl.wikipedia.org/w/index.php?title=Sint_Maartensregt&amp;action=history"><text:span text:style-name="T43">gesch</text:span></text:a><text:span text:style-name="T28">) . . </text:span><text:span text:style-name="T50">(+45)</text:span><text:span text:style-name="T28">‎ . . </text:span><text:a xlink:type="simple" xlink:href="https://nl.wikipedia.org/wiki/Sint_Maartensregt"><text:span text:style-name="T43">Sint Maartensregt</text:span></text:a><text:span text:style-name="T28"> ‎ </text:span><text:span text:style-name="T30">(cat.)</text:span><text:span text:style-name="T28"> </text:span><text:span text:style-name="T29">(laatste wijziging)</text:span></text:p>
              </text:list-item>
              <text:list-item>
                <text:p text:style-name="P70"><text:a xlink:type="simple" xlink:href="https://nl.wikipedia.org/w/index.php?title=Baljuwschap_Delfland&amp;oldid=44135575"><text:span text:style-name="T43">12 mei 2015 10:24</text:span></text:a><text:span text:style-name="T28"> (</text:span><text:a xlink:type="simple" xlink:href="https://nl.wikipedia.org/w/index.php?title=Baljuwschap_Delfland&amp;diff=prev&amp;oldid=44135575"><text:span text:style-name="T43">wijz</text:span></text:a><text:span text:style-name="T28"> | </text:span><text:a xlink:type="simple" xlink:href="https://nl.wikipedia.org/w/index.php?title=Baljuwschap_Delfland&amp;action=history"><text:span text:style-name="T43">gesch</text:span></text:a><text:span text:style-name="T28">) . . </text:span><text:span text:style-name="T50">(+30)</text:span><text:span text:style-name="T28">‎ . . </text:span><text:a xlink:type="simple" xlink:href="https://nl.wikipedia.org/wiki/Baljuwschap_Delfland"><text:span text:style-name="T43">Baljuwschap Delfland</text:span></text:a><text:span text:style-name="T28"> ‎</text:span></text:p>
              </text:list-item>
              <text:list-item>
                <text:p text:style-name="P70"><text:a xlink:type="simple" xlink:href="https://nl.wikipedia.org/w/index.php?title=Hodenpijl&amp;oldid=44135506"><text:span text:style-name="T43">12 mei 2015 10:09</text:span></text:a><text:span text:style-name="T28"> (</text:span><text:a xlink:type="simple" xlink:href="https://nl.wikipedia.org/w/index.php?title=Hodenpijl&amp;diff=prev&amp;oldid=44135506"><text:span text:style-name="T43">wijz</text:span></text:a><text:span text:style-name="T28"> | </text:span><text:a xlink:type="simple" xlink:href="https://nl.wikipedia.org/w/index.php?title=Hodenpijl&amp;action=history"><text:span text:style-name="T43">gesch</text:span></text:a><text:span text:style-name="T28">) . . </text:span><text:span text:style-name="T50">(+98)</text:span><text:span text:style-name="T28">‎ . . </text:span><text:a xlink:type="simple" xlink:href="https://nl.wikipedia.org/wiki/Hodenpijl"><text:span text:style-name="T43">Hodenpijl</text:span></text:a><text:span text:style-name="T28"> ‎ </text:span><text:span text:style-name="T30">(aanv.)</text:span></text:p>
              </text:list-item>
              <text:list-item>
                <text:p text:style-name="P70"><text:a xlink:type="simple" xlink:href="https://nl.wikipedia.org/w/index.php?title=Baljuwschap_Delfland&amp;oldid=44135494"><text:span text:style-name="T43">12 mei 2015 10:05</text:span></text:a><text:span text:style-name="T28"> (</text:span><text:a xlink:type="simple" xlink:href="https://nl.wikipedia.org/w/index.php?title=Baljuwschap_Delfland&amp;diff=prev&amp;oldid=44135494"><text:span text:style-name="T43">wijz</text:span></text:a><text:span text:style-name="T28"> | </text:span><text:a xlink:type="simple" xlink:href="https://nl.wikipedia.org/w/index.php?title=Baljuwschap_Delfland&amp;action=history"><text:span text:style-name="T43">gesch</text:span></text:a><text:span text:style-name="T28">) . . </text:span><text:span text:style-name="T50">(+30)</text:span><text:span text:style-name="T28">‎ . . </text:span><text:a xlink:type="simple" xlink:href="https://nl.wikipedia.org/wiki/Baljuwschap_Delfland"><text:span text:style-name="T43">Baljuwschap Delfland</text:span></text:a><text:span text:style-name="T28"> ‎ </text:span><text:span text:style-name="T30">(wikilink)</text:span></text:p>
              </text:list-item>
              <text:list-item>
                <text:p text:style-name="P70"><text:a xlink:type="simple" xlink:href="https://nl.wikipedia.org/w/index.php?title=Groeneveld_(Zuid-Holland)&amp;oldid=44135484"><text:span text:style-name="T43">12 mei 2015 10:03</text:span></text:a><text:span text:style-name="T28"> (</text:span><text:a xlink:type="simple" xlink:href="https://nl.wikipedia.org/w/index.php?title=Groeneveld_(Zuid-Holland)&amp;diff=prev&amp;oldid=44135484"><text:span text:style-name="T43">wijz</text:span></text:a><text:span text:style-name="T28"> | </text:span><text:a xlink:type="simple" xlink:href="https://nl.wikipedia.org/w/index.php?title=Groeneveld_(Zuid-Holland)&amp;action=history"><text:span text:style-name="T43">gesch</text:span></text:a><text:span text:style-name="T28">) . . </text:span><text:span text:style-name="T50">(+172)</text:span><text:span text:style-name="T28">‎ . . </text:span><text:a xlink:type="simple" xlink:href="https://nl.wikipedia.org/wiki/Groeneveld_(Zuid-Holland)"><text:span text:style-name="T43">Groeneveld (Zuid-Holland)</text:span></text:a><text:span text:style-name="T28"> ‎ </text:span><text:span text:style-name="T30">(inleiding iets aangepast)</text:span></text:p>
              </text:list-item>
              <text:list-item>
                <text:p text:style-name="P70"><text:a xlink:type="simple" xlink:href="https://nl.wikipedia.org/w/index.php?title=Janzona&amp;oldid=44129368"><text:span text:style-name="T43">11 mei 2015 10:59</text:span></text:a><text:span text:style-name="T28"> (</text:span><text:a xlink:type="simple" xlink:href="https://nl.wikipedia.org/w/index.php?title=Janzona&amp;diff=prev&amp;oldid=44129368"><text:span text:style-name="T43">wijz</text:span></text:a><text:span text:style-name="T28"> | </text:span><text:a xlink:type="simple" xlink:href="https://nl.wikipedia.org/w/index.php?title=Janzona&amp;action=history"><text:span text:style-name="T43">gesch</text:span></text:a><text:span text:style-name="T28">) . . </text:span><text:span text:style-name="T65">(0)</text:span><text:span text:style-name="T28">‎ . . </text:span><text:a xlink:type="simple" xlink:href="https://nl.wikipedia.org/wiki/Janzona"><text:span text:style-name="T43">Janzona</text:span></text:a><text:span text:style-name="T28"> ‎ </text:span><text:span text:style-name="T30">(spelling)</text:span><text:span text:style-name="T28"> </text:span><text:span text:style-name="T29">(laatste wijziging)</text:span></text:p>
              </text:list-item>
              <text:list-item>
                <text:p text:style-name="P70"><text:a xlink:type="simple" xlink:href="https://nl.wikipedia.org/w/index.php?title=Wapen_van_Boxtel&amp;oldid=44129263"><text:span text:style-name="T43">11 mei 2015 10:38</text:span></text:a><text:span text:style-name="T28"> (</text:span><text:a xlink:type="simple" xlink:href="https://nl.wikipedia.org/w/index.php?title=Wapen_van_Boxtel&amp;diff=prev&amp;oldid=44129263"><text:span text:style-name="T43">wijz</text:span></text:a><text:span text:style-name="T28"> | </text:span><text:a xlink:type="simple" xlink:href="https://nl.wikipedia.org/w/index.php?title=Wapen_van_Boxtel&amp;action=history"><text:span text:style-name="T43">gesch</text:span></text:a><text:span text:style-name="T28">) . . </text:span><text:span text:style-name="T65">(0)</text:span><text:span text:style-name="T28">‎ . . </text:span><text:a xlink:type="simple" xlink:href="https://nl.wikipedia.org/wiki/Wapen_van_Boxtel"><text:span text:style-name="T43">Wapen van Boxtel</text:span></text:a><text:span text:style-name="T28"> ‎ </text:span><text:span text:style-name="T30">(typo)</text:span><text:span text:style-name="T28"> </text:span><text:span text:style-name="T29">(laatste wijziging)</text:span></text:p>
              </text:list-item>
              <text:list-item>
                <text:p text:style-name="P70"><text:a xlink:type="simple" xlink:href="https://nl.wikipedia.org/w/index.php?title=Canon_AE-1&amp;oldid=44111539"><text:span text:style-name="T43">8 mei 2015 13:19</text:span></text:a><text:span text:style-name="T28"> (</text:span><text:a xlink:type="simple" xlink:href="https://nl.wikipedia.org/w/index.php?title=Canon_AE-1&amp;diff=prev&amp;oldid=44111539"><text:span text:style-name="T43">wijz</text:span></text:a><text:span text:style-name="T28"> | </text:span><text:a xlink:type="simple" xlink:href="https://nl.wikipedia.org/w/index.php?title=Canon_AE-1&amp;action=history"><text:span text:style-name="T43">gesch</text:span></text:a><text:span text:style-name="T28">) . . </text:span><text:span text:style-name="T60">(-1)</text:span><text:span text:style-name="T28">‎ . . </text:span><text:a xlink:type="simple" xlink:href="https://nl.wikipedia.org/wiki/Canon_AE-1"><text:span text:style-name="T43">Canon AE-1</text:span></text:a><text:span text:style-name="T28"> ‎ </text:span><text:span text:style-name="T29">(laatste wijziging)</text:span></text:p>
              </text:list-item>
              <text:list-item>
                <text:p text:style-name="P70"><text:a xlink:type="simple" xlink:href="https://nl.wikipedia.org/w/index.php?title=Canon_AE-1&amp;oldid=44111536"><text:span text:style-name="T43">8 mei 2015 13:19</text:span></text:a><text:span text:style-name="T28"> (</text:span><text:a xlink:type="simple" xlink:href="https://nl.wikipedia.org/w/index.php?title=Canon_AE-1&amp;diff=prev&amp;oldid=44111536"><text:span text:style-name="T43">wijz</text:span></text:a><text:span text:style-name="T28"> | </text:span><text:a xlink:type="simple" xlink:href="https://nl.wikipedia.org/w/index.php?title=Canon_AE-1&amp;action=history"><text:span text:style-name="T43">gesch</text:span></text:a><text:span text:style-name="T28">) . . </text:span><text:span text:style-name="T50">(+71)</text:span><text:span text:style-name="T28">‎ . . </text:span><text:a xlink:type="simple" xlink:href="https://nl.wikipedia.org/wiki/Canon_AE-1"><text:span text:style-name="T43">Canon AE-1</text:span></text:a><text:span text:style-name="T28"> ‎ </text:span><text:span text:style-name="T30">(afb.)</text:span></text:p>
              </text:list-item>
              <text:list-item>
                <text:p text:style-name="P70"><text:a xlink:type="simple" xlink:href="https://nl.wikipedia.org/w/index.php?title=Waarden&amp;oldid=44111099"><text:span text:style-name="T43">8 mei 2015 12:01</text:span></text:a><text:span text:style-name="T28"> (</text:span><text:a xlink:type="simple" xlink:href="https://nl.wikipedia.org/w/index.php?title=Waarden&amp;diff=prev&amp;oldid=44111099"><text:span text:style-name="T43">wijz</text:span></text:a><text:span text:style-name="T28"> | </text:span><text:a xlink:type="simple" xlink:href="https://nl.wikipedia.org/w/index.php?title=Waarden&amp;action=history"><text:span text:style-name="T43">gesch</text:span></text:a><text:span text:style-name="T28">) . . </text:span><text:span text:style-name="T50">(+85)</text:span><text:span text:style-name="T28">‎ . . </text:span><text:a xlink:type="simple" xlink:href="https://nl.wikipedia.org/wiki/Waarden"><text:span text:style-name="T43">Waarden</text:span></text:a><text:span text:style-name="T28"> ‎ </text:span><text:span text:style-name="T30">(+1, waarvan nog geen artikel bestaat maar wel E is.)</text:span><text:span text:style-name="T28"> </text:span><text:span text:style-name="T29">(laatste wijziging)</text:span><text:span text:style-name="T28"> (</text:span><text:a xlink:type="simple" xlink:href="https://nl.wikipedia.org/wiki/Speciaal:Labels"><text:span text:style-name="T43">Label</text:span></text:a><text:span text:style-name="T28">: Misbruikfilter: Rode link)</text:span></text:p>
              </text:list-item>
              <text:list-item>
                <text:p text:style-name="P70"><text:a xlink:type="simple" xlink:href="https://nl.wikipedia.org/w/index.php?title=Oostwaard&amp;oldid=44105824"><text:span text:style-name="T43">7 mei 2015 14:01</text:span></text:a><text:span text:style-name="T28"> (</text:span><text:a xlink:type="simple" xlink:href="https://nl.wikipedia.org/w/index.php?title=Oostwaard&amp;diff=prev&amp;oldid=44105824"><text:span text:style-name="T43">wijz</text:span></text:a><text:span text:style-name="T28"> | </text:span><text:a xlink:type="simple" xlink:href="https://nl.wikipedia.org/w/index.php?title=Oostwaard&amp;action=history"><text:span text:style-name="T43">gesch</text:span></text:a><text:span text:style-name="T28">) . . </text:span><text:span text:style-name="T50">(+60)</text:span><text:span text:style-name="T28">‎ . . </text:span><text:a xlink:type="simple" xlink:href="https://nl.wikipedia.org/wiki/Oostwaard"><text:span text:style-name="T43">Oostwaard</text:span></text:a><text:span text:style-name="T28"> ‎ </text:span><text:span text:style-name="T30">(+</text:span><text:a xlink:type="simple" xlink:href="https://nl.wikipedia.org/wiki/Heerlijkheid_Oostwaard"><text:span text:style-name="T45">Heerlijkheid Oostwaard</text:span></text:a><text:span text:style-name="T30">)</text:span><text:span text:style-name="T28"> </text:span><text:span text:style-name="T29">(laatste wijziging)</text:span></text:p>
              </text:list-item>
              <text:list-item>
                <text:p text:style-name="P70"><text:a xlink:type="simple" xlink:href="https://nl.wikipedia.org/w/index.php?title=Wapen_van_Oud-Beijerland&amp;oldid=44104823"><text:span text:style-name="T43">7 mei 2015 10:35</text:span></text:a><text:span text:style-name="T28"> (</text:span><text:a xlink:type="simple" xlink:href="https://nl.wikipedia.org/w/index.php?title=Wapen_van_Oud-Beijerland&amp;diff=prev&amp;oldid=44104823"><text:span text:style-name="T43">wijz</text:span></text:a><text:span text:style-name="T28"> | </text:span><text:a xlink:type="simple" xlink:href="https://nl.wikipedia.org/w/index.php?title=Wapen_van_Oud-Beijerland&amp;action=history"><text:span text:style-name="T43">gesch</text:span></text:a><text:span text:style-name="T28">) . . </text:span><text:span text:style-name="T60">(-445)</text:span><text:span text:style-name="T28">‎ . . </text:span><text:a xlink:type="simple" xlink:href="https://nl.wikipedia.org/wiki/Wapen_van_Oud-Beijerland"><text:span text:style-name="T43">Wapen van Oud-Beijerland</text:span></text:a><text:span text:style-name="T28"> ‎ </text:span><text:span text:style-name="T30">(</text:span><text:a xlink:type="simple" xlink:href="https://nl.wikipedia.org/wiki/Wapen_van_Oud-Beijerland#Verwante_wapens"><text:span text:style-name="T45">→</text:span></text:a><text:span text:style-name="T30">‎</text:span><text:span text:style-name="T55">Verwante wapens: </text:span><text:span text:style-name="T30">hier lijken mij wat wapens aan de haren erbij gesleept te zijn. De relevantie ervan is mij niet duidelijk)</text:span><text:span text:style-name="T28"> </text:span><text:span text:style-name="T29">(laatste wijziging)</text:span></text:p>
              </text:list-item>
              <text:list-item>
                <text:p text:style-name="P70"><text:a xlink:type="simple" xlink:href="https://nl.wikipedia.org/w/index.php?title=Wapen_van_Súdwest-Fryslân&amp;oldid=44104463"><text:span text:style-name="T43">7 mei 2015 09:33</text:span></text:a><text:span text:style-name="T28"> (</text:span><text:a xlink:type="simple" xlink:href="https://nl.wikipedia.org/w/index.php?title=Wapen_van_Súdwest-Fryslân&amp;diff=prev&amp;oldid=44104463"><text:span text:style-name="T43">wijz</text:span></text:a><text:span text:style-name="T28"> | </text:span><text:a xlink:type="simple" xlink:href="https://nl.wikipedia.org/w/index.php?title=Wapen_van_Súdwest-Fryslân&amp;action=history"><text:span text:style-name="T43">gesch</text:span></text:a><text:span text:style-name="T28">) . . </text:span><text:span text:style-name="T50">(+147)</text:span><text:span text:style-name="T28">‎ . . </text:span><text:a xlink:type="simple" xlink:href="https://nl.wikipedia.org/wiki/Wapen_van_Súdwest-Fryslân"><text:span text:style-name="T43">Wapen van Súdwest-Fryslân</text:span></text:a><text:span text:style-name="T28"> ‎ </text:span><text:span text:style-name="T30">(</text:span><text:a xlink:type="simple" xlink:href="https://nl.wikipedia.org/wiki/Wapen_van_Súdwest-Fryslân#Heraldiek"><text:span text:style-name="T45">→</text:span></text:a><text:span text:style-name="T30">‎</text:span><text:span text:style-name="T55">Heraldiek</text:span><text:span text:style-name="T30">)</text:span><text:span text:style-name="T28"> </text:span><text:span text:style-name="T29">(laatste wijziging)</text:span></text:p>
              </text:list-item>
              <text:list-item>
                <text:p text:style-name="P70"><text:soft-page-break/><text:a xlink:type="simple" xlink:href="https://nl.wikipedia.org/w/index.php?title=Thierry_van_Zuylen_van_Nyevelt_van_de_Haar&amp;oldid=44104405"><text:span text:style-name="T43">7 mei 2015 09:23</text:span></text:a><text:span text:style-name="T28"> (</text:span><text:a xlink:type="simple" xlink:href="https://nl.wikipedia.org/w/index.php?title=Thierry_van_Zuylen_van_Nyevelt_van_de_Haar&amp;diff=prev&amp;oldid=44104405"><text:span text:style-name="T43">wijz</text:span></text:a><text:span text:style-name="T28"> | </text:span><text:a xlink:type="simple" xlink:href="https://nl.wikipedia.org/w/index.php?title=Thierry_van_Zuylen_van_Nyevelt_van_de_Haar&amp;action=history"><text:span text:style-name="T43">gesch</text:span></text:a><text:span text:style-name="T28">) . . </text:span><text:span text:style-name="T50">(+4)</text:span><text:span text:style-name="T28">‎ . . </text:span><text:a xlink:type="simple" xlink:href="https://nl.wikipedia.org/wiki/Thierry_van_Zuylen_van_Nyevelt_van_de_Haar"><text:span text:style-name="T43">Thierry van Zuylen van Nyevelt van de Haar</text:span></text:a><text:span text:style-name="T28"> ‎ </text:span><text:span text:style-name="T30">(</text:span><text:a xlink:type="simple" xlink:href="https://nl.wikipedia.org/wiki/Thierry_van_Zuylen_van_Nyevelt_van_de_Haar#Familie"><text:span text:style-name="T45">→</text:span></text:a><text:span text:style-name="T30">‎</text:span><text:span text:style-name="T55">Familie: </text:span><text:span text:style-name="T30">wikilink)</text:span></text:p>
              </text:list-item>
              <text:list-item>
                <text:p text:style-name="P70"><text:a xlink:type="simple" xlink:href="https://nl.wikipedia.org/w/index.php?title=Wapen_van_Spaarnwoude&amp;oldid=44098094"><text:span text:style-name="T43">6 mei 2015 09:42</text:span></text:a><text:span text:style-name="T28"> (</text:span><text:a xlink:type="simple" xlink:href="https://nl.wikipedia.org/w/index.php?title=Wapen_van_Spaarnwoude&amp;diff=prev&amp;oldid=44098094"><text:span text:style-name="T43">wijz</text:span></text:a><text:span text:style-name="T28"> | </text:span><text:a xlink:type="simple" xlink:href="https://nl.wikipedia.org/w/index.php?title=Wapen_van_Spaarnwoude&amp;action=history"><text:span text:style-name="T43">gesch</text:span></text:a><text:span text:style-name="T28">) . . </text:span><text:span text:style-name="T50">(+4)</text:span><text:span text:style-name="T28">‎ . . </text:span><text:a xlink:type="simple" xlink:href="https://nl.wikipedia.org/wiki/Wapen_van_Spaarnwoude"><text:span text:style-name="T43">Wapen van Spaarnwoude</text:span></text:a><text:span text:style-name="T28"> ‎ </text:span><text:span text:style-name="T30">(naar juiste categorie verplaatst)</text:span><text:span text:style-name="T28"> </text:span><text:span text:style-name="T29">(laatste wijziging)</text:span></text:p>
              </text:list-item>
              <text:list-item>
                <text:p text:style-name="P70"><text:a xlink:type="simple" xlink:href="https://nl.wikipedia.org/w/index.php?title=Wapen_van_Kortenhoef&amp;oldid=44098086"><text:span text:style-name="T43">6 mei 2015 09:40</text:span></text:a><text:span text:style-name="T28"> (</text:span><text:a xlink:type="simple" xlink:href="https://nl.wikipedia.org/w/index.php?title=Wapen_van_Kortenhoef&amp;diff=prev&amp;oldid=44098086"><text:span text:style-name="T43">wijz</text:span></text:a><text:span text:style-name="T28"> | </text:span><text:a xlink:type="simple" xlink:href="https://nl.wikipedia.org/w/index.php?title=Wapen_van_Kortenhoef&amp;action=history"><text:span text:style-name="T43">gesch</text:span></text:a><text:span text:style-name="T28">) . . </text:span><text:span text:style-name="T50">(+4)</text:span><text:span text:style-name="T28">‎ . . </text:span><text:a xlink:type="simple" xlink:href="https://nl.wikipedia.org/wiki/Wapen_van_Kortenhoef"><text:span text:style-name="T43">Wapen van Kortenhoef</text:span></text:a><text:span text:style-name="T28"> ‎ </text:span><text:span text:style-name="T30">(naar juiste categorie verplaatst)</text:span><text:span text:style-name="T28"> </text:span><text:span text:style-name="T29">(laatste wijziging)</text:span></text:p>
              </text:list-item>
              <text:list-item>
                <text:p text:style-name="P70"><text:a xlink:type="simple" xlink:href="https://nl.wikipedia.org/w/index.php?title=Wapen_van_Haarlemmerliede&amp;oldid=44098072"><text:span text:style-name="T43">6 mei 2015 09:39</text:span></text:a><text:span text:style-name="T28"> (</text:span><text:a xlink:type="simple" xlink:href="https://nl.wikipedia.org/w/index.php?title=Wapen_van_Haarlemmerliede&amp;diff=prev&amp;oldid=44098072"><text:span text:style-name="T43">wijz</text:span></text:a><text:span text:style-name="T28"> | </text:span><text:a xlink:type="simple" xlink:href="https://nl.wikipedia.org/w/index.php?title=Wapen_van_Haarlemmerliede&amp;action=history"><text:span text:style-name="T43">gesch</text:span></text:a><text:span text:style-name="T28">) . . </text:span><text:span text:style-name="T50">(+4)</text:span><text:span text:style-name="T28">‎ . . </text:span><text:a xlink:type="simple" xlink:href="https://nl.wikipedia.org/wiki/Wapen_van_Haarlemmerliede"><text:span text:style-name="T43">Wapen van Haarlemmerliede</text:span></text:a><text:span text:style-name="T28"> ‎ </text:span><text:span text:style-name="T30">(naar juiste categorie verplaatst)</text:span><text:span text:style-name="T28"> </text:span><text:span text:style-name="T29">(laatste wijziging)</text:span></text:p>
              </text:list-item>
              <text:list-item>
                <text:p text:style-name="P70"><text:a xlink:type="simple" xlink:href="https://nl.wikipedia.org/w/index.php?title=Overleg_gebruiker:Gouwenaar&amp;oldid=44058319"><text:span text:style-name="T43">29 apr 2015 15:46</text:span></text:a><text:span text:style-name="T28"> (</text:span><text:a xlink:type="simple" xlink:href="https://nl.wikipedia.org/w/index.php?title=Overleg_gebruiker:Gouwenaar&amp;diff=prev&amp;oldid=44058319"><text:span text:style-name="T43">wijz</text:span></text:a><text:span text:style-name="T28"> | </text:span><text:a xlink:type="simple" xlink:href="https://nl.wikipedia.org/w/index.php?title=Overleg_gebruiker:Gouwenaar&amp;action=history"><text:span text:style-name="T43">gesch</text:span></text:a><text:span text:style-name="T28">) . . </text:span><text:span text:style-name="T50">(+294)</text:span><text:span text:style-name="T28">‎ . . </text:span><text:a xlink:type="simple" xlink:href="https://nl.wikipedia.org/wiki/Overleg_gebruiker:Gouwenaar"><text:span text:style-name="T43">Overleg gebruiker:Gouwenaar</text:span></text:a><text:span text:style-name="T28"> ‎ </text:span><text:span text:style-name="T30">(Nieuw kopje aangemaakt: </text:span><text:a xlink:type="simple" xlink:href="https://nl.wikipedia.org/wiki/Overleg_gebruiker:Gouwenaar#FNV"><text:span text:style-name="T45">→</text:span></text:a><text:span text:style-name="T30">‎</text:span><text:span text:style-name="T55">FNV</text:span><text:span text:style-name="T30">)</text:span></text:p>
              </text:list-item>
              <text:list-item>
                <text:p text:style-name="P70"><text:a xlink:type="simple" xlink:href="https://nl.wikipedia.org/w/index.php?title=Federatie_Nederlandse_Vakbeweging&amp;oldid=44058296"><text:span text:style-name="T43">29 apr 2015 15:42</text:span></text:a><text:span text:style-name="T28"> (</text:span><text:a xlink:type="simple" xlink:href="https://nl.wikipedia.org/w/index.php?title=Federatie_Nederlandse_Vakbeweging&amp;diff=prev&amp;oldid=44058296"><text:span text:style-name="T43">wijz</text:span></text:a><text:span text:style-name="T28"> | </text:span><text:a xlink:type="simple" xlink:href="https://nl.wikipedia.org/w/index.php?title=Federatie_Nederlandse_Vakbeweging&amp;action=history"><text:span text:style-name="T43">gesch</text:span></text:a><text:span text:style-name="T28">) . . </text:span><text:span text:style-name="Strong_20_Emphasis"><text:span text:style-name="T50">(+1.325)</text:span></text:span><text:span text:style-name="T28">‎ . . </text:span><text:a xlink:type="simple" xlink:href="https://nl.wikipedia.org/wiki/Federatie_Nederlandse_Vakbeweging"><text:span text:style-name="T43">Federatie Nederlandse Vakbeweging</text:span></text:a><text:span text:style-name="T28"> ‎ </text:span><text:span text:style-name="T30">(Versie 44058280 van </text:span><text:a xlink:type="simple" xlink:href="https://nl.wikipedia.org/wiki/Speciaal:Bijdragen/Gouwenaar"><text:span text:style-name="T45">Gouwenaar</text:span></text:a><text:span text:style-name="T30"> (</text:span><text:a xlink:type="simple" xlink:href="https://nl.wikipedia.org/wiki/Overleg_gebruiker:Gouwenaar"><text:span text:style-name="T45">overleg</text:span></text:a><text:span text:style-name="T30">) ongedaan gemaakt. Op deze manier vervallen links naar bestaande artikelen en een net overzicht van de historie)</text:span></text:p>
              </text:list-item>
              <text:list-item>
                <text:p text:style-name="P70"><text:a xlink:type="simple" xlink:href="https://nl.wikipedia.org/w/index.php?title=Van_Lockhorst&amp;oldid=44021554"><text:span text:style-name="T43">24 apr 2015 15:56</text:span></text:a><text:span text:style-name="T28"> (</text:span><text:a xlink:type="simple" xlink:href="https://nl.wikipedia.org/w/index.php?title=Van_Lockhorst&amp;diff=prev&amp;oldid=44021554"><text:span text:style-name="T43">wijz</text:span></text:a><text:span text:style-name="T28"> | </text:span><text:a xlink:type="simple" xlink:href="https://nl.wikipedia.org/w/index.php?title=Van_Lockhorst&amp;action=history"><text:span text:style-name="T43">gesch</text:span></text:a><text:span text:style-name="T28">) . . </text:span><text:span text:style-name="T50">(+67)</text:span><text:span text:style-name="T28">‎ . . </text:span><text:a xlink:type="simple" xlink:href="https://nl.wikipedia.org/wiki/Van_Lockhorst"><text:span text:style-name="T43">Van Lockhorst</text:span></text:a><text:span text:style-name="T28"> ‎ </text:span><text:span text:style-name="T30">(link naar </text:span><text:a xlink:type="simple" xlink:href="https://nl.wikipedia.org/wiki/Wapen_van_Sliedrecht"><text:span text:style-name="T45">wapen van Sliedrecht</text:span></text:a><text:span text:style-name="T30">)</text:span><text:span text:style-name="T28"> </text:span><text:span text:style-name="T29">(laatste wijziging)</text:span></text:p>
              </text:list-item>
              <text:list-item>
                <text:p text:style-name="P70"><text:a xlink:type="simple" xlink:href="https://nl.wikipedia.org/w/index.php?title=Livre&amp;oldid=44020748"><text:span text:style-name="T43">24 apr 2015 13:31</text:span></text:a><text:span text:style-name="T28"> (</text:span><text:a xlink:type="simple" xlink:href="https://nl.wikipedia.org/w/index.php?title=Livre&amp;diff=prev&amp;oldid=44020748"><text:span text:style-name="T43">wijz</text:span></text:a><text:span text:style-name="T28"> | </text:span><text:a xlink:type="simple" xlink:href="https://nl.wikipedia.org/w/index.php?title=Livre&amp;action=history"><text:span text:style-name="T43">gesch</text:span></text:a><text:span text:style-name="T28">) . . </text:span><text:span text:style-name="T50">(+65)</text:span><text:span text:style-name="T28">‎ . . </text:span><text:a xlink:type="simple" xlink:href="https://nl.wikipedia.org/wiki/Livre"><text:span text:style-name="T43">Livre</text:span></text:a><text:span text:style-name="T28"> ‎ </text:span><text:span text:style-name="T30">(aanv.)</text:span><text:span text:style-name="T28"> </text:span><text:span text:style-name="T29">(laatste wijziging)</text:span></text:p>
              </text:list-item>
              <text:list-item>
                <text:p text:style-name="P70"><text:a xlink:type="simple" xlink:href="https://nl.wikipedia.org/w/index.php?title=Pond_(munteenheid)&amp;oldid=44020599"><text:span text:style-name="T43">24 apr 2015 13:07</text:span></text:a><text:span text:style-name="T28"> (</text:span><text:a xlink:type="simple" xlink:href="https://nl.wikipedia.org/w/index.php?title=Pond_(munteenheid)&amp;diff=prev&amp;oldid=44020599"><text:span text:style-name="T43">wijz</text:span></text:a><text:span text:style-name="T28"> | </text:span><text:a xlink:type="simple" xlink:href="https://nl.wikipedia.org/w/index.php?title=Pond_(munteenheid)&amp;action=history"><text:span text:style-name="T43">gesch</text:span></text:a><text:span text:style-name="T28">) . . </text:span><text:span text:style-name="T50">(+169)</text:span><text:span text:style-name="T28">‎ . . </text:span><text:a xlink:type="simple" xlink:href="https://nl.wikipedia.org/wiki/Pond_(munteenheid)"><text:span text:style-name="T43">Pond (munteenheid)</text:span></text:a><text:span text:style-name="T28"> ‎ </text:span><text:span text:style-name="T30">(aanv.)</text:span><text:span text:style-name="T28"> </text:span><text:span text:style-name="T29">(laatste wijziging)</text:span></text:p>
              </text:list-item>
              <text:list-item>
                <text:p text:style-name="P70"><text:a xlink:type="simple" xlink:href="https://nl.wikipedia.org/w/index.php?title=Hoofdgeld&amp;oldid=44020562"><text:span text:style-name="T43">24 apr 2015 13:00</text:span></text:a><text:span text:style-name="T28"> (</text:span><text:a xlink:type="simple" xlink:href="https://nl.wikipedia.org/w/index.php?title=Hoofdgeld&amp;diff=prev&amp;oldid=44020562"><text:span text:style-name="T43">wijz</text:span></text:a><text:span text:style-name="T28"> | </text:span><text:a xlink:type="simple" xlink:href="https://nl.wikipedia.org/w/index.php?title=Hoofdgeld&amp;action=history"><text:span text:style-name="T43">gesch</text:span></text:a><text:span text:style-name="T28">) . . </text:span><text:span text:style-name="T50">(+5)</text:span><text:span text:style-name="T28">‎ . . </text:span><text:a xlink:type="simple" xlink:href="https://nl.wikipedia.org/wiki/Hoofdgeld"><text:span text:style-name="T43">Hoofdgeld</text:span></text:a><text:span text:style-name="T28"> ‎ </text:span><text:span text:style-name="T30">(</text:span><text:a xlink:type="simple" xlink:href="https://nl.wikipedia.org/wiki/Hoofdgeld#Frankrijk"><text:span text:style-name="T45">→</text:span></text:a><text:span text:style-name="T30">‎</text:span><text:span text:style-name="T55">Frankrijk</text:span><text:span text:style-name="T30">)</text:span><text:span text:style-name="T28"> </text:span><text:span text:style-name="T29">(laatste wijziging)</text:span></text:p>
              </text:list-item>
              <text:list-item>
                <text:p text:style-name="P70"><text:a xlink:type="simple" xlink:href="https://nl.wikipedia.org/w/index.php?title=Frans_pond&amp;oldid=44020554"><text:span text:style-name="T43">24 apr 2015 12:59</text:span></text:a><text:span text:style-name="T28"> (wijz | </text:span><text:a xlink:type="simple" xlink:href="https://nl.wikipedia.org/w/index.php?title=Frans_pond&amp;action=history"><text:span text:style-name="T43">gesch</text:span></text:a><text:span text:style-name="T28">) . . </text:span><text:span text:style-name="T50">(+24)</text:span><text:span text:style-name="T28">‎ . . N </text:span><text:a xlink:type="simple" xlink:href="https://nl.wikipedia.org/w/index.php?title=Frans_pond&amp;redirect=no"><text:span text:style-name="T43">Frans pond</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Livre"><text:span text:style-name="T45">Livre</text:span></text:a><text:span text:style-name="T30">)</text:span><text:span text:style-name="T28"> </text:span><text:span text:style-name="T29">(laatste wijziging)</text:span></text:p>
              </text:list-item>
              <text:list-item>
                <text:p text:style-name="P70"><text:a xlink:type="simple" xlink:href="https://nl.wikipedia.org/w/index.php?title=Turbine&amp;oldid=44014704"><text:span text:style-name="T43">23 apr 2015 15:01</text:span></text:a><text:span text:style-name="T28"> (</text:span><text:a xlink:type="simple" xlink:href="https://nl.wikipedia.org/w/index.php?title=Turbine&amp;diff=prev&amp;oldid=44014704"><text:span text:style-name="T43">wijz</text:span></text:a><text:span text:style-name="T28"> | </text:span><text:a xlink:type="simple" xlink:href="https://nl.wikipedia.org/w/index.php?title=Turbine&amp;action=history"><text:span text:style-name="T43">gesch</text:span></text:a><text:span text:style-name="T28">) . . </text:span><text:span text:style-name="T60">(-30)</text:span><text:span text:style-name="T28">‎ . . </text:span><text:a xlink:type="simple" xlink:href="https://nl.wikipedia.org/wiki/Turbine"><text:span text:style-name="T43">Turbine</text:span></text:a><text:span text:style-name="T28"> ‎ </text:span><text:span text:style-name="T30">(</text:span><text:a xlink:type="simple" xlink:href="https://nl.wikipedia.org/wiki/Turbine#Werkingsprincipe"><text:span text:style-name="T45">→</text:span></text:a><text:span text:style-name="T30">‎</text:span><text:span text:style-name="T55">Werkingsprincipe: </text:span><text:span text:style-name="T30">-foute wikilink)</text:span><text:span text:style-name="T28"> </text:span><text:span text:style-name="T29">(laatste wijziging)</text:span></text:p>
              </text:list-item>
              <text:list-item>
                <text:p text:style-name="P70"><text:a xlink:type="simple" xlink:href="https://nl.wikipedia.org/w/index.php?title=Kasteel_de_Haar&amp;oldid=44013125"><text:span text:style-name="T43">23 apr 2015 11:17</text:span></text:a><text:span text:style-name="T28"> (</text:span><text:a xlink:type="simple" xlink:href="https://nl.wikipedia.org/w/index.php?title=Kasteel_de_Haar&amp;diff=prev&amp;oldid=44013125"><text:span text:style-name="T43">wijz</text:span></text:a><text:span text:style-name="T28"> | </text:span><text:a xlink:type="simple" xlink:href="https://nl.wikipedia.org/w/index.php?title=Kasteel_de_Haar&amp;action=history"><text:span text:style-name="T43">gesch</text:span></text:a><text:span text:style-name="T28">) . . </text:span><text:span text:style-name="T50">(+143)</text:span><text:span text:style-name="T28">‎ . . </text:span><text:a xlink:type="simple" xlink:href="https://nl.wikipedia.org/wiki/Kasteel_de_Haar"><text:span text:style-name="T43">Kasteel de Haar</text:span></text:a><text:span text:style-name="T28"> ‎ </text:span><text:span text:style-name="T30">(</text:span><text:a xlink:type="simple" xlink:href="https://nl.wikipedia.org/wiki/Kasteel_de_Haar#Herbouw_vanaf_1892"><text:span text:style-name="T45">→</text:span></text:a><text:span text:style-name="T30">‎</text:span><text:span text:style-name="T55">Herbouw vanaf 1892: </text:span><text:span text:style-name="T30">dit artikel verdient tenminste enkele interieurfoto's. De Haar is niet alleen beroemd om de buitenkant)</text:span></text:p>
              </text:list-item>
              <text:list-item>
                <text:p text:style-name="P70"><text:a xlink:type="simple" xlink:href="https://nl.wikipedia.org/w/index.php?title=Kasteel_de_Haar&amp;oldid=44013027"><text:span text:style-name="T43">23 apr 2015 10:57</text:span></text:a><text:span text:style-name="T28"> (</text:span><text:a xlink:type="simple" xlink:href="https://nl.wikipedia.org/w/index.php?title=Kasteel_de_Haar&amp;diff=prev&amp;oldid=44013027"><text:span text:style-name="T43">wijz</text:span></text:a><text:span text:style-name="T28"> | </text:span><text:a xlink:type="simple" xlink:href="https://nl.wikipedia.org/w/index.php?title=Kasteel_de_Haar&amp;action=history"><text:span text:style-name="T43">gesch</text:span></text:a><text:span text:style-name="T28">) . . </text:span><text:span text:style-name="Strong_20_Emphasis"><text:span text:style-name="T50">(+535)</text:span></text:span><text:span text:style-name="T28">‎ . . </text:span><text:a xlink:type="simple" xlink:href="https://nl.wikipedia.org/wiki/Kasteel_de_Haar"><text:span text:style-name="T43">Kasteel de Haar</text:span></text:a><text:span text:style-name="T28"> ‎ </text:span><text:span text:style-name="T30">(</text:span><text:a xlink:type="simple" xlink:href="https://nl.wikipedia.org/wiki/Kasteel_de_Haar#Herbouw_vanaf_1892"><text:span text:style-name="T45">→</text:span></text:a><text:span text:style-name="T30">‎</text:span><text:span text:style-name="T55">Herbouw vanaf 1892</text:span><text:span text:style-name="T30">)</text:span></text:p>
              </text:list-item>
              <text:list-item>
                <text:p text:style-name="P70"><text:a xlink:type="simple" xlink:href="https://nl.wikipedia.org/w/index.php?title=Koninklijk_Besluit&amp;oldid=44012816"><text:span text:style-name="T43">23 apr 2015 10:05</text:span></text:a><text:span text:style-name="T28"> (</text:span><text:a xlink:type="simple" xlink:href="https://nl.wikipedia.org/w/index.php?title=Koninklijk_Besluit&amp;diff=prev&amp;oldid=44012816"><text:span text:style-name="T43">wijz</text:span></text:a><text:span text:style-name="T28"> | </text:span><text:a xlink:type="simple" xlink:href="https://nl.wikipedia.org/w/index.php?title=Koninklijk_Besluit&amp;action=history"><text:span text:style-name="T43">gesch</text:span></text:a><text:span text:style-name="T28">) . . </text:span><text:span text:style-name="T60">(-2)</text:span><text:span text:style-name="T28">‎ . . </text:span><text:a xlink:type="simple" xlink:href="https://nl.wikipedia.org/wiki/Koninklijk_Besluit"><text:span text:style-name="T43">Koninklijk Besluit</text:span></text:a><text:span text:style-name="T28"> ‎ </text:span><text:span text:style-name="T30">(</text:span><text:a xlink:type="simple" xlink:href="https://nl.wikipedia.org/wiki/Koninklijk_Besluit#Trivia"><text:span text:style-name="T45">→</text:span></text:a><text:span text:style-name="T30">‎</text:span><text:span text:style-name="T55">Trivia: </text:span><text:span text:style-name="T30">laten we daar april van maken. Optober slaan we dit jaar over)</text:span></text:p>
              </text:list-item>
              <text:list-item>
                <text:p text:style-name="P70"><text:a xlink:type="simple" xlink:href="https://nl.wikipedia.org/w/index.php?title=Overleg_Wikipedia:Wikiproject/Wist_je_dat/Weetjes/Politiek&amp;oldid=44001479"><text:span text:style-name="T43">22 apr 2015 11:56</text:span></text:a><text:span text:style-name="T28"> (</text:span><text:a xlink:type="simple" xlink:href="https://nl.wikipedia.org/w/index.php?title=Overleg_Wikipedia:Wikiproject/Wist_je_dat/Weetjes/Politiek&amp;diff=prev&amp;oldid=44001479"><text:span text:style-name="T43">wijz</text:span></text:a><text:span text:style-name="T28"> | </text:span><text:a xlink:type="simple" xlink:href="https://nl.wikipedia.org/w/index.php?title=Overleg_Wikipedia:Wikiproject/Wist_je_dat/Weetjes/Politiek&amp;action=history"><text:span text:style-name="T43">gesch</text:span></text:a><text:span text:style-name="T28">) . . </text:span><text:span text:style-name="T50">(+233)</text:span><text:span text:style-name="T28">‎ . . </text:span><text:a xlink:type="simple" xlink:href="https://nl.wikipedia.org/wiki/Overleg_Wikipedia:Wikiproject/Wist_je_dat/Weetjes/Politiek"><text:span text:style-name="T43">Overleg Wikipedia:Wikiproject/Wist je dat/Weetjes/Politiek</text:span></text:a><text:span text:style-name="T28"> ‎ </text:span><text:span text:style-name="T30">(</text:span><text:a xlink:type="simple" xlink:href="https://nl.wikipedia.org/wiki/Overleg_Wikipedia:Wikiproject/Wist_je_dat/Weetjes/Politiek#Voorstellen"><text:span text:style-name="T45">→</text:span></text:a><text:span text:style-name="T30">‎</text:span><text:span text:style-name="T55">Voorstellen</text:span><text:span text:style-name="T30">)</text:span></text:p>
              </text:list-item>
              <text:list-item>
                <text:p text:style-name="P70"><text:a xlink:type="simple" xlink:href="https://nl.wikipedia.org/w/index.php?title=Wapen_van_Ambt_Delden&amp;oldid=44000676"><text:span text:style-name="T43">22 apr 2015 10:02</text:span></text:a><text:span text:style-name="T28"> (</text:span><text:a xlink:type="simple" xlink:href="https://nl.wikipedia.org/w/index.php?title=Wapen_van_Ambt_Delden&amp;diff=prev&amp;oldid=44000676"><text:span text:style-name="T43">wijz</text:span></text:a><text:span text:style-name="T28"> | </text:span><text:a xlink:type="simple" xlink:href="https://nl.wikipedia.org/w/index.php?title=Wapen_van_Ambt_Delden&amp;action=history"><text:span text:style-name="T43">gesch</text:span></text:a><text:span text:style-name="T28">) . . </text:span><text:span text:style-name="T50">(+2)</text:span><text:span text:style-name="T28">‎ . . </text:span><text:a xlink:type="simple" xlink:href="https://nl.wikipedia.org/wiki/Wapen_van_Ambt_Delden"><text:span text:style-name="T43">Wapen van Ambt Delden</text:span></text:a><text:span text:style-name="T28"> ‎ </text:span><text:span text:style-name="T30">(opgeven? Hopelijk niet. Opgeheven, dat dan weer wel)</text:span><text:span text:style-name="T28"> </text:span><text:span text:style-name="T29">(laatste wijziging)</text:span></text:p>
              </text:list-item>
              <text:list-item>
                <text:p text:style-name="P70"><text:a xlink:type="simple" xlink:href="https://nl.wikipedia.org/w/index.php?title=Wapen_van_Gulik-Kleef-Berg&amp;oldid=43941574"><text:span text:style-name="T43">21 apr 2015 16:22</text:span></text:a><text:span text:style-name="T28"> (</text:span><text:a xlink:type="simple" xlink:href="https://nl.wikipedia.org/w/index.php?title=Wapen_van_Gulik-Kleef-Berg&amp;diff=prev&amp;oldid=43941574"><text:span text:style-name="T43">wijz</text:span></text:a><text:span text:style-name="T28"> | </text:span><text:a xlink:type="simple" xlink:href="https://nl.wikipedia.org/w/index.php?title=Wapen_van_Gulik-Kleef-Berg&amp;action=history"><text:span text:style-name="T43">gesch</text:span></text:a><text:span text:style-name="T28">) . . </text:span><text:span text:style-name="T50">(+25)</text:span><text:span text:style-name="T28">‎ . . </text:span><text:a xlink:type="simple" xlink:href="https://nl.wikipedia.org/wiki/Wapen_van_Gulik-Kleef-Berg"><text:span text:style-name="T43">Wapen van Gulik-Kleef-Berg</text:span></text:a><text:span text:style-name="T28"> ‎ </text:span><text:span text:style-name="T30">(</text:span><text:a xlink:type="simple" xlink:href="https://nl.wikipedia.org/wiki/Wapen_van_Gulik-Kleef-Berg#De_unie_tussen_Gulik_en_Gelderland"><text:span text:style-name="T45">→</text:span></text:a><text:span text:style-name="T30">‎</text:span><text:span text:style-name="T55">De unie tussen Gulik en Gelderland: </text:span><text:span text:style-name="T30">wikilink)</text:span><text:span text:style-name="T28"> </text:span><text:span text:style-name="T29">(laatste wijziging)</text:span></text:p>
              </text:list-item>
              <text:list-item>
                <text:p text:style-name="P70"><text:soft-page-break/><text:a xlink:type="simple" xlink:href="https://nl.wikipedia.org/w/index.php?title=Wapen_van_Gulik-Kleef-Berg&amp;oldid=43940872"><text:span text:style-name="T43">21 apr 2015 14:18</text:span></text:a><text:span text:style-name="T28"> (</text:span><text:a xlink:type="simple" xlink:href="https://nl.wikipedia.org/w/index.php?title=Wapen_van_Gulik-Kleef-Berg&amp;diff=prev&amp;oldid=43940872"><text:span text:style-name="T43">wijz</text:span></text:a><text:span text:style-name="T28"> | </text:span><text:a xlink:type="simple" xlink:href="https://nl.wikipedia.org/w/index.php?title=Wapen_van_Gulik-Kleef-Berg&amp;action=history"><text:span text:style-name="T43">gesch</text:span></text:a><text:span text:style-name="T28">) . . </text:span><text:span text:style-name="T50">(+51)</text:span><text:span text:style-name="T28">‎ . . </text:span><text:a xlink:type="simple" xlink:href="https://nl.wikipedia.org/wiki/Wapen_van_Gulik-Kleef-Berg"><text:span text:style-name="T43">Wapen van Gulik-Kleef-Berg</text:span></text:a><text:span text:style-name="T28"> ‎ </text:span><text:span text:style-name="T30">(</text:span><text:a xlink:type="simple" xlink:href="https://nl.wikipedia.org/wiki/Wapen_van_Gulik-Kleef-Berg#De_unie_tussen_Kleef-Mark_en_Gulik-Berg"><text:span text:style-name="T45">→</text:span></text:a><text:span text:style-name="T30">‎</text:span><text:span text:style-name="T55">De unie tussen Kleef-Mark en Gulik-Berg</text:span><text:span text:style-name="T30">)</text:span></text:p>
              </text:list-item>
              <text:list-item>
                <text:p text:style-name="P70"><text:a xlink:type="simple" xlink:href="https://nl.wikipedia.org/w/index.php?title=Graafschap_Mark&amp;oldid=43940101"><text:span text:style-name="T43">21 apr 2015 12:35</text:span></text:a><text:span text:style-name="T28"> (</text:span><text:a xlink:type="simple" xlink:href="https://nl.wikipedia.org/w/index.php?title=Graafschap_Mark&amp;diff=prev&amp;oldid=43940101"><text:span text:style-name="T43">wijz</text:span></text:a><text:span text:style-name="T28"> | </text:span><text:a xlink:type="simple" xlink:href="https://nl.wikipedia.org/w/index.php?title=Graafschap_Mark&amp;action=history"><text:span text:style-name="T43">gesch</text:span></text:a><text:span text:style-name="T28">) . . </text:span><text:span text:style-name="T50">(+6)</text:span><text:span text:style-name="T28">‎ . . </text:span><text:a xlink:type="simple" xlink:href="https://nl.wikipedia.org/wiki/Graafschap_Mark"><text:span text:style-name="T43">Graafschap Mark</text:span></text:a><text:span text:style-name="T28"> ‎ </text:span><text:span text:style-name="T30">(</text:span><text:a xlink:type="simple" xlink:href="https://nl.wikipedia.org/wiki/Graafschap_Mark#Het_graafschap_in_personele_unie_met_Kleef.2C_Berg_en_Gulik_.281521-1609.29"><text:span text:style-name="T45">→</text:span></text:a><text:span text:style-name="T30">‎</text:span><text:span text:style-name="T55">Het graafschap in personele unie met Kleef, Berg en Gulik (1521-1609): </text:span><text:span text:style-name="T30">afb)</text:span><text:span text:style-name="T28"> </text:span><text:span text:style-name="T29">(laatste wijziging)</text:span></text:p>
              </text:list-item>
              <text:list-item>
                <text:p text:style-name="P70"><text:a xlink:type="simple" xlink:href="https://nl.wikipedia.org/w/index.php?title=Hertogdom_Kleef&amp;oldid=43939852"><text:span text:style-name="T43">21 apr 2015 11:58</text:span></text:a><text:span text:style-name="T28"> (</text:span><text:a xlink:type="simple" xlink:href="https://nl.wikipedia.org/w/index.php?title=Hertogdom_Kleef&amp;diff=prev&amp;oldid=43939852"><text:span text:style-name="T43">wijz</text:span></text:a><text:span text:style-name="T28"> | </text:span><text:a xlink:type="simple" xlink:href="https://nl.wikipedia.org/w/index.php?title=Hertogdom_Kleef&amp;action=history"><text:span text:style-name="T43">gesch</text:span></text:a><text:span text:style-name="T28">) . . </text:span><text:span text:style-name="T50">(+9)</text:span><text:span text:style-name="T28">‎ . . </text:span><text:a xlink:type="simple" xlink:href="https://nl.wikipedia.org/wiki/Hertogdom_Kleef"><text:span text:style-name="T43">Hertogdom Kleef</text:span></text:a><text:span text:style-name="T28"> ‎ </text:span><text:span text:style-name="T30">(afb)</text:span></text:p>
              </text:list-item>
              <text:list-item>
                <text:p text:style-name="P70"><text:a xlink:type="simple" xlink:href="https://nl.wikipedia.org/w/index.php?title=Scheidingstransformator&amp;oldid=43932174"><text:span text:style-name="T43">20 apr 2015 13:32</text:span></text:a><text:span text:style-name="T28"> (</text:span><text:a xlink:type="simple" xlink:href="https://nl.wikipedia.org/w/index.php?title=Scheidingstransformator&amp;diff=prev&amp;oldid=43932174"><text:span text:style-name="T43">wijz</text:span></text:a><text:span text:style-name="T28"> | </text:span><text:a xlink:type="simple" xlink:href="https://nl.wikipedia.org/w/index.php?title=Scheidingstransformator&amp;action=history"><text:span text:style-name="T43">gesch</text:span></text:a><text:span text:style-name="T28">) . . </text:span><text:span text:style-name="T50">(+4)</text:span><text:span text:style-name="T28">‎ . . </text:span><text:a xlink:type="simple" xlink:href="https://nl.wikipedia.org/wiki/Scheidingstransformator"><text:span text:style-name="T43">Scheidingstransformator</text:span></text:a><text:span text:style-name="T28"> ‎ </text:span><text:span text:style-name="T30">(</text:span><text:a xlink:type="simple" xlink:href="https://nl.wikipedia.org/wiki/Scheidingstransformator#Toepassing"><text:span text:style-name="T45">→</text:span></text:a><text:span text:style-name="T30">‎</text:span><text:span text:style-name="T55">Toepassing: </text:span><text:span text:style-name="T30">wikilink)</text:span></text:p>
              </text:list-item>
              <text:list-item>
                <text:p text:style-name="P70"><text:a xlink:type="simple" xlink:href="https://nl.wikipedia.org/w/index.php?title=Heerlijkheid_Bennebroek&amp;oldid=43856949"><text:span text:style-name="T43">17 apr 2015 15:50</text:span></text:a><text:span text:style-name="T28"> (</text:span><text:a xlink:type="simple" xlink:href="https://nl.wikipedia.org/w/index.php?title=Heerlijkheid_Bennebroek&amp;diff=prev&amp;oldid=43856949"><text:span text:style-name="T43">wijz</text:span></text:a><text:span text:style-name="T28"> | </text:span><text:a xlink:type="simple" xlink:href="https://nl.wikipedia.org/w/index.php?title=Heerlijkheid_Bennebroek&amp;action=history"><text:span text:style-name="T43">gesch</text:span></text:a><text:span text:style-name="T28">) . . </text:span><text:span text:style-name="T50">(+28)</text:span><text:span text:style-name="T28">‎ . . </text:span><text:a xlink:type="simple" xlink:href="https://nl.wikipedia.org/wiki/Heerlijkheid_Bennebroek"><text:span text:style-name="T43">Heerlijkheid Bennebroek</text:span></text:a><text:span text:style-name="T28"> ‎ </text:span><text:span text:style-name="T30">(link)</text:span></text:p>
              </text:list-item>
              <text:list-item>
                <text:p text:style-name="P70"><text:a xlink:type="simple" xlink:href="https://nl.wikipedia.org/w/index.php?title=Wapen_van_Ter_Aar&amp;oldid=43856621"><text:span text:style-name="T43">17 apr 2015 15:09</text:span></text:a><text:span text:style-name="T28"> (</text:span><text:a xlink:type="simple" xlink:href="https://nl.wikipedia.org/w/index.php?title=Wapen_van_Ter_Aar&amp;diff=prev&amp;oldid=43856621"><text:span text:style-name="T43">wijz</text:span></text:a><text:span text:style-name="T28"> | </text:span><text:a xlink:type="simple" xlink:href="https://nl.wikipedia.org/w/index.php?title=Wapen_van_Ter_Aar&amp;action=history"><text:span text:style-name="T43">gesch</text:span></text:a><text:span text:style-name="T28">) . . </text:span><text:span text:style-name="T50">(+6)</text:span><text:span text:style-name="T28">‎ . . </text:span><text:a xlink:type="simple" xlink:href="https://nl.wikipedia.org/wiki/Wapen_van_Ter_Aar"><text:span text:style-name="T43">Wapen van Ter Aar</text:span></text:a><text:span text:style-name="T28"> ‎ </text:span><text:span text:style-name="T30">(fix cat)</text:span><text:span text:style-name="T28"> </text:span><text:span text:style-name="T29">(laatste wijziging)</text:span></text:p>
              </text:list-item>
              <text:list-item>
                <text:p text:style-name="P70"><text:a xlink:type="simple" xlink:href="https://nl.wikipedia.org/w/index.php?title=Wapen_van_Bennebroek&amp;oldid=43855530"><text:span text:style-name="T43">17 apr 2015 13:11</text:span></text:a><text:span text:style-name="T28"> (</text:span><text:a xlink:type="simple" xlink:href="https://nl.wikipedia.org/w/index.php?title=Wapen_van_Bennebroek&amp;diff=prev&amp;oldid=43855530"><text:span text:style-name="T43">wijz</text:span></text:a><text:span text:style-name="T28"> | </text:span><text:a xlink:type="simple" xlink:href="https://nl.wikipedia.org/w/index.php?title=Wapen_van_Bennebroek&amp;action=history"><text:span text:style-name="T43">gesch</text:span></text:a><text:span text:style-name="T28">) . . </text:span><text:span text:style-name="T50">(+153)</text:span><text:span text:style-name="T28">‎ . . </text:span><text:a xlink:type="simple" xlink:href="https://nl.wikipedia.org/wiki/Wapen_van_Bennebroek"><text:span text:style-name="T43">Wapen van Bennebroek</text:span></text:a><text:span text:style-name="T28"> ‎ </text:span><text:span text:style-name="T30">(+verwant wapen)</text:span></text:p>
              </text:list-item>
              <text:list-item>
                <text:p text:style-name="P70"><text:a xlink:type="simple" xlink:href="https://nl.wikipedia.org/w/index.php?title=Slot_op_den_Hoef&amp;oldid=43847388"><text:span text:style-name="T43">16 apr 2015 11:37</text:span></text:a><text:span text:style-name="T28"> (wijz | </text:span><text:a xlink:type="simple" xlink:href="https://nl.wikipedia.org/w/index.php?title=Slot_op_den_Hoef&amp;action=history"><text:span text:style-name="T43">gesch</text:span></text:a><text:span text:style-name="T28">) . . </text:span><text:span text:style-name="T50">(+33)</text:span><text:span text:style-name="T28">‎ . . N </text:span><text:a xlink:type="simple" xlink:href="https://nl.wikipedia.org/w/index.php?title=Slot_op_den_Hoef&amp;redirect=no"><text:span text:style-name="T43">Slot op den Hoef</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Kasteel_Egmond"><text:span text:style-name="T45">Kasteel Egmond</text:span></text:a><text:span text:style-name="T30">)</text:span><text:span text:style-name="T28"> </text:span><text:span text:style-name="T29">(laatste wijziging)</text:span></text:p>
              </text:list-item>
              <text:list-item>
                <text:p text:style-name="P70"><text:a xlink:type="simple" xlink:href="https://nl.wikipedia.org/w/index.php?title=Graafschap_Egmond&amp;oldid=43846830"><text:span text:style-name="T43">16 apr 2015 09:50</text:span></text:a><text:span text:style-name="T28"> (wijz | </text:span><text:a xlink:type="simple" xlink:href="https://nl.wikipedia.org/w/index.php?title=Graafschap_Egmond&amp;action=history"><text:span text:style-name="T43">gesch</text:span></text:a><text:span text:style-name="T28">) . . </text:span><text:span text:style-name="T50">(+36)</text:span><text:span text:style-name="T28">‎ . . N </text:span><text:a xlink:type="simple" xlink:href="https://nl.wikipedia.org/w/index.php?title=Graafschap_Egmond&amp;redirect=no"><text:span text:style-name="T43">Graafschap Egmond</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Graafschap_Egmont"><text:span text:style-name="T45">Graafschap Egmont</text:span></text:a><text:span text:style-name="T30">)</text:span><text:span text:style-name="T28"> </text:span><text:span text:style-name="T29">(laatste wijziging)</text:span></text:p>
              </text:list-item>
              <text:list-item>
                <text:p text:style-name="P70"><text:a xlink:type="simple" xlink:href="https://nl.wikipedia.org/w/index.php?title=Overleg:Lijst_van_heren_en_graven_van_Egmont&amp;oldid=43842058"><text:span text:style-name="T43">15 apr 2015 13:20</text:span></text:a><text:span text:style-name="T28"> (</text:span><text:a xlink:type="simple" xlink:href="https://nl.wikipedia.org/w/index.php?title=Overleg:Lijst_van_heren_en_graven_van_Egmont&amp;diff=prev&amp;oldid=43842058"><text:span text:style-name="T43">wijz</text:span></text:a><text:span text:style-name="T28"> | </text:span><text:a xlink:type="simple" xlink:href="https://nl.wikipedia.org/w/index.php?title=Overleg:Lijst_van_heren_en_graven_van_Egmont&amp;action=history"><text:span text:style-name="T43">gesch</text:span></text:a><text:span text:style-name="T28">) . . </text:span><text:span text:style-name="T50">(+173)</text:span><text:span text:style-name="T28">‎ . . </text:span><text:a xlink:type="simple" xlink:href="https://nl.wikipedia.org/wiki/Overleg:Lijst_van_heren_en_graven_van_Egmont"><text:span text:style-name="T43">Overleg:Lijst van heren en graven van Egmont</text:span></text:a><text:span text:style-name="T28"> ‎ </text:span><text:span text:style-name="T29">(laatste wijziging)</text:span></text:p>
              </text:list-item>
              <text:list-item>
                <text:p text:style-name="P70"><text:a xlink:type="simple" xlink:href="https://nl.wikipedia.org/w/index.php?title=Graafschap_Egmont&amp;oldid=43837332"><text:span text:style-name="T43">14 apr 2015 17:08</text:span></text:a><text:span text:style-name="T28"> (</text:span><text:a xlink:type="simple" xlink:href="https://nl.wikipedia.org/w/index.php?title=Graafschap_Egmont&amp;diff=prev&amp;oldid=43837332"><text:span text:style-name="T43">wijz</text:span></text:a><text:span text:style-name="T28"> | </text:span><text:a xlink:type="simple" xlink:href="https://nl.wikipedia.org/w/index.php?title=Graafschap_Egmont&amp;action=history"><text:span text:style-name="T43">gesch</text:span></text:a><text:span text:style-name="T28">) . . </text:span><text:span text:style-name="T50">(+18)</text:span><text:span text:style-name="T28">‎ . . </text:span><text:a xlink:type="simple" xlink:href="https://nl.wikipedia.org/wiki/Graafschap_Egmont"><text:span text:style-name="T43">Graafschap Egmont</text:span></text:a><text:span text:style-name="T28"> ‎ </text:span><text:span text:style-name="T30">("ze" zijn de heren van Egmont, neem ik aan)</text:span></text:p>
              </text:list-item>
              <text:list-item>
                <text:p text:style-name="P70"><text:a xlink:type="simple" xlink:href="https://nl.wikipedia.org/w/index.php?title=Graafschap_Egmont&amp;oldid=43836181"><text:span text:style-name="T43">14 apr 2015 14:24</text:span></text:a><text:span text:style-name="T28"> (</text:span><text:a xlink:type="simple" xlink:href="https://nl.wikipedia.org/w/index.php?title=Graafschap_Egmont&amp;diff=prev&amp;oldid=43836181"><text:span text:style-name="T43">wijz</text:span></text:a><text:span text:style-name="T28"> | </text:span><text:a xlink:type="simple" xlink:href="https://nl.wikipedia.org/w/index.php?title=Graafschap_Egmont&amp;action=history"><text:span text:style-name="T43">gesch</text:span></text:a><text:span text:style-name="T28">) . . </text:span><text:span text:style-name="T50">(+18)</text:span><text:span text:style-name="T28">‎ . . </text:span><text:a xlink:type="simple" xlink:href="https://nl.wikipedia.org/wiki/Graafschap_Egmont"><text:span text:style-name="T43">Graafschap Egmont</text:span></text:a><text:span text:style-name="T28"> ‎ </text:span><text:span text:style-name="T30">(link)</text:span></text:p>
              </text:list-item>
              <text:list-item>
                <text:p text:style-name="P70"><text:a xlink:type="simple" xlink:href="https://nl.wikipedia.org/w/index.php?title=Graafschap_Egmont&amp;oldid=43836173"><text:span text:style-name="T43">14 apr 2015 14:23</text:span></text:a><text:span text:style-name="T28"> (</text:span><text:a xlink:type="simple" xlink:href="https://nl.wikipedia.org/w/index.php?title=Graafschap_Egmont&amp;diff=prev&amp;oldid=43836173"><text:span text:style-name="T43">wijz</text:span></text:a><text:span text:style-name="T28"> | </text:span><text:a xlink:type="simple" xlink:href="https://nl.wikipedia.org/w/index.php?title=Graafschap_Egmont&amp;action=history"><text:span text:style-name="T43">gesch</text:span></text:a><text:span text:style-name="T28">) . . </text:span><text:span text:style-name="T50">(+66)</text:span><text:span text:style-name="T28">‎ . . </text:span><text:a xlink:type="simple" xlink:href="https://nl.wikipedia.org/wiki/Graafschap_Egmont"><text:span text:style-name="T43">Graafschap Egmont</text:span></text:a><text:span text:style-name="T28"> ‎ </text:span><text:span text:style-name="T30">(cat.)</text:span></text:p>
              </text:list-item>
              <text:list-item>
                <text:p text:style-name="P70"><text:a xlink:type="simple" xlink:href="https://nl.wikipedia.org/w/index.php?title=Graafschap_Egmont&amp;oldid=43835701"><text:span text:style-name="T43">14 apr 2015 13:31</text:span></text:a><text:span text:style-name="T28"> (</text:span><text:a xlink:type="simple" xlink:href="https://nl.wikipedia.org/w/index.php?title=Graafschap_Egmont&amp;diff=prev&amp;oldid=43835701"><text:span text:style-name="T43">wijz</text:span></text:a><text:span text:style-name="T28"> | </text:span><text:a xlink:type="simple" xlink:href="https://nl.wikipedia.org/w/index.php?title=Graafschap_Egmont&amp;action=history"><text:span text:style-name="T43">gesch</text:span></text:a><text:span text:style-name="T28">) . . </text:span><text:span text:style-name="T50">(+4)</text:span><text:span text:style-name="T28">‎ . . </text:span><text:a xlink:type="simple" xlink:href="https://nl.wikipedia.org/wiki/Graafschap_Egmont"><text:span text:style-name="T43">Graafschap Egmont</text:span></text:a><text:span text:style-name="T28"> ‎ </text:span><text:span text:style-name="T30">(wikilink)</text:span></text:p>
              </text:list-item>
              <text:list-item>
                <text:p text:style-name="P70"><text:a xlink:type="simple" xlink:href="https://nl.wikipedia.org/w/index.php?title=Anna_Paulownapolder&amp;oldid=43704315"><text:span text:style-name="T43">26 mrt 2015 11:35</text:span></text:a><text:span text:style-name="T28"> (</text:span><text:a xlink:type="simple" xlink:href="https://nl.wikipedia.org/w/index.php?title=Anna_Paulownapolder&amp;diff=prev&amp;oldid=43704315"><text:span text:style-name="T43">wijz</text:span></text:a><text:span text:style-name="T28"> | </text:span><text:a xlink:type="simple" xlink:href="https://nl.wikipedia.org/w/index.php?title=Anna_Paulownapolder&amp;action=history"><text:span text:style-name="T43">gesch</text:span></text:a><text:span text:style-name="T28">) . . </text:span><text:span text:style-name="T50">(+50)</text:span><text:span text:style-name="T28">‎ . . </text:span><text:a xlink:type="simple" xlink:href="https://nl.wikipedia.org/wiki/Anna_Paulownapolder"><text:span text:style-name="T43">Anna Paulownapolder</text:span></text:a><text:span text:style-name="T28"> ‎ </text:span><text:span text:style-name="T30">(+link naar </text:span><text:a xlink:type="simple" xlink:href="https://nl.wikipedia.org/wiki/Anna_Paulowna_(plaats)"><text:span text:style-name="T45">Anna Paulowna (plaats)</text:span></text:a><text:span text:style-name="T30">)</text:span></text:p>
              </text:list-item>
              <text:list-item>
                <text:p text:style-name="P70"><text:a xlink:type="simple" xlink:href="https://nl.wikipedia.org/w/index.php?title=Anna_Paulownapolder&amp;oldid=43704291"><text:span text:style-name="T43">26 mrt 2015 11:31</text:span></text:a><text:span text:style-name="T28"> (</text:span><text:a xlink:type="simple" xlink:href="https://nl.wikipedia.org/w/index.php?title=Anna_Paulownapolder&amp;diff=prev&amp;oldid=43704291"><text:span text:style-name="T43">wijz</text:span></text:a><text:span text:style-name="T28"> | </text:span><text:a xlink:type="simple" xlink:href="https://nl.wikipedia.org/w/index.php?title=Anna_Paulownapolder&amp;action=history"><text:span text:style-name="T43">gesch</text:span></text:a><text:span text:style-name="T28">) . . </text:span><text:span text:style-name="T65">(0)</text:span><text:span text:style-name="T28">‎ . . </text:span><text:a xlink:type="simple" xlink:href="https://nl.wikipedia.org/wiki/Anna_Paulownapolder"><text:span text:style-name="T43">Anna Paulownapolder</text:span></text:a><text:span text:style-name="T28"> ‎ </text:span><text:span text:style-name="T30">(tekst verplaatst, verhaal loopt beter zo)</text:span></text:p>
              </text:list-item>
              <text:list-item>
                <text:p text:style-name="P70"><text:a xlink:type="simple" xlink:href="https://nl.wikipedia.org/w/index.php?title=Anna_Paulownapolder&amp;oldid=43704285"><text:span text:style-name="T43">26 mrt 2015 11:29</text:span></text:a><text:span text:style-name="T28"> (</text:span><text:a xlink:type="simple" xlink:href="https://nl.wikipedia.org/w/index.php?title=Anna_Paulownapolder&amp;diff=prev&amp;oldid=43704285"><text:span text:style-name="T43">wijz</text:span></text:a><text:span text:style-name="T28"> | </text:span><text:a xlink:type="simple" xlink:href="https://nl.wikipedia.org/w/index.php?title=Anna_Paulownapolder&amp;action=history"><text:span text:style-name="T43">gesch</text:span></text:a><text:span text:style-name="T28">) . . </text:span><text:span text:style-name="T50">(+21)</text:span><text:span text:style-name="T28">‎ . . </text:span><text:a xlink:type="simple" xlink:href="https://nl.wikipedia.org/wiki/Anna_Paulownapolder"><text:span text:style-name="T43">Anna Paulownapolder</text:span></text:a><text:span text:style-name="T28"> ‎</text:span></text:p>
              </text:list-item>
              <text:list-item>
                <text:p text:style-name="P70"><text:a xlink:type="simple" xlink:href="https://nl.wikipedia.org/w/index.php?title=Anna_Paulownapolder&amp;oldid=43704277"><text:span text:style-name="T43">26 mrt 2015 11:28</text:span></text:a><text:span text:style-name="T28"> (</text:span><text:a xlink:type="simple" xlink:href="https://nl.wikipedia.org/w/index.php?title=Anna_Paulownapolder&amp;diff=prev&amp;oldid=43704277"><text:span text:style-name="T43">wijz</text:span></text:a><text:span text:style-name="T28"> | </text:span><text:a xlink:type="simple" xlink:href="https://nl.wikipedia.org/w/index.php?title=Anna_Paulownapolder&amp;action=history"><text:span text:style-name="T43">gesch</text:span></text:a><text:span text:style-name="T28">) . . </text:span><text:span text:style-name="T50">(+231)</text:span><text:span text:style-name="T28">‎ . . </text:span><text:a xlink:type="simple" xlink:href="https://nl.wikipedia.org/wiki/Anna_Paulownapolder"><text:span text:style-name="T43">Anna Paulownapolder</text:span></text:a><text:span text:style-name="T28"> ‎ </text:span><text:span text:style-name="T30">(aanpassingen even afgerond)</text:span></text:p>
              </text:list-item>
              <text:list-item>
                <text:p text:style-name="P70"><text:a xlink:type="simple" xlink:href="https://nl.wikipedia.org/w/index.php?title=Anna_Paulownapolder&amp;oldid=43700725"><text:span text:style-name="T43">25 mrt 2015 18:19</text:span></text:a><text:span text:style-name="T28"> (</text:span><text:a xlink:type="simple" xlink:href="https://nl.wikipedia.org/w/index.php?title=Anna_Paulownapolder&amp;diff=prev&amp;oldid=43700725"><text:span text:style-name="T43">wijz</text:span></text:a><text:span text:style-name="T28"> | </text:span><text:a xlink:type="simple" xlink:href="https://nl.wikipedia.org/w/index.php?title=Anna_Paulownapolder&amp;action=history"><text:span text:style-name="T43">gesch</text:span></text:a><text:span text:style-name="T28">) . . </text:span><text:span text:style-name="T50">(+63)</text:span><text:span text:style-name="T28">‎ . . </text:span><text:a xlink:type="simple" xlink:href="https://nl.wikipedia.org/wiki/Anna_Paulownapolder"><text:span text:style-name="T43">Anna Paulownapolder</text:span></text:a><text:span text:style-name="T28"> ‎</text:span></text:p>
              </text:list-item>
              <text:list-item>
                <text:p text:style-name="P70"><text:soft-page-break/><text:a xlink:type="simple" xlink:href="https://nl.wikipedia.org/w/index.php?title=Anna_Paulownapolder&amp;oldid=43700717"><text:span text:style-name="T43">25 mrt 2015 18:18</text:span></text:a><text:span text:style-name="T28"> (</text:span><text:a xlink:type="simple" xlink:href="https://nl.wikipedia.org/w/index.php?title=Anna_Paulownapolder&amp;diff=prev&amp;oldid=43700717"><text:span text:style-name="T43">wijz</text:span></text:a><text:span text:style-name="T28"> | </text:span><text:a xlink:type="simple" xlink:href="https://nl.wikipedia.org/w/index.php?title=Anna_Paulownapolder&amp;action=history"><text:span text:style-name="T43">gesch</text:span></text:a><text:span text:style-name="T28">) . . </text:span><text:span text:style-name="T50">(+400)</text:span><text:span text:style-name="T28">‎ . . </text:span><text:a xlink:type="simple" xlink:href="https://nl.wikipedia.org/wiki/Anna_Paulownapolder"><text:span text:style-name="T43">Anna Paulownapolder</text:span></text:a><text:span text:style-name="T28"> ‎</text:span></text:p>
              </text:list-item>
              <text:list-item>
                <text:p text:style-name="P70"><text:a xlink:type="simple" xlink:href="https://nl.wikipedia.org/w/index.php?title=Cockpitvoicerecorder&amp;oldid=43699658"><text:span text:style-name="T43">25 mrt 2015 16:19</text:span></text:a><text:span text:style-name="T28"> (</text:span><text:a xlink:type="simple" xlink:href="https://nl.wikipedia.org/w/index.php?title=Cockpitvoicerecorder&amp;diff=prev&amp;oldid=43699658"><text:span text:style-name="T43">wijz</text:span></text:a><text:span text:style-name="T28"> | </text:span><text:a xlink:type="simple" xlink:href="https://nl.wikipedia.org/w/index.php?title=Cockpitvoicerecorder&amp;action=history"><text:span text:style-name="T43">gesch</text:span></text:a><text:span text:style-name="T28">) . . </text:span><text:span text:style-name="T60">(-46)</text:span><text:span text:style-name="T28">‎ . . </text:span><text:a xlink:type="simple" xlink:href="https://nl.wikipedia.org/wiki/Cockpitvoicerecorder"><text:span text:style-name="T43">Cockpitvoicerecorder</text:span></text:a><text:span text:style-name="T28"> ‎ </text:span><text:span text:style-name="T30">(</text:span><text:a xlink:type="simple" xlink:href="https://nl.wikipedia.org/wiki/Cockpitvoicerecorder#Voorzieningen_in_de_CVR"><text:span text:style-name="T45">→</text:span></text:a><text:span text:style-name="T30">‎</text:span><text:span text:style-name="T55">Voorzieningen in de CVR: </text:span><text:span text:style-name="T30">nee, die zit er niet in)</text:span></text:p>
              </text:list-item>
              <text:list-item>
                <text:p text:style-name="P70"><text:a xlink:type="simple" xlink:href="https://nl.wikipedia.org/w/index.php?title=Overleg:Germanwings-vlucht_9525&amp;oldid=43694152"><text:span text:style-name="T43">24 mrt 2015 18:20</text:span></text:a><text:span text:style-name="T28"> (</text:span><text:a xlink:type="simple" xlink:href="https://nl.wikipedia.org/w/index.php?title=Overleg:Germanwings-vlucht_9525&amp;diff=prev&amp;oldid=43694152"><text:span text:style-name="T43">wijz</text:span></text:a><text:span text:style-name="T28"> | </text:span><text:a xlink:type="simple" xlink:href="https://nl.wikipedia.org/w/index.php?title=Overleg:Germanwings-vlucht_9525&amp;action=history"><text:span text:style-name="T43">gesch</text:span></text:a><text:span text:style-name="T28">) . . </text:span><text:span text:style-name="T50">(+210)</text:span><text:span text:style-name="T28">‎ . . </text:span><text:a xlink:type="simple" xlink:href="https://nl.wikipedia.org/wiki/Overleg:Germanwings-vlucht_9525"><text:span text:style-name="T43">Overleg:Germanwings-vlucht 9525</text:span></text:a><text:span text:style-name="T28"> ‎ </text:span><text:span text:style-name="T30">(</text:span><text:a xlink:type="simple" xlink:href="https://nl.wikipedia.org/wiki/Overleg:Germanwings-vlucht_9525#Waarom_het_twijfelsjabloon"><text:span text:style-name="T45">→</text:span></text:a><text:span text:style-name="T30">‎</text:span><text:span text:style-name="T55">Waarom het twijfelsjabloon</text:span><text:span text:style-name="T30">)</text:span></text:p>
              </text:list-item>
              <text:list-item>
                <text:p text:style-name="P70"><text:a xlink:type="simple" xlink:href="https://nl.wikipedia.org/w/index.php?title=Overleg_gebruiker:1Veertje&amp;oldid=43693601"><text:span text:style-name="T43">24 mrt 2015 17:03</text:span></text:a><text:span text:style-name="T28"> (</text:span><text:a xlink:type="simple" xlink:href="https://nl.wikipedia.org/w/index.php?title=Overleg_gebruiker:1Veertje&amp;diff=prev&amp;oldid=43693601"><text:span text:style-name="T43">wijz</text:span></text:a><text:span text:style-name="T28"> | </text:span><text:a xlink:type="simple" xlink:href="https://nl.wikipedia.org/w/index.php?title=Overleg_gebruiker:1Veertje&amp;action=history"><text:span text:style-name="T43">gesch</text:span></text:a><text:span text:style-name="T28">) . . </text:span><text:span text:style-name="T50">(+159)</text:span><text:span text:style-name="T28">‎ . . </text:span><text:a xlink:type="simple" xlink:href="https://nl.wikipedia.org/wiki/Overleg_gebruiker:1Veertje"><text:span text:style-name="T43">Overleg gebruiker:1Veertje</text:span></text:a><text:span text:style-name="T28"> ‎ </text:span><text:span text:style-name="T30">(Nieuw kopje aangemaakt: </text:span><text:a xlink:type="simple" xlink:href="https://nl.wikipedia.org/wiki/Overleg_gebruiker:1Veertje#Ameland"><text:span text:style-name="T45">→</text:span></text:a><text:span text:style-name="T30">‎</text:span><text:span text:style-name="T55">Ameland</text:span><text:span text:style-name="T30">)</text:span></text:p>
              </text:list-item>
              <text:list-item>
                <text:p text:style-name="P70"><text:a xlink:type="simple" xlink:href="https://nl.wikipedia.org/w/index.php?title=Overleg:Germanwings-vlucht_9525&amp;oldid=43693289"><text:span text:style-name="T43">24 mrt 2015 16:05</text:span></text:a><text:span text:style-name="T28"> (</text:span><text:a xlink:type="simple" xlink:href="https://nl.wikipedia.org/w/index.php?title=Overleg:Germanwings-vlucht_9525&amp;diff=prev&amp;oldid=43693289"><text:span text:style-name="T43">wijz</text:span></text:a><text:span text:style-name="T28"> | </text:span><text:a xlink:type="simple" xlink:href="https://nl.wikipedia.org/w/index.php?title=Overleg:Germanwings-vlucht_9525&amp;action=history"><text:span text:style-name="T43">gesch</text:span></text:a><text:span text:style-name="T28">) . . </text:span><text:span text:style-name="T50">(+456)</text:span><text:span text:style-name="T28">‎ . . </text:span><text:a xlink:type="simple" xlink:href="https://nl.wikipedia.org/wiki/Overleg:Germanwings-vlucht_9525"><text:span text:style-name="T43">Overleg:Germanwings-vlucht 9525</text:span></text:a><text:span text:style-name="T28"> ‎</text:span></text:p>
              </text:list-item>
              <text:list-item>
                <text:p text:style-name="P70"><text:a xlink:type="simple" xlink:href="https://nl.wikipedia.org/w/index.php?title=Richard_III_van_Engeland&amp;oldid=43686495"><text:span text:style-name="T43">23 mrt 2015 17:19</text:span></text:a><text:span text:style-name="T28"> (</text:span><text:a xlink:type="simple" xlink:href="https://nl.wikipedia.org/w/index.php?title=Richard_III_van_Engeland&amp;diff=prev&amp;oldid=43686495"><text:span text:style-name="T43">wijz</text:span></text:a><text:span text:style-name="T28"> | </text:span><text:a xlink:type="simple" xlink:href="https://nl.wikipedia.org/w/index.php?title=Richard_III_van_Engeland&amp;action=history"><text:span text:style-name="T43">gesch</text:span></text:a><text:span text:style-name="T28">) . . </text:span><text:span text:style-name="T50">(+4)</text:span><text:span text:style-name="T28">‎ . . </text:span><text:a xlink:type="simple" xlink:href="https://nl.wikipedia.org/wiki/Richard_III_van_Engeland"><text:span text:style-name="T43">Richard III van Engeland</text:span></text:a><text:span text:style-name="T28"> ‎ </text:span><text:span text:style-name="T30">(</text:span><text:a xlink:type="simple" xlink:href="https://nl.wikipedia.org/wiki/Richard_III_van_Engeland#Jeugd"><text:span text:style-name="T45">→</text:span></text:a><text:span text:style-name="T30">‎</text:span><text:span text:style-name="T55">Jeugd: </text:span><text:span text:style-name="T30">daar is een artikel over op Wikipedia)</text:span></text:p>
              </text:list-item>
              <text:list-item>
                <text:p text:style-name="P70"><text:a xlink:type="simple" xlink:href="https://nl.wikipedia.org/w/index.php?title=Wapen_van_Kruibeke&amp;oldid=43643310"><text:span text:style-name="T43">18 mrt 2015 16:10</text:span></text:a><text:span text:style-name="T28"> (</text:span><text:a xlink:type="simple" xlink:href="https://nl.wikipedia.org/w/index.php?title=Wapen_van_Kruibeke&amp;diff=prev&amp;oldid=43643310"><text:span text:style-name="T43">wijz</text:span></text:a><text:span text:style-name="T28"> | </text:span><text:a xlink:type="simple" xlink:href="https://nl.wikipedia.org/w/index.php?title=Wapen_van_Kruibeke&amp;action=history"><text:span text:style-name="T43">gesch</text:span></text:a><text:span text:style-name="T28">) . . </text:span><text:span text:style-name="T60">(-1)</text:span><text:span text:style-name="T28">‎ . . </text:span><text:a xlink:type="simple" xlink:href="https://nl.wikipedia.org/wiki/Wapen_van_Kruibeke"><text:span text:style-name="T43">Wapen van Kruibeke</text:span></text:a><text:span text:style-name="T28"> ‎ </text:span><text:span text:style-name="T30">(</text:span><text:a xlink:type="simple" xlink:href="https://nl.wikipedia.org/wiki/Wapen_van_Kruibeke#Geschiedenis"><text:span text:style-name="T45">→</text:span></text:a><text:span text:style-name="T30">‎</text:span><text:span text:style-name="T55">Geschiedenis: </text:span><text:span text:style-name="T30">ik weet niet of het Vlaams is, maar ik kon dat werkwoord niet met Google vinden)</text:span></text:p>
              </text:list-item>
              <text:list-item>
                <text:p text:style-name="P70"><text:a xlink:type="simple" xlink:href="https://nl.wikipedia.org/w/index.php?title=Moutwijn&amp;oldid=43641663"><text:span text:style-name="T43">18 mrt 2015 12:25</text:span></text:a><text:span text:style-name="T28"> (</text:span><text:a xlink:type="simple" xlink:href="https://nl.wikipedia.org/w/index.php?title=Moutwijn&amp;diff=prev&amp;oldid=43641663"><text:span text:style-name="T43">wijz</text:span></text:a><text:span text:style-name="T28"> | </text:span><text:a xlink:type="simple" xlink:href="https://nl.wikipedia.org/w/index.php?title=Moutwijn&amp;action=history"><text:span text:style-name="T43">gesch</text:span></text:a><text:span text:style-name="T28">) . . </text:span><text:span text:style-name="T50">(+4)</text:span><text:span text:style-name="T28">‎ . . </text:span><text:a xlink:type="simple" xlink:href="https://nl.wikipedia.org/wiki/Moutwijn"><text:span text:style-name="T43">Moutwijn</text:span></text:a><text:span text:style-name="T28"> ‎ </text:span><text:span text:style-name="T30">(wikilink)</text:span></text:p>
              </text:list-item>
              <text:list-item>
                <text:p text:style-name="P70"><text:a xlink:type="simple" xlink:href="https://nl.wikipedia.org/w/index.php?title=Wapen_van_Delfshaven&amp;oldid=43641192"><text:span text:style-name="T43">18 mrt 2015 11:08</text:span></text:a><text:span text:style-name="T28"> (</text:span><text:a xlink:type="simple" xlink:href="https://nl.wikipedia.org/w/index.php?title=Wapen_van_Delfshaven&amp;diff=prev&amp;oldid=43641192"><text:span text:style-name="T43">wijz</text:span></text:a><text:span text:style-name="T28"> | </text:span><text:a xlink:type="simple" xlink:href="https://nl.wikipedia.org/w/index.php?title=Wapen_van_Delfshaven&amp;action=history"><text:span text:style-name="T43">gesch</text:span></text:a><text:span text:style-name="T28">) . . </text:span><text:span text:style-name="T60">(-13)</text:span><text:span text:style-name="T28">‎ . . </text:span><text:a xlink:type="simple" xlink:href="https://nl.wikipedia.org/wiki/Wapen_van_Delfshaven"><text:span text:style-name="T43">Wapen van Delfshaven</text:span></text:a><text:span text:style-name="T28"> ‎ </text:span><text:span text:style-name="T30">(</text:span><text:a xlink:type="simple" xlink:href="https://nl.wikipedia.org/wiki/Wapen_van_Delfshaven#Geschiedenis"><text:span text:style-name="T45">→</text:span></text:a><text:span text:style-name="T30">‎</text:span><text:span text:style-name="T55">Geschiedenis: </text:span><text:span text:style-name="T30">link naar </text:span><text:a xlink:type="simple" xlink:href="https://nl.wikipedia.org/wiki/Moutwijn"><text:span text:style-name="T45">Moutwijn</text:span></text:a><text:span text:style-name="T30">)</text:span><text:span text:style-name="T28"> </text:span><text:span text:style-name="T29">(laatste wijziging)</text:span></text:p>
              </text:list-item>
              <text:list-item>
                <text:p text:style-name="P70"><text:a xlink:type="simple" xlink:href="https://nl.wikipedia.org/w/index.php?title=Brandewijn_(drank)&amp;oldid=43641154"><text:span text:style-name="T43">18 mrt 2015 11:03</text:span></text:a><text:span text:style-name="T28"> (</text:span><text:a xlink:type="simple" xlink:href="https://nl.wikipedia.org/w/index.php?title=Brandewijn_(drank)&amp;diff=prev&amp;oldid=43641154"><text:span text:style-name="T43">wijz</text:span></text:a><text:span text:style-name="T28"> | </text:span><text:a xlink:type="simple" xlink:href="https://nl.wikipedia.org/w/index.php?title=Brandewijn_(drank)&amp;action=history"><text:span text:style-name="T43">gesch</text:span></text:a><text:span text:style-name="T28">) . . </text:span><text:span text:style-name="T50">(+8)</text:span><text:span text:style-name="T28">‎ . . </text:span><text:a xlink:type="simple" xlink:href="https://nl.wikipedia.org/wiki/Brandewijn_(drank)"><text:span text:style-name="T43">Brandewijn (drank)</text:span></text:a><text:span text:style-name="T28"> ‎ </text:span><text:span text:style-name="T30">(wikilinks)</text:span></text:p>
              </text:list-item>
              <text:list-item>
                <text:p text:style-name="P70"><text:a xlink:type="simple" xlink:href="https://nl.wikipedia.org/w/index.php?title=Wapen_van_Hei-_en_Boeicop&amp;oldid=43545411"><text:span text:style-name="T43">12 mrt 2015 11:41</text:span></text:a><text:span text:style-name="T28"> (</text:span><text:a xlink:type="simple" xlink:href="https://nl.wikipedia.org/w/index.php?title=Wapen_van_Hei-_en_Boeicop&amp;diff=prev&amp;oldid=43545411"><text:span text:style-name="T43">wijz</text:span></text:a><text:span text:style-name="T28"> | </text:span><text:a xlink:type="simple" xlink:href="https://nl.wikipedia.org/w/index.php?title=Wapen_van_Hei-_en_Boeicop&amp;action=history"><text:span text:style-name="T43">gesch</text:span></text:a><text:span text:style-name="T28">) . . </text:span><text:span text:style-name="T50">(+28)</text:span><text:span text:style-name="T28">‎ . . </text:span><text:a xlink:type="simple" xlink:href="https://nl.wikipedia.org/wiki/Wapen_van_Hei-_en_Boeicop"><text:span text:style-name="T43">Wapen van Hei- en Boeicop</text:span></text:a><text:span text:style-name="T28"> ‎ </text:span><text:span text:style-name="T30">(</text:span><text:a xlink:type="simple" xlink:href="https://nl.wikipedia.org/wiki/Wapen_van_Hei-_en_Boeicop#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0"><text:a xlink:type="simple" xlink:href="https://nl.wikipedia.org/w/index.php?title=Optical_time-domain_reflectometer&amp;oldid=43545372"><text:span text:style-name="T43">12 mrt 2015 11:36</text:span></text:a><text:span text:style-name="T28"> (</text:span><text:a xlink:type="simple" xlink:href="https://nl.wikipedia.org/w/index.php?title=Optical_time-domain_reflectometer&amp;diff=prev&amp;oldid=43545372"><text:span text:style-name="T43">wijz</text:span></text:a><text:span text:style-name="T28"> | </text:span><text:a xlink:type="simple" xlink:href="https://nl.wikipedia.org/w/index.php?title=Optical_time-domain_reflectometer&amp;action=history"><text:span text:style-name="T43">gesch</text:span></text:a><text:span text:style-name="T28">) . . </text:span><text:span text:style-name="T60">(-4)</text:span><text:span text:style-name="T28">‎ . . </text:span><text:a xlink:type="simple" xlink:href="https://nl.wikipedia.org/wiki/Optical_time-domain_reflectometer"><text:span text:style-name="T43">Optical time-domain reflectometer</text:span></text:a><text:span text:style-name="T28"> ‎ </text:span><text:span text:style-name="T30">(afhankelijk van de soort glas kan die snelheid aanzienlijk lager zijn dan in vacuum)</text:span></text:p>
              </text:list-item>
              <text:list-item>
                <text:p text:style-name="P70"><text:a xlink:type="simple" xlink:href="https://nl.wikipedia.org/w/index.php?title=Transfo_Zwevegem&amp;oldid=43538918"><text:span text:style-name="T43">11 mrt 2015 10:35</text:span></text:a><text:span text:style-name="T28"> (</text:span><text:a xlink:type="simple" xlink:href="https://nl.wikipedia.org/w/index.php?title=Transfo_Zwevegem&amp;diff=prev&amp;oldid=43538918"><text:span text:style-name="T43">wijz</text:span></text:a><text:span text:style-name="T28"> | </text:span><text:a xlink:type="simple" xlink:href="https://nl.wikipedia.org/w/index.php?title=Transfo_Zwevegem&amp;action=history"><text:span text:style-name="T43">gesch</text:span></text:a><text:span text:style-name="T28">) . . </text:span><text:span text:style-name="T50">(+41)</text:span><text:span text:style-name="T28">‎ . . </text:span><text:a xlink:type="simple" xlink:href="https://nl.wikipedia.org/wiki/Transfo_Zwevegem"><text:span text:style-name="T43">Transfo Zwevegem</text:span></text:a><text:span text:style-name="T28"> ‎ </text:span><text:span text:style-name="T30">(</text:span><text:a xlink:type="simple" xlink:href="https://nl.wikipedia.org/wiki/Categorie:Voormalige_energiecentrale"><text:span text:style-name="T45">Categorie:Voormalige energiecentrale</text:span></text:a><text:span text:style-name="T30">)</text:span><text:span text:style-name="T28"> </text:span><text:span text:style-name="T29">(laatste wijziging)</text:span></text:p>
              </text:list-item>
              <text:list-item>
                <text:p text:style-name="P70"><text:a xlink:type="simple" xlink:href="https://nl.wikipedia.org/w/index.php?title=Wapen_van_Waarder&amp;oldid=43525541"><text:span text:style-name="T43">9 mrt 2015 12:46</text:span></text:a><text:span text:style-name="T28"> (</text:span><text:a xlink:type="simple" xlink:href="https://nl.wikipedia.org/w/index.php?title=Wapen_van_Waarder&amp;diff=prev&amp;oldid=43525541"><text:span text:style-name="T43">wijz</text:span></text:a><text:span text:style-name="T28"> | </text:span><text:a xlink:type="simple" xlink:href="https://nl.wikipedia.org/w/index.php?title=Wapen_van_Waarder&amp;action=history"><text:span text:style-name="T43">gesch</text:span></text:a><text:span text:style-name="T28">) . . </text:span><text:span text:style-name="T50">(+98)</text:span><text:span text:style-name="T28">‎ . . </text:span><text:a xlink:type="simple" xlink:href="https://nl.wikipedia.org/wiki/Wapen_van_Waarder"><text:span text:style-name="T43">Wapen van Waarder</text:span></text:a><text:span text:style-name="T28"> ‎ </text:span><text:span text:style-name="T30">(</text:span><text:a xlink:type="simple" xlink:href="https://nl.wikipedia.org/wiki/Wapen_van_Waarder#Verwant_wapen"><text:span text:style-name="T45">→</text:span></text:a><text:span text:style-name="T30">‎</text:span><text:span text:style-name="T55">Verwant wapen: </text:span><text:span text:style-name="T30">dat zijn er natuurlijk twee)</text:span></text:p>
              </text:list-item>
              <text:list-item>
                <text:p text:style-name="P70"><text:a xlink:type="simple" xlink:href="https://nl.wikipedia.org/w/index.php?title=Wapen_van_Waarder&amp;oldid=43524748"><text:span text:style-name="T43">9 mrt 2015 10:48</text:span></text:a><text:span text:style-name="T28"> (</text:span><text:a xlink:type="simple" xlink:href="https://nl.wikipedia.org/w/index.php?title=Wapen_van_Waarder&amp;diff=prev&amp;oldid=43524748"><text:span text:style-name="T43">wijz</text:span></text:a><text:span text:style-name="T28"> | </text:span><text:a xlink:type="simple" xlink:href="https://nl.wikipedia.org/w/index.php?title=Wapen_van_Waarder&amp;action=history"><text:span text:style-name="T43">gesch</text:span></text:a><text:span text:style-name="T28">) . . </text:span><text:span text:style-name="T50">(+21)</text:span><text:span text:style-name="T28">‎ . . </text:span><text:a xlink:type="simple" xlink:href="https://nl.wikipedia.org/wiki/Wapen_van_Waarder"><text:span text:style-name="T43">Wapen van Waarder</text:span></text:a><text:span text:style-name="T28"> ‎ </text:span><text:span text:style-name="T30">(u heeft zich vergist, de drie eenden kwamen terug in het wapen van Reeuwijk)</text:span></text:p>
              </text:list-item>
              <text:list-item>
                <text:p text:style-name="P70"><text:a xlink:type="simple" xlink:href="https://nl.wikipedia.org/w/index.php?title=Naaldwijk_(Sliedrecht)&amp;oldid=43504566"><text:span text:style-name="T43">6 mrt 2015 11:58</text:span></text:a><text:span text:style-name="T28"> (</text:span><text:a xlink:type="simple" xlink:href="https://nl.wikipedia.org/w/index.php?title=Naaldwijk_(Sliedrecht)&amp;diff=prev&amp;oldid=43504566"><text:span text:style-name="T43">wijz</text:span></text:a><text:span text:style-name="T28"> | </text:span><text:a xlink:type="simple" xlink:href="https://nl.wikipedia.org/w/index.php?title=Naaldwijk_(Sliedrecht)&amp;action=history"><text:span text:style-name="T43">gesch</text:span></text:a><text:span text:style-name="T28">) . . </text:span><text:span text:style-name="T50">(+187)</text:span><text:span text:style-name="T28">‎ . . </text:span><text:a xlink:type="simple" xlink:href="https://nl.wikipedia.org/wiki/Naaldwijk_(Sliedrecht)"><text:span text:style-name="T43">Naaldwijk (Sliedrecht)</text:span></text:a><text:span text:style-name="T28"> ‎ </text:span><text:span text:style-name="T30">(+heerlijkheidswapen)</text:span></text:p>
              </text:list-item>
              <text:list-item>
                <text:p text:style-name="P70"><text:a xlink:type="simple" xlink:href="https://nl.wikipedia.org/w/index.php?title=Naaldwijk_(Sliedrecht)&amp;oldid=43504221"><text:span text:style-name="T43">6 mrt 2015 10:59</text:span></text:a><text:span text:style-name="T28"> (</text:span><text:a xlink:type="simple" xlink:href="https://nl.wikipedia.org/w/index.php?title=Naaldwijk_(Sliedrecht)&amp;diff=prev&amp;oldid=43504221"><text:span text:style-name="T43">wijz</text:span></text:a><text:span text:style-name="T28"> | </text:span><text:a xlink:type="simple" xlink:href="https://nl.wikipedia.org/w/index.php?title=Naaldwijk_(Sliedrecht)&amp;action=history"><text:span text:style-name="T43">gesch</text:span></text:a><text:span text:style-name="T28">) . . </text:span><text:span text:style-name="T50">(+65)</text:span><text:span text:style-name="T28">‎ . . </text:span><text:a xlink:type="simple" xlink:href="https://nl.wikipedia.org/wiki/Naaldwijk_(Sliedrecht)"><text:span text:style-name="T43">Naaldwijk (Sliedrecht)</text:span></text:a><text:span text:style-name="T28"> ‎ </text:span><text:span text:style-name="T30">(jaartal (uit repertorium) toegeovegd, wikilinks verbeter)</text:span></text:p>
              </text:list-item>
              <text:list-item>
                <text:p text:style-name="P70"><text:a xlink:type="simple" xlink:href="https://nl.wikipedia.org/w/index.php?title=Wapen_van_Stolwijk&amp;oldid=43491763"><text:span text:style-name="T43">4 mrt 2015 14:05</text:span></text:a><text:span text:style-name="T28"> (</text:span><text:a xlink:type="simple" xlink:href="https://nl.wikipedia.org/w/index.php?title=Wapen_van_Stolwijk&amp;diff=prev&amp;oldid=43491763"><text:span text:style-name="T43">wijz</text:span></text:a><text:span text:style-name="T28"> | </text:span><text:a xlink:type="simple" xlink:href="https://nl.wikipedia.org/w/index.php?title=Wapen_van_Stolwijk&amp;action=history"><text:span text:style-name="T43">gesch</text:span></text:a><text:span text:style-name="T28">) . . </text:span><text:span text:style-name="T50">(+151)</text:span><text:span text:style-name="T28">‎ . . </text:span><text:a xlink:type="simple" xlink:href="https://nl.wikipedia.org/wiki/Wapen_van_Stolwijk"><text:span text:style-name="T43">Wapen van Stolwijk</text:span></text:a><text:span text:style-name="T28"> ‎ </text:span><text:span text:style-name="T30">(</text:span><text:a xlink:type="simple" xlink:href="https://nl.wikipedia.org/wiki/Wapen_van_Stolwijk#Geschiedenis"><text:span text:style-name="T45">→</text:span></text:a><text:span text:style-name="T30">‎</text:span><text:span text:style-name="T55">Geschiedenis: </text:span><text:span text:style-name="T30">verwant wapen, gekopieerd van het </text:span><text:a xlink:type="simple" xlink:href="https://nl.wikipedia.org/wiki/Wapen_van_Vlist"><text:span text:style-name="T45">Wapen van Vlist</text:span></text:a><text:span text:style-name="T30">)</text:span></text:p>
              </text:list-item>
              <text:list-item>
                <text:p text:style-name="P70"><text:soft-page-break/><text:a xlink:type="simple" xlink:href="https://nl.wikipedia.org/w/index.php?title=Johannes_Rietstap&amp;oldid=43475821"><text:span text:style-name="T43">2 mrt 2015 11:03</text:span></text:a><text:span text:style-name="T28"> (</text:span><text:a xlink:type="simple" xlink:href="https://nl.wikipedia.org/w/index.php?title=Johannes_Rietstap&amp;diff=prev&amp;oldid=43475821"><text:span text:style-name="T43">wijz</text:span></text:a><text:span text:style-name="T28"> | </text:span><text:a xlink:type="simple" xlink:href="https://nl.wikipedia.org/w/index.php?title=Johannes_Rietstap&amp;action=history"><text:span text:style-name="T43">gesch</text:span></text:a><text:span text:style-name="T28">) . . </text:span><text:span text:style-name="T60">(-1)</text:span><text:span text:style-name="T28">‎ . . </text:span><text:a xlink:type="simple" xlink:href="https://nl.wikipedia.org/wiki/Johannes_Rietstap"><text:span text:style-name="T43">Johannes Rietstap</text:span></text:a><text:span text:style-name="T28"> ‎ </text:span><text:span text:style-name="T30">(</text:span><text:a xlink:type="simple" xlink:href="https://nl.wikipedia.org/wiki/Johannes_Rietstap#Publicaties"><text:span text:style-name="T45">→</text:span></text:a><text:span text:style-name="T30">‎</text:span><text:span text:style-name="T55">Publicaties: </text:span><text:span text:style-name="T30">woordje in verkeerde taal)</text:span></text:p>
              </text:list-item>
              <text:list-item>
                <text:p text:style-name="P70"><text:a xlink:type="simple" xlink:href="https://nl.wikipedia.org/w/index.php?title=Ministerie_van_Buitenlandse_Zaken_(Nederland)&amp;oldid=43457499"><text:span text:style-name="T43">27 feb 2015 13:56</text:span></text:a><text:span text:style-name="T28"> (</text:span><text:a xlink:type="simple" xlink:href="https://nl.wikipedia.org/w/index.php?title=Ministerie_van_Buitenlandse_Zaken_(Nederland)&amp;diff=prev&amp;oldid=43457499"><text:span text:style-name="T43">wijz</text:span></text:a><text:span text:style-name="T28"> | </text:span><text:a xlink:type="simple" xlink:href="https://nl.wikipedia.org/w/index.php?title=Ministerie_van_Buitenlandse_Zaken_(Nederland)&amp;action=history"><text:span text:style-name="T43">gesch</text:span></text:a><text:span text:style-name="T28">) . . </text:span><text:span text:style-name="T65">(0)</text:span><text:span text:style-name="T28">‎ . . </text:span><text:a xlink:type="simple" xlink:href="https://nl.wikipedia.org/wiki/Ministerie_van_Buitenlandse_Zaken_(Nederland)"><text:span text:style-name="T43">Ministerie van Buitenlandse Zaken (Nederland)</text:span></text:a><text:span text:style-name="T28"> ‎ </text:span><text:span text:style-name="T30">(</text:span><text:a xlink:type="simple" xlink:href="https://nl.wikipedia.org/wiki/Ministerie_van_Buitenlandse_Zaken_(Nederland)#Gebouw"><text:span text:style-name="T45">→</text:span></text:a><text:span text:style-name="T30">‎</text:span><text:span text:style-name="T55">Gebouw: </text:span><text:span text:style-name="T30">geactualiseerd, 2012 ligt al ver achter ons)</text:span></text:p>
              </text:list-item>
              <text:list-item>
                <text:p text:style-name="P70"><text:a xlink:type="simple" xlink:href="https://nl.wikipedia.org/w/index.php?title=Sjabloon:Navigatie_voormalige_gemeentewapens_Zuid-Holland&amp;oldid=43456067"><text:span text:style-name="T43">27 feb 2015 10:19</text:span></text:a><text:span text:style-name="T28"> (</text:span><text:a xlink:type="simple" xlink:href="https://nl.wikipedia.org/w/index.php?title=Sjabloon:Navigatie_voormalige_gemeentewapens_Zuid-Holland&amp;diff=prev&amp;oldid=43456067"><text:span text:style-name="T43">wijz</text:span></text:a><text:span text:style-name="T28"> | </text:span><text:a xlink:type="simple" xlink:href="https://nl.wikipedia.org/w/index.php?title=Sjabloon:Navigatie_voormalige_gemeentewapens_Zuid-Holland&amp;action=history"><text:span text:style-name="T43">gesch</text:span></text:a><text:span text:style-name="T28">) . . </text:span><text:span text:style-name="T60">(-29)</text:span><text:span text:style-name="T28">‎ . . </text:span><text:a xlink:type="simple" xlink:href="https://nl.wikipedia.org/wiki/Sjabloon:Navigatie_voormalige_gemeentewapens_Zuid-Holland"><text:span text:style-name="T43">Sjabloon:Navigatie voormalige gemeentewapens Zuid-Holland</text:span></text:a><text:span text:style-name="T28"> ‎ </text:span><text:span text:style-name="T30">(Rhoon stond hier tweemaal in, dat zal vast de bedoeling niet zijn geweest)</text:span></text:p>
              </text:list-item>
              <text:list-item>
                <text:p text:style-name="P70"><text:a xlink:type="simple" xlink:href="https://nl.wikipedia.org/w/index.php?title=Overleg_Wikipedia:Wikiproject/Wist_je_dat/Weetjes/Geschiedenis&amp;oldid=43436494"><text:span text:style-name="T43">24 feb 2015 14:31</text:span></text:a><text:span text:style-name="T28"> (</text:span><text:a xlink:type="simple" xlink:href="https://nl.wikipedia.org/w/index.php?title=Overleg_Wikipedia:Wikiproject/Wist_je_dat/Weetjes/Geschiedenis&amp;diff=prev&amp;oldid=43436494"><text:span text:style-name="T43">wijz</text:span></text:a><text:span text:style-name="T28"> | </text:span><text:a xlink:type="simple" xlink:href="https://nl.wikipedia.org/w/index.php?title=Overleg_Wikipedia:Wikiproject/Wist_je_dat/Weetjes/Geschiedenis&amp;action=history"><text:span text:style-name="T43">gesch</text:span></text:a><text:span text:style-name="T28">) . . </text:span><text:span text:style-name="T50">(+160)</text:span><text:span text:style-name="T28">‎ . . </text:span><text:a xlink:type="simple" xlink:href="https://nl.wikipedia.org/wiki/Overleg_Wikipedia:Wikiproject/Wist_je_dat/Weetjes/Geschiedenis"><text:span text:style-name="T43">Overleg Wikipedia:Wikiproject/Wist je dat/Weetjes/Geschiedenis</text:span></text:a><text:span text:style-name="T28"> ‎ </text:span><text:span text:style-name="T30">(</text:span><text:a xlink:type="simple" xlink:href="https://nl.wikipedia.org/wiki/Overleg_Wikipedia:Wikiproject/Wist_je_dat/Weetjes/Geschiedenis#Voorstellen"><text:span text:style-name="T45">→</text:span></text:a><text:span text:style-name="T30">‎</text:span><text:span text:style-name="T55">Voorstellen</text:span><text:span text:style-name="T30">)</text:span></text:p>
              </text:list-item>
              <text:list-item>
                <text:p text:style-name="P70"><text:a xlink:type="simple" xlink:href="https://nl.wikipedia.org/w/index.php?title=Wapen_van_Jacobswoude&amp;oldid=43430661"><text:span text:style-name="T43">23 feb 2015 16:15</text:span></text:a><text:span text:style-name="T28"> (</text:span><text:a xlink:type="simple" xlink:href="https://nl.wikipedia.org/w/index.php?title=Wapen_van_Jacobswoude&amp;diff=prev&amp;oldid=43430661"><text:span text:style-name="T43">wijz</text:span></text:a><text:span text:style-name="T28"> | </text:span><text:a xlink:type="simple" xlink:href="https://nl.wikipedia.org/w/index.php?title=Wapen_van_Jacobswoude&amp;action=history"><text:span text:style-name="T43">gesch</text:span></text:a><text:span text:style-name="T28">) . . </text:span><text:span text:style-name="T50">(+4)</text:span><text:span text:style-name="T28">‎ . . </text:span><text:a xlink:type="simple" xlink:href="https://nl.wikipedia.org/wiki/Wapen_van_Jacobswoude"><text:span text:style-name="T43">Wapen van Jacobswoude</text:span></text:a><text:span text:style-name="T28"> ‎ </text:span><text:span text:style-name="T30">(</text:span><text:a xlink:type="simple" xlink:href="https://nl.wikipedia.org/wiki/Wapen_van_Jacobswoude#Geschiedenis"><text:span text:style-name="T45">→</text:span></text:a><text:span text:style-name="T30">‎</text:span><text:span text:style-name="T55">Geschiedenis: </text:span><text:span text:style-name="T30">wikilink)</text:span></text:p>
              </text:list-item>
              <text:list-item>
                <text:p text:style-name="P70"><text:a xlink:type="simple" xlink:href="https://nl.wikipedia.org/w/index.php?title=Brielse_Dijkring&amp;oldid=43401775"><text:span text:style-name="T43">19 feb 2015 14:32</text:span></text:a><text:span text:style-name="T28"> (</text:span><text:a xlink:type="simple" xlink:href="https://nl.wikipedia.org/w/index.php?title=Brielse_Dijkring&amp;diff=prev&amp;oldid=43401775"><text:span text:style-name="T43">wijz</text:span></text:a><text:span text:style-name="T28"> | </text:span><text:a xlink:type="simple" xlink:href="https://nl.wikipedia.org/w/index.php?title=Brielse_Dijkring&amp;action=history"><text:span text:style-name="T43">gesch</text:span></text:a><text:span text:style-name="T28">) . . </text:span><text:span text:style-name="T50">(+16)</text:span><text:span text:style-name="T28">‎ . . </text:span><text:a xlink:type="simple" xlink:href="https://nl.wikipedia.org/wiki/Brielse_Dijkring"><text:span text:style-name="T43">Brielse Dijkring</text:span></text:a><text:span text:style-name="T28"> ‎ </text:span><text:span text:style-name="T30">(de twee hoogheemraadschappen afzonderlijk gelinkt, buiten het lijstje met inliggende waterschappen)</text:span><text:span text:style-name="T28"> </text:span><text:span text:style-name="T29">(laatste wijziging)</text:span></text:p>
              </text:list-item>
              <text:list-item>
                <text:p text:style-name="P70"><text:a xlink:type="simple" xlink:href="https://nl.wikipedia.org/w/index.php?title=Burgerlijke_dood&amp;oldid=43400776"><text:span text:style-name="T43">19 feb 2015 11:38</text:span></text:a><text:span text:style-name="T28"> (</text:span><text:a xlink:type="simple" xlink:href="https://nl.wikipedia.org/w/index.php?title=Burgerlijke_dood&amp;diff=prev&amp;oldid=43400776"><text:span text:style-name="T43">wijz</text:span></text:a><text:span text:style-name="T28"> | </text:span><text:a xlink:type="simple" xlink:href="https://nl.wikipedia.org/w/index.php?title=Burgerlijke_dood&amp;action=history"><text:span text:style-name="T43">gesch</text:span></text:a><text:span text:style-name="T28">) . . </text:span><text:span text:style-name="T50">(+8)</text:span><text:span text:style-name="T28">‎ . . </text:span><text:a xlink:type="simple" xlink:href="https://nl.wikipedia.org/wiki/Burgerlijke_dood"><text:span text:style-name="T43">Burgerlijke dood</text:span></text:a><text:span text:style-name="T28"> ‎ </text:span><text:span text:style-name="T30">(1831)</text:span><text:span text:style-name="T28"> </text:span><text:span text:style-name="T29">(laatste wijziging)</text:span></text:p>
              </text:list-item>
              <text:list-item>
                <text:p text:style-name="P70"><text:a xlink:type="simple" xlink:href="https://nl.wikipedia.org/w/index.php?title=Wapen_van_Rozenburg&amp;oldid=43400527"><text:span text:style-name="T43">19 feb 2015 10:45</text:span></text:a><text:span text:style-name="T28"> (</text:span><text:a xlink:type="simple" xlink:href="https://nl.wikipedia.org/w/index.php?title=Wapen_van_Rozenburg&amp;diff=prev&amp;oldid=43400527"><text:span text:style-name="T43">wijz</text:span></text:a><text:span text:style-name="T28"> | </text:span><text:a xlink:type="simple" xlink:href="https://nl.wikipedia.org/w/index.php?title=Wapen_van_Rozenburg&amp;action=history"><text:span text:style-name="T43">gesch</text:span></text:a><text:span text:style-name="T28">) . . </text:span><text:span text:style-name="T50">(+77)</text:span><text:span text:style-name="T28">‎ . . </text:span><text:a xlink:type="simple" xlink:href="https://nl.wikipedia.org/wiki/Wapen_van_Rozenburg"><text:span text:style-name="T43">Wapen van Rozenburg</text:span></text:a><text:span text:style-name="T28"> ‎ </text:span><text:span text:style-name="T30">(</text:span><text:a xlink:type="simple" xlink:href="https://nl.wikipedia.org/wiki/Wapen_van_Rozenburg#Blazoenering"><text:span text:style-name="T45">→</text:span></text:a><text:span text:style-name="T30">‎</text:span><text:span text:style-name="T55">Blazoenering: </text:span><text:span text:style-name="T30">link naar </text:span><text:a xlink:type="simple" xlink:href="https://nl.wikipedia.org/wiki/Roos_(heraldiek)"><text:span text:style-name="T45">Roos (heraldiek)</text:span></text:a><text:span text:style-name="T30">)</text:span><text:span text:style-name="T28"> </text:span><text:span text:style-name="T29">(laatste wijziging)</text:span></text:p>
              </text:list-item>
              <text:list-item>
                <text:p text:style-name="P70"><text:a xlink:type="simple" xlink:href="https://nl.wikipedia.org/w/index.php?title=Lijst_van_wapens_van_voormalige_Zuid-Hollandse_gemeenten&amp;oldid=43400489"><text:span text:style-name="T43">19 feb 2015 10:38</text:span></text:a><text:span text:style-name="T28"> (</text:span><text:a xlink:type="simple" xlink:href="https://nl.wikipedia.org/w/index.php?title=Lijst_van_wapens_van_voormalige_Zuid-Hollandse_gemeenten&amp;diff=prev&amp;oldid=43400489"><text:span text:style-name="T43">wijz</text:span></text:a><text:span text:style-name="T28"> | </text:span><text:a xlink:type="simple" xlink:href="https://nl.wikipedia.org/w/index.php?title=Lijst_van_wapens_van_voormalige_Zuid-Hollandse_gemeenten&amp;action=history"><text:span text:style-name="T43">gesch</text:span></text:a><text:span text:style-name="T28">) . . </text:span><text:span text:style-name="T50">(+98)</text:span><text:span text:style-name="T28">‎ . . </text:span><text:a xlink:type="simple" xlink:href="https://nl.wikipedia.org/wiki/Lijst_van_wapens_van_voormalige_Zuid-Hollandse_gemeenten"><text:span text:style-name="T43">Lijst van wapens van voormalige Zuid-Hollandse gemeenten</text:span></text:a><text:span text:style-name="T28"> ‎ </text:span><text:span text:style-name="T30">(</text:span><text:a xlink:type="simple" xlink:href="https://nl.wikipedia.org/wiki/Lijst_van_wapens_van_voormalige_Zuid-Hollandse_gemeenten#R"><text:span text:style-name="T45">→</text:span></text:a><text:span text:style-name="T30">‎</text:span><text:span text:style-name="T55">R</text:span><text:span text:style-name="T30">)</text:span></text:p>
              </text:list-item>
              <text:list-item>
                <text:p text:style-name="P70"><text:a xlink:type="simple" xlink:href="https://nl.wikipedia.org/w/index.php?title=Jan_van_Beijeren&amp;oldid=43395570"><text:span text:style-name="T43">18 feb 2015 16:28</text:span></text:a><text:span text:style-name="T28"> (wijz | </text:span><text:a xlink:type="simple" xlink:href="https://nl.wikipedia.org/w/index.php?title=Jan_van_Beijeren&amp;action=history"><text:span text:style-name="T43">gesch</text:span></text:a><text:span text:style-name="T28">) . . </text:span><text:span text:style-name="T50">(+34)</text:span><text:span text:style-name="T28">‎ . . N </text:span><text:a xlink:type="simple" xlink:href="https://nl.wikipedia.org/w/index.php?title=Jan_van_Beijeren&amp;redirect=no"><text:span text:style-name="T43">Jan van Beijeren</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Jan_van_Beieren"><text:span text:style-name="T45">Jan van Beieren</text:span></text:a><text:span text:style-name="T30">)</text:span><text:span text:style-name="T28"> </text:span><text:span text:style-name="T29">(laatste wijziging)</text:span></text:p>
              </text:list-item>
              <text:list-item>
                <text:p text:style-name="P70"><text:a xlink:type="simple" xlink:href="https://nl.wikipedia.org/w/index.php?title=Goedereede&amp;oldid=43395560"><text:span text:style-name="T43">18 feb 2015 16:27</text:span></text:a><text:span text:style-name="T28"> (</text:span><text:a xlink:type="simple" xlink:href="https://nl.wikipedia.org/w/index.php?title=Goedereede&amp;diff=prev&amp;oldid=43395560"><text:span text:style-name="T43">wijz</text:span></text:a><text:span text:style-name="T28"> | </text:span><text:a xlink:type="simple" xlink:href="https://nl.wikipedia.org/w/index.php?title=Goedereede&amp;action=history"><text:span text:style-name="T43">gesch</text:span></text:a><text:span text:style-name="T28">) . . </text:span><text:span text:style-name="T50">(+7)</text:span><text:span text:style-name="T28">‎ . . </text:span><text:a xlink:type="simple" xlink:href="https://nl.wikipedia.org/wiki/Goedereede"><text:span text:style-name="T43">Goedereede</text:span></text:a><text:span text:style-name="T28"> ‎ </text:span><text:span text:style-name="T30">(dit loopt iets beter)</text:span></text:p>
              </text:list-item>
              <text:list-item>
                <text:p text:style-name="P70"><text:a xlink:type="simple" xlink:href="https://nl.wikipedia.org/w/index.php?title=Goedereede&amp;oldid=43395550"><text:span text:style-name="T43">18 feb 2015 16:26</text:span></text:a><text:span text:style-name="T28"> (</text:span><text:a xlink:type="simple" xlink:href="https://nl.wikipedia.org/w/index.php?title=Goedereede&amp;diff=prev&amp;oldid=43395550"><text:span text:style-name="T43">wijz</text:span></text:a><text:span text:style-name="T28"> | </text:span><text:a xlink:type="simple" xlink:href="https://nl.wikipedia.org/w/index.php?title=Goedereede&amp;action=history"><text:span text:style-name="T43">gesch</text:span></text:a><text:span text:style-name="T28">) . . </text:span><text:span text:style-name="T50">(+77)</text:span><text:span text:style-name="T28">‎ . . </text:span><text:a xlink:type="simple" xlink:href="https://nl.wikipedia.org/wiki/Goedereede"><text:span text:style-name="T43">Goedereede</text:span></text:a><text:span text:style-name="T28"> ‎ </text:span><text:span text:style-name="T30">(+gemeente)</text:span></text:p>
              </text:list-item>
              <text:list-item>
                <text:p text:style-name="P70"><text:a xlink:type="simple" xlink:href="https://nl.wikipedia.org/w/index.php?title=Wapen_van_Dirksland&amp;oldid=43393702"><text:span text:style-name="T43">18 feb 2015 12:03</text:span></text:a><text:span text:style-name="T28"> (</text:span><text:a xlink:type="simple" xlink:href="https://nl.wikipedia.org/w/index.php?title=Wapen_van_Dirksland&amp;diff=prev&amp;oldid=43393702"><text:span text:style-name="T43">wijz</text:span></text:a><text:span text:style-name="T28"> | </text:span><text:a xlink:type="simple" xlink:href="https://nl.wikipedia.org/w/index.php?title=Wapen_van_Dirksland&amp;action=history"><text:span text:style-name="T43">gesch</text:span></text:a><text:span text:style-name="T28">) . . </text:span><text:span text:style-name="T50">(+108)</text:span><text:span text:style-name="T28">‎ . . </text:span><text:a xlink:type="simple" xlink:href="https://nl.wikipedia.org/wiki/Wapen_van_Dirksland"><text:span text:style-name="T43">Wapen van Dirksland</text:span></text:a><text:span text:style-name="T28"> ‎ </text:span><text:span text:style-name="T30">(</text:span><text:a xlink:type="simple" xlink:href="https://nl.wikipedia.org/wiki/Wapen_van_Dirksland#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0"><text:a xlink:type="simple" xlink:href="https://nl.wikipedia.org/w/index.php?title=Wapen_van_Dirksland&amp;oldid=43393336"><text:span text:style-name="T43">18 feb 2015 10:57</text:span></text:a><text:span text:style-name="T28"> (</text:span><text:a xlink:type="simple" xlink:href="https://nl.wikipedia.org/w/index.php?title=Wapen_van_Dirksland&amp;diff=prev&amp;oldid=43393336"><text:span text:style-name="T43">wijz</text:span></text:a><text:span text:style-name="T28"> | </text:span><text:a xlink:type="simple" xlink:href="https://nl.wikipedia.org/w/index.php?title=Wapen_van_Dirksland&amp;action=history"><text:span text:style-name="T43">gesch</text:span></text:a><text:span text:style-name="T28">) . . </text:span><text:span text:style-name="T50">(+7)</text:span><text:span text:style-name="T28">‎ . . </text:span><text:a xlink:type="simple" xlink:href="https://nl.wikipedia.org/wiki/Wapen_van_Dirksland"><text:span text:style-name="T43">Wapen van Dirksland</text:span></text:a><text:span text:style-name="T28"> ‎ </text:span><text:span text:style-name="T30">(klein foutje gecorrigeerd)</text:span></text:p>
              </text:list-item>
              <text:list-item>
                <text:p text:style-name="P70"><text:a xlink:type="simple" xlink:href="https://nl.wikipedia.org/w/index.php?title=Wapen_van_Sint_Anthonis&amp;oldid=43383791"><text:span text:style-name="T43">17 feb 2015 12:16</text:span></text:a><text:span text:style-name="T28"> (</text:span><text:a xlink:type="simple" xlink:href="https://nl.wikipedia.org/w/index.php?title=Wapen_van_Sint_Anthonis&amp;diff=prev&amp;oldid=43383791"><text:span text:style-name="T43">wijz</text:span></text:a><text:span text:style-name="T28"> | </text:span><text:a xlink:type="simple" xlink:href="https://nl.wikipedia.org/w/index.php?title=Wapen_van_Sint_Anthonis&amp;action=history"><text:span text:style-name="T43">gesch</text:span></text:a><text:span text:style-name="T28">) . . </text:span><text:span text:style-name="T50">(+70)</text:span><text:span text:style-name="T28">‎ . . </text:span><text:a xlink:type="simple" xlink:href="https://nl.wikipedia.org/wiki/Wapen_van_Sint_Anthonis"><text:span text:style-name="T43">Wapen van Sint Anthonis</text:span></text:a><text:span text:style-name="T28"> ‎ </text:span><text:span text:style-name="T30">(opmerking over tweede wapen stond verwarrend bij de beschrijving van het eerste wapen)</text:span></text:p>
              </text:list-item>
              <text:list-item>
                <text:p text:style-name="P70"><text:a xlink:type="simple" xlink:href="https://nl.wikipedia.org/w/index.php?title=Zinkoxide&amp;oldid=43333842"><text:span text:style-name="T43">13 feb 2015 11:01</text:span></text:a><text:span text:style-name="T28"> (</text:span><text:a xlink:type="simple" xlink:href="https://nl.wikipedia.org/w/index.php?title=Zinkoxide&amp;diff=prev&amp;oldid=43333842"><text:span text:style-name="T43">wijz</text:span></text:a><text:span text:style-name="T28"> | </text:span><text:a xlink:type="simple" xlink:href="https://nl.wikipedia.org/w/index.php?title=Zinkoxide&amp;action=history"><text:span text:style-name="T43">gesch</text:span></text:a><text:span text:style-name="T28">) . . </text:span><text:span text:style-name="T50">(+111)</text:span><text:span text:style-name="T28">‎ . . </text:span><text:a xlink:type="simple" xlink:href="https://nl.wikipedia.org/wiki/Zinkoxide"><text:span text:style-name="T43">Zinkoxide</text:span></text:a><text:span text:style-name="T28"> ‎ </text:span><text:span text:style-name="T30">(</text:span><text:a xlink:type="simple" xlink:href="https://nl.wikipedia.org/wiki/Zinkoxide#Toepassingen"><text:span text:style-name="T45">→</text:span></text:a><text:span text:style-name="T30">‎</text:span><text:span text:style-name="T55">Toepassingen</text:span><text:span text:style-name="T30">)</text:span><text:span text:style-name="T28"> </text:span><text:span text:style-name="T29">(laatste wijziging)</text:span></text:p>
              </text:list-item>
              <text:list-item>
                <text:p text:style-name="P70"><text:a xlink:type="simple" xlink:href="https://nl.wikipedia.org/w/index.php?title=Kaliumoxide&amp;oldid=43333804"><text:span text:style-name="T43">13 feb 2015 10:59</text:span></text:a><text:span text:style-name="T28"> (</text:span><text:a xlink:type="simple" xlink:href="https://nl.wikipedia.org/w/index.php?title=Kaliumoxide&amp;diff=prev&amp;oldid=43333804"><text:span text:style-name="T43">wijz</text:span></text:a><text:span text:style-name="T28"> | </text:span><text:a xlink:type="simple" xlink:href="https://nl.wikipedia.org/w/index.php?title=Kaliumoxide&amp;action=history"><text:span text:style-name="T43">gesch</text:span></text:a><text:span text:style-name="T28">) . . </text:span><text:span text:style-name="T50">(+127)</text:span><text:span text:style-name="T28">‎ . . </text:span><text:a xlink:type="simple" xlink:href="https://nl.wikipedia.org/wiki/Kaliumoxide"><text:span text:style-name="T43">Kaliumoxide</text:span></text:a><text:span text:style-name="T28"> ‎ </text:span><text:span text:style-name="T30">(toepassing)</text:span><text:span text:style-name="T28"> </text:span><text:span text:style-name="T29">(laatste wijziging)</text:span></text:p>
              </text:list-item>
              <text:list-item>
                <text:p text:style-name="P70"><text:soft-page-break/><text:a xlink:type="simple" xlink:href="https://nl.wikipedia.org/w/index.php?title=Lood(II)oxide&amp;oldid=43325215"><text:span text:style-name="T43">12 feb 2015 18:03</text:span></text:a><text:span text:style-name="T28"> (</text:span><text:a xlink:type="simple" xlink:href="https://nl.wikipedia.org/w/index.php?title=Lood(II)oxide&amp;diff=prev&amp;oldid=43325215"><text:span text:style-name="T43">wijz</text:span></text:a><text:span text:style-name="T28"> | </text:span><text:a xlink:type="simple" xlink:href="https://nl.wikipedia.org/w/index.php?title=Lood(II)oxide&amp;action=history"><text:span text:style-name="T43">gesch</text:span></text:a><text:span text:style-name="T28">) . . </text:span><text:span text:style-name="T50">(+174)</text:span><text:span text:style-name="T28">‎ . . </text:span><text:a xlink:type="simple" xlink:href="https://nl.wikipedia.org/wiki/Lood(II)oxide"><text:span text:style-name="T43">Lood(II)oxide</text:span></text:a><text:span text:style-name="T28"> ‎ </text:span><text:span text:style-name="T30">(toepassingen)</text:span><text:span text:style-name="T28"> </text:span><text:span text:style-name="T29">(laatste wijziging)</text:span></text:p>
              </text:list-item>
              <text:list-item>
                <text:p text:style-name="P70"><text:a xlink:type="simple" xlink:href="https://nl.wikipedia.org/w/index.php?title=Bariumoxide&amp;oldid=43325139"><text:span text:style-name="T43">12 feb 2015 17:55</text:span></text:a><text:span text:style-name="T28"> (</text:span><text:a xlink:type="simple" xlink:href="https://nl.wikipedia.org/w/index.php?title=Bariumoxide&amp;diff=prev&amp;oldid=43325139"><text:span text:style-name="T43">wijz</text:span></text:a><text:span text:style-name="T28"> | </text:span><text:a xlink:type="simple" xlink:href="https://nl.wikipedia.org/w/index.php?title=Bariumoxide&amp;action=history"><text:span text:style-name="T43">gesch</text:span></text:a><text:span text:style-name="T28">) . . </text:span><text:span text:style-name="T50">(+261)</text:span><text:span text:style-name="T28">‎ . . </text:span><text:a xlink:type="simple" xlink:href="https://nl.wikipedia.org/wiki/Bariumoxide"><text:span text:style-name="T43">Bariumoxide</text:span></text:a><text:span text:style-name="T28"> ‎ </text:span><text:span text:style-name="T30">(</text:span><text:a xlink:type="simple" xlink:href="https://nl.wikipedia.org/wiki/Bariumoxide#Synthese"><text:span text:style-name="T45">→</text:span></text:a><text:span text:style-name="T30">‎</text:span><text:span text:style-name="T55">Synthese</text:span><text:span text:style-name="T30">)</text:span><text:span text:style-name="T28"> </text:span><text:span text:style-name="T29">(laatste wijziging)</text:span></text:p>
              </text:list-item>
              <text:list-item>
                <text:p text:style-name="P70"><text:a xlink:type="simple" xlink:href="https://nl.wikipedia.org/w/index.php?title=Overleg:Wapen_van_Sint_Anthonis&amp;oldid=43323296"><text:span text:style-name="T43">12 feb 2015 14:55</text:span></text:a><text:span text:style-name="T28"> (</text:span><text:a xlink:type="simple" xlink:href="https://nl.wikipedia.org/w/index.php?title=Overleg:Wapen_van_Sint_Anthonis&amp;diff=prev&amp;oldid=43323296"><text:span text:style-name="T43">wijz</text:span></text:a><text:span text:style-name="T28"> | </text:span><text:a xlink:type="simple" xlink:href="https://nl.wikipedia.org/w/index.php?title=Overleg:Wapen_van_Sint_Anthonis&amp;action=history"><text:span text:style-name="T43">gesch</text:span></text:a><text:span text:style-name="T28">) . . </text:span><text:span text:style-name="Strong_20_Emphasis"><text:span text:style-name="T50">(+518)</text:span></text:span><text:span text:style-name="T28">‎ . . </text:span><text:a xlink:type="simple" xlink:href="https://nl.wikipedia.org/wiki/Overleg:Wapen_van_Sint_Anthonis"><text:span text:style-name="T43">Overleg:Wapen van Sint Anthonis</text:span></text:a><text:span text:style-name="T28"> ‎ </text:span><text:span text:style-name="T30">(</text:span><text:a xlink:type="simple" xlink:href="https://nl.wikipedia.org/wiki/Overleg:Wapen_van_Sint_Anthonis#Terugplaatsing"><text:span text:style-name="T45">→</text:span></text:a><text:span text:style-name="T30">‎</text:span><text:span text:style-name="T55">Terugplaatsing</text:span><text:span text:style-name="T30">)</text:span></text:p>
              </text:list-item>
              <text:list-item>
                <text:p text:style-name="P70"><text:a xlink:type="simple" xlink:href="https://nl.wikipedia.org/w/index.php?title=Overleg_gebruiker:Paul_Brussel&amp;oldid=43322526"><text:span text:style-name="T43">12 feb 2015 13:33</text:span></text:a><text:span text:style-name="T28"> (</text:span><text:a xlink:type="simple" xlink:href="https://nl.wikipedia.org/w/index.php?title=Overleg_gebruiker:Paul_Brussel&amp;diff=prev&amp;oldid=43322526"><text:span text:style-name="T43">wijz</text:span></text:a><text:span text:style-name="T28"> | </text:span><text:a xlink:type="simple" xlink:href="https://nl.wikipedia.org/w/index.php?title=Overleg_gebruiker:Paul_Brussel&amp;action=history"><text:span text:style-name="T43">gesch</text:span></text:a><text:span text:style-name="T28">) . . </text:span><text:span text:style-name="T50">(+477)</text:span><text:span text:style-name="T28">‎ . . </text:span><text:a xlink:type="simple" xlink:href="https://nl.wikipedia.org/wiki/Overleg_gebruiker:Paul_Brussel"><text:span text:style-name="T43">Overleg gebruiker:Paul Brussel</text:span></text:a><text:span text:style-name="T28"> ‎ </text:span><text:span text:style-name="T30">(Nieuw kopje aangemaakt: </text:span><text:a xlink:type="simple" xlink:href="https://nl.wikipedia.org/wiki/Overleg_gebruiker:Paul_Brussel#Wapen_van_Sint_Anthonis"><text:span text:style-name="T45">→</text:span></text:a><text:span text:style-name="T30">‎</text:span><text:span text:style-name="T55">Wapen van Sint Anthonis</text:span><text:span text:style-name="T30">)</text:span></text:p>
              </text:list-item>
              <text:list-item>
                <text:p text:style-name="P70"><text:a xlink:type="simple" xlink:href="https://nl.wikipedia.org/w/index.php?title=Overleg:Wapen_van_Sint_Anthonis&amp;oldid=43322493"><text:span text:style-name="T43">12 feb 2015 13:29</text:span></text:a><text:span text:style-name="T28"> (</text:span><text:a xlink:type="simple" xlink:href="https://nl.wikipedia.org/w/index.php?title=Overleg:Wapen_van_Sint_Anthonis&amp;diff=prev&amp;oldid=43322493"><text:span text:style-name="T43">wijz</text:span></text:a><text:span text:style-name="T28"> | </text:span><text:a xlink:type="simple" xlink:href="https://nl.wikipedia.org/w/index.php?title=Overleg:Wapen_van_Sint_Anthonis&amp;action=history"><text:span text:style-name="T43">gesch</text:span></text:a><text:span text:style-name="T28">) . . </text:span><text:span text:style-name="T50">(+481)</text:span><text:span text:style-name="T28">‎ . . </text:span><text:a xlink:type="simple" xlink:href="https://nl.wikipedia.org/wiki/Overleg:Wapen_van_Sint_Anthonis"><text:span text:style-name="T43">Overleg:Wapen van Sint Anthonis</text:span></text:a><text:span text:style-name="T28"> ‎ </text:span><text:span text:style-name="T30">(toelichting)</text:span></text:p>
              </text:list-item>
              <text:list-item>
                <text:p text:style-name="P70"><text:a xlink:type="simple" xlink:href="https://nl.wikipedia.org/w/index.php?title=Wapen_van_Sint_Anthonis&amp;oldid=43322213"><text:span text:style-name="T43">12 feb 2015 12:56</text:span></text:a><text:span text:style-name="T28"> (</text:span><text:a xlink:type="simple" xlink:href="https://nl.wikipedia.org/w/index.php?title=Wapen_van_Sint_Anthonis&amp;diff=prev&amp;oldid=43322213"><text:span text:style-name="T43">wijz</text:span></text:a><text:span text:style-name="T28"> | </text:span><text:a xlink:type="simple" xlink:href="https://nl.wikipedia.org/w/index.php?title=Wapen_van_Sint_Anthonis&amp;action=history"><text:span text:style-name="T43">gesch</text:span></text:a><text:span text:style-name="T28">) . . </text:span><text:span text:style-name="T50">(+88)</text:span><text:span text:style-name="T28">‎ . . </text:span><text:a xlink:type="simple" xlink:href="https://nl.wikipedia.org/wiki/Wapen_van_Sint_Anthonis"><text:span text:style-name="T43">Wapen van Sint Anthonis</text:span></text:a><text:span text:style-name="T28"> ‎ </text:span><text:span text:style-name="T30">(</text:span><text:a xlink:type="simple" xlink:href="https://nl.wikipedia.org/wiki/Wapen_van_Sint_Anthonis#Afbeeldingen"><text:span text:style-name="T45">→</text:span></text:a><text:span text:style-name="T30">‎</text:span><text:span text:style-name="T55">Afbeeldingen: </text:span><text:span text:style-name="T30">historisch is het onduidelijk wanneer en aan welke gemeente het wapen is toegekend, maar het is zeker dat het is gebruikt door Oploo, Sint Anthonis en Ledeacker)</text:span></text:p>
              </text:list-item>
              <text:list-item>
                <text:p text:style-name="P70"><text:a xlink:type="simple" xlink:href="https://nl.wikipedia.org/w/index.php?title=Overleg_gebruiker:Dqfn13&amp;oldid=43322177"><text:span text:style-name="T43">12 feb 2015 12:52</text:span></text:a><text:span text:style-name="T28"> (</text:span><text:a xlink:type="simple" xlink:href="https://nl.wikipedia.org/w/index.php?title=Overleg_gebruiker:Dqfn13&amp;diff=prev&amp;oldid=43322177"><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196)</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ref_-_tag"><text:span text:style-name="T45">→</text:span></text:a><text:span text:style-name="T30">‎</text:span><text:span text:style-name="T55">ref - tag</text:span><text:span text:style-name="T30">)</text:span></text:p>
              </text:list-item>
              <text:list-item>
                <text:p text:style-name="P70"><text:a xlink:type="simple" xlink:href="https://nl.wikipedia.org/w/index.php?title=Overleg_gebruiker:Dqfn13&amp;oldid=43322160"><text:span text:style-name="T43">12 feb 2015 12:50</text:span></text:a><text:span text:style-name="T28"> (</text:span><text:a xlink:type="simple" xlink:href="https://nl.wikipedia.org/w/index.php?title=Overleg_gebruiker:Dqfn13&amp;diff=prev&amp;oldid=43322160"><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20)</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ref_-_tag"><text:span text:style-name="T45">→</text:span></text:a><text:span text:style-name="T30">‎</text:span><text:span text:style-name="T55">ref - tag</text:span><text:span text:style-name="T30">)</text:span></text:p>
              </text:list-item>
              <text:list-item>
                <text:p text:style-name="P70"><text:a xlink:type="simple" xlink:href="https://nl.wikipedia.org/w/index.php?title=Wapen_van_Sint_Anthonis&amp;oldid=43322116"><text:span text:style-name="T43">12 feb 2015 12:46</text:span></text:a><text:span text:style-name="T28"> (</text:span><text:a xlink:type="simple" xlink:href="https://nl.wikipedia.org/w/index.php?title=Wapen_van_Sint_Anthonis&amp;diff=prev&amp;oldid=43322116"><text:span text:style-name="T43">wijz</text:span></text:a><text:span text:style-name="T28"> | </text:span><text:a xlink:type="simple" xlink:href="https://nl.wikipedia.org/w/index.php?title=Wapen_van_Sint_Anthonis&amp;action=history"><text:span text:style-name="T43">gesch</text:span></text:a><text:span text:style-name="T28">) . . </text:span><text:span text:style-name="T50">(+193)</text:span><text:span text:style-name="T28">‎ . . </text:span><text:a xlink:type="simple" xlink:href="https://nl.wikipedia.org/wiki/Wapen_van_Sint_Anthonis"><text:span text:style-name="T43">Wapen van Sint Anthonis</text:span></text:a><text:span text:style-name="T28"> ‎ </text:span><text:span text:style-name="T30">(Versie 43321942 van </text:span><text:a xlink:type="simple" xlink:href="https://nl.wikipedia.org/wiki/Speciaal:Bijdragen/Paul_Brussel"><text:span text:style-name="T45">Paul Brussel</text:span></text:a><text:span text:style-name="T30"> (</text:span><text:a xlink:type="simple" xlink:href="https://nl.wikipedia.org/wiki/Overleg_gebruiker:Paul_Brussel"><text:span text:style-name="T45">overleg</text:span></text:a><text:span text:style-name="T30">) ongedaan gemaakt. Het is wel het gebruikte wapen, zie onder. Hier is historisch iets misgegaan, zie andere bronnen)</text:span></text:p>
              </text:list-item>
            </text:list>
            <text:p text:style-name="P19"><text:span text:style-name="T28">(nieuwste | </text:span><text:a xlink:type="simple" xlink:href="https://nl.wikipedia.org/w/index.php?title=Speciaal:Bijdragen&amp;dir=prev&amp;limit=500&amp;tagfilter=&amp;contribs=user&amp;target=193.177.183.210&amp;namespace="><text:span text:style-name="T43">oudste</text:span></text:a><text:span text:style-name="T28">) (500 nieuwere | </text:span><text:a xlink:type="simple" xlink:href="https://nl.wikipedia.org/w/index.php?title=Speciaal:Bijdragen&amp;offset=20150212104635&amp;limit=500&amp;tagfilter=&amp;contribs=user&amp;target=193.177.183.210&amp;namespace="><text:span text:style-name="T43">500 oudere</text:span></text:a><text:span text:style-name="T28">) (</text:span><text:a xlink:type="simple" xlink:href="https://nl.wikipedia.org/w/index.php?title=Speciaal:Bijdragen&amp;offset=&amp;limit=20&amp;tagfilter=&amp;contribs=user&amp;target=193.177.183.210&amp;namespace="><text:span text:style-name="T43">20</text:span></text:a><text:span text:style-name="T28"> | </text:span><text:a xlink:type="simple" xlink:href="https://nl.wikipedia.org/w/index.php?title=Speciaal:Bijdragen&amp;offset=&amp;limit=50&amp;tagfilter=&amp;contribs=user&amp;target=193.177.183.210&amp;namespace="><text:span text:style-name="T43">50</text:span></text:a><text:span text:style-name="T28"> | </text:span><text:a xlink:type="simple" xlink:href="https://nl.wikipedia.org/w/index.php?title=Speciaal:Bijdragen&amp;offset=&amp;limit=100&amp;tagfilter=&amp;contribs=user&amp;target=193.177.183.210&amp;namespace="><text:span text:style-name="T43">100</text:span></text:a><text:span text:style-name="T28"> | </text:span><text:a xlink:type="simple" xlink:href="https://nl.wikipedia.org/w/index.php?title=Speciaal:Bijdragen&amp;offset=&amp;limit=250&amp;tagfilter=&amp;contribs=user&amp;target=193.177.183.210&amp;namespace="><text:span text:style-name="T43">250</text:span></text:a><text:span text:style-name="T28"> | </text:span><text:a xlink:type="simple" xlink:href="https://nl.wikipedia.org/w/index.php?title=Speciaal:Bijdragen&amp;offset=&amp;limit=500&amp;tagfilter=&amp;contribs=user&amp;target=193.177.183.210&amp;namespace="><text:span text:style-name="T43">500</text:span></text:a><text:span text:style-name="T28">) bekijken.</text:span></text:p>
          </text:section>
        </text:section>
      </text:section>
      <text:section text:style-name="Sect1" text:name="mw-navigation">
        <text:h text:style-name="P14" text:outline-level="2">Navigatiemenu</text:h>
        <text:section text:style-name="Sect1" text:name="mw-head">
          <text:p text:style-name="P18"/>
          <text:section text:style-name="Sect1" text:name="p-personal">
            <text:list xml:id="list34588266" text:style-name="L11">
              <text:list-item>
                <text:p text:style-name="P32"><text:bookmark text:name="pt-createaccount"/><text:a xlink:type="simple" xlink:href="https://nl.wikipedia.org/w/index.php?title=Speciaal:Aanmelden&amp;returnto=Speciaal%3ABijdragen&amp;returntoquery=offset%3D%26limit%3D500%26tagfilter%3D%26contribs%3Duser%26target%3D193.177.183.210%26namespace%3D&amp;type=signup"><text:span text:style-name="T8">Registreren</text:span></text:a></text:p>
              </text:list-item>
              <text:list-item>
                <text:p text:style-name="P76"><text:bookmark text:name="pt-userpage"/>Niet aangemeld</text:p>
              </text:list-item>
              <text:list-item>
                <text:p text:style-name="P82"><text:bookmark text:name="pt-mytalk"/><text:a xlink:type="simple" xlink:href="https://nl.wikipedia.org/wiki/Special:MyTalk"><text:span text:style-name="T43">Overlegpagina IP-adres</text:span></text:a></text:p>
              </text:list-item>
              <text:list-item>
                <text:p text:style-name="P82"><text:bookmark text:name="pt-mycontris"/><text:a xlink:type="simple" xlink:href="https://nl.wikipedia.org/wiki/Special:MyContributions"><text:span text:style-name="T43">Bijdragen IP-adres</text:span></text:a></text:p>
              </text:list-item>
              <text:list-item>
                <text:p text:style-name="P82"><text:bookmark text:name="pt-login"/><text:a xlink:type="simple" xlink:href="https://nl.wikipedia.org/w/index.php?title=Speciaal:Aanmelden&amp;returnto=Speciaal%3ABijdragen&amp;returntoquery=offset%3D%26limit%3D500%26tagfilter%3D%26contribs%3Duser%26target%3D193.177.183.210%26namespace%3D"><text:span text:style-name="T43">Aanmelden</text:span></text:a></text:p>
              </text:list-item>
            </text:list>
          </text:section>
          <text:section text:style-name="Sect1" text:name="left-navigation">
            <text:p text:style-name="P16"/>
            <text:section text:style-name="Sect1" text:name="p-namespaces">
              <text:list xml:id="list34571649" text:style-name="L12">
                <text:list-item>
                  <text:p text:style-name="P64"><text:bookmark text:name="ca-nstab-special"/><text:a xlink:type="simple" xlink:href="https://nl.wikipedia.org/w/index.php?title=Speciaal:Bijdragen&amp;offset=&amp;limit=500&amp;tagfilter=&amp;contribs=user&amp;target=193.177.183.210&amp;namespace="><text:span text:style-name="T83">Speciaal</text:span></text:a></text:p>
                </text:list-item>
              </text:list>
            </text:section>
          </text:section>
          <text:section text:style-name="Sect1" text:name="right-navigation">
            <text:p text:style-name="P16"/>
            <text:section text:style-name="Sect1" text:name="p-search">
              <text:p text:style-name="P18"/>
              <text:section text:style-name="Sect2" text:name="simpleSearch">
                <text:p text:style-name="P90"><text:bookmark text:name="searchInput"/><text:soft-page-break/><draw:control text:anchor-type="as-char" draw:z-index="12" draw:style-name="gr1" draw:text-style-name="P94" svg:width="5.319cm" svg:height="0.715cm" draw:control="control13"/><text:bookmark text:name="searchButton"/><draw:control text:anchor-type="as-char" draw:z-index="13" draw:style-name="gr1" draw:text-style-name="P95" svg:width="1.694cm" svg:height="0.583cm" draw:control="control14"/></text:p>
              </text:section>
            </text:section>
          </text:section>
        </text:section>
        <text:section text:style-name="Sect1" text:name="mw-panel">
          <text:p text:style-name="P16"/>
          <text:section text:style-name="Sect1" text:name="p-logo">
            <text:p text:style-name="P18"/>
          </text:section>
          <text:section text:style-name="Sect1" text:name="p-navigation">
            <text:list xml:id="list34567689" text:style-name="L13">
              <text:list-item>
                <text:p text:style-name="P33"><text:bookmark text:name="n-mainpage"/><text:a xlink:type="simple" xlink:href="https://nl.wikipedia.org/wiki/Hoofdpagina"><text:span text:style-name="T8">Hoofdpagina</text:span></text:a></text:p>
              </text:list-item>
              <text:list-item>
                <text:p text:style-name="P33"><text:bookmark text:name="n-zoekartikel"/><text:soft-page-break/><text:a xlink:type="simple" xlink:href="https://nl.wikipedia.org/wiki/Portaal:Navigatie"><text:span text:style-name="T43">Vind een artikel</text:span></text:a></text:p>
              </text:list-item>
              <text:list-item>
                <text:p text:style-name="P33"><text:bookmark text:name="n-today"/><text:a xlink:type="simple" xlink:href="https://nl.wikipedia.org/wiki/20_september"><text:span text:style-name="T43">Vandaag</text:span></text:a></text:p>
              </text:list-item>
              <text:list-item>
                <text:p text:style-name="P33"><text:bookmark text:name="n-Etalage"/><text:a xlink:type="simple" xlink:href="https://nl.wikipedia.org/wiki/Wikipedia:Etalage"><text:span text:style-name="T43">Etalage</text:span></text:a></text:p>
              </text:list-item>
              <text:list-item>
                <text:p text:style-name="P33"><text:bookmark text:name="n-categories"/><text:a xlink:type="simple" xlink:href="https://nl.wikipedia.org/wiki/Categorie:Alles"><text:span text:style-name="T43">Categorieën</text:span></text:a></text:p>
              </text:list-item>
              <text:list-item>
                <text:p text:style-name="P33"><text:bookmark text:name="n-recentchanges"/><text:a xlink:type="simple" xlink:href="https://nl.wikipedia.org/wiki/Speciaal:RecenteWijzigingen"><text:span text:style-name="T43">Recente wijzigingen</text:span></text:a></text:p>
              </text:list-item>
              <text:list-item>
                <text:p text:style-name="P33"><text:bookmark text:name="n-newpages"/><text:a xlink:type="simple" xlink:href="https://nl.wikipedia.org/wiki/Speciaal:NieuwePaginas"><text:span text:style-name="T43">Nieuwe artikelen</text:span></text:a></text:p>
              </text:list-item>
              <text:list-item>
                <text:p text:style-name="P33"><text:bookmark text:name="n-randompage"/><text:a xlink:type="simple" xlink:href="https://nl.wikipedia.org/wiki/Speciaal:Willekeurig"><text:span text:style-name="T43">Willekeurige pagina</text:span></text:a></text:p>
              </text:list-item>
            </text:list>
          </text:section>
          <text:section text:style-name="Sect1" text:name="p-navigation2">
            <text:h text:style-name="P8" text:outline-level="3"><text:bookmark text:name="p-navigation2-label"/>Informatie</text:h>
            <text:list xml:id="list34590787" text:style-name="L14">
              <text:list-item>
                <text:p text:style-name="P34"><text:bookmark text:name="n-portal"/><text:a xlink:type="simple" xlink:href="https://nl.wikipedia.org/wiki/Portaal:Gebruikersportaal"><text:span text:style-name="T43">Gebruikersportaal</text:span></text:a></text:p>
              </text:list-item>
              <text:list-item>
                <text:p text:style-name="P34"><text:bookmark text:name="n-Snelcursus"/><text:a xlink:type="simple" xlink:href="https://nl.wikipedia.org/wiki/Wikipedia:Snelcursus"><text:span text:style-name="T43">Snelcursus</text:span></text:a></text:p>
              </text:list-item>
              <text:list-item>
                <text:p text:style-name="P34"><text:bookmark text:name="n-help"/><text:a xlink:type="simple" xlink:href="https://nl.wikipedia.org/wiki/Portaal:Hulp_en_beheer"><text:span text:style-name="T43">Hulp en contact</text:span></text:a></text:p>
              </text:list-item>
              <text:list-item>
                <text:p text:style-name="P34"><text:bookmark text:name="n-sitesupport"/><text:a xlink:type="simple" xlink:href="https://donate.wikimedia.org/wiki/Special:FundraiserRedirector?utm_source=donate&amp;utm_medium=sidebar&amp;utm_campaign=C13_nl.wikipedia.org&amp;uselang=nl"><text:span text:style-name="T43">Donaties</text:span></text:a></text:p>
              </text:list-item>
            </text:list>
          </text:section>
          <text:section text:style-name="Sect1" text:name="p-tb">
            <text:h text:style-name="P8" text:outline-level="3"><text:bookmark text:name="p-tb-label"/>Hulpmiddelen</text:h>
            <text:list xml:id="list34594463" text:style-name="L15">
              <text:list-item>
                <text:p text:style-name="P35"><text:bookmark text:name="feedlinks"/><text:bookmark text:name="feed-atom"/><text:a xlink:type="simple" xlink:href="https://nl.wikipedia.org/w/api.php?action=feedcontributions&amp;user=193.177.183.210&amp;feedformat=atom"><text:span text:style-name="T44">Atom</text:span></text:a></text:p>
              </text:list-item>
              <text:list-item>
                <text:p text:style-name="P35"><text:bookmark text:name="t-contributions"/><text:a xlink:type="simple" xlink:href="https://nl.wikipedia.org/wiki/Speciaal:Bijdragen/193.177.183.210"><text:span text:style-name="T43">Gebruikersbijdragen</text:span></text:a></text:p>
              </text:list-item>
              <text:list-item>
                <text:p text:style-name="P35"><text:bookmark text:name="t-log"/><text:a xlink:type="simple" xlink:href="https://nl.wikipedia.org/wiki/Speciaal:Logboeken/193.177.183.210"><text:span text:style-name="T43">Logboeken</text:span></text:a></text:p>
              </text:list-item>
              <text:list-item>
                <text:p text:style-name="P35"><text:bookmark text:name="t-upload"/><text:a xlink:type="simple" xlink:href="https://commons.wikimedia.org/wiki/Special:UploadWizard?uselang=nl"><text:span text:style-name="T43">Bestand uploaden</text:span></text:a></text:p>
              </text:list-item>
              <text:list-item>
                <text:p text:style-name="P35"><text:bookmark text:name="t-specialpages"/><text:a xlink:type="simple" xlink:href="https://nl.wikipedia.org/wiki/Speciaal:SpecialePaginas"><text:span text:style-name="T43">Speciale pagina's</text:span></text:a></text:p>
              </text:list-item>
              <text:list-item>
                <text:p text:style-name="P35"><text:bookmark text:name="t-print"/><text:soft-page-break/><text:a xlink:type="simple" xlink:href="https://nl.wikipedia.org/w/index.php?title=Speciaal:Bijdragen&amp;offset=&amp;limit=500&amp;tagfilter=&amp;contribs=user&amp;target=193.177.183.210&amp;namespace=&amp;printable=yes"><text:span text:style-name="T43">Printervriendelijke versie</text:span></text:a></text:p>
              </text:list-item>
            </text:list>
          </text:section>
          <text:section text:style-name="Sect1" text:name="p-lang">
            <text:h text:style-name="P8" text:outline-level="3"><draw:frame draw:style-name="fr1" draw:name="Frame1" text:anchor-type="paragraph" svg:width="0.37cm" draw:z-index="14"><draw:text-box fo:min-height="0.423cm"><text:p text:style-name="Text_20_body"/></draw:text-box></draw:frame><text:bookmark text:name="p-lang-label"/>Talen</text:h>
          </text:section>
        </text:section>
      </text:section>
      <text:section text:style-name="Sect1" text:name="footer">
        <text:list xml:id="list34583219" text:style-name="L17">
          <text:list-item>
            <text:p text:style-name="P36"><text:bookmark text:name="footer-places"/><text:bookmark text:name="footer-places-privacy"/><text:a xlink:type="simple" xlink:href="https://wikimediafoundation.org/wiki/Special:MyLanguage/Privacy_policy/nl"><text:span text:style-name="T43">Privacybeleid</text:span></text:a></text:p>
          </text:list-item>
          <text:list-item>
            <text:p text:style-name="P36"><text:bookmark text:name="footer-places-about"/><text:a xlink:type="simple" xlink:href="https://nl.wikipedia.org/wiki/Wikipedia"><text:span text:style-name="T43">Over Wikipedia</text:span></text:a></text:p>
          </text:list-item>
          <text:list-item>
            <text:p text:style-name="P36"><text:bookmark text:name="footer-places-disclaimer"/><text:a xlink:type="simple" xlink:href="https://nl.wikipedia.org/wiki/Wikipedia:Vrijwaringsclausule"><text:span text:style-name="T43">Voorbehoud</text:span></text:a></text:p>
          </text:list-item>
          <text:list-item>
            <text:p text:style-name="P36"><text:bookmark text:name="footer-places-developers"/><text:a xlink:type="simple" xlink:href="https://www.mediawiki.org/wiki/Special:MyLanguage/How_to_contribute"><text:span text:style-name="T43">Ontwikkelaars</text:span></text:a></text:p>
          </text:list-item>
          <text:list-item>
            <text:p text:style-name="P36"><text:bookmark text:name="footer-places-mobileview"/><text:a xlink:type="simple" xlink:href="https://nl.m.wikipedia.org/w/index.php?title=Speciaal:Bijdragen&amp;offset=&amp;limit=500&amp;tagfilter=&amp;contribs=user&amp;target=193.177.183.210&amp;namespace=&amp;mobileaction=toggle_view_mobile"><text:span text:style-name="T43">Mobiele weergave</text:span></text:a></text:p>
          </text:list-item>
        </text:list>
        <text:list xml:id="list34568398" text:style-name="L18">
          <text:list-item>
            <text:p text:style-name="P58"><text:bookmark text:name="footer-icons"/><text:bookmark text:name="footer-copyrightico"/><draw:a xlink:type="simple" xlink:href="https://wikimediafoundation.org/"><draw:frame draw:style-name="fr2" draw:name="Afbeeldingen1" text:anchor-type="as-char" svg:width="2.399cm" svg:height="0.891cm" draw:z-index="15"><draw:image xlink:href="https://nl.wikipedia.org/static/images/wikimedia-button.png" xlink:type="simple" xlink:show="embed" xlink:actuate="onLoad"/><svg:title>Wikimedia Foundation</svg:title></draw:frame></draw:a></text:p>
          </text:list-item>
          <text:list-item>
            <text:p text:style-name="P58"><text:bookmark text:name="footer-poweredbyico"/><draw:a xlink:type="simple" xlink:href="https://www.mediawiki.org/"><draw:frame draw:style-name="fr2" draw:name="Afbeeldingen2" text:anchor-type="as-char" svg:width="2.399cm" svg:height="0.891cm" draw:z-index="16"><draw:image xlink:href="https://nl.wikipedia.org/static/1.26wmf23/resources/assets/poweredby_mediawiki_88x31.png" xlink:type="simple" xlink:show="embed" xlink:actuate="onLoad"/><svg:title>Powered by MediaWiki</svg:title></draw:frame></draw:a></text:p>
          </text:list-item>
        </text:list>
      </text:section>
      <text:p text:style-name="P1"/>
      <text:p text:style-name="P1"/>
      <text:p text:style-name="P1"/>
      <text:section text:style-name="Sect1" text:name="Sectie1">
        <text:p text:style-name="P3"><text:bookmark text:name="mw-head-base"/></text:p>
      </text:section>
      <text:section text:style-name="Sect1" text:name="Sectie2">
        <text:p text:style-name="P5"><text:bookmark text:name="content"/><text:bookmark text:name="top1"/></text:p>
        <text:section text:style-name="Sect1" text:name="Sectie3">
          <text:p text:style-name="P5"><text:bookmark text:name="siteNotice"/></text:p>
        </text:section>
        <text:section text:style-name="Sect1" text:name="Sectie4">
          <text:p text:style-name="P6"><text:bookmark text:name="mw-indicator-mw-helplink"/><text:a xlink:type="simple" xlink:href="https://www.mediawiki.org/wiki/Special:MyLanguage/Help:User_contributions" office:target-frame-name="_blank" xlink:show="new"><text:span text:style-name="T7">Hulp</text:span></text:a></text:p>
        </text:section>
        <text:h text:style-name="P12" text:outline-level="1"><text:bookmark text:name="firstHeading1"/>Gebruikersbijdragen</text:h>
        <text:section text:style-name="Sect1" text:name="Sectie5">
          <text:p text:style-name="P88"><text:bookmark text:name="bodyContent"/></text:p>
          <text:section text:style-name="Sect1" text:name="Sectie6">
            <text:p text:style-name="P20"><text:bookmark text:name="contentSub"/><text:span text:style-name="T12">Voor 193.177.183.210 (</text:span><text:a xlink:type="simple" xlink:href="https://nl.wikipedia.org/wiki/Overleg_gebruiker:193.177.183.210"><text:span text:style-name="T8">overleg</text:span></text:a><text:span text:style-name="T12"> | </text:span><text:a xlink:type="simple" xlink:href="https://nl.wikipedia.org/w/index.php?title=Speciaal:Logboeken/block&amp;page=Gebruiker%3A193.177.183.210"><text:span text:style-name="T8">blokkeerlogboek</text:span></text:a><text:span text:style-name="T12"> | </text:span><text:a xlink:type="simple" xlink:href="https://nl.wikipedia.org/wiki/Speciaal:Bestandenlijst/193.177.183.210"><text:span text:style-name="T8">uploads</text:span></text:a><text:span text:style-name="T12"> | </text:span><text:a xlink:type="simple" xlink:href="https://nl.wikipedia.org/wiki/Speciaal:Logboeken/193.177.183.210"><text:span text:style-name="T8">logboeken</text:span></text:a><text:span text:style-name="T12">)</text:span></text:p>
          </text:section>
          <text:section text:style-name="Sect1" text:name="Sectie7">
            <text:p text:style-name="P88"><text:bookmark text:name="jump-to-nav"/></text:p>
          </text:section>
          <text:section text:style-name="Sect1" text:name="Sectie8">
            <text:p text:style-name="P88"><text:bookmark text:name="mw-content-text"/>Zoeken naar bijdragen</text:p>
            <table:table table:name="Tabel2" table:style-name="Tabel2">
              <table:table-column table:style-name="Tabel2.A"/>
              <table:table-column table:style-name="Tabel2.B"/>
              <table:table-row>
                <table:table-cell table:style-name="Tabel2.A1" table:number-columns-spanned="2" office:value-type="string">
                  <text:p text:style-name="P10"><text:bookmark text:name="newbie1"/><draw:control text:anchor-type="as-char" draw:z-index="17" draw:style-name="gr1" draw:text-style-name="P91" svg:width="0.345cm" svg:height="0.345cm" draw:control="control15"/> Alleen de bijdragen van nieuwe gebruikers bekijken<text:line-break/><text:bookmark text:name="user1"/><draw:control text:anchor-type="as-char" draw:z-index="18" draw:style-name="gr1" draw:text-style-name="P91" svg:width="0.345cm" svg:height="0.345cm" draw:control="control16"/> IP-adres of gebruikersnaam: <draw:control text:anchor-type="as-char" draw:z-index="19" draw:style-name="gr1" draw:text-style-name="P92" svg:width="8.573cm" svg:height="0.742cm" draw:control="control17"/></text:p>
                </table:table-cell>
                <table:covered-table-cell/>
              </table:table-row>
              <text:soft-page-break/>
              <table:table-row>
                <table:table-cell table:style-name="Tabel2.A1" office:value-type="string">
                  <text:p text:style-name="P10">Naamruimte:<text:bookmark text:name="namespace1"/><draw:control text:anchor-type="as-char" draw:z-index="20" draw:style-name="gr1" draw:text-style-name="P91" svg:width="5.478cm" svg:height="0.742cm" draw:control="control18"/> <text:bookmark text:name="nsInvert1"/><draw:control text:anchor-type="as-char" draw:z-index="21" draw:style-name="gr1" draw:text-style-name="P91" svg:width="0.345cm" svg:height="0.345cm" draw:control="control19"/> Selectie omkeren <text:bookmark text:name="associated1"/><draw:control text:anchor-type="as-char" draw:z-index="22" draw:style-name="gr1" draw:text-style-name="P91" svg:width="0.345cm" svg:height="0.345cm" draw:control="control20"/> Gekoppelde naamruimte </text:p>
                </table:table-cell>
                <table:table-cell table:style-name="Tabel2.B2" office:value-type="string">
                  <text:p text:style-name="P10"/>
                </table:table-cell>
              </table:table-row>
              <table:table-row>
                <table:table-cell table:style-name="Tabel2.A1" office:value-type="string">
                  <text:p text:style-name="Table_20_Contents"><text:a xlink:type="simple" xlink:href="https://nl.wikipedia.org/wiki/Speciaal:Labels"><text:span text:style-name="T8">Labelfilter</text:span></text:a><text:span text:style-name="T85">:</text:span><text:bookmark text:name="tagfilter1"/><text:span text:style-name="T85"><draw:control text:anchor-type="as-char" draw:z-index="23" draw:style-name="gr1" draw:text-style-name="P92" svg:width="4.34cm" svg:height="0.742cm" draw:control="control21"/></text:span></text:p>
                </table:table-cell>
                <table:table-cell table:style-name="Tabel2.B2" office:value-type="string">
                  <text:p text:style-name="P10"/>
                </table:table-cell>
              </table:table-row>
              <table:table-row>
                <table:table-cell table:style-name="Tabel2.A1" table:number-columns-spanned="2" office:value-type="string">
                  <text:p text:style-name="P10"><text:bookmark text:name="mw-show-top-only1"/><draw:control text:anchor-type="as-char" draw:z-index="24" draw:style-name="gr1" draw:text-style-name="P91" svg:width="0.345cm" svg:height="0.345cm" draw:control="control22"/> Alleen nieuwste versies weergeven<text:bookmark text:name="mw-show-new-only1"/><draw:control text:anchor-type="as-char" draw:z-index="25" draw:style-name="gr1" draw:text-style-name="P91" svg:width="0.345cm" svg:height="0.345cm" draw:control="control23"/> Alleen nieuwe pagina's weergeven</text:p>
                </table:table-cell>
                <table:covered-table-cell/>
              </table:table-row>
              <table:table-row>
                <table:table-cell table:style-name="Tabel2.A1" table:number-columns-spanned="2" office:value-type="string">
                  <text:p text:style-name="P10">Van jaar (en eerder): <text:bookmark text:name="year1"/><draw:control text:anchor-type="as-char" draw:z-index="26" draw:style-name="gr1" draw:text-style-name="P92" svg:width="1.588cm" svg:height="0.742cm" draw:control="control24"/> Van maand (en eerder): <text:bookmark text:name="month1"/><draw:control text:anchor-type="as-char" draw:z-index="27" draw:style-name="gr1" draw:text-style-name="P91" svg:width="2.779cm" svg:height="0.742cm" draw:control="control25"/> <draw:control text:anchor-type="as-char" draw:z-index="28" draw:style-name="gr1" draw:text-style-name="P93" svg:width="1.985cm" svg:height="0.927cm" draw:control="control26"/></text:p>
                </table:table-cell>
                <table:covered-table-cell/>
              </table:table-row>
            </table:table>
            <text:p text:style-name="P19"><text:span text:style-name="T28">(</text:span><text:a xlink:type="simple" xlink:href="https://nl.wikipedia.org/w/index.php?title=Speciaal:Bijdragen&amp;limit=500&amp;tagfilter=&amp;contribs=user&amp;target=193.177.183.210&amp;namespace="><text:span text:style-name="T43">nieuwste</text:span></text:a><text:span text:style-name="T28"> | </text:span><text:a xlink:type="simple" xlink:href="https://nl.wikipedia.org/w/index.php?title=Speciaal:Bijdragen&amp;dir=prev&amp;limit=500&amp;tagfilter=&amp;contribs=user&amp;target=193.177.183.210&amp;namespace="><text:span text:style-name="T43">oudste</text:span></text:a><text:span text:style-name="T28">) (</text:span><text:a xlink:type="simple" xlink:href="https://nl.wikipedia.org/w/index.php?title=Speciaal:Bijdragen&amp;dir=prev&amp;offset=20150212102945&amp;limit=500&amp;tagfilter=&amp;contribs=user&amp;target=193.177.183.210&amp;namespace="><text:span text:style-name="T43">500 nieuwere</text:span></text:a><text:span text:style-name="T28"> | </text:span><text:a xlink:type="simple" xlink:href="https://nl.wikipedia.org/w/index.php?title=Speciaal:Bijdragen&amp;offset=20140603092725&amp;limit=500&amp;tagfilter=&amp;contribs=user&amp;target=193.177.183.210&amp;namespace="><text:span text:style-name="T43">500 oudere</text:span></text:a><text:span text:style-name="T28">) (</text:span><text:a xlink:type="simple" xlink:href="https://nl.wikipedia.org/w/index.php?title=Speciaal:Bijdragen&amp;offset=20150212104635&amp;limit=20&amp;tagfilter=&amp;contribs=user&amp;target=193.177.183.210&amp;namespace="><text:span text:style-name="T43">20</text:span></text:a><text:span text:style-name="T28"> | </text:span><text:a xlink:type="simple" xlink:href="https://nl.wikipedia.org/w/index.php?title=Speciaal:Bijdragen&amp;offset=20150212104635&amp;limit=50&amp;tagfilter=&amp;contribs=user&amp;target=193.177.183.210&amp;namespace="><text:span text:style-name="T43">50</text:span></text:a><text:span text:style-name="T28"> | </text:span><text:a xlink:type="simple" xlink:href="https://nl.wikipedia.org/w/index.php?title=Speciaal:Bijdragen&amp;offset=20150212104635&amp;limit=100&amp;tagfilter=&amp;contribs=user&amp;target=193.177.183.210&amp;namespace="><text:span text:style-name="T43">100</text:span></text:a><text:span text:style-name="T28"> | </text:span><text:a xlink:type="simple" xlink:href="https://nl.wikipedia.org/w/index.php?title=Speciaal:Bijdragen&amp;offset=20150212104635&amp;limit=250&amp;tagfilter=&amp;contribs=user&amp;target=193.177.183.210&amp;namespace="><text:span text:style-name="T43">250</text:span></text:a><text:span text:style-name="T28"> | </text:span><text:a xlink:type="simple" xlink:href="https://nl.wikipedia.org/w/index.php?title=Speciaal:Bijdragen&amp;offset=20150212104635&amp;limit=500&amp;tagfilter=&amp;contribs=user&amp;target=193.177.183.210&amp;namespace="><text:span text:style-name="T43">500</text:span></text:a><text:span text:style-name="T28">) bekijken.</text:span></text:p>
            <text:list xml:id="list34601556" text:style-name="L19">
              <text:list-item>
                <text:p text:style-name="P23"><text:a xlink:type="simple" xlink:href="https://nl.wikipedia.org/w/index.php?title=Overleg_gebruiker:Dqfn13&amp;oldid=43321884"><text:span text:style-name="T43">12 feb 2015 12:29</text:span></text:a><text:span text:style-name="T28"> (</text:span><text:a xlink:type="simple" xlink:href="https://nl.wikipedia.org/w/index.php?title=Overleg_gebruiker:Dqfn13&amp;diff=prev&amp;oldid=43321884"><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97)</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ref_-_tag"><text:span text:style-name="T45">→</text:span></text:a><text:span text:style-name="T30">‎</text:span><text:span text:style-name="T55">ref - tag</text:span><text:span text:style-name="T30">)</text:span></text:p>
              </text:list-item>
              <text:list-item>
                <text:p text:style-name="P71"><text:a xlink:type="simple" xlink:href="https://nl.wikipedia.org/w/index.php?title=Wapen_van_Sint_Anthonis&amp;oldid=43321845"><text:span text:style-name="T43">12 feb 2015 12:26</text:span></text:a><text:span text:style-name="T28"> (</text:span><text:a xlink:type="simple" xlink:href="https://nl.wikipedia.org/w/index.php?title=Wapen_van_Sint_Anthonis&amp;diff=prev&amp;oldid=43321845"><text:span text:style-name="T43">wijz</text:span></text:a><text:span text:style-name="T28"> | </text:span><text:a xlink:type="simple" xlink:href="https://nl.wikipedia.org/w/index.php?title=Wapen_van_Sint_Anthonis&amp;action=history"><text:span text:style-name="T43">gesch</text:span></text:a><text:span text:style-name="T28">) . . </text:span><text:span text:style-name="T50">(+167)</text:span><text:span text:style-name="T28">‎ . . </text:span><text:a xlink:type="simple" xlink:href="https://nl.wikipedia.org/wiki/Wapen_van_Sint_Anthonis"><text:span text:style-name="T43">Wapen van Sint Anthonis</text:span></text:a><text:span text:style-name="T28"> ‎ </text:span><text:span text:style-name="T30">(</text:span><text:a xlink:type="simple" xlink:href="https://nl.wikipedia.org/wiki/Wapen_van_Sint_Anthonis#Geschiedenis"><text:span text:style-name="T45">→</text:span></text:a><text:span text:style-name="T30">‎</text:span><text:span text:style-name="T55">Geschiedenis</text:span><text:span text:style-name="T30">)</text:span></text:p>
              </text:list-item>
              <text:list-item>
                <text:p text:style-name="P71"><text:a xlink:type="simple" xlink:href="https://nl.wikipedia.org/w/index.php?title=SG&amp;oldid=43303303"><text:span text:style-name="T43">11 feb 2015 12:01</text:span></text:a><text:span text:style-name="T28"> (</text:span><text:a xlink:type="simple" xlink:href="https://nl.wikipedia.org/w/index.php?title=SG&amp;diff=prev&amp;oldid=43303303"><text:span text:style-name="T43">wijz</text:span></text:a><text:span text:style-name="T28"> | </text:span><text:a xlink:type="simple" xlink:href="https://nl.wikipedia.org/w/index.php?title=SG&amp;action=history"><text:span text:style-name="T43">gesch</text:span></text:a><text:span text:style-name="T28">) . . </text:span><text:span text:style-name="T50">(+25)</text:span><text:span text:style-name="T28">‎ . . </text:span><text:a xlink:type="simple" xlink:href="https://nl.wikipedia.org/wiki/SG"><text:span text:style-name="T43">SG</text:span></text:a><text:span text:style-name="T28"> ‎ </text:span><text:span text:style-name="T30">(+1)</text:span><text:span text:style-name="T28"> </text:span><text:span text:style-name="T29">(laatste wijziging)</text:span></text:p>
              </text:list-item>
              <text:list-item>
                <text:p text:style-name="P71"><text:a xlink:type="simple" xlink:href="https://nl.wikipedia.org/w/index.php?title=Kristal_(glas)&amp;oldid=43302639"><text:span text:style-name="T43">11 feb 2015 11:06</text:span></text:a><text:span text:style-name="T28"> (</text:span><text:a xlink:type="simple" xlink:href="https://nl.wikipedia.org/w/index.php?title=Kristal_(glas)&amp;diff=prev&amp;oldid=43302639"><text:span text:style-name="T43">wijz</text:span></text:a><text:span text:style-name="T28"> | </text:span><text:a xlink:type="simple" xlink:href="https://nl.wikipedia.org/w/index.php?title=Kristal_(glas)&amp;action=history"><text:span text:style-name="T43">gesch</text:span></text:a><text:span text:style-name="T28">) . . </text:span><text:span text:style-name="T50">(+91)</text:span><text:span text:style-name="T28">‎ . . </text:span><text:a xlink:type="simple" xlink:href="https://nl.wikipedia.org/wiki/Kristal_(glas)"><text:span text:style-name="T43">Kristal (glas)</text:span></text:a><text:span text:style-name="T28"> ‎ </text:span><text:span text:style-name="T30">(</text:span><text:a xlink:type="simple" xlink:href="https://nl.wikipedia.org/wiki/Kristal_(glas)#Normen"><text:span text:style-name="T45">→</text:span></text:a><text:span text:style-name="T30">‎</text:span><text:span text:style-name="T55">Normen</text:span><text:span text:style-name="T30">)</text:span></text:p>
              </text:list-item>
              <text:list-item>
                <text:p text:style-name="P71"><text:a xlink:type="simple" xlink:href="https://nl.wikipedia.org/w/index.php?title=SG&amp;oldid=43302603"><text:span text:style-name="T43">11 feb 2015 11:03</text:span></text:a><text:span text:style-name="T28"> (</text:span><text:a xlink:type="simple" xlink:href="https://nl.wikipedia.org/w/index.php?title=SG&amp;diff=prev&amp;oldid=43302603"><text:span text:style-name="T43">wijz</text:span></text:a><text:span text:style-name="T28"> | </text:span><text:a xlink:type="simple" xlink:href="https://nl.wikipedia.org/w/index.php?title=SG&amp;action=history"><text:span text:style-name="T43">gesch</text:span></text:a><text:span text:style-name="T28">) . . </text:span><text:span text:style-name="T50">(+83)</text:span><text:span text:style-name="T28">‎ . . </text:span><text:a xlink:type="simple" xlink:href="https://nl.wikipedia.org/wiki/SG"><text:span text:style-name="T43">SG</text:span></text:a><text:span text:style-name="T28"> ‎ </text:span><text:span text:style-name="T30">(+1)</text:span></text:p>
              </text:list-item>
              <text:list-item>
                <text:p text:style-name="P71"><text:a xlink:type="simple" xlink:href="https://nl.wikipedia.org/w/index.php?title=Kristal_(glas)&amp;oldid=43302580"><text:span text:style-name="T43">11 feb 2015 11:01</text:span></text:a><text:span text:style-name="T28"> (</text:span><text:a xlink:type="simple" xlink:href="https://nl.wikipedia.org/w/index.php?title=Kristal_(glas)&amp;diff=prev&amp;oldid=43302580"><text:span text:style-name="T43">wijz</text:span></text:a><text:span text:style-name="T28"> | </text:span><text:a xlink:type="simple" xlink:href="https://nl.wikipedia.org/w/index.php?title=Kristal_(glas)&amp;action=history"><text:span text:style-name="T43">gesch</text:span></text:a><text:span text:style-name="T28">) . . </text:span><text:span text:style-name="T50">(+4)</text:span><text:span text:style-name="T28">‎ . . </text:span><text:a xlink:type="simple" xlink:href="https://nl.wikipedia.org/wiki/Kristal_(glas)"><text:span text:style-name="T43">Kristal (glas)</text:span></text:a><text:span text:style-name="T28"> ‎ </text:span><text:span text:style-name="T30">(</text:span><text:a xlink:type="simple" xlink:href="https://nl.wikipedia.org/wiki/Kristal_(glas)#Enkele_merken"><text:span text:style-name="T45">→</text:span></text:a><text:span text:style-name="T30">‎</text:span><text:span text:style-name="T55">Enkele merken</text:span><text:span text:style-name="T30">)</text:span></text:p>
              </text:list-item>
              <text:list-item>
                <text:p text:style-name="P71"><text:a xlink:type="simple" xlink:href="https://nl.wikipedia.org/w/index.php?title=Kristal_(glas)&amp;oldid=43292770"><text:span text:style-name="T43">10 feb 2015 17:38</text:span></text:a><text:span text:style-name="T28"> (</text:span><text:a xlink:type="simple" xlink:href="https://nl.wikipedia.org/w/index.php?title=Kristal_(glas)&amp;diff=prev&amp;oldid=43292770"><text:span text:style-name="T43">wijz</text:span></text:a><text:span text:style-name="T28"> | </text:span><text:a xlink:type="simple" xlink:href="https://nl.wikipedia.org/w/index.php?title=Kristal_(glas)&amp;action=history"><text:span text:style-name="T43">gesch</text:span></text:a><text:span text:style-name="T28">) . . </text:span><text:span text:style-name="T65">(0)</text:span><text:span text:style-name="T28">‎ . . </text:span><text:a xlink:type="simple" xlink:href="https://nl.wikipedia.org/wiki/Kristal_(glas)"><text:span text:style-name="T43">Kristal (glas)</text:span></text:a><text:span text:style-name="T28"> ‎ </text:span><text:span text:style-name="T30">(</text:span><text:a xlink:type="simple" xlink:href="https://nl.wikipedia.org/wiki/Kristal_(glas)#Normen"><text:span text:style-name="T45">→</text:span></text:a><text:span text:style-name="T30">‎</text:span><text:span text:style-name="T55">Normen: </text:span><text:span text:style-name="T30">verwisseld)</text:span></text:p>
              </text:list-item>
              <text:list-item>
                <text:p text:style-name="P71"><text:a xlink:type="simple" xlink:href="https://nl.wikipedia.org/w/index.php?title=Kristal_(glas)&amp;oldid=43292734"><text:span text:style-name="T43">10 feb 2015 17:35</text:span></text:a><text:span text:style-name="T28"> (</text:span><text:a xlink:type="simple" xlink:href="https://nl.wikipedia.org/w/index.php?title=Kristal_(glas)&amp;diff=prev&amp;oldid=43292734"><text:span text:style-name="T43">wijz</text:span></text:a><text:span text:style-name="T28"> | </text:span><text:a xlink:type="simple" xlink:href="https://nl.wikipedia.org/w/index.php?title=Kristal_(glas)&amp;action=history"><text:span text:style-name="T43">gesch</text:span></text:a><text:span text:style-name="T28">) . . </text:span><text:span text:style-name="T50">(+17)</text:span><text:span text:style-name="T28">‎ . . </text:span><text:a xlink:type="simple" xlink:href="https://nl.wikipedia.org/wiki/Kristal_(glas)"><text:span text:style-name="T43">Kristal (glas)</text:span></text:a><text:span text:style-name="T28"> ‎ </text:span><text:span text:style-name="T30">(</text:span><text:a xlink:type="simple" xlink:href="https://nl.wikipedia.org/wiki/Kristal_(glas)#Normen"><text:span text:style-name="T45">→</text:span></text:a><text:span text:style-name="T30">‎</text:span><text:span text:style-name="T55">Normen: </text:span><text:span text:style-name="T30">In Belgie heet die categorie zo, in Nederland is er geen aparte naam voor)</text:span></text:p>
              </text:list-item>
              <text:list-item>
                <text:p text:style-name="P71"><text:a xlink:type="simple" xlink:href="https://nl.wikipedia.org/w/index.php?title=Kristal_(glas)&amp;oldid=43291860"><text:span text:style-name="T43">10 feb 2015 16:22</text:span></text:a><text:span text:style-name="T28"> (</text:span><text:a xlink:type="simple" xlink:href="https://nl.wikipedia.org/w/index.php?title=Kristal_(glas)&amp;diff=prev&amp;oldid=43291860"><text:span text:style-name="T43">wijz</text:span></text:a><text:span text:style-name="T28"> | </text:span><text:a xlink:type="simple" xlink:href="https://nl.wikipedia.org/w/index.php?title=Kristal_(glas)&amp;action=history"><text:span text:style-name="T43">gesch</text:span></text:a><text:span text:style-name="T28">) . . </text:span><text:span text:style-name="T50">(+12)</text:span><text:span text:style-name="T28">‎ . . </text:span><text:a xlink:type="simple" xlink:href="https://nl.wikipedia.org/wiki/Kristal_(glas)"><text:span text:style-name="T43">Kristal (glas)</text:span></text:a><text:span text:style-name="T28"> ‎ </text:span><text:span text:style-name="T30">(Versie 43291842 van </text:span><text:a xlink:type="simple" xlink:href="https://nl.wikipedia.org/wiki/Speciaal:Bijdragen/MoiraMoira"><text:span text:style-name="T45">MoiraMoira</text:span></text:a><text:span text:style-name="T30"> (</text:span><text:a xlink:type="simple" xlink:href="https://nl.wikipedia.org/wiki/Overleg_gebruiker:MoiraMoira"><text:span text:style-name="T45">overleg</text:span></text:a><text:span text:style-name="T30">) ongedaan gemaakt. Zie OP)</text:span></text:p>
              </text:list-item>
              <text:list-item>
                <text:p text:style-name="P71"><text:a xlink:type="simple" xlink:href="https://nl.wikipedia.org/w/index.php?title=Overleg:Kristal_(glas)&amp;oldid=43291851"><text:span text:style-name="T43">10 feb 2015 16:21</text:span></text:a><text:span text:style-name="T28"> (wijz | </text:span><text:a xlink:type="simple" xlink:href="https://nl.wikipedia.org/w/index.php?title=Overleg:Kristal_(glas)&amp;action=history"><text:span text:style-name="T43">gesch</text:span></text:a><text:span text:style-name="T28">) . . </text:span><text:span text:style-name="T50">(+247)</text:span><text:span text:style-name="T28">‎ . . N </text:span><text:a xlink:type="simple" xlink:href="https://nl.wikipedia.org/wiki/Overleg:Kristal_(glas)"><text:span text:style-name="T43">Overleg:Kristal (glas)</text:span></text:a><text:span text:style-name="T28"> ‎ </text:span><text:span text:style-name="T30">(</text:span><text:a xlink:type="simple" xlink:href="https://nl.wikipedia.org/wiki/Wikipedia:GS"><text:span text:style-name="T45">Nieuwe pagina aangemaakt</text:span></text:a><text:span text:style-name="T30"> met 'De Europese norm schrijft slechts voor twee kwaliteiten een minimaal loodgehalte voor; voor de andere kwaliteiten mag het lood ook worden vervangen door a...')</text:span><text:span text:style-name="T28"> </text:span><text:span text:style-name="T29">(laatste wijziging)</text:span></text:p>
              </text:list-item>
              <text:list-item>
                <text:p text:style-name="P71"><text:a xlink:type="simple" xlink:href="https://nl.wikipedia.org/w/index.php?title=Kristal_(glas)&amp;oldid=43291831"><text:span text:style-name="T43">10 feb 2015 16:20</text:span></text:a><text:span text:style-name="T28"> (</text:span><text:a xlink:type="simple" xlink:href="https://nl.wikipedia.org/w/index.php?title=Kristal_(glas)&amp;diff=prev&amp;oldid=43291831"><text:span text:style-name="T43">wijz</text:span></text:a><text:span text:style-name="T28"> | </text:span><text:a xlink:type="simple" xlink:href="https://nl.wikipedia.org/w/index.php?title=Kristal_(glas)&amp;action=history"><text:span text:style-name="T43">gesch</text:span></text:a><text:span text:style-name="T28">) . . </text:span><text:span text:style-name="T50">(+12)</text:span><text:span text:style-name="T28">‎ . . </text:span><text:a xlink:type="simple" xlink:href="https://nl.wikipedia.org/wiki/Kristal_(glas)"><text:span text:style-name="T43">Kristal (glas)</text:span></text:a><text:span text:style-name="T28"> ‎ </text:span><text:span text:style-name="T30">(</text:span><text:a xlink:type="simple" xlink:href="https://nl.wikipedia.org/wiki/Kristal_(glas)#Normen"><text:span text:style-name="T45">→</text:span></text:a><text:span text:style-name="T30">‎</text:span><text:span text:style-name="T55">Normen</text:span><text:span text:style-name="T30">)</text:span></text:p>
              </text:list-item>
              <text:list-item>
                <text:p text:style-name="P71"><text:a xlink:type="simple" xlink:href="https://nl.wikipedia.org/w/index.php?title=Theebus&amp;oldid=43288633"><text:span text:style-name="T43">10 feb 2015 12:02</text:span></text:a><text:span text:style-name="T28"> (</text:span><text:a xlink:type="simple" xlink:href="https://nl.wikipedia.org/w/index.php?title=Theebus&amp;diff=prev&amp;oldid=43288633"><text:span text:style-name="T43">wijz</text:span></text:a><text:span text:style-name="T28"> | </text:span><text:a xlink:type="simple" xlink:href="https://nl.wikipedia.org/w/index.php?title=Theebus&amp;action=history"><text:span text:style-name="T43">gesch</text:span></text:a><text:span text:style-name="T28">) . . </text:span><text:span text:style-name="T50">(+183)</text:span><text:span text:style-name="T28">‎ . . </text:span><text:a xlink:type="simple" xlink:href="https://nl.wikipedia.org/wiki/Theebus"><text:span text:style-name="T43">Theebus</text:span></text:a><text:span text:style-name="T28"> ‎ </text:span><text:span text:style-name="T30">(reden voor het bewaren in bussen toegevoegd)</text:span></text:p>
              </text:list-item>
              <text:list-item>
                <text:p text:style-name="P71"><text:soft-page-break/><text:a xlink:type="simple" xlink:href="https://nl.wikipedia.org/w/index.php?title=Overleg_gebruiker:Arch&amp;oldid=43277838"><text:span text:style-name="T43">9 feb 2015 16:51</text:span></text:a><text:span text:style-name="T28"> (</text:span><text:a xlink:type="simple" xlink:href="https://nl.wikipedia.org/w/index.php?title=Overleg_gebruiker:Arch&amp;diff=prev&amp;oldid=4327783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92)</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Sliedrecht.2C_Sloten_.28Friesland.29.2C_Soest.2C_Spaarndam.2C_Spaubeek.2C_steenwijk_1819.2CStrevelshoek"><text:span text:style-name="T45">→</text:span></text:a><text:span text:style-name="T30">‎</text:span><text:span text:style-name="T55">Sliedrecht, Sloten (Friesland), Soest, Spaarndam, Spaubeek, steenwijk 1819,Strevelshoek</text:span><text:span text:style-name="T30">)</text:span></text:p>
              </text:list-item>
              <text:list-item>
                <text:p text:style-name="P71"><text:a xlink:type="simple" xlink:href="https://nl.wikipedia.org/w/index.php?title=Wapen_van_Valburg&amp;oldid=43276146"><text:span text:style-name="T43">9 feb 2015 14:37</text:span></text:a><text:span text:style-name="T28"> (</text:span><text:a xlink:type="simple" xlink:href="https://nl.wikipedia.org/w/index.php?title=Wapen_van_Valburg&amp;diff=prev&amp;oldid=43276146"><text:span text:style-name="T43">wijz</text:span></text:a><text:span text:style-name="T28"> | </text:span><text:a xlink:type="simple" xlink:href="https://nl.wikipedia.org/w/index.php?title=Wapen_van_Valburg&amp;action=history"><text:span text:style-name="T43">gesch</text:span></text:a><text:span text:style-name="T28">) . . </text:span><text:span text:style-name="T65">(0)</text:span><text:span text:style-name="T28">‎ . . </text:span><text:a xlink:type="simple" xlink:href="https://nl.wikipedia.org/wiki/Wapen_van_Valburg"><text:span text:style-name="T43">Wapen van Valburg</text:span></text:a><text:span text:style-name="T28"> ‎ </text:span><text:span text:style-name="T30">(</text:span><text:a xlink:type="simple" xlink:href="https://nl.wikipedia.org/wiki/Wapen_van_Valburg#Geschiedenis"><text:span text:style-name="T45">→</text:span></text:a><text:span text:style-name="T30">‎</text:span><text:span text:style-name="T55">Geschiedenis: </text:span><text:span text:style-name="T30">v -&gt; f)</text:span></text:p>
              </text:list-item>
              <text:list-item>
                <text:p text:style-name="P71"><text:a xlink:type="simple" xlink:href="https://nl.wikipedia.org/w/index.php?title=Overleg_gebruiker:Arch&amp;oldid=43275619"><text:span text:style-name="T43">9 feb 2015 13:48</text:span></text:a><text:span text:style-name="T28"> (</text:span><text:a xlink:type="simple" xlink:href="https://nl.wikipedia.org/w/index.php?title=Overleg_gebruiker:Arch&amp;diff=prev&amp;oldid=4327561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36)</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Simpelveld.2C_Sijbekarspel.2C_Sint_Annaland.2C_Sint_Maartensdijk.2C_Sint_Anthonis.2C_Sint_Pancras.2C_Sint_Philipsland.2C_Sint_Pieter"><text:span text:style-name="T45">→</text:span></text:a><text:span text:style-name="T30">‎</text:span><text:span text:style-name="T55">Simpelveld, Sijbekarspel, Sint Annaland, Sint Maartensdijk, Sint Anthonis, Sint Pancras, Sint Philipsland, Sint Pieter</text:span><text:span text:style-name="T30">)</text:span></text:p>
              </text:list-item>
              <text:list-item>
                <text:p text:style-name="P71"><text:a xlink:type="simple" xlink:href="https://nl.wikipedia.org/w/index.php?title=Wapen_van_Soest&amp;oldid=43239118"><text:span text:style-name="T43">6 feb 2015 18:15</text:span></text:a><text:span text:style-name="T28"> (</text:span><text:a xlink:type="simple" xlink:href="https://nl.wikipedia.org/w/index.php?title=Wapen_van_Soest&amp;diff=prev&amp;oldid=43239118"><text:span text:style-name="T43">wijz</text:span></text:a><text:span text:style-name="T28"> | </text:span><text:a xlink:type="simple" xlink:href="https://nl.wikipedia.org/w/index.php?title=Wapen_van_Soest&amp;action=history"><text:span text:style-name="T43">gesch</text:span></text:a><text:span text:style-name="T28">) . . </text:span><text:span text:style-name="T60">(-129)</text:span><text:span text:style-name="T28">‎ . . </text:span><text:a xlink:type="simple" xlink:href="https://nl.wikipedia.org/wiki/Wapen_van_Soest"><text:span text:style-name="T43">Wapen van Soest</text:span></text:a><text:span text:style-name="T28"> ‎ </text:span><text:span text:style-name="T30">(de helm, kroon, e.d. staan wel degelijk afgebeeld op de tekening in het register van de HRvA.)</text:span></text:p>
              </text:list-item>
              <text:list-item>
                <text:p text:style-name="P71"><text:a xlink:type="simple" xlink:href="https://nl.wikipedia.org/w/index.php?title=Wapen_van_Akersloot&amp;oldid=43236119"><text:span text:style-name="T43">6 feb 2015 13:51</text:span></text:a><text:span text:style-name="T28"> (</text:span><text:a xlink:type="simple" xlink:href="https://nl.wikipedia.org/w/index.php?title=Wapen_van_Akersloot&amp;diff=prev&amp;oldid=43236119"><text:span text:style-name="T43">wijz</text:span></text:a><text:span text:style-name="T28"> | </text:span><text:a xlink:type="simple" xlink:href="https://nl.wikipedia.org/w/index.php?title=Wapen_van_Akersloot&amp;action=history"><text:span text:style-name="T43">gesch</text:span></text:a><text:span text:style-name="T28">) . . </text:span><text:span text:style-name="T50">(+54)</text:span><text:span text:style-name="T28">‎ . . </text:span><text:a xlink:type="simple" xlink:href="https://nl.wikipedia.org/wiki/Wapen_van_Akersloot"><text:span text:style-name="T43">Wapen van Akersloot</text:span></text:a><text:span text:style-name="T28"> ‎ </text:span><text:span text:style-name="T30">(navigatiesjabloon)</text:span></text:p>
              </text:list-item>
              <text:list-item>
                <text:p text:style-name="P71"><text:a xlink:type="simple" xlink:href="https://nl.wikipedia.org/w/index.php?title=Wapen_van_Castricum&amp;oldid=43236058"><text:span text:style-name="T43">6 feb 2015 13:45</text:span></text:a><text:span text:style-name="T28"> (</text:span><text:a xlink:type="simple" xlink:href="https://nl.wikipedia.org/w/index.php?title=Wapen_van_Castricum&amp;diff=prev&amp;oldid=43236058"><text:span text:style-name="T43">wijz</text:span></text:a><text:span text:style-name="T28"> | </text:span><text:a xlink:type="simple" xlink:href="https://nl.wikipedia.org/w/index.php?title=Wapen_van_Castricum&amp;action=history"><text:span text:style-name="T43">gesch</text:span></text:a><text:span text:style-name="T28">) . . </text:span><text:span text:style-name="T50">(+73)</text:span><text:span text:style-name="T28">‎ . . </text:span><text:a xlink:type="simple" xlink:href="https://nl.wikipedia.org/wiki/Wapen_van_Castricum"><text:span text:style-name="T43">Wapen van Castricum</text:span></text:a><text:span text:style-name="T28"> ‎ </text:span><text:span text:style-name="T30">(</text:span><text:a xlink:type="simple" xlink:href="https://nl.wikipedia.org/wiki/Wapen_van_Castricum#Verwante_wapens"><text:span text:style-name="T45">→</text:span></text:a><text:span text:style-name="T30">‎</text:span><text:span text:style-name="T55">Verwante wapens: </text:span><text:span text:style-name="T30">wikilinks)</text:span><text:span text:style-name="T28"> </text:span><text:span text:style-name="T29">(laatste wijziging)</text:span></text:p>
              </text:list-item>
              <text:list-item>
                <text:p text:style-name="P71"><text:a xlink:type="simple" xlink:href="https://nl.wikipedia.org/w/index.php?title=Wapen_van_Akersloot&amp;oldid=43236043"><text:span text:style-name="T43">6 feb 2015 13:43</text:span></text:a><text:span text:style-name="T28"> (</text:span><text:a xlink:type="simple" xlink:href="https://nl.wikipedia.org/w/index.php?title=Wapen_van_Akersloot&amp;diff=prev&amp;oldid=43236043"><text:span text:style-name="T43">wijz</text:span></text:a><text:span text:style-name="T28"> | </text:span><text:a xlink:type="simple" xlink:href="https://nl.wikipedia.org/w/index.php?title=Wapen_van_Akersloot&amp;action=history"><text:span text:style-name="T43">gesch</text:span></text:a><text:span text:style-name="T28">) . . </text:span><text:span text:style-name="T50">(+52)</text:span><text:span text:style-name="T28">‎ . . </text:span><text:a xlink:type="simple" xlink:href="https://nl.wikipedia.org/wiki/Wapen_van_Akersloot"><text:span text:style-name="T43">Wapen van Akersloot</text:span></text:a><text:span text:style-name="T28"> ‎ </text:span><text:span text:style-name="T30">(</text:span><text:a xlink:type="simple" xlink:href="https://nl.wikipedia.org/wiki/Wapen_van_Akersloot#Overeenkomstige_wapens"><text:span text:style-name="T45">→</text:span></text:a><text:span text:style-name="T30">‎</text:span><text:span text:style-name="T55">Overeenkomstige wapens</text:span><text:span text:style-name="T30">)</text:span></text:p>
              </text:list-item>
              <text:list-item>
                <text:p text:style-name="P71"><text:a xlink:type="simple" xlink:href="https://nl.wikipedia.org/w/index.php?title=Wapen_van_Akersloot&amp;oldid=43236036"><text:span text:style-name="T43">6 feb 2015 13:42</text:span></text:a><text:span text:style-name="T28"> (</text:span><text:a xlink:type="simple" xlink:href="https://nl.wikipedia.org/w/index.php?title=Wapen_van_Akersloot&amp;diff=prev&amp;oldid=43236036"><text:span text:style-name="T43">wijz</text:span></text:a><text:span text:style-name="T28"> | </text:span><text:a xlink:type="simple" xlink:href="https://nl.wikipedia.org/w/index.php?title=Wapen_van_Akersloot&amp;action=history"><text:span text:style-name="T43">gesch</text:span></text:a><text:span text:style-name="T28">) . . </text:span><text:span text:style-name="T50">(+10)</text:span><text:span text:style-name="T28">‎ . . </text:span><text:a xlink:type="simple" xlink:href="https://nl.wikipedia.org/wiki/Wapen_van_Akersloot"><text:span text:style-name="T43">Wapen van Akersloot</text:span></text:a><text:span text:style-name="T28"> ‎ </text:span><text:span text:style-name="T30">(het wapen werd bevestigd, niet toegekend)</text:span></text:p>
              </text:list-item>
              <text:list-item>
                <text:p text:style-name="P71"><text:a xlink:type="simple" xlink:href="https://nl.wikipedia.org/w/index.php?title=Overleg_gebruiker:Arch&amp;oldid=43234244"><text:span text:style-name="T43">6 feb 2015 11:15</text:span></text:a><text:span text:style-name="T28"> (</text:span><text:a xlink:type="simple" xlink:href="https://nl.wikipedia.org/w/index.php?title=Overleg_gebruiker:Arch&amp;diff=prev&amp;oldid=4323424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39)</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Schardam"><text:span text:style-name="T45">→</text:span></text:a><text:span text:style-name="T30">‎</text:span><text:span text:style-name="T55">Schardam</text:span><text:span text:style-name="T30">)</text:span></text:p>
              </text:list-item>
              <text:list-item>
                <text:p text:style-name="P71"><text:a xlink:type="simple" xlink:href="https://nl.wikipedia.org/w/index.php?title=Wapen_van_%27s-Gravendeel&amp;oldid=43234049"><text:span text:style-name="T43">6 feb 2015 10:55</text:span></text:a><text:span text:style-name="T28"> (</text:span><text:a xlink:type="simple" xlink:href="https://nl.wikipedia.org/w/index.php?title=Wapen_van_%27s-Gravendeel&amp;diff=prev&amp;oldid=43234049"><text:span text:style-name="T43">wijz</text:span></text:a><text:span text:style-name="T28"> | </text:span><text:a xlink:type="simple" xlink:href="https://nl.wikipedia.org/w/index.php?title=Wapen_van_%27s-Gravendeel&amp;action=history"><text:span text:style-name="T43">gesch</text:span></text:a><text:span text:style-name="T28">) . . </text:span><text:span text:style-name="T50">(+25)</text:span><text:span text:style-name="T28">‎ . . </text:span><text:a xlink:type="simple" xlink:href="https://nl.wikipedia.org/wiki/Wapen_van_%27s-Gravendeel"><text:span text:style-name="T43">Wapen van 's-Gravendeel</text:span></text:a><text:span text:style-name="T28"> ‎ </text:span><text:span text:style-name="T30">(</text:span><text:a xlink:type="simple" xlink:href="https://nl.wikipedia.org/wiki/Wapen_van_%27s-Gravendeel#Geschiedenis"><text:span text:style-name="T45">→</text:span></text:a><text:span text:style-name="T30">‎</text:span><text:span text:style-name="T55">Geschiedenis: </text:span><text:span text:style-name="T30">link naar </text:span><text:a xlink:type="simple" xlink:href="https://nl.wikipedia.org/wiki/Wapen_van_Binnenmaas"><text:span text:style-name="T45">Wapen van Binnenmaas</text:span></text:a><text:span text:style-name="T30">)</text:span></text:p>
              </text:list-item>
              <text:list-item>
                <text:p text:style-name="P71"><text:a xlink:type="simple" xlink:href="https://nl.wikipedia.org/w/index.php?title=Wapen_van_Scharwoude&amp;oldid=43223801"><text:span text:style-name="T43">5 feb 2015 14:02</text:span></text:a><text:span text:style-name="T28"> (</text:span><text:a xlink:type="simple" xlink:href="https://nl.wikipedia.org/w/index.php?title=Wapen_van_Scharwoude&amp;diff=prev&amp;oldid=43223801"><text:span text:style-name="T43">wijz</text:span></text:a><text:span text:style-name="T28"> | </text:span><text:a xlink:type="simple" xlink:href="https://nl.wikipedia.org/w/index.php?title=Wapen_van_Scharwoude&amp;action=history"><text:span text:style-name="T43">gesch</text:span></text:a><text:span text:style-name="T28">) . . </text:span><text:span text:style-name="T50">(+22)</text:span><text:span text:style-name="T28">‎ . . </text:span><text:a xlink:type="simple" xlink:href="https://nl.wikipedia.org/wiki/Wapen_van_Scharwoude"><text:span text:style-name="T43">Wapen van Scharwoude</text:span></text:a><text:span text:style-name="T28"> ‎ </text:span><text:span text:style-name="T30">(niet toegekend, maar in gebruik bevestigd. Zie de website van de HRvA)</text:span></text:p>
              </text:list-item>
              <text:list-item>
                <text:p text:style-name="P71"><text:a xlink:type="simple" xlink:href="https://nl.wikipedia.org/w/index.php?title=Overleg_gebruiker:Arch&amp;oldid=43223013"><text:span text:style-name="T43">5 feb 2015 11:53</text:span></text:a><text:span text:style-name="T28"> (</text:span><text:a xlink:type="simple" xlink:href="https://nl.wikipedia.org/w/index.php?title=Overleg_gebruiker:Arch&amp;diff=prev&amp;oldid=43223013"><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41)</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Gemeente_Scharwoude"><text:span text:style-name="T45">→</text:span></text:a><text:span text:style-name="T30">‎</text:span><text:span text:style-name="T55">Gemeente Scharwoude</text:span><text:span text:style-name="T30">)</text:span></text:p>
              </text:list-item>
              <text:list-item>
                <text:p text:style-name="P71"><text:a xlink:type="simple" xlink:href="https://nl.wikipedia.org/w/index.php?title=Overleg_gebruiker:FakirNL&amp;oldid=43222787"><text:span text:style-name="T43">5 feb 2015 11:33</text:span></text:a><text:span text:style-name="T28"> (</text:span><text:a xlink:type="simple" xlink:href="https://nl.wikipedia.org/w/index.php?title=Overleg_gebruiker:FakirNL&amp;diff=prev&amp;oldid=43222787"><text:span text:style-name="T43">wijz</text:span></text:a><text:span text:style-name="T28"> | </text:span><text:a xlink:type="simple" xlink:href="https://nl.wikipedia.org/w/index.php?title=Overleg_gebruiker:FakirNL&amp;action=history"><text:span text:style-name="T43">gesch</text:span></text:a><text:span text:style-name="T28">) . . </text:span><text:span text:style-name="T50">(+129)</text:span><text:span text:style-name="T28">‎ . . </text:span><text:a xlink:type="simple" xlink:href="https://nl.wikipedia.org/wiki/Overleg_gebruiker:FakirNL"><text:span text:style-name="T43">Overleg gebruiker:FakirNL</text:span></text:a><text:span text:style-name="T28"> ‎ </text:span><text:span text:style-name="T30">(</text:span><text:a xlink:type="simple" xlink:href="https://nl.wikipedia.org/wiki/Overleg_gebruiker:FakirNL#Schaatster_of_schaatsster.3F"><text:span text:style-name="T45">→</text:span></text:a><text:span text:style-name="T30">‎</text:span><text:span text:style-name="T55">Schaatster of schaatsster?</text:span><text:span text:style-name="T30">)</text:span></text:p>
              </text:list-item>
              <text:list-item>
                <text:p text:style-name="P71"><text:a xlink:type="simple" xlink:href="https://nl.wikipedia.org/w/index.php?title=Overleg_gebruiker:FakirNL&amp;oldid=43222736"><text:span text:style-name="T43">5 feb 2015 11:28</text:span></text:a><text:span text:style-name="T28"> (</text:span><text:a xlink:type="simple" xlink:href="https://nl.wikipedia.org/w/index.php?title=Overleg_gebruiker:FakirNL&amp;diff=prev&amp;oldid=43222736"><text:span text:style-name="T43">wijz</text:span></text:a><text:span text:style-name="T28"> | </text:span><text:a xlink:type="simple" xlink:href="https://nl.wikipedia.org/w/index.php?title=Overleg_gebruiker:FakirNL&amp;action=history"><text:span text:style-name="T43">gesch</text:span></text:a><text:span text:style-name="T28">) . . </text:span><text:span text:style-name="T50">(+187)</text:span><text:span text:style-name="T28">‎ . . </text:span><text:a xlink:type="simple" xlink:href="https://nl.wikipedia.org/wiki/Overleg_gebruiker:FakirNL"><text:span text:style-name="T43">Overleg gebruiker:FakirNL</text:span></text:a><text:span text:style-name="T28"> ‎ </text:span><text:span text:style-name="T30">(Nieuw kopje aangemaakt: </text:span><text:a xlink:type="simple" xlink:href="https://nl.wikipedia.org/wiki/Overleg_gebruiker:FakirNL#Schaatster_of_schaatsster.3F"><text:span text:style-name="T45">→</text:span></text:a><text:span text:style-name="T30">‎</text:span><text:span text:style-name="T55">Schaatster of schaatsster?</text:span><text:span text:style-name="T30">)</text:span></text:p>
              </text:list-item>
              <text:list-item>
                <text:p text:style-name="P71"><text:a xlink:type="simple" xlink:href="https://nl.wikipedia.org/w/index.php?title=Overleg_gebruiker:Dqfn13&amp;oldid=43222705"><text:span text:style-name="T43">5 feb 2015 11:25</text:span></text:a><text:span text:style-name="T28"> (</text:span><text:a xlink:type="simple" xlink:href="https://nl.wikipedia.org/w/index.php?title=Overleg_gebruiker:Dqfn13&amp;diff=prev&amp;oldid=43222705"><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197)</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Let_op.21"><text:span text:style-name="T45">→</text:span></text:a><text:span text:style-name="T30">‎</text:span><text:span text:style-name="T55">Let op!</text:span><text:span text:style-name="T30">)</text:span></text:p>
              </text:list-item>
              <text:list-item>
                <text:p text:style-name="P71"><text:a xlink:type="simple" xlink:href="https://nl.wikipedia.org/w/index.php?title=Wapen_van_Kralingen&amp;oldid=43222652"><text:span text:style-name="T43">5 feb 2015 11:17</text:span></text:a><text:span text:style-name="T28"> (</text:span><text:a xlink:type="simple" xlink:href="https://nl.wikipedia.org/w/index.php?title=Wapen_van_Kralingen&amp;diff=prev&amp;oldid=43222652"><text:span text:style-name="T43">wijz</text:span></text:a><text:span text:style-name="T28"> | </text:span><text:a xlink:type="simple" xlink:href="https://nl.wikipedia.org/w/index.php?title=Wapen_van_Kralingen&amp;action=history"><text:span text:style-name="T43">gesch</text:span></text:a><text:span text:style-name="T28">) . . </text:span><text:span text:style-name="T50">(+4)</text:span><text:span text:style-name="T28">‎ . . </text:span><text:a xlink:type="simple" xlink:href="https://nl.wikipedia.org/wiki/Wapen_van_Kralingen"><text:span text:style-name="T43">Wapen van Kralingen</text:span></text:a><text:span text:style-name="T28"> ‎ </text:span><text:span text:style-name="T30">(</text:span><text:a xlink:type="simple" xlink:href="https://nl.wikipedia.org/wiki/Wapen_van_Kralingen#Geschiedenis"><text:span text:style-name="T45">→</text:span></text:a><text:span text:style-name="T30">‎</text:span><text:span text:style-name="T55">Geschiedenis: </text:span><text:span text:style-name="T30">die ster en de dwarsbalk met bellen staan gewoon in het wapen van Nieuwkoop)</text:span></text:p>
              </text:list-item>
              <text:list-item>
                <text:p text:style-name="P71"><text:soft-page-break/><text:a xlink:type="simple" xlink:href="https://nl.wikipedia.org/w/index.php?title=Wapen_van_Bernisse&amp;oldid=43217885"><text:span text:style-name="T43">4 feb 2015 16:16</text:span></text:a><text:span text:style-name="T28"> (</text:span><text:a xlink:type="simple" xlink:href="https://nl.wikipedia.org/w/index.php?title=Wapen_van_Bernisse&amp;diff=prev&amp;oldid=43217885"><text:span text:style-name="T43">wijz</text:span></text:a><text:span text:style-name="T28"> | </text:span><text:a xlink:type="simple" xlink:href="https://nl.wikipedia.org/w/index.php?title=Wapen_van_Bernisse&amp;action=history"><text:span text:style-name="T43">gesch</text:span></text:a><text:span text:style-name="T28">) . . </text:span><text:span text:style-name="T65">(0)</text:span><text:span text:style-name="T28">‎ . . </text:span><text:a xlink:type="simple" xlink:href="https://nl.wikipedia.org/wiki/Wapen_van_Bernisse"><text:span text:style-name="T43">Wapen van Bernisse</text:span></text:a><text:span text:style-name="T28"> ‎ </text:span><text:span text:style-name="T30">(</text:span><text:a xlink:type="simple" xlink:href="https://nl.wikipedia.org/wiki/Wapen_van_Bernisse#Oorsprong"><text:span text:style-name="T45">→</text:span></text:a><text:span text:style-name="T30">‎</text:span><text:span text:style-name="T55">Oorsprong</text:span><text:span text:style-name="T30">)</text:span></text:p>
              </text:list-item>
              <text:list-item>
                <text:p text:style-name="P71"><text:a xlink:type="simple" xlink:href="https://nl.wikipedia.org/w/index.php?title=Overleg_gebruiker:Arch&amp;oldid=43216498"><text:span text:style-name="T43">4 feb 2015 13:51</text:span></text:a><text:span text:style-name="T28"> (</text:span><text:a xlink:type="simple" xlink:href="https://nl.wikipedia.org/w/index.php?title=Overleg_gebruiker:Arch&amp;diff=prev&amp;oldid=4321649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98)</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Dank_je.2C_en_aantallen_parels"><text:span text:style-name="T45">→</text:span></text:a><text:span text:style-name="T30">‎</text:span><text:span text:style-name="T55">Dank je, en aantallen parels</text:span><text:span text:style-name="T30">)</text:span></text:p>
              </text:list-item>
              <text:list-item>
                <text:p text:style-name="P71"><text:a xlink:type="simple" xlink:href="https://nl.wikipedia.org/w/index.php?title=Wapen_van_Naaldwijk&amp;oldid=43215455"><text:span text:style-name="T43">4 feb 2015 11:48</text:span></text:a><text:span text:style-name="T28"> (</text:span><text:a xlink:type="simple" xlink:href="https://nl.wikipedia.org/w/index.php?title=Wapen_van_Naaldwijk&amp;diff=prev&amp;oldid=43215455"><text:span text:style-name="T43">wijz</text:span></text:a><text:span text:style-name="T28"> | </text:span><text:a xlink:type="simple" xlink:href="https://nl.wikipedia.org/w/index.php?title=Wapen_van_Naaldwijk&amp;action=history"><text:span text:style-name="T43">gesch</text:span></text:a><text:span text:style-name="T28">) . . </text:span><text:span text:style-name="T50">(+90)</text:span><text:span text:style-name="T28">‎ . . </text:span><text:a xlink:type="simple" xlink:href="https://nl.wikipedia.org/wiki/Wapen_van_Naaldwijk"><text:span text:style-name="T43">Wapen van Naaldwijk</text:span></text:a><text:span text:style-name="T28"> ‎ </text:span><text:span text:style-name="T30">(+oud wapen zonder kroon)</text:span></text:p>
              </text:list-item>
              <text:list-item>
                <text:p text:style-name="P71"><text:a xlink:type="simple" xlink:href="https://nl.wikipedia.org/w/index.php?title=Wapen_van_Schijndel&amp;oldid=43215117"><text:span text:style-name="T43">4 feb 2015 10:47</text:span></text:a><text:span text:style-name="T28"> (</text:span><text:a xlink:type="simple" xlink:href="https://nl.wikipedia.org/w/index.php?title=Wapen_van_Schijndel&amp;diff=prev&amp;oldid=43215117"><text:span text:style-name="T43">wijz</text:span></text:a><text:span text:style-name="T28"> | </text:span><text:a xlink:type="simple" xlink:href="https://nl.wikipedia.org/w/index.php?title=Wapen_van_Schijndel&amp;action=history"><text:span text:style-name="T43">gesch</text:span></text:a><text:span text:style-name="T28">) . . </text:span><text:span text:style-name="T50">(+85)</text:span><text:span text:style-name="T28">‎ . . </text:span><text:a xlink:type="simple" xlink:href="https://nl.wikipedia.org/wiki/Wapen_van_Schijndel"><text:span text:style-name="T43">Wapen van Schijndel</text:span></text:a><text:span text:style-name="T28"> ‎ </text:span><text:span text:style-name="T30">(</text:span><text:a xlink:type="simple" xlink:href="https://nl.wikipedia.org/wiki/Wapen_van_Schijndel#Beschrijving"><text:span text:style-name="T45">→</text:span></text:a><text:span text:style-name="T30">‎</text:span><text:span text:style-name="T55">Beschrijving</text:span><text:span text:style-name="T30">)</text:span><text:span text:style-name="T28"> </text:span><text:span text:style-name="T29">(laatste wijziging)</text:span></text:p>
              </text:list-item>
              <text:list-item>
                <text:p text:style-name="P71"><text:a xlink:type="simple" xlink:href="https://nl.wikipedia.org/w/index.php?title=Wapen_van_Schijndel&amp;oldid=43215094"><text:span text:style-name="T43">4 feb 2015 10:43</text:span></text:a><text:span text:style-name="T28"> (</text:span><text:a xlink:type="simple" xlink:href="https://nl.wikipedia.org/w/index.php?title=Wapen_van_Schijndel&amp;diff=prev&amp;oldid=43215094"><text:span text:style-name="T43">wijz</text:span></text:a><text:span text:style-name="T28"> | </text:span><text:a xlink:type="simple" xlink:href="https://nl.wikipedia.org/w/index.php?title=Wapen_van_Schijndel&amp;action=history"><text:span text:style-name="T43">gesch</text:span></text:a><text:span text:style-name="T28">) . . </text:span><text:span text:style-name="T50">(+363)</text:span><text:span text:style-name="T28">‎ . . </text:span><text:a xlink:type="simple" xlink:href="https://nl.wikipedia.org/wiki/Wapen_van_Schijndel"><text:span text:style-name="T43">Wapen van Schijndel</text:span></text:a><text:span text:style-name="T28"> ‎ </text:span><text:span text:style-name="T30">(</text:span><text:a xlink:type="simple" xlink:href="https://nl.wikipedia.org/wiki/Wapen_van_Schijndel#Eerste_wapen_.281819.29"><text:span text:style-name="T45">→</text:span></text:a><text:span text:style-name="T30">‎</text:span><text:span text:style-name="T55">Eerste wapen (1819)</text:span><text:span text:style-name="T30">)</text:span></text:p>
              </text:list-item>
              <text:list-item>
                <text:p text:style-name="P71"><text:a xlink:type="simple" xlink:href="https://nl.wikipedia.org/w/index.php?title=Wapen_van_Brouwershaven&amp;oldid=43210277"><text:span text:style-name="T43">3 feb 2015 16:10</text:span></text:a><text:span text:style-name="T28"> (</text:span><text:a xlink:type="simple" xlink:href="https://nl.wikipedia.org/w/index.php?title=Wapen_van_Brouwershaven&amp;diff=prev&amp;oldid=43210277"><text:span text:style-name="T43">wijz</text:span></text:a><text:span text:style-name="T28"> | </text:span><text:a xlink:type="simple" xlink:href="https://nl.wikipedia.org/w/index.php?title=Wapen_van_Brouwershaven&amp;action=history"><text:span text:style-name="T43">gesch</text:span></text:a><text:span text:style-name="T28">) . . </text:span><text:span text:style-name="T50">(+107)</text:span><text:span text:style-name="T28">‎ . . </text:span><text:a xlink:type="simple" xlink:href="https://nl.wikipedia.org/wiki/Wapen_van_Brouwershaven"><text:span text:style-name="T43">Wapen van Brouwershaven</text:span></text:a><text:span text:style-name="T28"> ‎ </text:span><text:span text:style-name="T30">(</text:span><text:a xlink:type="simple" xlink:href="https://nl.wikipedia.org/wiki/Wapen_van_Brouwershaven#Blazoenering"><text:span text:style-name="T45">→</text:span></text:a><text:span text:style-name="T30">‎</text:span><text:span text:style-name="T55">Blazoenering</text:span><text:span text:style-name="T30">)</text:span></text:p>
              </text:list-item>
              <text:list-item>
                <text:p text:style-name="P71"><text:a xlink:type="simple" xlink:href="https://nl.wikipedia.org/w/index.php?title=Wapen_van_Brouwershaven&amp;oldid=43210034"><text:span text:style-name="T43">3 feb 2015 15:30</text:span></text:a><text:span text:style-name="T28"> (</text:span><text:a xlink:type="simple" xlink:href="https://nl.wikipedia.org/w/index.php?title=Wapen_van_Brouwershaven&amp;diff=prev&amp;oldid=43210034"><text:span text:style-name="T43">wijz</text:span></text:a><text:span text:style-name="T28"> | </text:span><text:a xlink:type="simple" xlink:href="https://nl.wikipedia.org/w/index.php?title=Wapen_van_Brouwershaven&amp;action=history"><text:span text:style-name="T43">gesch</text:span></text:a><text:span text:style-name="T28">) . . </text:span><text:span text:style-name="T50">(+29)</text:span><text:span text:style-name="T28">‎ . . </text:span><text:a xlink:type="simple" xlink:href="https://nl.wikipedia.org/wiki/Wapen_van_Brouwershaven"><text:span text:style-name="T43">Wapen van Brouwershaven</text:span></text:a><text:span text:style-name="T28"> ‎ </text:span><text:span text:style-name="T30">(</text:span><text:a xlink:type="simple" xlink:href="https://nl.wikipedia.org/wiki/Wapen_van_Brouwershaven#Blazoenering"><text:span text:style-name="T45">→</text:span></text:a><text:span text:style-name="T30">‎</text:span><text:span text:style-name="T55">Blazoenering</text:span><text:span text:style-name="T30">)</text:span></text:p>
              </text:list-item>
              <text:list-item>
                <text:p text:style-name="P71"><text:a xlink:type="simple" xlink:href="https://nl.wikipedia.org/w/index.php?title=Wapen_van_Hoek&amp;oldid=43209786"><text:span text:style-name="T43">3 feb 2015 14:54</text:span></text:a><text:span text:style-name="T28"> (</text:span><text:a xlink:type="simple" xlink:href="https://nl.wikipedia.org/w/index.php?title=Wapen_van_Hoek&amp;diff=prev&amp;oldid=43209786"><text:span text:style-name="T43">wijz</text:span></text:a><text:span text:style-name="T28"> | </text:span><text:a xlink:type="simple" xlink:href="https://nl.wikipedia.org/w/index.php?title=Wapen_van_Hoek&amp;action=history"><text:span text:style-name="T43">gesch</text:span></text:a><text:span text:style-name="T28">) . . </text:span><text:span text:style-name="T50">(+16)</text:span><text:span text:style-name="T28">‎ . . </text:span><text:a xlink:type="simple" xlink:href="https://nl.wikipedia.org/wiki/Wapen_van_Hoek"><text:span text:style-name="T43">Wapen van Hoek</text:span></text:a><text:span text:style-name="T28"> ‎ </text:span><text:span text:style-name="T30">(</text:span><text:a xlink:type="simple" xlink:href="https://nl.wikipedia.org/wiki/Wapen_van_Hoek#Blazoenering"><text:span text:style-name="T45">→</text:span></text:a><text:span text:style-name="T30">‎</text:span><text:span text:style-name="T55">Blazoenering: </text:span><text:span text:style-name="T30">+link naar </text:span><text:a xlink:type="simple" xlink:href="https://nl.wikipedia.org/wiki/Heraldische_kleur"><text:span text:style-name="T45">Heraldische kleur</text:span></text:a><text:span text:style-name="T30">)</text:span></text:p>
              </text:list-item>
              <text:list-item>
                <text:p text:style-name="P71"><text:a xlink:type="simple" xlink:href="https://nl.wikipedia.org/w/index.php?title=Wapen_van_Hoek&amp;oldid=43209773"><text:span text:style-name="T43">3 feb 2015 14:53</text:span></text:a><text:span text:style-name="T28"> (</text:span><text:a xlink:type="simple" xlink:href="https://nl.wikipedia.org/w/index.php?title=Wapen_van_Hoek&amp;diff=prev&amp;oldid=43209773"><text:span text:style-name="T43">wijz</text:span></text:a><text:span text:style-name="T28"> | </text:span><text:a xlink:type="simple" xlink:href="https://nl.wikipedia.org/w/index.php?title=Wapen_van_Hoek&amp;action=history"><text:span text:style-name="T43">gesch</text:span></text:a><text:span text:style-name="T28">) . . </text:span><text:span text:style-name="T50">(+24)</text:span><text:span text:style-name="T28">‎ . . </text:span><text:a xlink:type="simple" xlink:href="https://nl.wikipedia.org/wiki/Wapen_van_Hoek"><text:span text:style-name="T43">Wapen van Hoek</text:span></text:a><text:span text:style-name="T28"> ‎ </text:span><text:span text:style-name="T30">(</text:span><text:a xlink:type="simple" xlink:href="https://nl.wikipedia.org/wiki/Wapen_van_Hoek#Trivia"><text:span text:style-name="T45">→</text:span></text:a><text:span text:style-name="T30">‎</text:span><text:span text:style-name="T55">Trivia: </text:span><text:span text:style-name="T30">wikilink)</text:span></text:p>
              </text:list-item>
              <text:list-item>
                <text:p text:style-name="P71"><text:a xlink:type="simple" xlink:href="https://nl.wikipedia.org/w/index.php?title=Wapen_van_Zijpe&amp;oldid=43209761"><text:span text:style-name="T43">3 feb 2015 14:51</text:span></text:a><text:span text:style-name="T28"> (</text:span><text:a xlink:type="simple" xlink:href="https://nl.wikipedia.org/w/index.php?title=Wapen_van_Zijpe&amp;diff=prev&amp;oldid=43209761"><text:span text:style-name="T43">wijz</text:span></text:a><text:span text:style-name="T28"> | </text:span><text:a xlink:type="simple" xlink:href="https://nl.wikipedia.org/w/index.php?title=Wapen_van_Zijpe&amp;action=history"><text:span text:style-name="T43">gesch</text:span></text:a><text:span text:style-name="T28">) . . </text:span><text:span text:style-name="T50">(+25)</text:span><text:span text:style-name="T28">‎ . . </text:span><text:a xlink:type="simple" xlink:href="https://nl.wikipedia.org/wiki/Wapen_van_Zijpe"><text:span text:style-name="T43">Wapen van Zijpe</text:span></text:a><text:span text:style-name="T28"> ‎ </text:span><text:span text:style-name="T30">(</text:span><text:a xlink:type="simple" xlink:href="https://nl.wikipedia.org/wiki/Wapen_van_Zijpe#Trivia"><text:span text:style-name="T45">→</text:span></text:a><text:span text:style-name="T30">‎</text:span><text:span text:style-name="T55">Trivia: </text:span><text:span text:style-name="T30">+wikilink)</text:span><text:span text:style-name="T28"> </text:span><text:span text:style-name="T29">(laatste wijziging)</text:span></text:p>
              </text:list-item>
              <text:list-item>
                <text:p text:style-name="P71"><text:a xlink:type="simple" xlink:href="https://nl.wikipedia.org/w/index.php?title=Wapen_van_Kortenhoef&amp;oldid=43209671"><text:span text:style-name="T43">3 feb 2015 14:41</text:span></text:a><text:span text:style-name="T28"> (</text:span><text:a xlink:type="simple" xlink:href="https://nl.wikipedia.org/w/index.php?title=Wapen_van_Kortenhoef&amp;diff=prev&amp;oldid=43209671"><text:span text:style-name="T43">wijz</text:span></text:a><text:span text:style-name="T28"> | </text:span><text:a xlink:type="simple" xlink:href="https://nl.wikipedia.org/w/index.php?title=Wapen_van_Kortenhoef&amp;action=history"><text:span text:style-name="T43">gesch</text:span></text:a><text:span text:style-name="T28">) . . </text:span><text:span text:style-name="T50">(+1)</text:span><text:span text:style-name="T28">‎ . . </text:span><text:a xlink:type="simple" xlink:href="https://nl.wikipedia.org/wiki/Wapen_van_Kortenhoef"><text:span text:style-name="T43">Wapen van Kortenhoef</text:span></text:a><text:span text:style-name="T28"> ‎ </text:span><text:span text:style-name="T30">(toch 1 augustus, jaar toegevoegd)</text:span></text:p>
              </text:list-item>
              <text:list-item>
                <text:p text:style-name="P71"><text:a xlink:type="simple" xlink:href="https://nl.wikipedia.org/w/index.php?title=Wapen_van_Kortenhoef&amp;oldid=43209660"><text:span text:style-name="T43">3 feb 2015 14:40</text:span></text:a><text:span text:style-name="T28"> (</text:span><text:a xlink:type="simple" xlink:href="https://nl.wikipedia.org/w/index.php?title=Wapen_van_Kortenhoef&amp;diff=prev&amp;oldid=43209660"><text:span text:style-name="T43">wijz</text:span></text:a><text:span text:style-name="T28"> | </text:span><text:a xlink:type="simple" xlink:href="https://nl.wikipedia.org/w/index.php?title=Wapen_van_Kortenhoef&amp;action=history"><text:span text:style-name="T43">gesch</text:span></text:a><text:span text:style-name="T28">) . . </text:span><text:span text:style-name="T50">(+4)</text:span><text:span text:style-name="T28">‎ . . </text:span><text:a xlink:type="simple" xlink:href="https://nl.wikipedia.org/wiki/Wapen_van_Kortenhoef"><text:span text:style-name="T43">Wapen van Kortenhoef</text:span></text:a><text:span text:style-name="T28"> ‎ </text:span><text:span text:style-name="T30">(correctie)</text:span></text:p>
              </text:list-item>
              <text:list-item>
                <text:p text:style-name="P71"><text:a xlink:type="simple" xlink:href="https://nl.wikipedia.org/w/index.php?title=Wapen_van_Monster&amp;oldid=43208272"><text:span text:style-name="T43">3 feb 2015 11:34</text:span></text:a><text:span text:style-name="T28"> (</text:span><text:a xlink:type="simple" xlink:href="https://nl.wikipedia.org/w/index.php?title=Wapen_van_Monster&amp;diff=prev&amp;oldid=43208272"><text:span text:style-name="T43">wijz</text:span></text:a><text:span text:style-name="T28"> | </text:span><text:a xlink:type="simple" xlink:href="https://nl.wikipedia.org/w/index.php?title=Wapen_van_Monster&amp;action=history"><text:span text:style-name="T43">gesch</text:span></text:a><text:span text:style-name="T28">) . . </text:span><text:span text:style-name="T50">(+79)</text:span><text:span text:style-name="T28">‎ . . </text:span><text:a xlink:type="simple" xlink:href="https://nl.wikipedia.org/wiki/Wapen_van_Monster"><text:span text:style-name="T43">Wapen van Monster</text:span></text:a><text:span text:style-name="T28"> ‎ </text:span><text:span text:style-name="T30">(</text:span><text:a xlink:type="simple" xlink:href="https://nl.wikipedia.org/wiki/Wapen_van_Monster#Verwante_wapens"><text:span text:style-name="T45">→</text:span></text:a><text:span text:style-name="T30">‎</text:span><text:span text:style-name="T55">Verwante wapens</text:span><text:span text:style-name="T30">)</text:span></text:p>
              </text:list-item>
              <text:list-item>
                <text:p text:style-name="P71"><text:a xlink:type="simple" xlink:href="https://nl.wikipedia.org/w/index.php?title=Wapen_van_Monster&amp;oldid=43208227"><text:span text:style-name="T43">3 feb 2015 11:28</text:span></text:a><text:span text:style-name="T28"> (</text:span><text:a xlink:type="simple" xlink:href="https://nl.wikipedia.org/w/index.php?title=Wapen_van_Monster&amp;diff=prev&amp;oldid=43208227"><text:span text:style-name="T43">wijz</text:span></text:a><text:span text:style-name="T28"> | </text:span><text:a xlink:type="simple" xlink:href="https://nl.wikipedia.org/w/index.php?title=Wapen_van_Monster&amp;action=history"><text:span text:style-name="T43">gesch</text:span></text:a><text:span text:style-name="T28">) . . </text:span><text:span text:style-name="T50">(+211)</text:span><text:span text:style-name="T28">‎ . . </text:span><text:a xlink:type="simple" xlink:href="https://nl.wikipedia.org/wiki/Wapen_van_Monster"><text:span text:style-name="T43">Wapen van Monster</text:span></text:a><text:span text:style-name="T28"> ‎ </text:span><text:span text:style-name="T30">(</text:span><text:a xlink:type="simple" xlink:href="https://nl.wikipedia.org/wiki/Wapen_van_Monster#Verwant_wapen"><text:span text:style-name="T45">→</text:span></text:a><text:span text:style-name="T30">‎</text:span><text:span text:style-name="T55">Verwant wapen</text:span><text:span text:style-name="T30">)</text:span></text:p>
              </text:list-item>
              <text:list-item>
                <text:p text:style-name="P71"><text:a xlink:type="simple" xlink:href="https://nl.wikipedia.org/w/index.php?title=Overleg_gebruiker:Arch&amp;oldid=43068535"><text:span text:style-name="T43">21 jan 2015 15:38</text:span></text:a><text:span text:style-name="T28"> (</text:span><text:a xlink:type="simple" xlink:href="https://nl.wikipedia.org/w/index.php?title=Overleg_gebruiker:Arch&amp;diff=prev&amp;oldid=4306853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518)</text:span></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Hertogdom_Kleef"><text:span text:style-name="T45">→</text:span></text:a><text:span text:style-name="T30">‎</text:span><text:span text:style-name="T55">Hertogdom Kleef</text:span><text:span text:style-name="T30">)</text:span></text:p>
              </text:list-item>
              <text:list-item>
                <text:p text:style-name="P71"><text:a xlink:type="simple" xlink:href="https://nl.wikipedia.org/w/index.php?title=Wapen_van_Lochem&amp;oldid=43047081"><text:span text:style-name="T43">19 jan 2015 16:42</text:span></text:a><text:span text:style-name="T28"> (</text:span><text:a xlink:type="simple" xlink:href="https://nl.wikipedia.org/w/index.php?title=Wapen_van_Lochem&amp;diff=prev&amp;oldid=43047081"><text:span text:style-name="T43">wijz</text:span></text:a><text:span text:style-name="T28"> | </text:span><text:a xlink:type="simple" xlink:href="https://nl.wikipedia.org/w/index.php?title=Wapen_van_Lochem&amp;action=history"><text:span text:style-name="T43">gesch</text:span></text:a><text:span text:style-name="T28">) . . </text:span><text:span text:style-name="T50">(+4)</text:span><text:span text:style-name="T28">‎ . . </text:span><text:a xlink:type="simple" xlink:href="https://nl.wikipedia.org/wiki/Wapen_van_Lochem"><text:span text:style-name="T43">Wapen van Lochem</text:span></text:a><text:span text:style-name="T28"> ‎ </text:span><text:span text:style-name="T30">(wikilink naar </text:span><text:a xlink:type="simple" xlink:href="https://nl.wikipedia.org/wiki/Mispel"><text:span text:style-name="T45">mispel</text:span></text:a><text:span text:style-name="T30">)</text:span></text:p>
              </text:list-item>
              <text:list-item>
                <text:p text:style-name="P71"><text:a xlink:type="simple" xlink:href="https://nl.wikipedia.org/w/index.php?title=Wapen_van_Schoonhoven&amp;oldid=43021255"><text:span text:style-name="T43">16 jan 2015 18:07</text:span></text:a><text:span text:style-name="T28"> (</text:span><text:a xlink:type="simple" xlink:href="https://nl.wikipedia.org/w/index.php?title=Wapen_van_Schoonhoven&amp;diff=prev&amp;oldid=43021255"><text:span text:style-name="T43">wijz</text:span></text:a><text:span text:style-name="T28"> | </text:span><text:a xlink:type="simple" xlink:href="https://nl.wikipedia.org/w/index.php?title=Wapen_van_Schoonhoven&amp;action=history"><text:span text:style-name="T43">gesch</text:span></text:a><text:span text:style-name="T28">) . . </text:span><text:span text:style-name="T50">(+197)</text:span><text:span text:style-name="T28">‎ . . </text:span><text:a xlink:type="simple" xlink:href="https://nl.wikipedia.org/wiki/Wapen_van_Schoonhoven"><text:span text:style-name="T43">Wapen van Schoonhoven</text:span></text:a><text:span text:style-name="T28"> ‎ </text:span><text:span text:style-name="T30">(</text:span><text:a xlink:type="simple" xlink:href="https://nl.wikipedia.org/wiki/Wapen_van_Schoonhoven#Kleurenvolgorde"><text:span text:style-name="T45">→</text:span></text:a><text:span text:style-name="T30">‎</text:span><text:span text:style-name="T55">Kleurenvolgorde</text:span><text:span text:style-name="T30">)</text:span></text:p>
              </text:list-item>
              <text:list-item>
                <text:p text:style-name="P71"><text:a xlink:type="simple" xlink:href="https://nl.wikipedia.org/w/index.php?title=Wapen_van_Schoonhoven&amp;oldid=43020962"><text:span text:style-name="T43">16 jan 2015 17:34</text:span></text:a><text:span text:style-name="T28"> (</text:span><text:a xlink:type="simple" xlink:href="https://nl.wikipedia.org/w/index.php?title=Wapen_van_Schoonhoven&amp;diff=prev&amp;oldid=43020962"><text:span text:style-name="T43">wijz</text:span></text:a><text:span text:style-name="T28"> | </text:span><text:a xlink:type="simple" xlink:href="https://nl.wikipedia.org/w/index.php?title=Wapen_van_Schoonhoven&amp;action=history"><text:span text:style-name="T43">gesch</text:span></text:a><text:span text:style-name="T28">) . . </text:span><text:span text:style-name="T50">(+50)</text:span><text:span text:style-name="T28">‎ . . </text:span><text:a xlink:type="simple" xlink:href="https://nl.wikipedia.org/wiki/Wapen_van_Schoonhoven"><text:span text:style-name="T43">Wapen van Schoonhoven</text:span></text:a><text:span text:style-name="T28"> ‎ </text:span><text:span text:style-name="T30">(</text:span><text:a xlink:type="simple" xlink:href="https://nl.wikipedia.org/wiki/Wapen_van_Schoonhoven#Kleurenvolgorde"><text:span text:style-name="T45">→</text:span></text:a><text:span text:style-name="T30">‎</text:span><text:span text:style-name="T55">Kleurenvolgorde: </text:span><text:span text:style-name="T30">De bewuste ramen hebben een eigen artikel)</text:span></text:p>
              </text:list-item>
              <text:list-item>
                <text:p text:style-name="P71"><text:a xlink:type="simple" xlink:href="https://nl.wikipedia.org/w/index.php?title=Fortuyn_(schip,_1722)&amp;oldid=43009106"><text:span text:style-name="T43">15 jan 2015 13:59</text:span></text:a><text:span text:style-name="T28"> (</text:span><text:a xlink:type="simple" xlink:href="https://nl.wikipedia.org/w/index.php?title=Fortuyn_(schip,_1722)&amp;diff=prev&amp;oldid=43009106"><text:span text:style-name="T43">wijz</text:span></text:a><text:span text:style-name="T28"> | </text:span><text:a xlink:type="simple" xlink:href="https://nl.wikipedia.org/w/index.php?title=Fortuyn_(schip,_1722)&amp;action=history"><text:span text:style-name="T43">gesch</text:span></text:a><text:span text:style-name="T28">) . . </text:span><text:span text:style-name="T50">(+191)</text:span><text:span text:style-name="T28">‎ . . </text:span><text:a xlink:type="simple" xlink:href="https://nl.wikipedia.org/wiki/Fortuyn_(schip,_1722)"><text:span text:style-name="T43">Fortuyn (schip, 1722)</text:span></text:a><text:span text:style-name="T28"> ‎ </text:span><text:span text:style-name="T30">(Australische expeditie)</text:span></text:p>
              </text:list-item>
              <text:list-item>
                <text:p text:style-name="P71"><text:a xlink:type="simple" xlink:href="https://nl.wikipedia.org/w/index.php?title=Wapen_van_het_graafschap_Zutphen&amp;oldid=43008174"><text:span text:style-name="T43">15 jan 2015 11:22</text:span></text:a><text:span text:style-name="T28"> (</text:span><text:a xlink:type="simple" xlink:href="https://nl.wikipedia.org/w/index.php?title=Wapen_van_het_graafschap_Zutphen&amp;diff=prev&amp;oldid=43008174"><text:span text:style-name="T43">wijz</text:span></text:a><text:span text:style-name="T28"> | </text:span><text:a xlink:type="simple" xlink:href="https://nl.wikipedia.org/w/index.php?title=Wapen_van_het_graafschap_Zutphen&amp;action=history"><text:span text:style-name="T43">gesch</text:span></text:a><text:span text:style-name="T28">) . . </text:span><text:span text:style-name="T50">(+22)</text:span><text:span text:style-name="T28">‎ . . </text:span><text:a xlink:type="simple" xlink:href="https://nl.wikipedia.org/wiki/Wapen_van_het_graafschap_Zutphen"><text:span text:style-name="T43">Wapen van het graafschap Zutphen</text:span></text:a><text:span text:style-name="T28"> ‎ </text:span><text:span text:style-name="T30">(</text:span><text:a xlink:type="simple" xlink:href="https://nl.wikipedia.org/wiki/Wapen_van_het_graafschap_Zutphen#Geschiedenis"><text:span text:style-name="T45">→</text:span></text:a><text:span text:style-name="T30">‎</text:span><text:span text:style-name="T55">Geschiedenis: </text:span><text:span text:style-name="T30">link naar stadswapen)</text:span><text:span text:style-name="T28"> </text:span><text:span text:style-name="T29">(laatste </text:span><text:soft-page-break/><text:span text:style-name="T29">wijziging)</text:span></text:p>
              </text:list-item>
              <text:list-item>
                <text:p text:style-name="P71"><text:a xlink:type="simple" xlink:href="https://nl.wikipedia.org/w/index.php?title=Wapen_van_het_graafschap_Zutphen&amp;oldid=43008140"><text:span text:style-name="T43">15 jan 2015 11:14</text:span></text:a><text:span text:style-name="T28"> (</text:span><text:a xlink:type="simple" xlink:href="https://nl.wikipedia.org/w/index.php?title=Wapen_van_het_graafschap_Zutphen&amp;diff=prev&amp;oldid=43008140"><text:span text:style-name="T43">wijz</text:span></text:a><text:span text:style-name="T28"> | </text:span><text:a xlink:type="simple" xlink:href="https://nl.wikipedia.org/w/index.php?title=Wapen_van_het_graafschap_Zutphen&amp;action=history"><text:span text:style-name="T43">gesch</text:span></text:a><text:span text:style-name="T28">) . . </text:span><text:span text:style-name="T50">(+21)</text:span><text:span text:style-name="T28">‎ . . </text:span><text:a xlink:type="simple" xlink:href="https://nl.wikipedia.org/wiki/Wapen_van_het_graafschap_Zutphen"><text:span text:style-name="T43">Wapen van het graafschap Zutphen</text:span></text:a><text:span text:style-name="T28"> ‎ </text:span><text:span text:style-name="T30">(</text:span><text:a xlink:type="simple" xlink:href="https://nl.wikipedia.org/wiki/Wapen_van_het_graafschap_Zutphen#Wapens"><text:span text:style-name="T45">→</text:span></text:a><text:span text:style-name="T30">‎</text:span><text:span text:style-name="T55">Wapens</text:span><text:span text:style-name="T30">)</text:span></text:p>
              </text:list-item>
              <text:list-item>
                <text:p text:style-name="P71"><text:a xlink:type="simple" xlink:href="https://nl.wikipedia.org/w/index.php?title=Hoogwatergeul&amp;oldid=43008120"><text:span text:style-name="T43">15 jan 2015 11:11</text:span></text:a><text:span text:style-name="T28"> (</text:span><text:a xlink:type="simple" xlink:href="https://nl.wikipedia.org/w/index.php?title=Hoogwatergeul&amp;diff=prev&amp;oldid=43008120"><text:span text:style-name="T43">wijz</text:span></text:a><text:span text:style-name="T28"> | </text:span><text:a xlink:type="simple" xlink:href="https://nl.wikipedia.org/w/index.php?title=Hoogwatergeul&amp;action=history"><text:span text:style-name="T43">gesch</text:span></text:a><text:span text:style-name="T28">) . . </text:span><text:span text:style-name="T50">(+202)</text:span><text:span text:style-name="T28">‎ . . </text:span><text:a xlink:type="simple" xlink:href="https://nl.wikipedia.org/wiki/Hoogwatergeul"><text:span text:style-name="T43">Hoogwatergeul</text:span></text:a><text:span text:style-name="T28"> ‎ </text:span><text:span text:style-name="T30">(kleine aanvulling)</text:span><text:span text:style-name="T28"> </text:span><text:span text:style-name="T29">(laatste wijziging)</text:span></text:p>
              </text:list-item>
              <text:list-item>
                <text:p text:style-name="P71"><text:a xlink:type="simple" xlink:href="https://nl.wikipedia.org/w/index.php?title=Wapen_van_het_graafschap_Zutphen&amp;oldid=43008072"><text:span text:style-name="T43">15 jan 2015 10:59</text:span></text:a><text:span text:style-name="T28"> (</text:span><text:a xlink:type="simple" xlink:href="https://nl.wikipedia.org/w/index.php?title=Wapen_van_het_graafschap_Zutphen&amp;diff=prev&amp;oldid=43008072"><text:span text:style-name="T43">wijz</text:span></text:a><text:span text:style-name="T28"> | </text:span><text:a xlink:type="simple" xlink:href="https://nl.wikipedia.org/w/index.php?title=Wapen_van_het_graafschap_Zutphen&amp;action=history"><text:span text:style-name="T43">gesch</text:span></text:a><text:span text:style-name="T28">) . . </text:span><text:span text:style-name="T50">(+96)</text:span><text:span text:style-name="T28">‎ . . </text:span><text:a xlink:type="simple" xlink:href="https://nl.wikipedia.org/wiki/Wapen_van_het_graafschap_Zutphen"><text:span text:style-name="T43">Wapen van het graafschap Zutphen</text:span></text:a><text:span text:style-name="T28"> ‎ </text:span><text:span text:style-name="T30">(</text:span><text:a xlink:type="simple" xlink:href="https://nl.wikipedia.org/wiki/Wapen_van_het_graafschap_Zutphen#Wapens"><text:span text:style-name="T45">→</text:span></text:a><text:span text:style-name="T30">‎</text:span><text:span text:style-name="T55">Wapens</text:span><text:span text:style-name="T30">)</text:span></text:p>
              </text:list-item>
              <text:list-item>
                <text:p text:style-name="P71"><text:a xlink:type="simple" xlink:href="https://nl.wikipedia.org/w/index.php?title=Hoogwatergeul&amp;oldid=43001548"><text:span text:style-name="T43">14 jan 2015 17:52</text:span></text:a><text:span text:style-name="T28"> (</text:span><text:a xlink:type="simple" xlink:href="https://nl.wikipedia.org/w/index.php?title=Hoogwatergeul&amp;diff=prev&amp;oldid=43001548"><text:span text:style-name="T43">wijz</text:span></text:a><text:span text:style-name="T28"> | </text:span><text:a xlink:type="simple" xlink:href="https://nl.wikipedia.org/w/index.php?title=Hoogwatergeul&amp;action=history"><text:span text:style-name="T43">gesch</text:span></text:a><text:span text:style-name="T28">) . . </text:span><text:span text:style-name="T50">(+168)</text:span><text:span text:style-name="T28">‎ . . </text:span><text:a xlink:type="simple" xlink:href="https://nl.wikipedia.org/wiki/Hoogwatergeul"><text:span text:style-name="T43">Hoogwatergeul</text:span></text:a><text:span text:style-name="T28"> ‎ </text:span><text:span text:style-name="T30">(detail)</text:span></text:p>
              </text:list-item>
              <text:list-item>
                <text:p text:style-name="P71"><text:a xlink:type="simple" xlink:href="https://nl.wikipedia.org/w/index.php?title=Hoogwatergeul&amp;oldid=43001388"><text:span text:style-name="T43">14 jan 2015 17:39</text:span></text:a><text:span text:style-name="T28"> (</text:span><text:a xlink:type="simple" xlink:href="https://nl.wikipedia.org/w/index.php?title=Hoogwatergeul&amp;diff=prev&amp;oldid=43001388"><text:span text:style-name="T43">wijz</text:span></text:a><text:span text:style-name="T28"> | </text:span><text:a xlink:type="simple" xlink:href="https://nl.wikipedia.org/w/index.php?title=Hoogwatergeul&amp;action=history"><text:span text:style-name="T43">gesch</text:span></text:a><text:span text:style-name="T28">) . . </text:span><text:span text:style-name="T50">(+4)</text:span><text:span text:style-name="T28">‎ . . </text:span><text:a xlink:type="simple" xlink:href="https://nl.wikipedia.org/wiki/Hoogwatergeul"><text:span text:style-name="T43">Hoogwatergeul</text:span></text:a><text:span text:style-name="T28"> ‎ </text:span><text:span text:style-name="T30">(wikilink)</text:span></text:p>
              </text:list-item>
              <text:list-item>
                <text:p text:style-name="P71"><text:a xlink:type="simple" xlink:href="https://nl.wikipedia.org/w/index.php?title=Ruimte_voor_de_rivier&amp;oldid=43001382"><text:span text:style-name="T43">14 jan 2015 17:39</text:span></text:a><text:span text:style-name="T28"> (</text:span><text:a xlink:type="simple" xlink:href="https://nl.wikipedia.org/w/index.php?title=Ruimte_voor_de_rivier&amp;diff=prev&amp;oldid=43001382"><text:span text:style-name="T43">wijz</text:span></text:a><text:span text:style-name="T28"> | </text:span><text:a xlink:type="simple" xlink:href="https://nl.wikipedia.org/w/index.php?title=Ruimte_voor_de_rivier&amp;action=history"><text:span text:style-name="T43">gesch</text:span></text:a><text:span text:style-name="T28">) . . </text:span><text:span text:style-name="T50">(+4)</text:span><text:span text:style-name="T28">‎ . . </text:span><text:a xlink:type="simple" xlink:href="https://nl.wikipedia.org/wiki/Ruimte_voor_de_rivier"><text:span text:style-name="T43">Ruimte voor de rivier</text:span></text:a><text:span text:style-name="T28"> ‎ </text:span><text:span text:style-name="T30">(wikilink)</text:span></text:p>
              </text:list-item>
              <text:list-item>
                <text:p text:style-name="P71"><text:a xlink:type="simple" xlink:href="https://nl.wikipedia.org/w/index.php?title=Veessen&amp;oldid=43001358"><text:span text:style-name="T43">14 jan 2015 17:37</text:span></text:a><text:span text:style-name="T28"> (</text:span><text:a xlink:type="simple" xlink:href="https://nl.wikipedia.org/w/index.php?title=Veessen&amp;diff=prev&amp;oldid=43001358"><text:span text:style-name="T43">wijz</text:span></text:a><text:span text:style-name="T28"> | </text:span><text:a xlink:type="simple" xlink:href="https://nl.wikipedia.org/w/index.php?title=Veessen&amp;action=history"><text:span text:style-name="T43">gesch</text:span></text:a><text:span text:style-name="T28">) . . </text:span><text:span text:style-name="T50">(+2)</text:span><text:span text:style-name="T28">‎ . . </text:span><text:a xlink:type="simple" xlink:href="https://nl.wikipedia.org/wiki/Veessen"><text:span text:style-name="T43">Veessen</text:span></text:a><text:span text:style-name="T28"> ‎ </text:span><text:span text:style-name="T30">(wikilink)</text:span><text:span text:style-name="T28"> </text:span><text:span text:style-name="T29">(laatste wijziging)</text:span></text:p>
              </text:list-item>
              <text:list-item>
                <text:p text:style-name="P71"><text:a xlink:type="simple" xlink:href="https://nl.wikipedia.org/w/index.php?title=Raaijweide_(Venlo)&amp;oldid=43001346"><text:span text:style-name="T43">14 jan 2015 17:36</text:span></text:a><text:span text:style-name="T28"> (</text:span><text:a xlink:type="simple" xlink:href="https://nl.wikipedia.org/w/index.php?title=Raaijweide_(Venlo)&amp;diff=prev&amp;oldid=43001346"><text:span text:style-name="T43">wijz</text:span></text:a><text:span text:style-name="T28"> | </text:span><text:a xlink:type="simple" xlink:href="https://nl.wikipedia.org/w/index.php?title=Raaijweide_(Venlo)&amp;action=history"><text:span text:style-name="T43">gesch</text:span></text:a><text:span text:style-name="T28">) . . </text:span><text:span text:style-name="T50">(+4)</text:span><text:span text:style-name="T28">‎ . . </text:span><text:a xlink:type="simple" xlink:href="https://nl.wikipedia.org/wiki/Raaijweide_(Venlo)"><text:span text:style-name="T43">Raaijweide (Venlo)</text:span></text:a><text:span text:style-name="T28"> ‎ </text:span><text:span text:style-name="T30">(</text:span><text:a xlink:type="simple" xlink:href="https://nl.wikipedia.org/wiki/Raaijweide_(Venlo)#Natuurontwikkeling"><text:span text:style-name="T45">→</text:span></text:a><text:span text:style-name="T30">‎</text:span><text:span text:style-name="T55">Natuurontwikkeling: </text:span><text:span text:style-name="T30">wikilink)</text:span><text:span text:style-name="T28"> </text:span><text:span text:style-name="T29">(laatste wijziging)</text:span></text:p>
              </text:list-item>
              <text:list-item>
                <text:p text:style-name="P71"><text:a xlink:type="simple" xlink:href="https://nl.wikipedia.org/w/index.php?title=Hoogwatergeul&amp;oldid=43001204"><text:span text:style-name="T43">14 jan 2015 17:26</text:span></text:a><text:span text:style-name="T28"> (</text:span><text:a xlink:type="simple" xlink:href="https://nl.wikipedia.org/w/index.php?title=Hoogwatergeul&amp;diff=prev&amp;oldid=43001204"><text:span text:style-name="T43">wijz</text:span></text:a><text:span text:style-name="T28"> | </text:span><text:a xlink:type="simple" xlink:href="https://nl.wikipedia.org/w/index.php?title=Hoogwatergeul&amp;action=history"><text:span text:style-name="T43">gesch</text:span></text:a><text:span text:style-name="T28">) . . </text:span><text:span text:style-name="T50">(+472)</text:span><text:span text:style-name="T28">‎ . . </text:span><text:a xlink:type="simple" xlink:href="https://nl.wikipedia.org/wiki/Hoogwatergeul"><text:span text:style-name="T43">Hoogwatergeul</text:span></text:a><text:span text:style-name="T28"> ‎ </text:span><text:span text:style-name="T30">(aanvulling)</text:span></text:p>
              </text:list-item>
              <text:list-item>
                <text:p text:style-name="P71"><text:a xlink:type="simple" xlink:href="https://nl.wikipedia.org/w/index.php?title=Hondsbroeksche_Pleij&amp;oldid=42999165"><text:span text:style-name="T43">14 jan 2015 15:02</text:span></text:a><text:span text:style-name="T28"> (</text:span><text:a xlink:type="simple" xlink:href="https://nl.wikipedia.org/w/index.php?title=Hondsbroeksche_Pleij&amp;diff=prev&amp;oldid=42999165"><text:span text:style-name="T43">wijz</text:span></text:a><text:span text:style-name="T28"> | </text:span><text:a xlink:type="simple" xlink:href="https://nl.wikipedia.org/w/index.php?title=Hondsbroeksche_Pleij&amp;action=history"><text:span text:style-name="T43">gesch</text:span></text:a><text:span text:style-name="T28">) . . </text:span><text:span text:style-name="T50">(+8)</text:span><text:span text:style-name="T28">‎ . . </text:span><text:a xlink:type="simple" xlink:href="https://nl.wikipedia.org/wiki/Hondsbroeksche_Pleij"><text:span text:style-name="T43">Hondsbroeksche Pleij</text:span></text:a><text:span text:style-name="T28"> ‎ </text:span><text:span text:style-name="T30">(wikilinks)</text:span></text:p>
              </text:list-item>
              <text:list-item>
                <text:p text:style-name="P71"><text:a xlink:type="simple" xlink:href="https://nl.wikipedia.org/w/index.php?title=Hoogwatergeul&amp;oldid=42998771"><text:span text:style-name="T43">14 jan 2015 14:26</text:span></text:a><text:span text:style-name="T28"> (wijz | </text:span><text:a xlink:type="simple" xlink:href="https://nl.wikipedia.org/w/index.php?title=Hoogwatergeul&amp;action=history"><text:span text:style-name="T43">gesch</text:span></text:a><text:span text:style-name="T28">) . . </text:span><text:span text:style-name="Strong_20_Emphasis"><text:span text:style-name="T50">(+748)</text:span></text:span><text:span text:style-name="T28">‎ . . N </text:span><text:a xlink:type="simple" xlink:href="https://nl.wikipedia.org/wiki/Hoogwatergeul"><text:span text:style-name="T43">Hoogwatergeul</text:span></text:a><text:span text:style-name="T28"> ‎ </text:span><text:span text:style-name="T30">(zie bijv. http://www.varik-heesselt.nl/Over+de+hoogwatergeul/Wat+en+waarom+hoogwatergeul/default.aspx)</text:span></text:p>
              </text:list-item>
              <text:list-item>
                <text:p text:style-name="P71"><text:a xlink:type="simple" xlink:href="https://nl.wikipedia.org/w/index.php?title=Voormalig_stadhuis_aan_de_Patijnlaan&amp;oldid=42989417"><text:span text:style-name="T43">13 jan 2015 14:43</text:span></text:a><text:span text:style-name="T28"> (</text:span><text:a xlink:type="simple" xlink:href="https://nl.wikipedia.org/w/index.php?title=Voormalig_stadhuis_aan_de_Patijnlaan&amp;diff=prev&amp;oldid=42989417"><text:span text:style-name="T43">wijz</text:span></text:a><text:span text:style-name="T28"> | </text:span><text:a xlink:type="simple" xlink:href="https://nl.wikipedia.org/w/index.php?title=Voormalig_stadhuis_aan_de_Patijnlaan&amp;action=history"><text:span text:style-name="T43">gesch</text:span></text:a><text:span text:style-name="T28">) . . </text:span><text:span text:style-name="T50">(+112)</text:span><text:span text:style-name="T28">‎ . . </text:span><text:a xlink:type="simple" xlink:href="https://nl.wikipedia.org/wiki/Voormalig_stadhuis_aan_de_Patijnlaan"><text:span text:style-name="T43">Voormalig stadhuis aan de Patijnlaan</text:span></text:a><text:span text:style-name="T28"> ‎ </text:span><text:span text:style-name="T30">(De inleiding moet altijd minimaal een volzin zijn)</text:span></text:p>
              </text:list-item>
              <text:list-item>
                <text:p text:style-name="P71"><text:a xlink:type="simple" xlink:href="https://nl.wikipedia.org/w/index.php?title=Voormalig_stadhuis_aan_de_Patijnlaan&amp;oldid=42988634"><text:span text:style-name="T43">13 jan 2015 12:35</text:span></text:a><text:span text:style-name="T28"> (</text:span><text:a xlink:type="simple" xlink:href="https://nl.wikipedia.org/w/index.php?title=Voormalig_stadhuis_aan_de_Patijnlaan&amp;diff=prev&amp;oldid=42988634"><text:span text:style-name="T43">wijz</text:span></text:a><text:span text:style-name="T28"> | </text:span><text:a xlink:type="simple" xlink:href="https://nl.wikipedia.org/w/index.php?title=Voormalig_stadhuis_aan_de_Patijnlaan&amp;action=history"><text:span text:style-name="T43">gesch</text:span></text:a><text:span text:style-name="T28">) . . </text:span><text:span text:style-name="T50">(+25)</text:span><text:span text:style-name="T28">‎ . . </text:span><text:a xlink:type="simple" xlink:href="https://nl.wikipedia.org/wiki/Voormalig_stadhuis_aan_de_Patijnlaan"><text:span text:style-name="T43">Voormalig stadhuis aan de Patijnlaan</text:span></text:a><text:span text:style-name="T28"> ‎ </text:span><text:span text:style-name="T30">(</text:span><text:a xlink:type="simple" xlink:href="https://nl.wikipedia.org/wiki/Voormalig_stadhuis_aan_de_Patijnlaan#Geschiedenis"><text:span text:style-name="T45">→</text:span></text:a><text:span text:style-name="T30">‎</text:span><text:span text:style-name="T55">Geschiedenis</text:span><text:span text:style-name="T30">)</text:span></text:p>
              </text:list-item>
              <text:list-item>
                <text:p text:style-name="P71"><text:a xlink:type="simple" xlink:href="https://nl.wikipedia.org/w/index.php?title=Voormalig_stadhuis_aan_de_Patijnlaan&amp;oldid=42988622"><text:span text:style-name="T43">13 jan 2015 12:33</text:span></text:a><text:span text:style-name="T28"> (</text:span><text:a xlink:type="simple" xlink:href="https://nl.wikipedia.org/w/index.php?title=Voormalig_stadhuis_aan_de_Patijnlaan&amp;diff=prev&amp;oldid=42988622"><text:span text:style-name="T43">wijz</text:span></text:a><text:span text:style-name="T28"> | </text:span><text:a xlink:type="simple" xlink:href="https://nl.wikipedia.org/w/index.php?title=Voormalig_stadhuis_aan_de_Patijnlaan&amp;action=history"><text:span text:style-name="T43">gesch</text:span></text:a><text:span text:style-name="T28">) . . </text:span><text:span text:style-name="T50">(+92)</text:span><text:span text:style-name="T28">‎ . . </text:span><text:a xlink:type="simple" xlink:href="https://nl.wikipedia.org/wiki/Voormalig_stadhuis_aan_de_Patijnlaan"><text:span text:style-name="T43">Voormalig stadhuis aan de Patijnlaan</text:span></text:a><text:span text:style-name="T28"> ‎ </text:span><text:span text:style-name="T30">(</text:span><text:a xlink:type="simple" xlink:href="https://nl.wikipedia.org/wiki/Voormalig_stadhuis_aan_de_Patijnlaan#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Den_Haag&amp;oldid=42988118"><text:span text:style-name="T43">13 jan 2015 11:11</text:span></text:a><text:span text:style-name="T28"> (</text:span><text:a xlink:type="simple" xlink:href="https://nl.wikipedia.org/w/index.php?title=Wapen_van_Den_Haag&amp;diff=prev&amp;oldid=42988118"><text:span text:style-name="T43">wijz</text:span></text:a><text:span text:style-name="T28"> | </text:span><text:a xlink:type="simple" xlink:href="https://nl.wikipedia.org/w/index.php?title=Wapen_van_Den_Haag&amp;action=history"><text:span text:style-name="T43">gesch</text:span></text:a><text:span text:style-name="T28">) . . </text:span><text:span text:style-name="Strong_20_Emphasis"><text:span text:style-name="T50">(+631)</text:span></text:span><text:span text:style-name="T28">‎ . . </text:span><text:a xlink:type="simple" xlink:href="https://nl.wikipedia.org/wiki/Wapen_van_Den_Haag"><text:span text:style-name="T43">Wapen van Den Haag</text:span></text:a><text:span text:style-name="T28"> ‎ </text:span><text:span text:style-name="T30">(Beschrijvingen toegevoegd (bron:Hartemink))</text:span></text:p>
              </text:list-item>
              <text:list-item>
                <text:p text:style-name="P71"><text:a xlink:type="simple" xlink:href="https://nl.wikipedia.org/w/index.php?title=Flightdatarecorder&amp;oldid=42981263"><text:span text:style-name="T43">12 jan 2015 12:54</text:span></text:a><text:span text:style-name="T28"> (</text:span><text:a xlink:type="simple" xlink:href="https://nl.wikipedia.org/w/index.php?title=Flightdatarecorder&amp;diff=prev&amp;oldid=42981263"><text:span text:style-name="T43">wijz</text:span></text:a><text:span text:style-name="T28"> | </text:span><text:a xlink:type="simple" xlink:href="https://nl.wikipedia.org/w/index.php?title=Flightdatarecorder&amp;action=history"><text:span text:style-name="T43">gesch</text:span></text:a><text:span text:style-name="T28">) . . </text:span><text:span text:style-name="T60">(-23)</text:span><text:span text:style-name="T28">‎ . . </text:span><text:a xlink:type="simple" xlink:href="https://nl.wikipedia.org/wiki/Flightdatarecorder"><text:span text:style-name="T43">Flightdatarecorder</text:span></text:a><text:span text:style-name="T28"> ‎ </text:span><text:span text:style-name="T30">(</text:span><text:a xlink:type="simple" xlink:href="https://nl.wikipedia.org/wiki/Flightdatarecorder#Ontwerp"><text:span text:style-name="T45">→</text:span></text:a><text:span text:style-name="T30">‎</text:span><text:span text:style-name="T55">Ontwerp: </text:span><text:span text:style-name="T30">-foute link, het gaat om een akoestisch onderwatersignaal en niet om een luchtvaartbaken. Dergelijke bakens bevinden zich niet in een black box)</text:span></text:p>
              </text:list-item>
              <text:list-item>
                <text:p text:style-name="P71"><text:a xlink:type="simple" xlink:href="https://nl.wikipedia.org/w/index.php?title=Vlag_van_Mauritius&amp;oldid=42958487"><text:span text:style-name="T43">9 jan 2015 14:18</text:span></text:a><text:span text:style-name="T28"> (</text:span><text:a xlink:type="simple" xlink:href="https://nl.wikipedia.org/w/index.php?title=Vlag_van_Mauritius&amp;diff=prev&amp;oldid=42958487"><text:span text:style-name="T43">wijz</text:span></text:a><text:span text:style-name="T28"> | </text:span><text:a xlink:type="simple" xlink:href="https://nl.wikipedia.org/w/index.php?title=Vlag_van_Mauritius&amp;action=history"><text:span text:style-name="T43">gesch</text:span></text:a><text:span text:style-name="T28">) . . </text:span><text:span text:style-name="T60">(-1)</text:span><text:span text:style-name="T28">‎ . . </text:span><text:a xlink:type="simple" xlink:href="https://nl.wikipedia.org/wiki/Vlag_van_Mauritius"><text:span text:style-name="T43">Vlag van Mauritius</text:span></text:a><text:span text:style-name="T28"> ‎ </text:span><text:span text:style-name="T30">(</text:span><text:a xlink:type="simple" xlink:href="https://nl.wikipedia.org/wiki/Vlag_van_Mauritius#Historische_vlaggen_van_voor_1968_.28onder_Brits_bestuur.29"><text:span text:style-name="T45">→</text:span></text:a><text:span text:style-name="T30">‎</text:span><text:span text:style-name="T55">Historische vlaggen van voor 1968 (onder Brits bestuur)</text:span><text:span text:style-name="T30">)</text:span></text:p>
              </text:list-item>
              <text:list-item>
                <text:p text:style-name="P71"><text:soft-page-break/><text:a xlink:type="simple" xlink:href="https://nl.wikipedia.org/w/index.php?title=Vlag_van_Mauritius&amp;oldid=42958484"><text:span text:style-name="T43">9 jan 2015 14:17</text:span></text:a><text:span text:style-name="T28"> (</text:span><text:a xlink:type="simple" xlink:href="https://nl.wikipedia.org/w/index.php?title=Vlag_van_Mauritius&amp;diff=prev&amp;oldid=42958484"><text:span text:style-name="T43">wijz</text:span></text:a><text:span text:style-name="T28"> | </text:span><text:a xlink:type="simple" xlink:href="https://nl.wikipedia.org/w/index.php?title=Vlag_van_Mauritius&amp;action=history"><text:span text:style-name="T43">gesch</text:span></text:a><text:span text:style-name="T28">) . . </text:span><text:span text:style-name="T50">(+377)</text:span><text:span text:style-name="T28">‎ . . </text:span><text:a xlink:type="simple" xlink:href="https://nl.wikipedia.org/wiki/Vlag_van_Mauritius"><text:span text:style-name="T43">Vlag van Mauritius</text:span></text:a><text:span text:style-name="T28"> ‎ </text:span><text:span text:style-name="T30">(historische vlaggen)</text:span></text:p>
              </text:list-item>
              <text:list-item>
                <text:p text:style-name="P71"><text:a xlink:type="simple" xlink:href="https://nl.wikipedia.org/w/index.php?title=Vlag_van_de_Seychellen&amp;oldid=42958408"><text:span text:style-name="T43">9 jan 2015 14:06</text:span></text:a><text:span text:style-name="T28"> (</text:span><text:a xlink:type="simple" xlink:href="https://nl.wikipedia.org/w/index.php?title=Vlag_van_de_Seychellen&amp;diff=prev&amp;oldid=42958408"><text:span text:style-name="T43">wijz</text:span></text:a><text:span text:style-name="T28"> | </text:span><text:a xlink:type="simple" xlink:href="https://nl.wikipedia.org/w/index.php?title=Vlag_van_de_Seychellen&amp;action=history"><text:span text:style-name="T43">gesch</text:span></text:a><text:span text:style-name="T28">) . . </text:span><text:span text:style-name="T50">(+39)</text:span><text:span text:style-name="T28">‎ . . </text:span><text:a xlink:type="simple" xlink:href="https://nl.wikipedia.org/wiki/Vlag_van_de_Seychellen"><text:span text:style-name="T43">Vlag van de Seychellen</text:span></text:a><text:span text:style-name="T28"> ‎ </text:span><text:span text:style-name="T30">(FIAV symbolen)</text:span><text:span text:style-name="T28"> </text:span><text:span text:style-name="T29">(laatste wijziging)</text:span></text:p>
              </text:list-item>
              <text:list-item>
                <text:p text:style-name="P71"><text:a xlink:type="simple" xlink:href="https://nl.wikipedia.org/w/index.php?title=Vlag_van_de_Seychellen&amp;oldid=42953326"><text:span text:style-name="T43">8 jan 2015 18:15</text:span></text:a><text:span text:style-name="T28"> (</text:span><text:a xlink:type="simple" xlink:href="https://nl.wikipedia.org/w/index.php?title=Vlag_van_de_Seychellen&amp;diff=prev&amp;oldid=42953326"><text:span text:style-name="T43">wijz</text:span></text:a><text:span text:style-name="T28"> | </text:span><text:a xlink:type="simple" xlink:href="https://nl.wikipedia.org/w/index.php?title=Vlag_van_de_Seychellen&amp;action=history"><text:span text:style-name="T43">gesch</text:span></text:a><text:span text:style-name="T28">) . . </text:span><text:span text:style-name="Strong_20_Emphasis"><text:span text:style-name="T50">(+660)</text:span></text:span><text:span text:style-name="T28">‎ . . </text:span><text:a xlink:type="simple" xlink:href="https://nl.wikipedia.org/wiki/Vlag_van_de_Seychellen"><text:span text:style-name="T43">Vlag van de Seychellen</text:span></text:a><text:span text:style-name="T28"> ‎ </text:span><text:span text:style-name="T30">(</text:span><text:a xlink:type="simple" xlink:href="https://nl.wikipedia.org/wiki/Vlag_van_de_Seychellen#Historische_vlaggen"><text:span text:style-name="T45">→</text:span></text:a><text:span text:style-name="T30">‎</text:span><text:span text:style-name="T55">Historische vlaggen: </text:span><text:span text:style-name="T30">aanvulling (zie en: artikel). Layout is niet goed, misschien kan iemand die de wiki-syntax beter kent die verbeteren)</text:span></text:p>
              </text:list-item>
              <text:list-item>
                <text:p text:style-name="P71"><text:a xlink:type="simple" xlink:href="https://nl.wikipedia.org/w/index.php?title=Vlag_van_de_Seychellen&amp;oldid=42953240"><text:span text:style-name="T43">8 jan 2015 18:04</text:span></text:a><text:span text:style-name="T28"> (</text:span><text:a xlink:type="simple" xlink:href="https://nl.wikipedia.org/w/index.php?title=Vlag_van_de_Seychellen&amp;diff=prev&amp;oldid=42953240"><text:span text:style-name="T43">wijz</text:span></text:a><text:span text:style-name="T28"> | </text:span><text:a xlink:type="simple" xlink:href="https://nl.wikipedia.org/w/index.php?title=Vlag_van_de_Seychellen&amp;action=history"><text:span text:style-name="T43">gesch</text:span></text:a><text:span text:style-name="T28">) . . </text:span><text:span text:style-name="T50">(+38)</text:span><text:span text:style-name="T28">‎ . . </text:span><text:a xlink:type="simple" xlink:href="https://nl.wikipedia.org/wiki/Vlag_van_de_Seychellen"><text:span text:style-name="T43">Vlag van de Seychellen</text:span></text:a><text:span text:style-name="T28"> ‎ </text:span><text:span text:style-name="T30">(</text:span><text:a xlink:type="simple" xlink:href="https://nl.wikipedia.org/wiki/Vlag_van_de_Seychellen#Historische_vlaggen"><text:span text:style-name="T45">→</text:span></text:a><text:span text:style-name="T30">‎</text:span><text:span text:style-name="T55">Historische vlaggen: </text:span><text:span text:style-name="T30">+vexicologisch symbool)</text:span></text:p>
              </text:list-item>
              <text:list-item>
                <text:p text:style-name="P71"><text:a xlink:type="simple" xlink:href="https://nl.wikipedia.org/w/index.php?title=RAI_Amsterdam&amp;oldid=42944676"><text:span text:style-name="T43">7 jan 2015 17:18</text:span></text:a><text:span text:style-name="T28"> (</text:span><text:a xlink:type="simple" xlink:href="https://nl.wikipedia.org/w/index.php?title=RAI_Amsterdam&amp;diff=prev&amp;oldid=42944676"><text:span text:style-name="T43">wijz</text:span></text:a><text:span text:style-name="T28"> | </text:span><text:a xlink:type="simple" xlink:href="https://nl.wikipedia.org/w/index.php?title=RAI_Amsterdam&amp;action=history"><text:span text:style-name="T43">gesch</text:span></text:a><text:span text:style-name="T28">) . . </text:span><text:span text:style-name="T50">(+242)</text:span><text:span text:style-name="T28">‎ . . </text:span><text:a xlink:type="simple" xlink:href="https://nl.wikipedia.org/wiki/RAI_Amsterdam"><text:span text:style-name="T43">RAI Amsterdam</text:span></text:a><text:span text:style-name="T28"> ‎ </text:span><text:span text:style-name="T30">(</text:span><text:a xlink:type="simple" xlink:href="https://nl.wikipedia.org/wiki/RAI_Amsterdam#Geschiedenis"><text:span text:style-name="T45">→</text:span></text:a><text:span text:style-name="T30">‎</text:span><text:span text:style-name="T55">Geschiedenis</text:span><text:span text:style-name="T30">)</text:span></text:p>
              </text:list-item>
              <text:list-item>
                <text:p text:style-name="P71"><text:a xlink:type="simple" xlink:href="https://nl.wikipedia.org/w/index.php?title=Energielabel&amp;oldid=42943840"><text:span text:style-name="T43">7 jan 2015 15:27</text:span></text:a><text:span text:style-name="T28"> (</text:span><text:a xlink:type="simple" xlink:href="https://nl.wikipedia.org/w/index.php?title=Energielabel&amp;diff=prev&amp;oldid=42943840"><text:span text:style-name="T43">wijz</text:span></text:a><text:span text:style-name="T28"> | </text:span><text:a xlink:type="simple" xlink:href="https://nl.wikipedia.org/w/index.php?title=Energielabel&amp;action=history"><text:span text:style-name="T43">gesch</text:span></text:a><text:span text:style-name="T28">) . . </text:span><text:span text:style-name="T50">(+36)</text:span><text:span text:style-name="T28">‎ . . </text:span><text:a xlink:type="simple" xlink:href="https://nl.wikipedia.org/wiki/Energielabel"><text:span text:style-name="T43">Energielabel</text:span></text:a><text:span text:style-name="T28"> ‎ </text:span><text:span text:style-name="T30">(</text:span><text:a xlink:type="simple" xlink:href="https://nl.wikipedia.org/wiki/Energielabel#Zie_ook"><text:span text:style-name="T45">→</text:span></text:a><text:span text:style-name="T30">‎</text:span><text:span text:style-name="T55">Zie ook: </text:span><text:a xlink:type="simple" xlink:href="https://nl.wikipedia.org/wiki/Energieprestatiecoëfficiënt"><text:span text:style-name="T45">Energieprestatiecoëfficiënt</text:span></text:a><text:span text:style-name="T30">)</text:span></text:p>
              </text:list-item>
              <text:list-item>
                <text:p text:style-name="P71"><text:a xlink:type="simple" xlink:href="https://nl.wikipedia.org/w/index.php?title=Energieprestatiecoëfficiënt&amp;oldid=42943059"><text:span text:style-name="T43">7 jan 2015 13:49</text:span></text:a><text:span text:style-name="T28"> (</text:span><text:a xlink:type="simple" xlink:href="https://nl.wikipedia.org/w/index.php?title=Energieprestatiecoëfficiënt&amp;diff=prev&amp;oldid=42943059"><text:span text:style-name="T43">wijz</text:span></text:a><text:span text:style-name="T28"> | </text:span><text:a xlink:type="simple" xlink:href="https://nl.wikipedia.org/w/index.php?title=Energieprestatiecoëfficiënt&amp;action=history"><text:span text:style-name="T43">gesch</text:span></text:a><text:span text:style-name="T28">) . . </text:span><text:span text:style-name="Strong_20_Emphasis"><text:span text:style-name="T60">(-551)</text:span></text:span><text:span text:style-name="T28">‎ . . </text:span><text:a xlink:type="simple" xlink:href="https://nl.wikipedia.org/wiki/Energieprestatiecoëfficiënt"><text:span text:style-name="T43">Energieprestatiecoëfficiënt</text:span></text:a><text:span text:style-name="T28"> ‎ </text:span><text:span text:style-name="T30">(</text:span><text:a xlink:type="simple" xlink:href="https://nl.wikipedia.org/wiki/Energieprestatiecoëfficiënt#Externe_links"><text:span text:style-name="T45">→</text:span></text:a><text:span text:style-name="T30">‎</text:span><text:span text:style-name="T55">Externe links: </text:span><text:span text:style-name="T30">- dode links)</text:span></text:p>
              </text:list-item>
              <text:list-item>
                <text:p text:style-name="P71"><text:a xlink:type="simple" xlink:href="https://nl.wikipedia.org/w/index.php?title=Energieprestatiecoëfficiënt&amp;oldid=42943053"><text:span text:style-name="T43">7 jan 2015 13:48</text:span></text:a><text:span text:style-name="T28"> (</text:span><text:a xlink:type="simple" xlink:href="https://nl.wikipedia.org/w/index.php?title=Energieprestatiecoëfficiënt&amp;diff=prev&amp;oldid=42943053"><text:span text:style-name="T43">wijz</text:span></text:a><text:span text:style-name="T28"> | </text:span><text:a xlink:type="simple" xlink:href="https://nl.wikipedia.org/w/index.php?title=Energieprestatiecoëfficiënt&amp;action=history"><text:span text:style-name="T43">gesch</text:span></text:a><text:span text:style-name="T28">) . . </text:span><text:span text:style-name="T50">(+19)</text:span><text:span text:style-name="T28">‎ . . </text:span><text:a xlink:type="simple" xlink:href="https://nl.wikipedia.org/wiki/Energieprestatiecoëfficiënt"><text:span text:style-name="T43">Energieprestatiecoëfficiënt</text:span></text:a><text:span text:style-name="T28"> ‎ </text:span><text:span text:style-name="T30">(</text:span><text:a xlink:type="simple" xlink:href="https://nl.wikipedia.org/wiki/Energieprestatiecoëfficiënt#Zie_ook"><text:span text:style-name="T45">→</text:span></text:a><text:span text:style-name="T30">‎</text:span><text:span text:style-name="T55">Zie ook</text:span><text:span text:style-name="T30">)</text:span></text:p>
              </text:list-item>
              <text:list-item>
                <text:p text:style-name="P71"><text:a xlink:type="simple" xlink:href="https://nl.wikipedia.org/w/index.php?title=Energieprestatiecoëfficiënt&amp;oldid=42943036"><text:span text:style-name="T43">7 jan 2015 13:46</text:span></text:a><text:span text:style-name="T28"> (</text:span><text:a xlink:type="simple" xlink:href="https://nl.wikipedia.org/w/index.php?title=Energieprestatiecoëfficiënt&amp;diff=prev&amp;oldid=42943036"><text:span text:style-name="T43">wijz</text:span></text:a><text:span text:style-name="T28"> | </text:span><text:a xlink:type="simple" xlink:href="https://nl.wikipedia.org/w/index.php?title=Energieprestatiecoëfficiënt&amp;action=history"><text:span text:style-name="T43">gesch</text:span></text:a><text:span text:style-name="T28">) . . </text:span><text:span text:style-name="T50">(+22)</text:span><text:span text:style-name="T28">‎ . . </text:span><text:a xlink:type="simple" xlink:href="https://nl.wikipedia.org/wiki/Energieprestatiecoëfficiënt"><text:span text:style-name="T43">Energieprestatiecoëfficiënt</text:span></text:a><text:span text:style-name="T28"> ‎ </text:span><text:span text:style-name="T30">(</text:span><text:a xlink:type="simple" xlink:href="https://nl.wikipedia.org/wiki/Energieprestatiecoëfficiënt#Woningbouw"><text:span text:style-name="T45">→</text:span></text:a><text:span text:style-name="T30">‎</text:span><text:span text:style-name="T55">Woningbouw: </text:span><text:span text:style-name="T30">link naar </text:span><text:a xlink:type="simple" xlink:href="https://nl.wikipedia.org/wiki/Warmtedistributie"><text:span text:style-name="T45">Warmtedistributie</text:span></text:a><text:span text:style-name="T30">. Waarom is wat in deze alinea staat niet in overeenstemming met de tabel erboven?)</text:span></text:p>
              </text:list-item>
              <text:list-item>
                <text:p text:style-name="P71"><text:a xlink:type="simple" xlink:href="https://nl.wikipedia.org/w/index.php?title=Wapen_van_Zutphen&amp;oldid=42941878"><text:span text:style-name="T43">7 jan 2015 11:17</text:span></text:a><text:span text:style-name="T28"> (</text:span><text:a xlink:type="simple" xlink:href="https://nl.wikipedia.org/w/index.php?title=Wapen_van_Zutphen&amp;diff=prev&amp;oldid=42941878"><text:span text:style-name="T43">wijz</text:span></text:a><text:span text:style-name="T28"> | </text:span><text:a xlink:type="simple" xlink:href="https://nl.wikipedia.org/w/index.php?title=Wapen_van_Zutphen&amp;action=history"><text:span text:style-name="T43">gesch</text:span></text:a><text:span text:style-name="T28">) . . </text:span><text:span text:style-name="T50">(+22)</text:span><text:span text:style-name="T28">‎ . . </text:span><text:a xlink:type="simple" xlink:href="https://nl.wikipedia.org/wiki/Wapen_van_Zutphen"><text:span text:style-name="T43">Wapen van Zutphen</text:span></text:a><text:span text:style-name="T28"> ‎ </text:span><text:span text:style-name="T30">(wikilinks)</text:span></text:p>
              </text:list-item>
              <text:list-item>
                <text:p text:style-name="P71"><text:a xlink:type="simple" xlink:href="https://nl.wikipedia.org/w/index.php?title=Arthur_Tudor&amp;oldid=42937043"><text:span text:style-name="T43">6 jan 2015 16:56</text:span></text:a><text:span text:style-name="T28"> (</text:span><text:a xlink:type="simple" xlink:href="https://nl.wikipedia.org/w/index.php?title=Arthur_Tudor&amp;diff=prev&amp;oldid=42937043"><text:span text:style-name="T43">wijz</text:span></text:a><text:span text:style-name="T28"> | </text:span><text:a xlink:type="simple" xlink:href="https://nl.wikipedia.org/w/index.php?title=Arthur_Tudor&amp;action=history"><text:span text:style-name="T43">gesch</text:span></text:a><text:span text:style-name="T28">) . . </text:span><text:span text:style-name="T60">(-40)</text:span><text:span text:style-name="T28">‎ . . </text:span><text:a xlink:type="simple" xlink:href="https://nl.wikipedia.org/wiki/Arthur_Tudor"><text:span text:style-name="T43">Arthur Tudor</text:span></text:a><text:span text:style-name="T28"> ‎ </text:span><text:span text:style-name="T30">(minder wazig portret)</text:span><text:span text:style-name="T28"> </text:span><text:span text:style-name="T29">(laatste wijziging)</text:span></text:p>
              </text:list-item>
              <text:list-item>
                <text:p text:style-name="P71"><text:a xlink:type="simple" xlink:href="https://nl.wikipedia.org/w/index.php?title=Hendrik_VII_van_Engeland&amp;oldid=42937001"><text:span text:style-name="T43">6 jan 2015 16:53</text:span></text:a><text:span text:style-name="T28"> (</text:span><text:a xlink:type="simple" xlink:href="https://nl.wikipedia.org/w/index.php?title=Hendrik_VII_van_Engeland&amp;diff=prev&amp;oldid=42937001"><text:span text:style-name="T43">wijz</text:span></text:a><text:span text:style-name="T28"> | </text:span><text:a xlink:type="simple" xlink:href="https://nl.wikipedia.org/w/index.php?title=Hendrik_VII_van_Engeland&amp;action=history"><text:span text:style-name="T43">gesch</text:span></text:a><text:span text:style-name="T28">) . . </text:span><text:span text:style-name="T50">(+169)</text:span><text:span text:style-name="T28">‎ . . </text:span><text:a xlink:type="simple" xlink:href="https://nl.wikipedia.org/wiki/Hendrik_VII_van_Engeland"><text:span text:style-name="T43">Hendrik VII van Engeland</text:span></text:a><text:span text:style-name="T28"> ‎ </text:span><text:span text:style-name="T30">(link naar </text:span><text:a xlink:type="simple" xlink:href="https://nl.wikipedia.org/wiki/Tudorroos"><text:span text:style-name="T45">Tudorroos</text:span></text:a><text:span text:style-name="T30">)</text:span><text:span text:style-name="T28"> </text:span><text:span text:style-name="T29">(laatste wijziging)</text:span></text:p>
              </text:list-item>
              <text:list-item>
                <text:p text:style-name="P71"><text:a xlink:type="simple" xlink:href="https://nl.wikipedia.org/w/index.php?title=Graafschap_Megen&amp;oldid=42924901"><text:span text:style-name="T43">5 jan 2015 11:02</text:span></text:a><text:span text:style-name="T28"> (</text:span><text:a xlink:type="simple" xlink:href="https://nl.wikipedia.org/w/index.php?title=Graafschap_Megen&amp;diff=prev&amp;oldid=42924901"><text:span text:style-name="T43">wijz</text:span></text:a><text:span text:style-name="T28"> | </text:span><text:a xlink:type="simple" xlink:href="https://nl.wikipedia.org/w/index.php?title=Graafschap_Megen&amp;action=history"><text:span text:style-name="T43">gesch</text:span></text:a><text:span text:style-name="T28">) . . </text:span><text:span text:style-name="T50">(+4)</text:span><text:span text:style-name="T28">‎ . . </text:span><text:a xlink:type="simple" xlink:href="https://nl.wikipedia.org/wiki/Graafschap_Megen"><text:span text:style-name="T43">Graafschap Megen</text:span></text:a><text:span text:style-name="T28"> ‎ </text:span><text:span text:style-name="T30">(</text:span><text:a xlink:type="simple" xlink:href="https://nl.wikipedia.org/wiki/Graafschap_Megen#Einde"><text:span text:style-name="T45">→</text:span></text:a><text:span text:style-name="T30">‎</text:span><text:span text:style-name="T55">Einde: </text:span><text:span text:style-name="T30">link naar gemeenteartikel)</text:span><text:span text:style-name="T28"> </text:span><text:span text:style-name="T29">(laatste wijziging)</text:span></text:p>
              </text:list-item>
              <text:list-item>
                <text:p text:style-name="P71"><text:a xlink:type="simple" xlink:href="https://nl.wikipedia.org/w/index.php?title=Megen,_Haren_en_Macharen&amp;oldid=42924883"><text:span text:style-name="T43">5 jan 2015 11:00</text:span></text:a><text:span text:style-name="T28"> (</text:span><text:a xlink:type="simple" xlink:href="https://nl.wikipedia.org/w/index.php?title=Megen,_Haren_en_Macharen&amp;diff=prev&amp;oldid=42924883"><text:span text:style-name="T43">wijz</text:span></text:a><text:span text:style-name="T28"> | </text:span><text:a xlink:type="simple" xlink:href="https://nl.wikipedia.org/w/index.php?title=Megen,_Haren_en_Macharen&amp;action=history"><text:span text:style-name="T43">gesch</text:span></text:a><text:span text:style-name="T28">) . . </text:span><text:span text:style-name="T65">(0)</text:span><text:span text:style-name="T28">‎ . . </text:span><text:a xlink:type="simple" xlink:href="https://nl.wikipedia.org/wiki/Megen,_Haren_en_Macharen"><text:span text:style-name="T43">Megen, Haren en Macharen</text:span></text:a><text:span text:style-name="T28"> ‎ </text:span><text:span text:style-name="T30">(Megen was al gelinkt, het graafschap nog niet)</text:span></text:p>
              </text:list-item>
              <text:list-item>
                <text:p text:style-name="P71"><text:a xlink:type="simple" xlink:href="https://nl.wikipedia.org/w/index.php?title=Wapen_van_Galmaarden&amp;oldid=42778677"><text:span text:style-name="T43">18 dec 2014 10:28</text:span></text:a><text:span text:style-name="T28"> (</text:span><text:a xlink:type="simple" xlink:href="https://nl.wikipedia.org/w/index.php?title=Wapen_van_Galmaarden&amp;diff=prev&amp;oldid=42778677"><text:span text:style-name="T43">wijz</text:span></text:a><text:span text:style-name="T28"> | </text:span><text:a xlink:type="simple" xlink:href="https://nl.wikipedia.org/w/index.php?title=Wapen_van_Galmaarden&amp;action=history"><text:span text:style-name="T43">gesch</text:span></text:a><text:span text:style-name="T28">) . . </text:span><text:span text:style-name="T50">(+39)</text:span><text:span text:style-name="T28">‎ . . </text:span><text:a xlink:type="simple" xlink:href="https://nl.wikipedia.org/wiki/Wapen_van_Galmaarden"><text:span text:style-name="T43">Wapen van Galmaarden</text:span></text:a><text:span text:style-name="T28"> ‎ </text:span><text:span text:style-name="T30">(</text:span><text:a xlink:type="simple" xlink:href="https://nl.wikipedia.org/wiki/Wapen_van_Galmaarden#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Galmaarden&amp;oldid=42778673"><text:span text:style-name="T43">18 dec 2014 10:27</text:span></text:a><text:span text:style-name="T28"> (</text:span><text:a xlink:type="simple" xlink:href="https://nl.wikipedia.org/w/index.php?title=Wapen_van_Galmaarden&amp;diff=prev&amp;oldid=42778673"><text:span text:style-name="T43">wijz</text:span></text:a><text:span text:style-name="T28"> | </text:span><text:a xlink:type="simple" xlink:href="https://nl.wikipedia.org/w/index.php?title=Wapen_van_Galmaarden&amp;action=history"><text:span text:style-name="T43">gesch</text:span></text:a><text:span text:style-name="T28">) . . </text:span><text:span text:style-name="T50">(+1)</text:span><text:span text:style-name="T28">‎ . . </text:span><text:a xlink:type="simple" xlink:href="https://nl.wikipedia.org/wiki/Wapen_van_Galmaarden"><text:span text:style-name="T43">Wapen van Galmaarden</text:span></text:a><text:span text:style-name="T28"> ‎ </text:span><text:span text:style-name="T30">(</text:span><text:a xlink:type="simple" xlink:href="https://nl.wikipedia.org/wiki/Wapen_van_Galmaarden#Blazoenering"><text:span text:style-name="T45">→</text:span></text:a><text:span text:style-name="T30">‎</text:span><text:span text:style-name="T55">Blazoenering: </text:span><text:span text:style-name="T30">anders verwoord)</text:span></text:p>
              </text:list-item>
              <text:list-item>
                <text:p text:style-name="P71"><text:a xlink:type="simple" xlink:href="https://nl.wikipedia.org/w/index.php?title=Valkenisse&amp;oldid=42772231"><text:span text:style-name="T43">17 dec 2014 12:35</text:span></text:a><text:span text:style-name="T28"> (</text:span><text:a xlink:type="simple" xlink:href="https://nl.wikipedia.org/w/index.php?title=Valkenisse&amp;diff=prev&amp;oldid=42772231"><text:span text:style-name="T43">wijz</text:span></text:a><text:span text:style-name="T28"> | </text:span><text:a xlink:type="simple" xlink:href="https://nl.wikipedia.org/w/index.php?title=Valkenisse&amp;action=history"><text:span text:style-name="T43">gesch</text:span></text:a><text:span text:style-name="T28">) . . </text:span><text:span text:style-name="T50">(+20)</text:span><text:span text:style-name="T28">‎ . . </text:span><text:a xlink:type="simple" xlink:href="https://nl.wikipedia.org/wiki/Valkenisse"><text:span text:style-name="T43">Valkenisse</text:span></text:a><text:span text:style-name="T28"> ‎ </text:span><text:span text:style-name="T30">(opheffingsjaar erbij)</text:span><text:span text:style-name="T28"> </text:span><text:span text:style-name="T29">(laatste wijziging)</text:span></text:p>
              </text:list-item>
              <text:list-item>
                <text:p text:style-name="P71"><text:a xlink:type="simple" xlink:href="https://nl.wikipedia.org/w/index.php?title=Sint-Catharinadal&amp;oldid=42772144"><text:span text:style-name="T43">17 dec 2014 12:26</text:span></text:a><text:span text:style-name="T28"> (</text:span><text:a xlink:type="simple" xlink:href="https://nl.wikipedia.org/w/index.php?title=Sint-Catharinadal&amp;diff=prev&amp;oldid=42772144"><text:span text:style-name="T43">wijz</text:span></text:a><text:span text:style-name="T28"> | </text:span><text:a xlink:type="simple" xlink:href="https://nl.wikipedia.org/w/index.php?title=Sint-Catharinadal&amp;action=history"><text:span text:style-name="T43">gesch</text:span></text:a><text:span text:style-name="T28">) . . </text:span><text:span text:style-name="T50">(+200)</text:span><text:span text:style-name="T28">‎ . . </text:span><text:a xlink:type="simple" xlink:href="https://nl.wikipedia.org/wiki/Sint-Catharinadal"><text:span text:style-name="T43">Sint-Catharinadal</text:span></text:a><text:span text:style-name="T28"> ‎ </text:span><text:span text:style-name="T30">(</text:span><text:a xlink:type="simple" xlink:href="https://nl.wikipedia.org/wiki/Sint-Catharinadal#Oosterhout_.281679_-_heden.29"><text:span text:style-name="T45">→</text:span></text:a><text:span text:style-name="T30">‎</text:span><text:span text:style-name="T55">Oosterhout (1679 - heden)</text:span><text:span text:style-name="T30">)</text:span></text:p>
              </text:list-item>
              <text:list-item>
                <text:p text:style-name="P71"><text:soft-page-break/><text:a xlink:type="simple" xlink:href="https://nl.wikipedia.org/w/index.php?title=Wapen_van_Boutersem&amp;oldid=42771752"><text:span text:style-name="T43">17 dec 2014 11:34</text:span></text:a><text:span text:style-name="T28"> (</text:span><text:a xlink:type="simple" xlink:href="https://nl.wikipedia.org/w/index.php?title=Wapen_van_Boutersem&amp;diff=prev&amp;oldid=42771752"><text:span text:style-name="T43">wijz</text:span></text:a><text:span text:style-name="T28"> | </text:span><text:a xlink:type="simple" xlink:href="https://nl.wikipedia.org/w/index.php?title=Wapen_van_Boutersem&amp;action=history"><text:span text:style-name="T43">gesch</text:span></text:a><text:span text:style-name="T28">) . . </text:span><text:span text:style-name="T50">(+11)</text:span><text:span text:style-name="T28">‎ . . </text:span><text:a xlink:type="simple" xlink:href="https://nl.wikipedia.org/wiki/Wapen_van_Boutersem"><text:span text:style-name="T43">Wapen van Boutersem</text:span></text:a><text:span text:style-name="T28"> ‎ </text:span><text:span text:style-name="T30">(</text:span><text:a xlink:type="simple" xlink:href="https://nl.wikipedia.org/wiki/Wapen_van_Boutersem#Huidige_wapen"><text:span text:style-name="T45">→</text:span></text:a><text:span text:style-name="T30">‎</text:span><text:span text:style-name="T55">Huidige wapen: </text:span><text:span text:style-name="T30">link naar </text:span><text:a xlink:type="simple" xlink:href="https://nl.wikipedia.org/wiki/Donjon"><text:span text:style-name="T45">Donjon</text:span></text:a><text:span text:style-name="T30">)</text:span></text:p>
              </text:list-item>
              <text:list-item>
                <text:p text:style-name="P71"><text:a xlink:type="simple" xlink:href="https://nl.wikipedia.org/w/index.php?title=Wapen_van_Diemen&amp;oldid=42771380"><text:span text:style-name="T43">17 dec 2014 10:43</text:span></text:a><text:span text:style-name="T28"> (</text:span><text:a xlink:type="simple" xlink:href="https://nl.wikipedia.org/w/index.php?title=Wapen_van_Diemen&amp;diff=prev&amp;oldid=42771380"><text:span text:style-name="T43">wijz</text:span></text:a><text:span text:style-name="T28"> | </text:span><text:a xlink:type="simple" xlink:href="https://nl.wikipedia.org/w/index.php?title=Wapen_van_Diemen&amp;action=history"><text:span text:style-name="T43">gesch</text:span></text:a><text:span text:style-name="T28">) . . </text:span><text:span text:style-name="T50">(+41)</text:span><text:span text:style-name="T28">‎ . . </text:span><text:a xlink:type="simple" xlink:href="https://nl.wikipedia.org/wiki/Wapen_van_Diemen"><text:span text:style-name="T43">Wapen van Diemen</text:span></text:a><text:span text:style-name="T28"> ‎ </text:span><text:span text:style-name="T30">(</text:span><text:a xlink:type="simple" xlink:href="https://nl.wikipedia.org/wiki/Wapen_van_Diemen#Blazoen_1978"><text:span text:style-name="T45">→</text:span></text:a><text:span text:style-name="T30">‎</text:span><text:span text:style-name="T55">Blazoen 1978</text:span><text:span text:style-name="T30">)</text:span></text:p>
              </text:list-item>
              <text:list-item>
                <text:p text:style-name="P71"><text:a xlink:type="simple" xlink:href="https://nl.wikipedia.org/w/index.php?title=Wapen_van_Uitgeest&amp;oldid=42763291"><text:span text:style-name="T43">16 dec 2014 10:48</text:span></text:a><text:span text:style-name="T28"> (</text:span><text:a xlink:type="simple" xlink:href="https://nl.wikipedia.org/w/index.php?title=Wapen_van_Uitgeest&amp;diff=prev&amp;oldid=42763291"><text:span text:style-name="T43">wijz</text:span></text:a><text:span text:style-name="T28"> | </text:span><text:a xlink:type="simple" xlink:href="https://nl.wikipedia.org/w/index.php?title=Wapen_van_Uitgeest&amp;action=history"><text:span text:style-name="T43">gesch</text:span></text:a><text:span text:style-name="T28">) . . </text:span><text:span text:style-name="T50">(+5)</text:span><text:span text:style-name="T28">‎ . . </text:span><text:a xlink:type="simple" xlink:href="https://nl.wikipedia.org/wiki/Wapen_van_Uitgeest"><text:span text:style-name="T43">Wapen van Uitgeest</text:span></text:a><text:span text:style-name="T28"> ‎ </text:span><text:span text:style-name="T30">(</text:span><text:a xlink:type="simple" xlink:href="https://nl.wikipedia.org/wiki/Wapen_van_Uitgeest#Vergelijkbare_wapens"><text:span text:style-name="T45">→</text:span></text:a><text:span text:style-name="T30">‎</text:span><text:span text:style-name="T55">Vergelijkbare wapens: </text:span><text:span text:style-name="T30">linkfix)</text:span><text:span text:style-name="T28"> </text:span><text:span text:style-name="T29">(laatste wijziging)</text:span></text:p>
              </text:list-item>
              <text:list-item>
                <text:p text:style-name="P71"><text:a xlink:type="simple" xlink:href="https://nl.wikipedia.org/w/index.php?title=Loop_(vuurwapen)&amp;oldid=42757986"><text:span text:style-name="T43">15 dec 2014 16:39</text:span></text:a><text:span text:style-name="T28"> (</text:span><text:a xlink:type="simple" xlink:href="https://nl.wikipedia.org/w/index.php?title=Loop_(vuurwapen)&amp;diff=prev&amp;oldid=42757986"><text:span text:style-name="T43">wijz</text:span></text:a><text:span text:style-name="T28"> | </text:span><text:a xlink:type="simple" xlink:href="https://nl.wikipedia.org/w/index.php?title=Loop_(vuurwapen)&amp;action=history"><text:span text:style-name="T43">gesch</text:span></text:a><text:span text:style-name="T28">) . . </text:span><text:span text:style-name="T50">(+29)</text:span><text:span text:style-name="T28">‎ . . </text:span><text:a xlink:type="simple" xlink:href="https://nl.wikipedia.org/wiki/Loop_(vuurwapen)"><text:span text:style-name="T43">Loop (vuurwapen)</text:span></text:a><text:span text:style-name="T28"> ‎ </text:span><text:span text:style-name="T30">(iets aangepast)</text:span></text:p>
              </text:list-item>
              <text:list-item>
                <text:p text:style-name="P71"><text:a xlink:type="simple" xlink:href="https://nl.wikipedia.org/w/index.php?title=Wapen_van_Wijchen&amp;oldid=42754762"><text:span text:style-name="T43">15 dec 2014 11:56</text:span></text:a><text:span text:style-name="T28"> (</text:span><text:a xlink:type="simple" xlink:href="https://nl.wikipedia.org/w/index.php?title=Wapen_van_Wijchen&amp;diff=prev&amp;oldid=42754762"><text:span text:style-name="T43">wijz</text:span></text:a><text:span text:style-name="T28"> | </text:span><text:a xlink:type="simple" xlink:href="https://nl.wikipedia.org/w/index.php?title=Wapen_van_Wijchen&amp;action=history"><text:span text:style-name="T43">gesch</text:span></text:a><text:span text:style-name="T28">) . . </text:span><text:span text:style-name="T50">(+288)</text:span><text:span text:style-name="T28">‎ . . </text:span><text:a xlink:type="simple" xlink:href="https://nl.wikipedia.org/wiki/Wapen_van_Wijchen"><text:span text:style-name="T43">Wapen van Wijchen</text:span></text:a><text:span text:style-name="T28"> ‎ </text:span><text:span text:style-name="T30">(</text:span><text:a xlink:type="simple" xlink:href="https://nl.wikipedia.org/wiki/Wapen_van_Wijchen#Blazoen"><text:span text:style-name="T45">→</text:span></text:a><text:span text:style-name="T30">‎</text:span><text:span text:style-name="T55">Blazoen: </text:span><text:span text:style-name="T30">aanvulling)</text:span></text:p>
              </text:list-item>
              <text:list-item>
                <text:p text:style-name="P71"><text:a xlink:type="simple" xlink:href="https://nl.wikipedia.org/w/index.php?title=Randweg_Eindhoven&amp;oldid=42723754"><text:span text:style-name="T43">11 dec 2014 17:41</text:span></text:a><text:span text:style-name="T28"> (</text:span><text:a xlink:type="simple" xlink:href="https://nl.wikipedia.org/w/index.php?title=Randweg_Eindhoven&amp;diff=prev&amp;oldid=42723754"><text:span text:style-name="T43">wijz</text:span></text:a><text:span text:style-name="T28"> | </text:span><text:a xlink:type="simple" xlink:href="https://nl.wikipedia.org/w/index.php?title=Randweg_Eindhoven&amp;action=history"><text:span text:style-name="T43">gesch</text:span></text:a><text:span text:style-name="T28">) . . </text:span><text:span text:style-name="T50">(+36)</text:span><text:span text:style-name="T28">‎ . . </text:span><text:a xlink:type="simple" xlink:href="https://nl.wikipedia.org/wiki/Randweg_Eindhoven"><text:span text:style-name="T43">Randweg Eindhoven</text:span></text:a><text:span text:style-name="T28"> ‎ </text:span><text:span text:style-name="T30">(link naar </text:span><text:a xlink:type="simple" xlink:href="https://nl.wikipedia.org/wiki/Ontvlechten_van_verkeersstromen"><text:span text:style-name="T45">Ontvlechten van verkeersstromen</text:span></text:a><text:span text:style-name="T30">)</text:span></text:p>
              </text:list-item>
              <text:list-item>
                <text:p text:style-name="P71"><text:a xlink:type="simple" xlink:href="https://nl.wikipedia.org/w/index.php?title=Willem-Alexander_Centrale&amp;oldid=42720906"><text:span text:style-name="T43">11 dec 2014 11:20</text:span></text:a><text:span text:style-name="T28"> (</text:span><text:a xlink:type="simple" xlink:href="https://nl.wikipedia.org/w/index.php?title=Willem-Alexander_Centrale&amp;diff=prev&amp;oldid=42720906"><text:span text:style-name="T43">wijz</text:span></text:a><text:span text:style-name="T28"> | </text:span><text:a xlink:type="simple" xlink:href="https://nl.wikipedia.org/w/index.php?title=Willem-Alexander_Centrale&amp;action=history"><text:span text:style-name="T43">gesch</text:span></text:a><text:span text:style-name="T28">) . . </text:span><text:span text:style-name="T60">(-105)</text:span><text:span text:style-name="T28">‎ . . </text:span><text:a xlink:type="simple" xlink:href="https://nl.wikipedia.org/wiki/Willem-Alexander_Centrale"><text:span text:style-name="T43">Willem-Alexander Centrale</text:span></text:a><text:span text:style-name="T28"> ‎ </text:span><text:span text:style-name="T30">(Naar verleden tijd gezet, omdat de centrale geheel is gesloten. Wat is er eigenlijk uit die proef uit 2010 gekomen?)</text:span><text:span text:style-name="T28"> </text:span><text:span text:style-name="T29">(laatste wijziging)</text:span></text:p>
              </text:list-item>
              <text:list-item>
                <text:p text:style-name="P71"><text:a xlink:type="simple" xlink:href="https://nl.wikipedia.org/w/index.php?title=Houtteelt&amp;oldid=42715368"><text:span text:style-name="T43">10 dec 2014 18:29</text:span></text:a><text:span text:style-name="T28"> (wijz | </text:span><text:a xlink:type="simple" xlink:href="https://nl.wikipedia.org/w/index.php?title=Houtteelt&amp;action=history"><text:span text:style-name="T43">gesch</text:span></text:a><text:span text:style-name="T28">) . . </text:span><text:span text:style-name="T50">(+26)</text:span><text:span text:style-name="T28">‎ . . N </text:span><text:a xlink:type="simple" xlink:href="https://nl.wikipedia.org/w/index.php?title=Houtteelt&amp;redirect=no"><text:span text:style-name="T43">Houtteelt</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Bosbouw"><text:span text:style-name="T45">Bosbouw</text:span></text:a><text:span text:style-name="T30">)</text:span><text:span text:style-name="T28">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Maurice&amp;oldid=42713069"><text:span text:style-name="T43">10 dec 2014 14:03</text:span></text:a><text:span text:style-name="T28"> (</text:span><text:a xlink:type="simple" xlink:href="https://nl.wikipedia.org/w/index.php?title=Maurice&amp;diff=prev&amp;oldid=42713069"><text:span text:style-name="T43">wijz</text:span></text:a><text:span text:style-name="T28"> | </text:span><text:a xlink:type="simple" xlink:href="https://nl.wikipedia.org/w/index.php?title=Maurice&amp;action=history"><text:span text:style-name="T43">gesch</text:span></text:a><text:span text:style-name="T28">) . . </text:span><text:span text:style-name="T50">(+53)</text:span><text:span text:style-name="T28">‎ . . </text:span><text:a xlink:type="simple" xlink:href="https://nl.wikipedia.org/wiki/Maurice"><text:span text:style-name="T43">Maurice</text:span></text:a><text:span text:style-name="T28"> ‎ </text:span><text:span text:style-name="T30">(aanvulling)</text:span><text:span text:style-name="T28">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Eendrachtsmolen&amp;oldid=42712519"><text:span text:style-name="T43">10 dec 2014 12:58</text:span></text:a><text:span text:style-name="T28"> (</text:span><text:a xlink:type="simple" xlink:href="https://nl.wikipedia.org/w/index.php?title=Eendrachtsmolen&amp;diff=prev&amp;oldid=42712519"><text:span text:style-name="T43">wijz</text:span></text:a><text:span text:style-name="T28"> | </text:span><text:a xlink:type="simple" xlink:href="https://nl.wikipedia.org/w/index.php?title=Eendrachtsmolen&amp;action=history"><text:span text:style-name="T43">gesch</text:span></text:a><text:span text:style-name="T28">) . . </text:span><text:span text:style-name="T50">(+163)</text:span><text:span text:style-name="T28">‎ . . </text:span><text:a xlink:type="simple" xlink:href="https://nl.wikipedia.org/wiki/Eendrachtsmolen"><text:span text:style-name="T43">Eendrachtsmolen</text:span></text:a><text:span text:style-name="T28"> ‎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Eendrachtsmolen&amp;oldid=42712473"><text:span text:style-name="T43">10 dec 2014 12:53</text:span></text:a><text:span text:style-name="T28"> (</text:span><text:a xlink:type="simple" xlink:href="https://nl.wikipedia.org/w/index.php?title=Eendrachtsmolen&amp;diff=prev&amp;oldid=42712473"><text:span text:style-name="T43">wijz</text:span></text:a><text:span text:style-name="T28"> | </text:span><text:a xlink:type="simple" xlink:href="https://nl.wikipedia.org/w/index.php?title=Eendrachtsmolen&amp;action=history"><text:span text:style-name="T43">gesch</text:span></text:a><text:span text:style-name="T28">) . . </text:span><text:span text:style-name="T50">(+31)</text:span><text:span text:style-name="T28">‎ . . </text:span><text:a xlink:type="simple" xlink:href="https://nl.wikipedia.org/wiki/Eendrachtsmolen"><text:span text:style-name="T43">Eendrachtsmolen</text:span></text:a><text:span text:style-name="T28"> ‎ </text:span><text:span text:style-name="T30">(de bron vertelt het toch anders dan het hier stond)</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Amerikaanse_persimoen&amp;oldid=42706524"><text:span text:style-name="T43">9 dec 2014 17:35</text:span></text:a><text:span text:style-name="T28"> (</text:span><text:a xlink:type="simple" xlink:href="https://nl.wikipedia.org/w/index.php?title=Amerikaanse_persimoen&amp;diff=prev&amp;oldid=42706524"><text:span text:style-name="T43">wijz</text:span></text:a><text:span text:style-name="T28"> | </text:span><text:a xlink:type="simple" xlink:href="https://nl.wikipedia.org/w/index.php?title=Amerikaanse_persimoen&amp;action=history"><text:span text:style-name="T43">gesch</text:span></text:a><text:span text:style-name="T28">) . . </text:span><text:span text:style-name="T50">(+114)</text:span><text:span text:style-name="T28">‎ . . </text:span><text:a xlink:type="simple" xlink:href="https://nl.wikipedia.org/wiki/Amerikaanse_persimoen"><text:span text:style-name="T43">Amerikaanse persimoen</text:span></text:a><text:span text:style-name="T28"> ‎ </text:span><text:span text:style-name="T30">(Wikibooks-link weer teruggezet. Ik neem aan dat het niet de bedoeling was die te verwijderen)</text:span><text:span text:style-name="T28">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Amerikaanse_persimoen&amp;oldid=42704853"><text:span text:style-name="T43">9 dec 2014 13:48</text:span></text:a><text:span text:style-name="T28"> (</text:span><text:a xlink:type="simple" xlink:href="https://nl.wikipedia.org/w/index.php?title=Amerikaanse_persimoen&amp;diff=prev&amp;oldid=42704853"><text:span text:style-name="T43">wijz</text:span></text:a><text:span text:style-name="T28"> | </text:span><text:a xlink:type="simple" xlink:href="https://nl.wikipedia.org/w/index.php?title=Amerikaanse_persimoen&amp;action=history"><text:span text:style-name="T43">gesch</text:span></text:a><text:span text:style-name="T28">) . . </text:span><text:span text:style-name="T65">(0)</text:span><text:span text:style-name="T28">‎ . . </text:span><text:a xlink:type="simple" xlink:href="https://nl.wikipedia.org/wiki/Amerikaanse_persimoen"><text:span text:style-name="T43">Amerikaanse persimoen</text:span></text:a><text:span text:style-name="T28"> ‎ </text:span><text:span text:style-name="T30">(kleurenteken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_Wikipedia:Wikiproject/Wist_je_dat/Weetjes/Economie&amp;oldid=42704028"><text:span text:style-name="T43">9 dec 2014 11:53</text:span></text:a><text:span text:style-name="T28"> (</text:span><text:a xlink:type="simple" xlink:href="https://nl.wikipedia.org/w/index.php?title=Overleg_Wikipedia:Wikiproject/Wist_je_dat/Weetjes/Economie&amp;diff=prev&amp;oldid=42704028"><text:span text:style-name="T43">wijz</text:span></text:a><text:span text:style-name="T28"> | </text:span><text:a xlink:type="simple" xlink:href="https://nl.wikipedia.org/w/index.php?title=Overleg_Wikipedia:Wikiproject/Wist_je_dat/Weetjes/Economie&amp;action=history"><text:span text:style-name="T43">gesch</text:span></text:a><text:span text:style-name="T28">) . . </text:span><text:span text:style-name="T50">(+307)</text:span><text:span text:style-name="T28">‎ . . </text:span><text:a xlink:type="simple" xlink:href="https://nl.wikipedia.org/wiki/Overleg_Wikipedia:Wikiproject/Wist_je_dat/Weetjes/Economie"><text:span text:style-name="T43">Overleg Wikipedia:Wikiproject/Wist je dat/Weetjes/Economie</text:span></text:a><text:span text:style-name="T28"> ‎ </text:span><text:span text:style-name="T30">(zoiets dus)</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Wapen_van_Menaldumadeel&amp;oldid=42649500"><text:span text:style-name="T43">5 dec 2014 12:42</text:span></text:a><text:span text:style-name="T28"> (</text:span><text:a xlink:type="simple" xlink:href="https://nl.wikipedia.org/w/index.php?title=Overleg:Wapen_van_Menaldumadeel&amp;diff=prev&amp;oldid=42649500"><text:span text:style-name="T43">wijz</text:span></text:a><text:span text:style-name="T28"> | </text:span><text:a xlink:type="simple" xlink:href="https://nl.wikipedia.org/w/index.php?title=Overleg:Wapen_van_Menaldumadeel&amp;action=history"><text:span text:style-name="T43">gesch</text:span></text:a><text:span text:style-name="T28">) . . </text:span><text:span text:style-name="T50">(+188)</text:span><text:span text:style-name="T28">‎ . . </text:span><text:a xlink:type="simple" xlink:href="https://nl.wikipedia.org/wiki/Overleg:Wapen_van_Menaldumadeel"><text:span text:style-name="T43">Overleg:Wapen van Menaldumadeel</text:span></text:a><text:span text:style-name="T28"> ‎ </text:span><text:span text:style-name="T30">(suggestie)</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_gebruiker:Arend41&amp;oldid=42642469"><text:span text:style-name="T43">4 dec 2014 18:12</text:span></text:a><text:span text:style-name="T28"> (</text:span><text:a xlink:type="simple" xlink:href="https://nl.wikipedia.org/w/index.php?title=Overleg_gebruiker:Arend41&amp;diff=prev&amp;oldid=42642469"><text:span text:style-name="T43">wijz</text:span></text:a><text:span text:style-name="T28"> | </text:span><text:a xlink:type="simple" xlink:href="https://nl.wikipedia.org/w/index.php?title=Overleg_gebruiker:Arend41&amp;action=history"><text:span text:style-name="T43">gesch</text:span></text:a><text:span text:style-name="T28">) . . </text:span><text:span text:style-name="T50">(+96)</text:span><text:span text:style-name="T28">‎ . . </text:span><text:a xlink:type="simple" xlink:href="https://nl.wikipedia.org/wiki/Overleg_gebruiker:Arend41"><text:span text:style-name="T43">Overleg gebruiker:Arend41</text:span></text:a><text:span text:style-name="T28"> ‎ </text:span><text:span text:style-name="T30">(</text:span><text:a xlink:type="simple" xlink:href="https://nl.wikipedia.org/wiki/Overleg_gebruiker:Arend41#Bewerkingen_door_oningelogde_gebruikers"><text:span text:style-name="T45">→</text:span></text:a><text:span text:style-name="T30">‎</text:span><text:span text:style-name="T55">Bewerkingen door oningelogde gebruikers</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Late_middeleeuwen&amp;oldid=42642406"><text:span text:style-name="T43">4 dec 2014 18:11</text:span></text:a><text:span text:style-name="T28"> (</text:span><text:a xlink:type="simple" xlink:href="https://nl.wikipedia.org/w/index.php?title=Late_middeleeuwen&amp;diff=prev&amp;oldid=42642406"><text:span text:style-name="T43">wijz</text:span></text:a><text:span text:style-name="T28"> | </text:span><text:a xlink:type="simple" xlink:href="https://nl.wikipedia.org/w/index.php?title=Late_middeleeuwen&amp;action=history"><text:span text:style-name="T43">gesch</text:span></text:a><text:span text:style-name="T28">) . . </text:span><text:span text:style-name="T60">(-8)</text:span><text:span text:style-name="T28">‎ . . </text:span><text:a xlink:type="simple" xlink:href="https://nl.wikipedia.org/wiki/Late_middeleeuwen"><text:span text:style-name="T43">Late middeleeuwen</text:span></text:a><text:span text:style-name="T28"> ‎ </text:span><text:span text:style-name="T30">(Versie 42642361 van </text:span><text:a xlink:type="simple" xlink:href="https://nl.wikipedia.org/wiki/Speciaal:Bijdragen/Arend41"><text:span text:style-name="T45">Arend41</text:span></text:a><text:span text:style-name="T30"> (</text:span><text:a xlink:type="simple" xlink:href="https://nl.wikipedia.org/wiki/Overleg_gebruiker:Arend41"><text:span text:style-name="T45">overleg</text:span></text:a><text:span text:style-name="T30">) ongedaan gemaakt. Wikisyntax: de link zoals die er is teruggezet werkt niet)</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soft-page-break/><text:a xlink:type="simple" xlink:href="https://nl.wikipedia.org/w/index.php?title=Late_middeleeuwen&amp;oldid=42642344"><text:span text:style-name="T43">4 dec 2014 18:03</text:span></text:a><text:span text:style-name="T28"> (</text:span><text:a xlink:type="simple" xlink:href="https://nl.wikipedia.org/w/index.php?title=Late_middeleeuwen&amp;diff=prev&amp;oldid=42642344"><text:span text:style-name="T43">wijz</text:span></text:a><text:span text:style-name="T28"> | </text:span><text:a xlink:type="simple" xlink:href="https://nl.wikipedia.org/w/index.php?title=Late_middeleeuwen&amp;action=history"><text:span text:style-name="T43">gesch</text:span></text:a><text:span text:style-name="T28">) . . </text:span><text:span text:style-name="T60">(-8)</text:span><text:span text:style-name="T28">‎ . . </text:span><text:a xlink:type="simple" xlink:href="https://nl.wikipedia.org/wiki/Late_middeleeuwen"><text:span text:style-name="T43">Late middeleeuwen</text:span></text:a><text:span text:style-name="T28"> ‎ </text:span><text:span text:style-name="T30">(</text:span><text:a xlink:type="simple" xlink:href="https://nl.wikipedia.org/wiki/Late_middeleeuwen#Sociale_en_politieke_gebeurtenissen"><text:span text:style-name="T45">→</text:span></text:a><text:span text:style-name="T30">‎</text:span><text:span text:style-name="T55">Sociale en politieke gebeurtenissen: </text:span><text:span text:style-name="T30">wikisyntax)</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_Wikipedia:Wikiproject/Wist_je_dat/Weetjes/Economie&amp;oldid=42642141"><text:span text:style-name="T43">4 dec 2014 17:28</text:span></text:a><text:span text:style-name="T28"> (</text:span><text:a xlink:type="simple" xlink:href="https://nl.wikipedia.org/w/index.php?title=Overleg_Wikipedia:Wikiproject/Wist_je_dat/Weetjes/Economie&amp;diff=prev&amp;oldid=42642141"><text:span text:style-name="T43">wijz</text:span></text:a><text:span text:style-name="T28"> | </text:span><text:a xlink:type="simple" xlink:href="https://nl.wikipedia.org/w/index.php?title=Overleg_Wikipedia:Wikiproject/Wist_je_dat/Weetjes/Economie&amp;action=history"><text:span text:style-name="T43">gesch</text:span></text:a><text:span text:style-name="T28">) . . </text:span><text:span text:style-name="T50">(+6)</text:span><text:span text:style-name="T28">‎ . . </text:span><text:a xlink:type="simple" xlink:href="https://nl.wikipedia.org/wiki/Overleg_Wikipedia:Wikiproject/Wist_je_dat/Weetjes/Economie"><text:span text:style-name="T43">Overleg Wikipedia:Wikiproject/Wist je dat/Weetjes/Economie</text:span></text:a><text:span text:style-name="T28"> ‎ </text:span><text:span text:style-name="T30">(</text:span><text:a xlink:type="simple" xlink:href="https://nl.wikipedia.org/wiki/Overleg_Wikipedia:Wikiproject/Wist_je_dat/Weetjes/Economie#Voorstellen"><text:span text:style-name="T45">→</text:span></text:a><text:span text:style-name="T30">‎</text:span><text:span text:style-name="T55">Voorstellen: </text:span><text:span text:style-name="T30">omgekeerd)</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_Wikipedia:Wikiproject/Wist_je_dat/Weetjes/Economie&amp;oldid=42641878"><text:span text:style-name="T43">4 dec 2014 16:59</text:span></text:a><text:span text:style-name="T28"> (</text:span><text:a xlink:type="simple" xlink:href="https://nl.wikipedia.org/w/index.php?title=Overleg_Wikipedia:Wikiproject/Wist_je_dat/Weetjes/Economie&amp;diff=prev&amp;oldid=42641878"><text:span text:style-name="T43">wijz</text:span></text:a><text:span text:style-name="T28"> | </text:span><text:a xlink:type="simple" xlink:href="https://nl.wikipedia.org/w/index.php?title=Overleg_Wikipedia:Wikiproject/Wist_je_dat/Weetjes/Economie&amp;action=history"><text:span text:style-name="T43">gesch</text:span></text:a><text:span text:style-name="T28">) . . </text:span><text:span text:style-name="T50">(+271)</text:span><text:span text:style-name="T28">‎ . . </text:span><text:a xlink:type="simple" xlink:href="https://nl.wikipedia.org/wiki/Overleg_Wikipedia:Wikiproject/Wist_je_dat/Weetjes/Economie"><text:span text:style-name="T43">Overleg Wikipedia:Wikiproject/Wist je dat/Weetjes/Economie</text:span></text:a><text:span text:style-name="T28"> ‎ </text:span><text:span text:style-name="T30">(</text:span><text:a xlink:type="simple" xlink:href="https://nl.wikipedia.org/wiki/Overleg_Wikipedia:Wikiproject/Wist_je_dat/Weetjes/Economie#Voorstellen"><text:span text:style-name="T45">→</text:span></text:a><text:span text:style-name="T30">‎</text:span><text:span text:style-name="T55">Voorstellen</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_Wikipedia:Wikiproject/Wist_je_dat/Weetjes/Economie&amp;oldid=42641635"><text:span text:style-name="T43">4 dec 2014 16:27</text:span></text:a><text:span text:style-name="T28"> (</text:span><text:a xlink:type="simple" xlink:href="https://nl.wikipedia.org/w/index.php?title=Overleg_Wikipedia:Wikiproject/Wist_je_dat/Weetjes/Economie&amp;diff=prev&amp;oldid=42641635"><text:span text:style-name="T43">wijz</text:span></text:a><text:span text:style-name="T28"> | </text:span><text:a xlink:type="simple" xlink:href="https://nl.wikipedia.org/w/index.php?title=Overleg_Wikipedia:Wikiproject/Wist_je_dat/Weetjes/Economie&amp;action=history"><text:span text:style-name="T43">gesch</text:span></text:a><text:span text:style-name="T28">) . . </text:span><text:span text:style-name="T50">(+434)</text:span><text:span text:style-name="T28">‎ . . </text:span><text:a xlink:type="simple" xlink:href="https://nl.wikipedia.org/wiki/Overleg_Wikipedia:Wikiproject/Wist_je_dat/Weetjes/Economie"><text:span text:style-name="T43">Overleg Wikipedia:Wikiproject/Wist je dat/Weetjes/Economie</text:span></text:a><text:span text:style-name="T28"> ‎ </text:span><text:span text:style-name="T30">(</text:span><text:a xlink:type="simple" xlink:href="https://nl.wikipedia.org/wiki/Overleg_Wikipedia:Wikiproject/Wist_je_dat/Weetjes/Economie#Voorstellen"><text:span text:style-name="T45">→</text:span></text:a><text:span text:style-name="T30">‎</text:span><text:span text:style-name="T55">Voorstellen</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Tijdlijn_van_de_Nederlandse_geschiedenis&amp;oldid=42641401"><text:span text:style-name="T43">4 dec 2014 16:00</text:span></text:a><text:span text:style-name="T28"> (</text:span><text:a xlink:type="simple" xlink:href="https://nl.wikipedia.org/w/index.php?title=Tijdlijn_van_de_Nederlandse_geschiedenis&amp;diff=prev&amp;oldid=42641401"><text:span text:style-name="T43">wijz</text:span></text:a><text:span text:style-name="T28"> | </text:span><text:a xlink:type="simple" xlink:href="https://nl.wikipedia.org/w/index.php?title=Tijdlijn_van_de_Nederlandse_geschiedenis&amp;action=history"><text:span text:style-name="T43">gesch</text:span></text:a><text:span text:style-name="T28">) . . </text:span><text:span text:style-name="T50">(+26)</text:span><text:span text:style-name="T28">‎ . . </text:span><text:a xlink:type="simple" xlink:href="https://nl.wikipedia.org/wiki/Tijdlijn_van_de_Nederlandse_geschiedenis"><text:span text:style-name="T43">Tijdlijn van de Nederlandse geschiedenis</text:span></text:a><text:span text:style-name="T28"> ‎ </text:span><text:span text:style-name="T30">(</text:span><text:a xlink:type="simple" xlink:href="https://nl.wikipedia.org/wiki/Tijdlijn_van_de_Nederlandse_geschiedenis#.7E200"><text:span text:style-name="T45">→</text:span></text:a><text:span text:style-name="T30">‎</text:span><text:span text:style-name="T55">~200: </text:span><text:span text:style-name="T30">link naar </text:span><text:a xlink:type="simple" xlink:href="https://nl.wikipedia.org/wiki/Tempel_van_Nehalennia_in_Domburg"><text:span text:style-name="T45">Tempel van Nehalennia in Domburg</text:span></text:a><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Tudorroos&amp;oldid=42625457"><text:span text:style-name="T43">3 dec 2014 16:58</text:span></text:a><text:span text:style-name="T28"> (</text:span><text:a xlink:type="simple" xlink:href="https://nl.wikipedia.org/w/index.php?title=Tudorroos&amp;diff=prev&amp;oldid=42625457"><text:span text:style-name="T43">wijz</text:span></text:a><text:span text:style-name="T28"> | </text:span><text:a xlink:type="simple" xlink:href="https://nl.wikipedia.org/w/index.php?title=Tudorroos&amp;action=history"><text:span text:style-name="T43">gesch</text:span></text:a><text:span text:style-name="T28">) . . </text:span><text:span text:style-name="T65">(0)</text:span><text:span text:style-name="T28">‎ . . </text:span><text:a xlink:type="simple" xlink:href="https://nl.wikipedia.org/wiki/Tudorroos"><text:span text:style-name="T43">Tudorroos</text:span></text:a><text:span text:style-name="T28"> ‎ </text:span><text:span text:style-name="T30">(</text:span><text:a xlink:type="simple" xlink:href="https://nl.wikipedia.org/wiki/Tudorroos#Symboliek"><text:span text:style-name="T45">→</text:span></text:a><text:span text:style-name="T30">‎</text:span><text:span text:style-name="T55">Symboliek: </text:span><text:span text:style-name="T30">omgekeerd natuurlijk)</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Tudorroos&amp;oldid=42625448"><text:span text:style-name="T43">3 dec 2014 16:57</text:span></text:a><text:span text:style-name="T28"> (</text:span><text:a xlink:type="simple" xlink:href="https://nl.wikipedia.org/w/index.php?title=Tudorroos&amp;diff=prev&amp;oldid=42625448"><text:span text:style-name="T43">wijz</text:span></text:a><text:span text:style-name="T28"> | </text:span><text:a xlink:type="simple" xlink:href="https://nl.wikipedia.org/w/index.php?title=Tudorroos&amp;action=history"><text:span text:style-name="T43">gesch</text:span></text:a><text:span text:style-name="T28">) . . </text:span><text:span text:style-name="T50">(+159)</text:span><text:span text:style-name="T28">‎ . . </text:span><text:a xlink:type="simple" xlink:href="https://nl.wikipedia.org/wiki/Tudorroos"><text:span text:style-name="T43">Tudorroos</text:span></text:a><text:span text:style-name="T28"> ‎ </text:span><text:span text:style-name="T30">(</text:span><text:a xlink:type="simple" xlink:href="https://nl.wikipedia.org/wiki/Tudorroos#Symboliek"><text:span text:style-name="T45">→</text:span></text:a><text:span text:style-name="T30">‎</text:span><text:span text:style-name="T55">Symboliek</text:span><text:span text:style-name="T30">)</text:span></text:p>
              </text:list-item>
              <text:list-item>
                <text:p text:style-name="P71"><text:a xlink:type="simple" xlink:href="https://nl.wikipedia.org/w/index.php?title=Tudorroos&amp;oldid=42625348"><text:span text:style-name="T43">3 dec 2014 16:47</text:span></text:a><text:span text:style-name="T28"> (</text:span><text:a xlink:type="simple" xlink:href="https://nl.wikipedia.org/w/index.php?title=Tudorroos&amp;diff=prev&amp;oldid=42625348"><text:span text:style-name="T43">wijz</text:span></text:a><text:span text:style-name="T28"> | </text:span><text:a xlink:type="simple" xlink:href="https://nl.wikipedia.org/w/index.php?title=Tudorroos&amp;action=history"><text:span text:style-name="T43">gesch</text:span></text:a><text:span text:style-name="T28">) . . </text:span><text:span text:style-name="T50">(+43)</text:span><text:span text:style-name="T28">‎ . . </text:span><text:a xlink:type="simple" xlink:href="https://nl.wikipedia.org/wiki/Tudorroos"><text:span text:style-name="T43">Tudorroos</text:span></text:a><text:span text:style-name="T28"> ‎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Tudor_rose&amp;oldid=42624603"><text:span text:style-name="T43">3 dec 2014 15:12</text:span></text:a><text:span text:style-name="T28"> (wijz | </text:span><text:a xlink:type="simple" xlink:href="https://nl.wikipedia.org/w/index.php?title=Tudor_rose&amp;action=history"><text:span text:style-name="T43">gesch</text:span></text:a><text:span text:style-name="T28">) . . </text:span><text:span text:style-name="T50">(+28)</text:span><text:span text:style-name="T28">‎ . . N </text:span><text:a xlink:type="simple" xlink:href="https://nl.wikipedia.org/w/index.php?title=Tudor_rose&amp;redirect=no"><text:span text:style-name="T43">Tudor ros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Tudorroos"><text:span text:style-name="T45">Tudorroos</text:span></text:a><text:span text:style-name="T30">)</text:span><text:span text:style-name="T28">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Marinemuseum_(Den_Helder)&amp;oldid=42623416"><text:span text:style-name="T43">3 dec 2014 12:12</text:span></text:a><text:span text:style-name="T28"> (</text:span><text:a xlink:type="simple" xlink:href="https://nl.wikipedia.org/w/index.php?title=Marinemuseum_(Den_Helder)&amp;diff=prev&amp;oldid=42623416"><text:span text:style-name="T43">wijz</text:span></text:a><text:span text:style-name="T28"> | </text:span><text:a xlink:type="simple" xlink:href="https://nl.wikipedia.org/w/index.php?title=Marinemuseum_(Den_Helder)&amp;action=history"><text:span text:style-name="T43">gesch</text:span></text:a><text:span text:style-name="T28">) . . </text:span><text:span text:style-name="T60">(-487)</text:span><text:span text:style-name="T28">‎ . . </text:span><text:a xlink:type="simple" xlink:href="https://nl.wikipedia.org/wiki/Marinemuseum_(Den_Helder)"><text:span text:style-name="T43">Marinemuseum (Den Helder)</text:span></text:a><text:span text:style-name="T28"> ‎ </text:span><text:span text:style-name="T30">(</text:span><text:a xlink:type="simple" xlink:href="https://nl.wikipedia.org/wiki/Marinemuseum_(Den_Helder)#Prins_Willem"><text:span text:style-name="T45">→</text:span></text:a><text:span text:style-name="T30">‎</text:span><text:span text:style-name="T55">Prins Willem: </text:span><text:span text:style-name="T30">verwijderd, omdat het schip is gesloopt)</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Prins_Willem_(VOC-_en_vlaggenschip)&amp;oldid=42623412"><text:span text:style-name="T43">3 dec 2014 12:11</text:span></text:a><text:span text:style-name="T28"> (</text:span><text:a xlink:type="simple" xlink:href="https://nl.wikipedia.org/w/index.php?title=Prins_Willem_(VOC-_en_vlaggenschip)&amp;diff=prev&amp;oldid=42623412"><text:span text:style-name="T43">wijz</text:span></text:a><text:span text:style-name="T28"> | </text:span><text:a xlink:type="simple" xlink:href="https://nl.wikipedia.org/w/index.php?title=Prins_Willem_(VOC-_en_vlaggenschip)&amp;action=history"><text:span text:style-name="T43">gesch</text:span></text:a><text:span text:style-name="T28">) . . </text:span><text:span text:style-name="T50">(+79)</text:span><text:span text:style-name="T28">‎ . . </text:span><text:a xlink:type="simple" xlink:href="https://nl.wikipedia.org/wiki/Prins_Willem_(VOC-_en_vlaggenschip)"><text:span text:style-name="T43">Prins Willem (VOC- en vlaggenschip)</text:span></text:a><text:span text:style-name="T28"> ‎ </text:span><text:span text:style-name="T30">(</text:span><text:a xlink:type="simple" xlink:href="https://nl.wikipedia.org/wiki/Prins_Willem_(VOC-_en_vlaggenschip)#Brand"><text:span text:style-name="T45">→</text:span></text:a><text:span text:style-name="T30">‎</text:span><text:span text:style-name="T55">Brand: </text:span><text:span text:style-name="T30">tekst uit artikel van het Marinemuseum)</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Hr.Ms._Naaldwijk_(1955)&amp;oldid=42623270"><text:span text:style-name="T43">3 dec 2014 11:45</text:span></text:a><text:span text:style-name="T28"> (</text:span><text:a xlink:type="simple" xlink:href="https://nl.wikipedia.org/w/index.php?title=Hr.Ms._Naaldwijk_(1955)&amp;diff=prev&amp;oldid=42623270"><text:span text:style-name="T43">wijz</text:span></text:a><text:span text:style-name="T28"> | </text:span><text:a xlink:type="simple" xlink:href="https://nl.wikipedia.org/w/index.php?title=Hr.Ms._Naaldwijk_(1955)&amp;action=history"><text:span text:style-name="T43">gesch</text:span></text:a><text:span text:style-name="T28">) . . </text:span><text:span text:style-name="T50">(+31)</text:span><text:span text:style-name="T28">‎ . . </text:span><text:a xlink:type="simple" xlink:href="https://nl.wikipedia.org/wiki/Hr.Ms._Naaldwijk_(1955)"><text:span text:style-name="T43">Hr.Ms. Naaldwijk (1955)</text:span></text:a><text:span text:style-name="T28"> ‎ </text:span><text:span text:style-name="T30">(</text:span><text:a xlink:type="simple" xlink:href="https://nl.wikipedia.org/wiki/Hr.Ms._Naaldwijk_(1955)#Geschiedenis"><text:span text:style-name="T45">→</text:span></text:a><text:span text:style-name="T30">‎</text:span><text:span text:style-name="T55">Geschiedenis: </text:span><text:span text:style-name="T30">MDAP: </text:span><text:a xlink:type="simple" xlink:href="https://nl.wikipedia.org/wiki/Mutual_Defense_Aid_Program"><text:span text:style-name="T45">Mutual Defense Aid Program</text:span></text:a><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Heraldiek&amp;oldid=42622691"><text:span text:style-name="T43">3 dec 2014 10:55</text:span></text:a><text:span text:style-name="T28"> (</text:span><text:a xlink:type="simple" xlink:href="https://nl.wikipedia.org/w/index.php?title=Heraldiek&amp;diff=prev&amp;oldid=42622691"><text:span text:style-name="T43">wijz</text:span></text:a><text:span text:style-name="T28"> | </text:span><text:a xlink:type="simple" xlink:href="https://nl.wikipedia.org/w/index.php?title=Heraldiek&amp;action=history"><text:span text:style-name="T43">gesch</text:span></text:a><text:span text:style-name="T28">) . . </text:span><text:span text:style-name="T60">(-8)</text:span><text:span text:style-name="T28">‎ . . </text:span><text:a xlink:type="simple" xlink:href="https://nl.wikipedia.org/wiki/Heraldiek"><text:span text:style-name="T43">Heraldiek</text:span></text:a><text:span text:style-name="T28"> ‎ </text:span><text:span text:style-name="T30">(kleine verbetering)</text:span></text:p>
              </text:list-item>
              <text:list-item>
                <text:p text:style-name="P71"><text:a xlink:type="simple" xlink:href="https://nl.wikipedia.org/w/index.php?title=Vioolspinnen&amp;oldid=42608124"><text:span text:style-name="T43">2 dec 2014 16:49</text:span></text:a><text:span text:style-name="T28"> (</text:span><text:a xlink:type="simple" xlink:href="https://nl.wikipedia.org/w/index.php?title=Vioolspinnen&amp;diff=prev&amp;oldid=42608124"><text:span text:style-name="T43">wijz</text:span></text:a><text:span text:style-name="T28"> | </text:span><text:a xlink:type="simple" xlink:href="https://nl.wikipedia.org/w/index.php?title=Vioolspinnen&amp;action=history"><text:span text:style-name="T43">gesch</text:span></text:a><text:span text:style-name="T28">) . . </text:span><text:span text:style-name="T50">(+66)</text:span><text:span text:style-name="T28">‎ . . </text:span><text:a xlink:type="simple" xlink:href="https://nl.wikipedia.org/wiki/Vioolspinnen"><text:span text:style-name="T43">Vioolspinnen</text:span></text:a><text:span text:style-name="T28"> ‎ </text:span><text:span text:style-name="T30">(</text:span><text:a xlink:type="simple" xlink:href="https://nl.wikipedia.org/wiki/Vioolspinnen#Leefwijze"><text:span text:style-name="T45">→</text:span></text:a><text:span text:style-name="T30">‎</text:span><text:span text:style-name="T55">Leefwijze: </text:span><text:span text:style-name="T30">link naar </text:span><text:a xlink:type="simple" xlink:href="https://nl.wikipedia.org/wiki/Necrose"><text:span text:style-name="T45">necrose</text:span></text:a><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Johan_de_Witt&amp;oldid=42606182"><text:span text:style-name="T43">2 dec 2014 11:48</text:span></text:a><text:span text:style-name="T28"> (</text:span><text:a xlink:type="simple" xlink:href="https://nl.wikipedia.org/w/index.php?title=Johan_de_Witt&amp;diff=prev&amp;oldid=42606182"><text:span text:style-name="T43">wijz</text:span></text:a><text:span text:style-name="T28"> | </text:span><text:a xlink:type="simple" xlink:href="https://nl.wikipedia.org/w/index.php?title=Johan_de_Witt&amp;action=history"><text:span text:style-name="T43">gesch</text:span></text:a><text:span text:style-name="T28">) . . </text:span><text:span text:style-name="T50">(+34)</text:span><text:span text:style-name="T28">‎ . . </text:span><text:a xlink:type="simple" xlink:href="https://nl.wikipedia.org/wiki/Johan_de_Witt"><text:span text:style-name="T43">Johan de Witt</text:span></text:a><text:span text:style-name="T28"> ‎ </text:span><text:span text:style-name="T30">(</text:span><text:a xlink:type="simple" xlink:href="https://nl.wikipedia.org/wiki/Johan_de_Witt#Moordpoging_op_broers_De_Witt"><text:span text:style-name="T45">→</text:span></text:a><text:span text:style-name="T30">‎</text:span><text:span text:style-name="T55">Moordpoging op broers De Witt: </text:span><text:span text:style-name="T30">de knecht werd niet gedoofd, alleen zijn toorts)</text:span></text:p>
              </text:list-item>
              <text:list-item>
                <text:p text:style-name="P71"><text:soft-page-break/><text:a xlink:type="simple" xlink:href="https://nl.wikipedia.org/w/index.php?title=FM-omroep&amp;oldid=42596752"><text:span text:style-name="T43">1 dec 2014 16:35</text:span></text:a><text:span text:style-name="T28"> (</text:span><text:a xlink:type="simple" xlink:href="https://nl.wikipedia.org/w/index.php?title=FM-omroep&amp;diff=prev&amp;oldid=42596752"><text:span text:style-name="T43">wijz</text:span></text:a><text:span text:style-name="T28"> | </text:span><text:a xlink:type="simple" xlink:href="https://nl.wikipedia.org/w/index.php?title=FM-omroep&amp;action=history"><text:span text:style-name="T43">gesch</text:span></text:a><text:span text:style-name="T28">) . . </text:span><text:span text:style-name="T50">(+33)</text:span><text:span text:style-name="T28">‎ . . </text:span><text:a xlink:type="simple" xlink:href="https://nl.wikipedia.org/wiki/FM-omroep"><text:span text:style-name="T43">FM-omroep</text:span></text:a><text:span text:style-name="T28"> ‎ </text:span><text:span text:style-name="T30">(</text:span><text:a xlink:type="simple" xlink:href="https://nl.wikipedia.org/wiki/FM-omroep#Zie_ook"><text:span text:style-name="T45">→</text:span></text:a><text:span text:style-name="T30">‎</text:span><text:span text:style-name="T55">Zie ook: </text:span><text:span text:style-name="T30">"opvolger" FM is DAB)</text:span></text:p>
              </text:list-item>
              <text:list-item>
                <text:p text:style-name="P71"><text:a xlink:type="simple" xlink:href="https://nl.wikipedia.org/w/index.php?title=Rösti&amp;oldid=42578380"><text:span text:style-name="T43">28 nov 2014 16:22</text:span></text:a><text:span text:style-name="T28"> (</text:span><text:a xlink:type="simple" xlink:href="https://nl.wikipedia.org/w/index.php?title=Rösti&amp;diff=prev&amp;oldid=42578380"><text:span text:style-name="T43">wijz</text:span></text:a><text:span text:style-name="T28"> | </text:span><text:a xlink:type="simple" xlink:href="https://nl.wikipedia.org/w/index.php?title=Rösti&amp;action=history"><text:span text:style-name="T43">gesch</text:span></text:a><text:span text:style-name="T28">) . . </text:span><text:span text:style-name="T50">(+46)</text:span><text:span text:style-name="T28">‎ . . </text:span><text:a xlink:type="simple" xlink:href="https://nl.wikipedia.org/wiki/Rösti"><text:span text:style-name="T43">Rösti</text:span></text:a><text:span text:style-name="T28"> ‎ </text:span><text:span text:style-name="T30">("een nationaal gerecht van het Duitstalige deel van Zwitserland" is natuurlijk taalkundige onzin.)</text:span><text:span text:style-name="T28"> </text:span><text:span text:style-name="T29">(laatste wijziging)</text:span></text:p>
              </text:list-item>
              <text:list-item>
                <text:p text:style-name="P71"><text:a xlink:type="simple" xlink:href="https://nl.wikipedia.org/w/index.php?title=Rösti&amp;oldid=42576548"><text:span text:style-name="T43">28 nov 2014 11:49</text:span></text:a><text:span text:style-name="T28"> (</text:span><text:a xlink:type="simple" xlink:href="https://nl.wikipedia.org/w/index.php?title=Rösti&amp;diff=prev&amp;oldid=42576548"><text:span text:style-name="T43">wijz</text:span></text:a><text:span text:style-name="T28"> | </text:span><text:a xlink:type="simple" xlink:href="https://nl.wikipedia.org/w/index.php?title=Rösti&amp;action=history"><text:span text:style-name="T43">gesch</text:span></text:a><text:span text:style-name="T28">) . . </text:span><text:span text:style-name="T50">(+137)</text:span><text:span text:style-name="T28">‎ . . </text:span><text:a xlink:type="simple" xlink:href="https://nl.wikipedia.org/wiki/Rösti"><text:span text:style-name="T43">Rösti</text:span></text:a><text:span text:style-name="T28"> ‎ </text:span><text:span text:style-name="T30">(kleine toelichting waarom dit zo heet)</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Wapen_van_Rauwerderhem&amp;oldid=42576308"><text:span text:style-name="T43">28 nov 2014 11:03</text:span></text:a><text:span text:style-name="T28"> (</text:span><text:a xlink:type="simple" xlink:href="https://nl.wikipedia.org/w/index.php?title=Wapen_van_Rauwerderhem&amp;diff=prev&amp;oldid=42576308"><text:span text:style-name="T43">wijz</text:span></text:a><text:span text:style-name="T28"> | </text:span><text:a xlink:type="simple" xlink:href="https://nl.wikipedia.org/w/index.php?title=Wapen_van_Rauwerderhem&amp;action=history"><text:span text:style-name="T43">gesch</text:span></text:a><text:span text:style-name="T28">) . . </text:span><text:span text:style-name="T50">(+376)</text:span><text:span text:style-name="T28">‎ . . </text:span><text:a xlink:type="simple" xlink:href="https://nl.wikipedia.org/wiki/Wapen_van_Rauwerderhem"><text:span text:style-name="T43">Wapen van Rauwerderhem</text:span></text:a><text:span text:style-name="T28"> ‎ </text:span><text:span text:style-name="T30">(aanvulling)</text:span></text:p>
              </text:list-item>
              <text:list-item>
                <text:p text:style-name="P71"><text:a xlink:type="simple" xlink:href="https://nl.wikipedia.org/w/index.php?title=Van_Borssele&amp;oldid=42570131"><text:span text:style-name="T43">27 nov 2014 14:50</text:span></text:a><text:span text:style-name="T28"> (</text:span><text:a xlink:type="simple" xlink:href="https://nl.wikipedia.org/w/index.php?title=Van_Borssele&amp;diff=prev&amp;oldid=42570131"><text:span text:style-name="T43">wijz</text:span></text:a><text:span text:style-name="T28"> | </text:span><text:a xlink:type="simple" xlink:href="https://nl.wikipedia.org/w/index.php?title=Van_Borssele&amp;action=history"><text:span text:style-name="T43">gesch</text:span></text:a><text:span text:style-name="T28">) . . </text:span><text:span text:style-name="T50">(+69)</text:span><text:span text:style-name="T28">‎ . . </text:span><text:a xlink:type="simple" xlink:href="https://nl.wikipedia.org/wiki/Van_Borssele"><text:span text:style-name="T43">Van Borssele</text:span></text:a><text:span text:style-name="T28"> ‎ </text:span><text:span text:style-name="T30">(</text:span><text:a xlink:type="simple" xlink:href="https://nl.wikipedia.org/wiki/Van_Borssele#Familiewapen"><text:span text:style-name="T45">→</text:span></text:a><text:span text:style-name="T30">‎</text:span><text:span text:style-name="T55">Familiewapen</text:span><text:span text:style-name="T30">)</text:span></text:p>
              </text:list-item>
              <text:list-item>
                <text:p text:style-name="P71"><text:a xlink:type="simple" xlink:href="https://nl.wikipedia.org/w/index.php?title=Van_Borssele&amp;oldid=42570015"><text:span text:style-name="T43">27 nov 2014 14:38</text:span></text:a><text:span text:style-name="T28"> (</text:span><text:a xlink:type="simple" xlink:href="https://nl.wikipedia.org/w/index.php?title=Van_Borssele&amp;diff=prev&amp;oldid=42570015"><text:span text:style-name="T43">wijz</text:span></text:a><text:span text:style-name="T28"> | </text:span><text:a xlink:type="simple" xlink:href="https://nl.wikipedia.org/w/index.php?title=Van_Borssele&amp;action=history"><text:span text:style-name="T43">gesch</text:span></text:a><text:span text:style-name="T28">) . . </text:span><text:span text:style-name="T50">(+66)</text:span><text:span text:style-name="T28">‎ . . </text:span><text:a xlink:type="simple" xlink:href="https://nl.wikipedia.org/wiki/Van_Borssele"><text:span text:style-name="T43">Van Borssele</text:span></text:a><text:span text:style-name="T28"> ‎ </text:span><text:span text:style-name="T30">(</text:span><text:a xlink:type="simple" xlink:href="https://nl.wikipedia.org/wiki/Van_Borssele#Familiewapen"><text:span text:style-name="T45">→</text:span></text:a><text:span text:style-name="T30">‎</text:span><text:span text:style-name="T55">Familiewapen: </text:span><text:span text:style-name="T30">link naar </text:span><text:a xlink:type="simple" xlink:href="https://nl.wikipedia.org/wiki/Tholen_(gemeente)"><text:span text:style-name="T45">Tholen (gemeente)</text:span></text:a><text:span text:style-name="T30">, omdat de stad een ander wapen voerde, afbeelding erbij)</text:span></text:p>
              </text:list-item>
              <text:list-item>
                <text:p text:style-name="P71"><text:a xlink:type="simple" xlink:href="https://nl.wikipedia.org/w/index.php?title=Haringvliet_(zeearm)&amp;oldid=42569677"><text:span text:style-name="T43">27 nov 2014 13:53</text:span></text:a><text:span text:style-name="T28"> (</text:span><text:a xlink:type="simple" xlink:href="https://nl.wikipedia.org/w/index.php?title=Haringvliet_(zeearm)&amp;diff=prev&amp;oldid=42569677"><text:span text:style-name="T43">wijz</text:span></text:a><text:span text:style-name="T28"> | </text:span><text:a xlink:type="simple" xlink:href="https://nl.wikipedia.org/w/index.php?title=Haringvliet_(zeearm)&amp;action=history"><text:span text:style-name="T43">gesch</text:span></text:a><text:span text:style-name="T28">) . . </text:span><text:span text:style-name="T60">(-9)</text:span><text:span text:style-name="T28">‎ . . </text:span><text:a xlink:type="simple" xlink:href="https://nl.wikipedia.org/wiki/Haringvliet_(zeearm)"><text:span text:style-name="T43">Haringvliet (zeearm)</text:span></text:a><text:span text:style-name="T28"> ‎ </text:span><text:span text:style-name="T30">(</text:span><text:a xlink:type="simple" xlink:href="https://nl.wikipedia.org/wiki/Haringvliet_(zeearm)#Kierbesluit"><text:span text:style-name="T45">→</text:span></text:a><text:span text:style-name="T30">‎</text:span><text:span text:style-name="T55">Kierbesluit: </text:span><text:span text:style-name="T30">iets aangepast)</text:span></text:p>
              </text:list-item>
              <text:list-item>
                <text:p text:style-name="P71"><text:a xlink:type="simple" xlink:href="https://nl.wikipedia.org/w/index.php?title=Haringvliet_(zeearm)&amp;oldid=42569667"><text:span text:style-name="T43">27 nov 2014 13:51</text:span></text:a><text:span text:style-name="T28"> (</text:span><text:a xlink:type="simple" xlink:href="https://nl.wikipedia.org/w/index.php?title=Haringvliet_(zeearm)&amp;diff=prev&amp;oldid=42569667"><text:span text:style-name="T43">wijz</text:span></text:a><text:span text:style-name="T28"> | </text:span><text:a xlink:type="simple" xlink:href="https://nl.wikipedia.org/w/index.php?title=Haringvliet_(zeearm)&amp;action=history"><text:span text:style-name="T43">gesch</text:span></text:a><text:span text:style-name="T28">) . . </text:span><text:span text:style-name="T60">(-162)</text:span><text:span text:style-name="T28">‎ . . </text:span><text:a xlink:type="simple" xlink:href="https://nl.wikipedia.org/wiki/Haringvliet_(zeearm)"><text:span text:style-name="T43">Haringvliet (zeearm)</text:span></text:a><text:span text:style-name="T28"> ‎ </text:span><text:span text:style-name="T30">(tekst van een andere alinea ingevoegd in ''Kierbesluit''.)</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_gebruiker:MatthijsWiki&amp;oldid=42569376"><text:span text:style-name="T43">27 nov 2014 13:03</text:span></text:a><text:span text:style-name="T28"> (</text:span><text:a xlink:type="simple" xlink:href="https://nl.wikipedia.org/w/index.php?title=Overleg_gebruiker:MatthijsWiki&amp;diff=prev&amp;oldid=42569376"><text:span text:style-name="T43">wijz</text:span></text:a><text:span text:style-name="T28"> | </text:span><text:a xlink:type="simple" xlink:href="https://nl.wikipedia.org/w/index.php?title=Overleg_gebruiker:MatthijsWiki&amp;action=history"><text:span text:style-name="T43">gesch</text:span></text:a><text:span text:style-name="T28">) . . </text:span><text:span text:style-name="T50">(+205)</text:span><text:span text:style-name="T28">‎ . . </text:span><text:a xlink:type="simple" xlink:href="https://nl.wikipedia.org/wiki/Overleg_gebruiker:MatthijsWiki"><text:span text:style-name="T43">Overleg gebruiker:MatthijsWiki</text:span></text:a><text:span text:style-name="T28"> ‎ </text:span><text:span text:style-name="T30">(</text:span><text:a xlink:type="simple" xlink:href="https://nl.wikipedia.org/wiki/Overleg_gebruiker:MatthijsWiki#Terugdraaiingen"><text:span text:style-name="T45">→</text:span></text:a><text:span text:style-name="T30">‎</text:span><text:span text:style-name="T55">Terugdraaiingen</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Berliner_Gewerbeausstellung_1879&amp;oldid=42568905"><text:span text:style-name="T43">27 nov 2014 11:51</text:span></text:a><text:span text:style-name="T28"> (</text:span><text:a xlink:type="simple" xlink:href="https://nl.wikipedia.org/w/index.php?title=Berliner_Gewerbeausstellung_1879&amp;diff=prev&amp;oldid=42568905"><text:span text:style-name="T43">wijz</text:span></text:a><text:span text:style-name="T28"> | </text:span><text:a xlink:type="simple" xlink:href="https://nl.wikipedia.org/w/index.php?title=Berliner_Gewerbeausstellung_1879&amp;action=history"><text:span text:style-name="T43">gesch</text:span></text:a><text:span text:style-name="T28">) . . </text:span><text:span text:style-name="T50">(+15)</text:span><text:span text:style-name="T28">‎ . . </text:span><text:a xlink:type="simple" xlink:href="https://nl.wikipedia.org/wiki/Berliner_Gewerbeausstellung_1879"><text:span text:style-name="T43">Berliner Gewerbeausstellung 1879</text:span></text:a><text:span text:style-name="T28"> ‎ </text:span><text:span text:style-name="T30">(link naar </text:span><text:a xlink:type="simple" xlink:href="https://nl.wikipedia.org/wiki/Siemens_AG"><text:span text:style-name="T45">Siemens AG</text:span></text:a><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Zandvoort&amp;oldid=42568894"><text:span text:style-name="T43">27 nov 2014 11:49</text:span></text:a><text:span text:style-name="T28"> (</text:span><text:a xlink:type="simple" xlink:href="https://nl.wikipedia.org/w/index.php?title=Zandvoort&amp;diff=prev&amp;oldid=42568894"><text:span text:style-name="T43">wijz</text:span></text:a><text:span text:style-name="T28"> | </text:span><text:a xlink:type="simple" xlink:href="https://nl.wikipedia.org/w/index.php?title=Zandvoort&amp;action=history"><text:span text:style-name="T43">gesch</text:span></text:a><text:span text:style-name="T28">) . . </text:span><text:span text:style-name="T50">(+37)</text:span><text:span text:style-name="T28">‎ . . </text:span><text:a xlink:type="simple" xlink:href="https://nl.wikipedia.org/wiki/Zandvoort"><text:span text:style-name="T43">Zandvoort</text:span></text:a><text:span text:style-name="T28"> ‎ </text:span><text:span text:style-name="T30">(</text:span><text:a xlink:type="simple" xlink:href="https://nl.wikipedia.org/wiki/Zandvoort#Geschiedenis"><text:span text:style-name="T45">→</text:span></text:a><text:span text:style-name="T30">‎</text:span><text:span text:style-name="T55">Geschiedenis: </text:span><text:span text:style-name="T30">link naar </text:span><text:a xlink:type="simple" xlink:href="https://nl.wikipedia.org/wiki/Berliner_Gewerbeausstellung_1879"><text:span text:style-name="T45">Berliner Gewerbeausstellung 1879</text:span></text:a><text:span text:style-name="T30">)</text:span></text:p>
              </text:list-item>
              <text:list-item>
                <text:p text:style-name="P71"><text:a xlink:type="simple" xlink:href="https://nl.wikipedia.org/w/index.php?title=Overleg_gebruiker:MatthijsWiki&amp;oldid=42568657"><text:span text:style-name="T43">27 nov 2014 11:04</text:span></text:a><text:span text:style-name="T28"> (</text:span><text:a xlink:type="simple" xlink:href="https://nl.wikipedia.org/w/index.php?title=Overleg_gebruiker:MatthijsWiki&amp;diff=prev&amp;oldid=42568657"><text:span text:style-name="T43">wijz</text:span></text:a><text:span text:style-name="T28"> | </text:span><text:a xlink:type="simple" xlink:href="https://nl.wikipedia.org/w/index.php?title=Overleg_gebruiker:MatthijsWiki&amp;action=history"><text:span text:style-name="T43">gesch</text:span></text:a><text:span text:style-name="T28">) . . </text:span><text:span text:style-name="T50">(+276)</text:span><text:span text:style-name="T28">‎ . . </text:span><text:a xlink:type="simple" xlink:href="https://nl.wikipedia.org/wiki/Overleg_gebruiker:MatthijsWiki"><text:span text:style-name="T43">Overleg gebruiker:MatthijsWiki</text:span></text:a><text:span text:style-name="T28"> ‎ </text:span><text:span text:style-name="T30">(</text:span><text:a xlink:type="simple" xlink:href="https://nl.wikipedia.org/wiki/Overleg_gebruiker:MatthijsWiki#Terugdraaiingen"><text:span text:style-name="T45">→</text:span></text:a><text:span text:style-name="T30">‎</text:span><text:span text:style-name="T55">Terugdraaiingen</text:span><text:span text:style-name="T30">)</text:span></text:p>
              </text:list-item>
              <text:list-item>
                <text:p text:style-name="P71"><text:a xlink:type="simple" xlink:href="https://nl.wikipedia.org/w/index.php?title=Overleg_gebruiker:MatthijsWiki&amp;oldid=42568510"><text:span text:style-name="T43">27 nov 2014 10:38</text:span></text:a><text:span text:style-name="T28"> (</text:span><text:a xlink:type="simple" xlink:href="https://nl.wikipedia.org/w/index.php?title=Overleg_gebruiker:MatthijsWiki&amp;diff=prev&amp;oldid=42568510"><text:span text:style-name="T43">wijz</text:span></text:a><text:span text:style-name="T28"> | </text:span><text:a xlink:type="simple" xlink:href="https://nl.wikipedia.org/w/index.php?title=Overleg_gebruiker:MatthijsWiki&amp;action=history"><text:span text:style-name="T43">gesch</text:span></text:a><text:span text:style-name="T28">) . . </text:span><text:span text:style-name="T50">(+298)</text:span><text:span text:style-name="T28">‎ . . </text:span><text:a xlink:type="simple" xlink:href="https://nl.wikipedia.org/wiki/Overleg_gebruiker:MatthijsWiki"><text:span text:style-name="T43">Overleg gebruiker:MatthijsWiki</text:span></text:a><text:span text:style-name="T28"> ‎ </text:span><text:span text:style-name="T30">(Nieuw kopje aangemaakt: </text:span><text:a xlink:type="simple" xlink:href="https://nl.wikipedia.org/wiki/Overleg_gebruiker:MatthijsWiki#Terugdraaiingen"><text:span text:style-name="T45">→</text:span></text:a><text:span text:style-name="T30">‎</text:span><text:span text:style-name="T55">Terugdraaiingen</text:span><text:span text:style-name="T30">)</text:span></text:p>
              </text:list-item>
              <text:list-item>
                <text:p text:style-name="P71"><text:a xlink:type="simple" xlink:href="https://nl.wikipedia.org/w/index.php?title=Prins_Clausplein&amp;oldid=42568491"><text:span text:style-name="T43">27 nov 2014 10:35</text:span></text:a><text:span text:style-name="T28"> (</text:span><text:a xlink:type="simple" xlink:href="https://nl.wikipedia.org/w/index.php?title=Prins_Clausplein&amp;diff=prev&amp;oldid=42568491"><text:span text:style-name="T43">wijz</text:span></text:a><text:span text:style-name="T28"> | </text:span><text:a xlink:type="simple" xlink:href="https://nl.wikipedia.org/w/index.php?title=Prins_Clausplein&amp;action=history"><text:span text:style-name="T43">gesch</text:span></text:a><text:span text:style-name="T28">) . . </text:span><text:span text:style-name="Strong_20_Emphasis"><text:span text:style-name="T50">(+761)</text:span></text:span><text:span text:style-name="T28">‎ . . </text:span><text:a xlink:type="simple" xlink:href="https://nl.wikipedia.org/wiki/Prins_Clausplein"><text:span text:style-name="T43">Prins Clausplein</text:span></text:a><text:span text:style-name="T28"> ‎ </text:span><text:span text:style-name="T30">(Versie 42565338 van </text:span><text:a xlink:type="simple" xlink:href="https://nl.wikipedia.org/wiki/Speciaal:Bijdragen/MatthijsWiki"><text:span text:style-name="T45">MatthijsWiki</text:span></text:a><text:span text:style-name="T30"> (</text:span><text:a xlink:type="simple" xlink:href="https://nl.wikipedia.org/wiki/Overleg_gebruiker:MatthijsWiki"><text:span text:style-name="T45">overleg</text:span></text:a><text:span text:style-name="T30">) ongedaan gemaakt. Actuele informatie is ongewenst?)</text:span></text:p>
              </text:list-item>
              <text:list-item>
                <text:p text:style-name="P71"><text:a xlink:type="simple" xlink:href="https://nl.wikipedia.org/w/index.php?title=Haringvliet_(zeearm)&amp;oldid=42568478"><text:span text:style-name="T43">27 nov 2014 10:32</text:span></text:a><text:span text:style-name="T28"> (</text:span><text:a xlink:type="simple" xlink:href="https://nl.wikipedia.org/w/index.php?title=Haringvliet_(zeearm)&amp;diff=prev&amp;oldid=42568478"><text:span text:style-name="T43">wijz</text:span></text:a><text:span text:style-name="T28"> | </text:span><text:a xlink:type="simple" xlink:href="https://nl.wikipedia.org/w/index.php?title=Haringvliet_(zeearm)&amp;action=history"><text:span text:style-name="T43">gesch</text:span></text:a><text:span text:style-name="T28">) . . </text:span><text:span text:style-name="T50">(+438)</text:span><text:span text:style-name="T28">‎ . . </text:span><text:a xlink:type="simple" xlink:href="https://nl.wikipedia.org/wiki/Haringvliet_(zeearm)"><text:span text:style-name="T43">Haringvliet (zeearm)</text:span></text:a><text:span text:style-name="T28"> ‎ </text:span><text:span text:style-name="T30">(Versie 42565412 van </text:span><text:a xlink:type="simple" xlink:href="https://nl.wikipedia.org/wiki/Speciaal:Bijdragen/MatthijsWiki"><text:span text:style-name="T45">MatthijsWiki</text:span></text:a><text:span text:style-name="T30"> (</text:span><text:a xlink:type="simple" xlink:href="https://nl.wikipedia.org/wiki/Overleg_gebruiker:MatthijsWiki"><text:span text:style-name="T45">overleg</text:span></text:a><text:span text:style-name="T30">) ongedaan gemaakt. Waarom is een aanvulling met bronvermelding zonder commentaar teruggedraaid?)</text:span></text:p>
              </text:list-item>
              <text:list-item>
                <text:p text:style-name="P71"><text:a xlink:type="simple" xlink:href="https://nl.wikipedia.org/w/index.php?title=Haringvliet_(zeearm)&amp;oldid=42564617"><text:span text:style-name="T43">26 nov 2014 16:43</text:span></text:a><text:span text:style-name="T28"> (</text:span><text:a xlink:type="simple" xlink:href="https://nl.wikipedia.org/w/index.php?title=Haringvliet_(zeearm)&amp;diff=prev&amp;oldid=42564617"><text:span text:style-name="T43">wijz</text:span></text:a><text:span text:style-name="T28"> | </text:span><text:a xlink:type="simple" xlink:href="https://nl.wikipedia.org/w/index.php?title=Haringvliet_(zeearm)&amp;action=history"><text:span text:style-name="T43">gesch</text:span></text:a><text:span text:style-name="T28">) . . </text:span><text:span text:style-name="T50">(+6)</text:span><text:span text:style-name="T28">‎ . . </text:span><text:a xlink:type="simple" xlink:href="https://nl.wikipedia.org/wiki/Haringvliet_(zeearm)"><text:span text:style-name="T43">Haringvliet (zeearm)</text:span></text:a><text:span text:style-name="T28"> ‎ </text:span><text:span text:style-name="T30">(</text:span><text:a xlink:type="simple" xlink:href="https://nl.wikipedia.org/wiki/Haringvliet_(zeearm)#Kierbesluit"><text:span text:style-name="T45">→</text:span></text:a><text:span text:style-name="T30">‎</text:span><text:span text:style-name="T55">Kierbesluit: </text:span><text:span text:style-name="T30">/ref)</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soft-page-break/><text:a xlink:type="simple" xlink:href="https://nl.wikipedia.org/w/index.php?title=Haringvliet_(zeearm)&amp;oldid=42564601"><text:span text:style-name="T43">26 nov 2014 16:42</text:span></text:a><text:span text:style-name="T28"> (</text:span><text:a xlink:type="simple" xlink:href="https://nl.wikipedia.org/w/index.php?title=Haringvliet_(zeearm)&amp;diff=prev&amp;oldid=42564601"><text:span text:style-name="T43">wijz</text:span></text:a><text:span text:style-name="T28"> | </text:span><text:a xlink:type="simple" xlink:href="https://nl.wikipedia.org/w/index.php?title=Haringvliet_(zeearm)&amp;action=history"><text:span text:style-name="T43">gesch</text:span></text:a><text:span text:style-name="T28">) . . </text:span><text:span text:style-name="T50">(+432)</text:span><text:span text:style-name="T28">‎ . . </text:span><text:a xlink:type="simple" xlink:href="https://nl.wikipedia.org/wiki/Haringvliet_(zeearm)"><text:span text:style-name="T43">Haringvliet (zeearm)</text:span></text:a><text:span text:style-name="T28"> ‎ </text:span><text:span text:style-name="T30">(</text:span><text:a xlink:type="simple" xlink:href="https://nl.wikipedia.org/wiki/Haringvliet_(zeearm)#Kierbesluit"><text:span text:style-name="T45">→</text:span></text:a><text:span text:style-name="T30">‎</text:span><text:span text:style-name="T55">Kierbesluit</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Prins_Clausplein&amp;oldid=42564105"><text:span text:style-name="T43">26 nov 2014 15:53</text:span></text:a><text:span text:style-name="T28"> (</text:span><text:a xlink:type="simple" xlink:href="https://nl.wikipedia.org/w/index.php?title=Prins_Clausplein&amp;diff=prev&amp;oldid=42564105"><text:span text:style-name="T43">wijz</text:span></text:a><text:span text:style-name="T28"> | </text:span><text:a xlink:type="simple" xlink:href="https://nl.wikipedia.org/w/index.php?title=Prins_Clausplein&amp;action=history"><text:span text:style-name="T43">gesch</text:span></text:a><text:span text:style-name="T28">) . . </text:span><text:span text:style-name="Strong_20_Emphasis"><text:span text:style-name="T50">(+761)</text:span></text:span><text:span text:style-name="T28">‎ . . </text:span><text:a xlink:type="simple" xlink:href="https://nl.wikipedia.org/wiki/Prins_Clausplein"><text:span text:style-name="T43">Prins Clausplein</text:span></text:a><text:span text:style-name="T28"> ‎ </text:span><text:span text:style-name="T30">(actueel)</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Knooppunt_Kethelplein&amp;oldid=42563237"><text:span text:style-name="T43">26 nov 2014 13:59</text:span></text:a><text:span text:style-name="T28"> (</text:span><text:a xlink:type="simple" xlink:href="https://nl.wikipedia.org/w/index.php?title=Knooppunt_Kethelplein&amp;diff=prev&amp;oldid=42563237"><text:span text:style-name="T43">wijz</text:span></text:a><text:span text:style-name="T28"> | </text:span><text:a xlink:type="simple" xlink:href="https://nl.wikipedia.org/w/index.php?title=Knooppunt_Kethelplein&amp;action=history"><text:span text:style-name="T43">gesch</text:span></text:a><text:span text:style-name="T28">) . . </text:span><text:span text:style-name="T50">(+356)</text:span><text:span text:style-name="T28">‎ . . </text:span><text:a xlink:type="simple" xlink:href="https://nl.wikipedia.org/wiki/Knooppunt_Kethelplein"><text:span text:style-name="T43">Knooppunt Kethelplein</text:span></text:a><text:span text:style-name="T28"> ‎ </text:span><text:span text:style-name="T30">(bron: http://www.rijkswaterstaat.nl/actueel/nieuws_en_persberichten/2014/augustus2014/nieuwe_verbindingsboog_kethelplein_in_gebruik.aspx)</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Rijksweg_4&amp;oldid=42548832"><text:span text:style-name="T43">24 nov 2014 12:36</text:span></text:a><text:span text:style-name="T28"> (</text:span><text:a xlink:type="simple" xlink:href="https://nl.wikipedia.org/w/index.php?title=Rijksweg_4&amp;diff=prev&amp;oldid=42548832"><text:span text:style-name="T43">wijz</text:span></text:a><text:span text:style-name="T28"> | </text:span><text:a xlink:type="simple" xlink:href="https://nl.wikipedia.org/w/index.php?title=Rijksweg_4&amp;action=history"><text:span text:style-name="T43">gesch</text:span></text:a><text:span text:style-name="T28">) . . </text:span><text:span text:style-name="T50">(+45)</text:span><text:span text:style-name="T28">‎ . . </text:span><text:a xlink:type="simple" xlink:href="https://nl.wikipedia.org/wiki/Rijksweg_4"><text:span text:style-name="T43">Rijksweg 4</text:span></text:a><text:span text:style-name="T28"> ‎ </text:span><text:span text:style-name="T30">(vandaag geopend deel onzichtbaar gemaakt bij "Onderbrekingen")</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Rijksweg_4&amp;oldid=42548379"><text:span text:style-name="T43">24 nov 2014 11:33</text:span></text:a><text:span text:style-name="T28"> (</text:span><text:a xlink:type="simple" xlink:href="https://nl.wikipedia.org/w/index.php?title=Rijksweg_4&amp;diff=prev&amp;oldid=42548379"><text:span text:style-name="T43">wijz</text:span></text:a><text:span text:style-name="T28"> | </text:span><text:a xlink:type="simple" xlink:href="https://nl.wikipedia.org/w/index.php?title=Rijksweg_4&amp;action=history"><text:span text:style-name="T43">gesch</text:span></text:a><text:span text:style-name="T28">) . . </text:span><text:span text:style-name="T60">(-27)</text:span><text:span text:style-name="T28">‎ . . </text:span><text:a xlink:type="simple" xlink:href="https://nl.wikipedia.org/wiki/Rijksweg_4"><text:span text:style-name="T43">Rijksweg 4</text:span></text:a><text:span text:style-name="T28"> ‎ </text:span><text:span text:style-name="T30">(</text:span><text:a xlink:type="simple" xlink:href="https://nl.wikipedia.org/wiki/Rijksweg_4#Wegvak_Dinteloord_-_Halsteren"><text:span text:style-name="T45">→</text:span></text:a><text:span text:style-name="T30">‎</text:span><text:span text:style-name="T55">Wegvak Dinteloord - Halsteren</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Rijksweg_4&amp;oldid=42548370"><text:span text:style-name="T43">24 nov 2014 11:32</text:span></text:a><text:span text:style-name="T28"> (</text:span><text:a xlink:type="simple" xlink:href="https://nl.wikipedia.org/w/index.php?title=Rijksweg_4&amp;diff=prev&amp;oldid=42548370"><text:span text:style-name="T43">wijz</text:span></text:a><text:span text:style-name="T28"> | </text:span><text:a xlink:type="simple" xlink:href="https://nl.wikipedia.org/w/index.php?title=Rijksweg_4&amp;action=history"><text:span text:style-name="T43">gesch</text:span></text:a><text:span text:style-name="T28">) . . </text:span><text:span text:style-name="T50">(+6)</text:span><text:span text:style-name="T28">‎ . . </text:span><text:a xlink:type="simple" xlink:href="https://nl.wikipedia.org/wiki/Rijksweg_4"><text:span text:style-name="T43">Rijksweg 4</text:span></text:a><text:span text:style-name="T28"> ‎ </text:span><text:span text:style-name="T30">(</text:span><text:a xlink:type="simple" xlink:href="https://nl.wikipedia.org/wiki/Rijksweg_4#Aquaducten"><text:span text:style-name="T45">→</text:span></text:a><text:span text:style-name="T30">‎</text:span><text:span text:style-name="T55">Aquaducten: </text:span><text:span text:style-name="T30">tweemaal geopend ziet er raar uit)</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Rijksweg_4&amp;oldid=42548366"><text:span text:style-name="T43">24 nov 2014 11:32</text:span></text:a><text:span text:style-name="T28"> (</text:span><text:a xlink:type="simple" xlink:href="https://nl.wikipedia.org/w/index.php?title=Rijksweg_4&amp;diff=prev&amp;oldid=42548366"><text:span text:style-name="T43">wijz</text:span></text:a><text:span text:style-name="T28"> | </text:span><text:a xlink:type="simple" xlink:href="https://nl.wikipedia.org/w/index.php?title=Rijksweg_4&amp;action=history"><text:span text:style-name="T43">gesch</text:span></text:a><text:span text:style-name="T28">) . . </text:span><text:span text:style-name="T60">(-8)</text:span><text:span text:style-name="T28">‎ . . </text:span><text:a xlink:type="simple" xlink:href="https://nl.wikipedia.org/wiki/Rijksweg_4"><text:span text:style-name="T43">Rijksweg 4</text:span></text:a><text:span text:style-name="T28"> ‎ </text:span><text:span text:style-name="T30">(</text:span><text:a xlink:type="simple" xlink:href="https://nl.wikipedia.org/wiki/Rijksweg_4#Aquaducten"><text:span text:style-name="T45">→</text:span></text:a><text:span text:style-name="T30">‎</text:span><text:span text:style-name="T55">Aquaducten: </text:span><text:span text:style-name="T30">geopend, zie nieuws van vandaa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Staten-Generaal_van_de_Nederlanden&amp;oldid=42548301"><text:span text:style-name="T43">24 nov 2014 11:24</text:span></text:a><text:span text:style-name="T28"> (</text:span><text:a xlink:type="simple" xlink:href="https://nl.wikipedia.org/w/index.php?title=Staten-Generaal_van_de_Nederlanden&amp;diff=prev&amp;oldid=42548301"><text:span text:style-name="T43">wijz</text:span></text:a><text:span text:style-name="T28"> | </text:span><text:a xlink:type="simple" xlink:href="https://nl.wikipedia.org/w/index.php?title=Staten-Generaal_van_de_Nederlanden&amp;action=history"><text:span text:style-name="T43">gesch</text:span></text:a><text:span text:style-name="T28">) . . </text:span><text:span text:style-name="T50">(+103)</text:span><text:span text:style-name="T28">‎ . . </text:span><text:a xlink:type="simple" xlink:href="https://nl.wikipedia.org/wiki/Staten-Generaal_van_de_Nederlanden"><text:span text:style-name="T43">Staten-Generaal van de Nederlanden</text:span></text:a><text:span text:style-name="T28"> ‎ </text:span><text:span text:style-name="T30">(</text:span><text:a xlink:type="simple" xlink:href="https://nl.wikipedia.org/wiki/Staten-Generaal_van_de_Nederlanden#Vertegenwoordiging500_jaar_Staten-Generaal_in_de_Nederlanden.2C_p._77-81"><text:span text:style-name="T45">→</text:span></text:a><text:span text:style-name="T30">‎</text:span><text:span text:style-name="T55">Vertegenwoordiging500 jaar Staten-Generaal in de Nederlanden, p. 77-81: </text:span><text:span text:style-name="T30">linkcorrecties)</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Burgerlijke_stand&amp;oldid=42529403"><text:span text:style-name="T43">21 nov 2014 15:33</text:span></text:a><text:span text:style-name="T28"> (</text:span><text:a xlink:type="simple" xlink:href="https://nl.wikipedia.org/w/index.php?title=Burgerlijke_stand&amp;diff=prev&amp;oldid=42529403"><text:span text:style-name="T43">wijz</text:span></text:a><text:span text:style-name="T28"> | </text:span><text:a xlink:type="simple" xlink:href="https://nl.wikipedia.org/w/index.php?title=Burgerlijke_stand&amp;action=history"><text:span text:style-name="T43">gesch</text:span></text:a><text:span text:style-name="T28">) . . </text:span><text:span text:style-name="T60">(-20)</text:span><text:span text:style-name="T28">‎ . . </text:span><text:a xlink:type="simple" xlink:href="https://nl.wikipedia.org/wiki/Burgerlijke_stand"><text:span text:style-name="T43">Burgerlijke stand</text:span></text:a><text:span text:style-name="T28"> ‎ </text:span><text:span text:style-name="T30">(</text:span><text:a xlink:type="simple" xlink:href="https://nl.wikipedia.org/wiki/Burgerlijke_stand#Geschiedenis"><text:span text:style-name="T45">→</text:span></text:a><text:span text:style-name="T30">‎</text:span><text:span text:style-name="T55">Geschiedenis: </text:span><text:span text:style-name="T30">oeps)</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Burgerlijke_stand&amp;oldid=42529396"><text:span text:style-name="T43">21 nov 2014 15:33</text:span></text:a><text:span text:style-name="T28"> (</text:span><text:a xlink:type="simple" xlink:href="https://nl.wikipedia.org/w/index.php?title=Burgerlijke_stand&amp;diff=prev&amp;oldid=42529396"><text:span text:style-name="T43">wijz</text:span></text:a><text:span text:style-name="T28"> | </text:span><text:a xlink:type="simple" xlink:href="https://nl.wikipedia.org/w/index.php?title=Burgerlijke_stand&amp;action=history"><text:span text:style-name="T43">gesch</text:span></text:a><text:span text:style-name="T28">) . . </text:span><text:span text:style-name="T50">(+35)</text:span><text:span text:style-name="T28">‎ . . </text:span><text:a xlink:type="simple" xlink:href="https://nl.wikipedia.org/wiki/Burgerlijke_stand"><text:span text:style-name="T43">Burgerlijke stand</text:span></text:a><text:span text:style-name="T28"> ‎ </text:span><text:span text:style-name="T30">(</text:span><text:a xlink:type="simple" xlink:href="https://nl.wikipedia.org/wiki/Burgerlijke_stand#Geschiedenis"><text:span text:style-name="T45">→</text:span></text:a><text:span text:style-name="T30">‎</text:span><text:span text:style-name="T55">Geschiedenis: </text:span><text:span text:style-name="T30">in principe gold het Eeuwig Edict voor de Zuidelijke Nederlanden)</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Burgerlijke_stand&amp;oldid=42529053"><text:span text:style-name="T43">21 nov 2014 15:07</text:span></text:a><text:span text:style-name="T28"> (</text:span><text:a xlink:type="simple" xlink:href="https://nl.wikipedia.org/w/index.php?title=Burgerlijke_stand&amp;diff=prev&amp;oldid=42529053"><text:span text:style-name="T43">wijz</text:span></text:a><text:span text:style-name="T28"> | </text:span><text:a xlink:type="simple" xlink:href="https://nl.wikipedia.org/w/index.php?title=Burgerlijke_stand&amp;action=history"><text:span text:style-name="T43">gesch</text:span></text:a><text:span text:style-name="T28">) . . </text:span><text:span text:style-name="T50">(+256)</text:span><text:span text:style-name="T28">‎ . . </text:span><text:a xlink:type="simple" xlink:href="https://nl.wikipedia.org/wiki/Burgerlijke_stand"><text:span text:style-name="T43">Burgerlijke stand</text:span></text:a><text:span text:style-name="T28"> ‎ </text:span><text:span text:style-name="T30">(</text:span><text:a xlink:type="simple" xlink:href="https://nl.wikipedia.org/wiki/Burgerlijke_stand#Geschiedenis"><text:span text:style-name="T45">→</text:span></text:a><text:span text:style-name="T30">‎</text:span><text:span text:style-name="T55">Geschiedenis</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Eeuwig_Edict_(1611)&amp;oldid=42528470"><text:span text:style-name="T43">21 nov 2014 14:14</text:span></text:a><text:span text:style-name="T28"> (</text:span><text:a xlink:type="simple" xlink:href="https://nl.wikipedia.org/w/index.php?title=Eeuwig_Edict_(1611)&amp;diff=prev&amp;oldid=42528470"><text:span text:style-name="T43">wijz</text:span></text:a><text:span text:style-name="T28"> | </text:span><text:a xlink:type="simple" xlink:href="https://nl.wikipedia.org/w/index.php?title=Eeuwig_Edict_(1611)&amp;action=history"><text:span text:style-name="T43">gesch</text:span></text:a><text:span text:style-name="T28">) . . </text:span><text:span text:style-name="T50">(+246)</text:span><text:span text:style-name="T28">‎ . . </text:span><text:a xlink:type="simple" xlink:href="https://nl.wikipedia.org/wiki/Eeuwig_Edict_(1611)"><text:span text:style-name="T43">Eeuwig Edict (1611)</text:span></text:a><text:span text:style-name="T28"> ‎ </text:span><text:span text:style-name="T30">(Zie artikel XX in het edict)</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Goudreserve&amp;oldid=42527242"><text:span text:style-name="T43">21 nov 2014 11:08</text:span></text:a><text:span text:style-name="T28"> (</text:span><text:a xlink:type="simple" xlink:href="https://nl.wikipedia.org/w/index.php?title=Goudreserve&amp;diff=prev&amp;oldid=42527242"><text:span text:style-name="T43">wijz</text:span></text:a><text:span text:style-name="T28"> | </text:span><text:a xlink:type="simple" xlink:href="https://nl.wikipedia.org/w/index.php?title=Goudreserve&amp;action=history"><text:span text:style-name="T43">gesch</text:span></text:a><text:span text:style-name="T28">) . . </text:span><text:span text:style-name="T50">(+18)</text:span><text:span text:style-name="T28">‎ . . </text:span><text:a xlink:type="simple" xlink:href="https://nl.wikipedia.org/wiki/Goudreserve"><text:span text:style-name="T43">Goudreserve</text:span></text:a><text:span text:style-name="T28"> ‎ </text:span><text:span text:style-name="T30">(</text:span><text:a xlink:type="simple" xlink:href="https://nl.wikipedia.org/wiki/Goudreserve#Nederlandse_goudreserve"><text:span text:style-name="T45">→</text:span></text:a><text:span text:style-name="T30">‎</text:span><text:span text:style-name="T55">Nederlandse goudreserve: </text:span><text:span text:style-name="T30">http://www.nu.nl/economie/3934298/nederlandsche-bank-haalt-deel-goudvoorraad-terug.html)</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Lijst_van_graven_van_Holland&amp;oldid=42527196"><text:span text:style-name="T43">21 nov 2014 10:59</text:span></text:a><text:span text:style-name="T28"> (</text:span><text:a xlink:type="simple" xlink:href="https://nl.wikipedia.org/w/index.php?title=Lijst_van_graven_van_Holland&amp;diff=prev&amp;oldid=42527196"><text:span text:style-name="T43">wijz</text:span></text:a><text:span text:style-name="T28"> | </text:span><text:a xlink:type="simple" xlink:href="https://nl.wikipedia.org/w/index.php?title=Lijst_van_graven_van_Holland&amp;action=history"><text:span text:style-name="T43">gesch</text:span></text:a><text:span text:style-name="T28">) . . </text:span><text:span text:style-name="T50">(+11)</text:span><text:span text:style-name="T28">‎ . . </text:span><text:a xlink:type="simple" xlink:href="https://nl.wikipedia.org/wiki/Lijst_van_graven_van_Holland"><text:span text:style-name="T43">Lijst van graven van Holland</text:span></text:a><text:span text:style-name="T28"> ‎ </text:span><text:span text:style-name="T30">(detail)</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Wapen_van_Assendelft&amp;oldid=42523993"><text:span text:style-name="T43">20 nov 2014 18:07</text:span></text:a><text:span text:style-name="T28"> (</text:span><text:a xlink:type="simple" xlink:href="https://nl.wikipedia.org/w/index.php?title=Wapen_van_Assendelft&amp;diff=prev&amp;oldid=42523993"><text:span text:style-name="T43">wijz</text:span></text:a><text:span text:style-name="T28"> | </text:span><text:a xlink:type="simple" xlink:href="https://nl.wikipedia.org/w/index.php?title=Wapen_van_Assendelft&amp;action=history"><text:span text:style-name="T43">gesch</text:span></text:a><text:span text:style-name="T28">) . . </text:span><text:span text:style-name="T60">(-18)</text:span><text:span text:style-name="T28">‎ . . </text:span><text:a xlink:type="simple" xlink:href="https://nl.wikipedia.org/wiki/Wapen_van_Assendelft"><text:span text:style-name="T43">Wapen van Assendelft</text:span></text:a><text:span text:style-name="T28"> ‎ </text:span><text:span text:style-name="T30">(</text:span><text:a xlink:type="simple" xlink:href="https://nl.wikipedia.org/wiki/Wapen_van_Assendelft#Geschiedenis"><text:span text:style-name="T45">→</text:span></text:a><text:span text:style-name="T30">‎</text:span><text:span text:style-name="T55">Geschiedenis: </text:span><text:span text:style-name="T30">vrije heerlijkheid is niet hetzelfde als hoge </text:span><text:soft-page-break/><text:span text:style-name="T30">heerlijkheid)</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Wapen_van_Zaandam&amp;oldid=42523866"><text:span text:style-name="T43">20 nov 2014 17:53</text:span></text:a><text:span text:style-name="T28"> (</text:span><text:a xlink:type="simple" xlink:href="https://nl.wikipedia.org/w/index.php?title=Wapen_van_Zaandam&amp;diff=prev&amp;oldid=42523866"><text:span text:style-name="T43">wijz</text:span></text:a><text:span text:style-name="T28"> | </text:span><text:a xlink:type="simple" xlink:href="https://nl.wikipedia.org/w/index.php?title=Wapen_van_Zaandam&amp;action=history"><text:span text:style-name="T43">gesch</text:span></text:a><text:span text:style-name="T28">) . . </text:span><text:span text:style-name="T50">(+5)</text:span><text:span text:style-name="T28">‎ . . </text:span><text:a xlink:type="simple" xlink:href="https://nl.wikipedia.org/wiki/Wapen_van_Zaandam"><text:span text:style-name="T43">Wapen van Zaandam</text:span></text:a><text:span text:style-name="T28"> ‎ </text:span><text:span text:style-name="T30">(</text:span><text:a xlink:type="simple" xlink:href="https://nl.wikipedia.org/wiki/Wapen_van_Zaandam#Vergelijkbare_wapens"><text:span text:style-name="T45">→</text:span></text:a><text:span text:style-name="T30">‎</text:span><text:span text:style-name="T55">Vergelijkbare wapens: </text:span><text:span text:style-name="T30">linkfix)</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Hertog_van_Alva&amp;oldid=42522883"><text:span text:style-name="T43">20 nov 2014 15:54</text:span></text:a><text:span text:style-name="T28"> (</text:span><text:a xlink:type="simple" xlink:href="https://nl.wikipedia.org/w/index.php?title=Hertog_van_Alva&amp;diff=prev&amp;oldid=42522883"><text:span text:style-name="T43">wijz</text:span></text:a><text:span text:style-name="T28"> | </text:span><text:a xlink:type="simple" xlink:href="https://nl.wikipedia.org/w/index.php?title=Hertog_van_Alva&amp;action=history"><text:span text:style-name="T43">gesch</text:span></text:a><text:span text:style-name="T28">) . . </text:span><text:span text:style-name="T50">(+12)</text:span><text:span text:style-name="T28">‎ . . </text:span><text:a xlink:type="simple" xlink:href="https://nl.wikipedia.org/wiki/Hertog_van_Alva"><text:span text:style-name="T43">Hertog van Alva</text:span></text:a><text:span text:style-name="T28"> ‎ </text:span><text:span text:style-name="T30">(jaartallen erbij)</text:span><text:span text:style-name="T28">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Hertog_van_Alva&amp;oldid=42522866"><text:span text:style-name="T43">20 nov 2014 15:53</text:span></text:a><text:span text:style-name="T28"> (</text:span><text:a xlink:type="simple" xlink:href="https://nl.wikipedia.org/w/index.php?title=Hertog_van_Alva&amp;diff=prev&amp;oldid=42522866"><text:span text:style-name="T43">wijz</text:span></text:a><text:span text:style-name="T28"> | </text:span><text:a xlink:type="simple" xlink:href="https://nl.wikipedia.org/w/index.php?title=Hertog_van_Alva&amp;action=history"><text:span text:style-name="T43">gesch</text:span></text:a><text:span text:style-name="T28">) . . </text:span><text:span text:style-name="T50">(+86)</text:span><text:span text:style-name="T28">‎ . . </text:span><text:a xlink:type="simple" xlink:href="https://nl.wikipedia.org/wiki/Hertog_van_Alva"><text:span text:style-name="T43">Hertog van Alva</text:span></text:a><text:span text:style-name="T28"> ‎ </text:span><text:span text:style-name="T30">(geen redirect, maar dp)</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Lijst_van_graven_van_Holland&amp;oldid=42522393"><text:span text:style-name="T43">20 nov 2014 14:48</text:span></text:a><text:span text:style-name="T28"> (</text:span><text:a xlink:type="simple" xlink:href="https://nl.wikipedia.org/w/index.php?title=Lijst_van_graven_van_Holland&amp;diff=prev&amp;oldid=42522393"><text:span text:style-name="T43">wijz</text:span></text:a><text:span text:style-name="T28"> | </text:span><text:a xlink:type="simple" xlink:href="https://nl.wikipedia.org/w/index.php?title=Lijst_van_graven_van_Holland&amp;action=history"><text:span text:style-name="T43">gesch</text:span></text:a><text:span text:style-name="T28">) . . </text:span><text:span text:style-name="T50">(+88)</text:span><text:span text:style-name="T28">‎ . . </text:span><text:a xlink:type="simple" xlink:href="https://nl.wikipedia.org/wiki/Lijst_van_graven_van_Holland"><text:span text:style-name="T43">Lijst van graven van Holland</text:span></text:a><text:span text:style-name="T28"> ‎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Baljuwschap_land_van_Blois&amp;oldid=42522117"><text:span text:style-name="T43">20 nov 2014 14:06</text:span></text:a><text:span text:style-name="T28"> (</text:span><text:a xlink:type="simple" xlink:href="https://nl.wikipedia.org/w/index.php?title=Baljuwschap_land_van_Blois&amp;diff=prev&amp;oldid=42522117"><text:span text:style-name="T43">wijz</text:span></text:a><text:span text:style-name="T28"> | </text:span><text:a xlink:type="simple" xlink:href="https://nl.wikipedia.org/w/index.php?title=Baljuwschap_land_van_Blois&amp;action=history"><text:span text:style-name="T43">gesch</text:span></text:a><text:span text:style-name="T28">) . . </text:span><text:span text:style-name="T60">(-3)</text:span><text:span text:style-name="T28">‎ . . </text:span><text:a xlink:type="simple" xlink:href="https://nl.wikipedia.org/wiki/Baljuwschap_land_van_Blois"><text:span text:style-name="T43">Baljuwschap land van Blois</text:span></text:a><text:span text:style-name="T28"> ‎ </text:span><text:span text:style-name="T30">(Hier past het wapen van de graven van Henegouwen (Avesnes) beter. Dit wapen komt ook in latere gemeentewapens in het gebied teru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Lijst_van_graven_van_Holland&amp;oldid=42522076"><text:span text:style-name="T43">20 nov 2014 13:58</text:span></text:a><text:span text:style-name="T28"> (</text:span><text:a xlink:type="simple" xlink:href="https://nl.wikipedia.org/w/index.php?title=Lijst_van_graven_van_Holland&amp;diff=prev&amp;oldid=42522076"><text:span text:style-name="T43">wijz</text:span></text:a><text:span text:style-name="T28"> | </text:span><text:a xlink:type="simple" xlink:href="https://nl.wikipedia.org/w/index.php?title=Lijst_van_graven_van_Holland&amp;action=history"><text:span text:style-name="T43">gesch</text:span></text:a><text:span text:style-name="T28">) . . </text:span><text:span text:style-name="T50">(+298)</text:span><text:span text:style-name="T28">‎ . . </text:span><text:a xlink:type="simple" xlink:href="https://nl.wikipedia.org/wiki/Lijst_van_graven_van_Holland"><text:span text:style-name="T43">Lijst van graven van Holland</text:span></text:a><text:span text:style-name="T28"> ‎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Huis_Avesnes&amp;oldid=42522042"><text:span text:style-name="T43">20 nov 2014 13:49</text:span></text:a><text:span text:style-name="T28"> (</text:span><text:a xlink:type="simple" xlink:href="https://nl.wikipedia.org/w/index.php?title=Huis_Avesnes&amp;diff=prev&amp;oldid=42522042"><text:span text:style-name="T43">wijz</text:span></text:a><text:span text:style-name="T28"> | </text:span><text:a xlink:type="simple" xlink:href="https://nl.wikipedia.org/w/index.php?title=Huis_Avesnes&amp;action=history"><text:span text:style-name="T43">gesch</text:span></text:a><text:span text:style-name="T28">) . . </text:span><text:span text:style-name="T50">(+6)</text:span><text:span text:style-name="T28">‎ . . </text:span><text:a xlink:type="simple" xlink:href="https://nl.wikipedia.org/wiki/Huis_Avesnes"><text:span text:style-name="T43">Huis Avesnes</text:span></text:a><text:span text:style-name="T28"> ‎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Huis_Avesnes&amp;oldid=42522036"><text:span text:style-name="T43">20 nov 2014 13:48</text:span></text:a><text:span text:style-name="T28"> (</text:span><text:a xlink:type="simple" xlink:href="https://nl.wikipedia.org/w/index.php?title=Huis_Avesnes&amp;diff=prev&amp;oldid=42522036"><text:span text:style-name="T43">wijz</text:span></text:a><text:span text:style-name="T28"> | </text:span><text:a xlink:type="simple" xlink:href="https://nl.wikipedia.org/w/index.php?title=Huis_Avesnes&amp;action=history"><text:span text:style-name="T43">gesch</text:span></text:a><text:span text:style-name="T28">) . . </text:span><text:span text:style-name="T50">(+125)</text:span><text:span text:style-name="T28">‎ . . </text:span><text:a xlink:type="simple" xlink:href="https://nl.wikipedia.org/wiki/Huis_Avesnes"><text:span text:style-name="T43">Huis Avesnes</text:span></text:a><text:span text:style-name="T28"> ‎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Gerulfingen&amp;oldid=42521683"><text:span text:style-name="T43">20 nov 2014 12:51</text:span></text:a><text:span text:style-name="T28"> (</text:span><text:a xlink:type="simple" xlink:href="https://nl.wikipedia.org/w/index.php?title=Gerulfingen&amp;diff=prev&amp;oldid=42521683"><text:span text:style-name="T43">wijz</text:span></text:a><text:span text:style-name="T28"> | </text:span><text:a xlink:type="simple" xlink:href="https://nl.wikipedia.org/w/index.php?title=Gerulfingen&amp;action=history"><text:span text:style-name="T43">gesch</text:span></text:a><text:span text:style-name="T28">) . . </text:span><text:span text:style-name="T50">(+49)</text:span><text:span text:style-name="T28">‎ . . </text:span><text:a xlink:type="simple" xlink:href="https://nl.wikipedia.org/wiki/Gerulfingen"><text:span text:style-name="T43">Gerulfingen</text:span></text:a><text:span text:style-name="T28"> ‎ </text:span><text:span text:style-name="T30">(link naar </text:span><text:a xlink:type="simple" xlink:href="https://nl.wikipedia.org/wiki/Lijst_van_graven_van_Holland"><text:span text:style-name="T45">Lijst van graven van Holland</text:span></text:a><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Jacob_van_Avesnes&amp;oldid=42521504"><text:span text:style-name="T43">20 nov 2014 12:24</text:span></text:a><text:span text:style-name="T28"> (</text:span><text:a xlink:type="simple" xlink:href="https://nl.wikipedia.org/w/index.php?title=Jacob_van_Avesnes&amp;diff=prev&amp;oldid=42521504"><text:span text:style-name="T43">wijz</text:span></text:a><text:span text:style-name="T28"> | </text:span><text:a xlink:type="simple" xlink:href="https://nl.wikipedia.org/w/index.php?title=Jacob_van_Avesnes&amp;action=history"><text:span text:style-name="T43">gesch</text:span></text:a><text:span text:style-name="T28">) . . </text:span><text:span text:style-name="T50">(+80)</text:span><text:span text:style-name="T28">‎ . . </text:span><text:a xlink:type="simple" xlink:href="https://nl.wikipedia.org/wiki/Jacob_van_Avesnes"><text:span text:style-name="T43">Jacob van Avesnes</text:span></text:a><text:span text:style-name="T28"> ‎ </text:span><text:span text:style-name="T30">(+wapen)</text:span><text:span text:style-name="T28">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Gerulfingen&amp;oldid=42521485"><text:span text:style-name="T43">20 nov 2014 12:21</text:span></text:a><text:span text:style-name="T28"> (</text:span><text:a xlink:type="simple" xlink:href="https://nl.wikipedia.org/w/index.php?title=Gerulfingen&amp;diff=prev&amp;oldid=42521485"><text:span text:style-name="T43">wijz</text:span></text:a><text:span text:style-name="T28"> | </text:span><text:a xlink:type="simple" xlink:href="https://nl.wikipedia.org/w/index.php?title=Gerulfingen&amp;action=history"><text:span text:style-name="T43">gesch</text:span></text:a><text:span text:style-name="T28">) . . </text:span><text:span text:style-name="T50">(+4)</text:span><text:span text:style-name="T28">‎ . . </text:span><text:a xlink:type="simple" xlink:href="https://nl.wikipedia.org/wiki/Gerulfingen"><text:span text:style-name="T43">Gerulfingen</text:span></text:a><text:span text:style-name="T28"> ‎ </text:span><text:span text:style-name="T30">(betere afbeeld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_gebruiker:Arch&amp;oldid=42521007"><text:span text:style-name="T43">20 nov 2014 10:49</text:span></text:a><text:span text:style-name="T28"> (</text:span><text:a xlink:type="simple" xlink:href="https://nl.wikipedia.org/w/index.php?title=Overleg_gebruiker:Arch&amp;diff=prev&amp;oldid=4252100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37)</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Baljuwschap_land_van_Blois"><text:span text:style-name="T45">→</text:span></text:a><text:span text:style-name="T30">‎</text:span><text:span text:style-name="T55">Baljuwschap land van Blois</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Baljuwschap_land_van_Blois&amp;oldid=42520977"><text:span text:style-name="T43">20 nov 2014 10:45</text:span></text:a><text:span text:style-name="T28"> (</text:span><text:a xlink:type="simple" xlink:href="https://nl.wikipedia.org/w/index.php?title=Baljuwschap_land_van_Blois&amp;diff=prev&amp;oldid=42520977"><text:span text:style-name="T43">wijz</text:span></text:a><text:span text:style-name="T28"> | </text:span><text:a xlink:type="simple" xlink:href="https://nl.wikipedia.org/w/index.php?title=Baljuwschap_land_van_Blois&amp;action=history"><text:span text:style-name="T43">gesch</text:span></text:a><text:span text:style-name="T28">) . . </text:span><text:span text:style-name="T60">(-95)</text:span><text:span text:style-name="T28">‎ . . </text:span><text:a xlink:type="simple" xlink:href="https://nl.wikipedia.org/wiki/Baljuwschap_land_van_Blois"><text:span text:style-name="T43">Baljuwschap land van Blois</text:span></text:a><text:span text:style-name="T28"> ‎ </text:span><text:span text:style-name="T30">(poging alles chronologisch neer te zetten)</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Baljuwschap_land_van_Blois&amp;oldid=42514157"><text:span text:style-name="T43">19 nov 2014 12:33</text:span></text:a><text:span text:style-name="T28"> (</text:span><text:a xlink:type="simple" xlink:href="https://nl.wikipedia.org/w/index.php?title=Baljuwschap_land_van_Blois&amp;diff=prev&amp;oldid=42514157"><text:span text:style-name="T43">wijz</text:span></text:a><text:span text:style-name="T28"> | </text:span><text:a xlink:type="simple" xlink:href="https://nl.wikipedia.org/w/index.php?title=Baljuwschap_land_van_Blois&amp;action=history"><text:span text:style-name="T43">gesch</text:span></text:a><text:span text:style-name="T28">) . . </text:span><text:span text:style-name="T50">(+29)</text:span><text:span text:style-name="T28">‎ . . </text:span><text:a xlink:type="simple" xlink:href="https://nl.wikipedia.org/wiki/Baljuwschap_land_van_Blois"><text:span text:style-name="T43">Baljuwschap land van Blois</text:span></text:a><text:span text:style-name="T28"> ‎ </text:span><text:span text:style-name="T30">(niet Willem, maar Wolfert)</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Jan_van_Henegouwen&amp;oldid=42513824"><text:span text:style-name="T43">19 nov 2014 11:36</text:span></text:a><text:span text:style-name="T28"> (wijz | </text:span><text:a xlink:type="simple" xlink:href="https://nl.wikipedia.org/w/index.php?title=Jan_van_Henegouwen&amp;action=history"><text:span text:style-name="T43">gesch</text:span></text:a><text:span text:style-name="T28">) . . </text:span><text:span text:style-name="T50">(+35)</text:span><text:span text:style-name="T28">‎ . . N </text:span><text:a xlink:type="simple" xlink:href="https://nl.wikipedia.org/w/index.php?title=Jan_van_Henegouwen&amp;redirect=no"><text:span text:style-name="T43">Jan van Henegouwen</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Jan_van_Beaumont"><text:span text:style-name="T45">Jan van Beaumont</text:span></text:a><text:span text:style-name="T30">)</text:span><text:span text:style-name="T28"> </text:span><text:span text:style-name="T29">(laatste wijziging)</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Wolfert_I_van_Borselen&amp;oldid=42513693"><text:span text:style-name="T43">19 nov 2014 11:08</text:span></text:a><text:span text:style-name="T28"> (</text:span><text:a xlink:type="simple" xlink:href="https://nl.wikipedia.org/w/index.php?title=Wolfert_I_van_Borselen&amp;diff=prev&amp;oldid=42513693"><text:span text:style-name="T43">wijz</text:span></text:a><text:span text:style-name="T28"> | </text:span><text:a xlink:type="simple" xlink:href="https://nl.wikipedia.org/w/index.php?title=Wolfert_I_van_Borselen&amp;action=history"><text:span text:style-name="T43">gesch</text:span></text:a><text:span text:style-name="T28">) . . </text:span><text:span text:style-name="T50">(+451)</text:span><text:span text:style-name="T28">‎ . . </text:span><text:a xlink:type="simple" xlink:href="https://nl.wikipedia.org/wiki/Wolfert_I_van_Borselen"><text:span text:style-name="T43">Wolfert I van Borselen</text:span></text:a><text:span text:style-name="T28"> ‎ </text:span><text:span text:style-name="T30">(</text:span><text:a xlink:type="simple" xlink:href="https://nl.wikipedia.org/wiki/Wolfert_I_van_Borselen#Biografie"><text:span text:style-name="T45">→</text:span></text:a><text:span text:style-name="T30">‎</text:span><text:span text:style-name="T55">Biografie</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soft-page-break/><text:a xlink:type="simple" xlink:href="https://nl.wikipedia.org/w/index.php?title=Baljuwschap_land_van_Blois&amp;oldid=42513611"><text:span text:style-name="T43">19 nov 2014 10:55</text:span></text:a><text:span text:style-name="T28"> (</text:span><text:a xlink:type="simple" xlink:href="https://nl.wikipedia.org/w/index.php?title=Baljuwschap_land_van_Blois&amp;diff=prev&amp;oldid=42513611"><text:span text:style-name="T43">wijz</text:span></text:a><text:span text:style-name="T28"> | </text:span><text:a xlink:type="simple" xlink:href="https://nl.wikipedia.org/w/index.php?title=Baljuwschap_land_van_Blois&amp;action=history"><text:span text:style-name="T43">gesch</text:span></text:a><text:span text:style-name="T28">) . . </text:span><text:span text:style-name="T50">(+4)</text:span><text:span text:style-name="T28">‎ . . </text:span><text:a xlink:type="simple" xlink:href="https://nl.wikipedia.org/wiki/Baljuwschap_land_van_Blois"><text:span text:style-name="T43">Baljuwschap land van Blois</text:span></text:a><text:span text:style-name="T28"> ‎ </text:span><text:span text:style-name="T30">(wikilink)</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Willem_Ruys_(schip,_1947)&amp;oldid=42509266"><text:span text:style-name="T43">18 nov 2014 16:51</text:span></text:a><text:span text:style-name="T28"> (</text:span><text:a xlink:type="simple" xlink:href="https://nl.wikipedia.org/w/index.php?title=Willem_Ruys_(schip,_1947)&amp;diff=prev&amp;oldid=42509266"><text:span text:style-name="T43">wijz</text:span></text:a><text:span text:style-name="T28"> | </text:span><text:a xlink:type="simple" xlink:href="https://nl.wikipedia.org/w/index.php?title=Willem_Ruys_(schip,_1947)&amp;action=history"><text:span text:style-name="T43">gesch</text:span></text:a><text:span text:style-name="T28">) . . </text:span><text:span text:style-name="T50">(+48)</text:span><text:span text:style-name="T28">‎ . . </text:span><text:a xlink:type="simple" xlink:href="https://nl.wikipedia.org/wiki/Willem_Ruys_(schip,_1947)"><text:span text:style-name="T43">Willem Ruys (schip, 1947)</text:span></text:a><text:span text:style-name="T28"> ‎ </text:span><text:span text:style-name="T30">(</text:span><text:a xlink:type="simple" xlink:href="https://nl.wikipedia.org/wiki/Willem_Ruys_(schip,_1947)#Bouw"><text:span text:style-name="T45">→</text:span></text:a><text:span text:style-name="T30">‎</text:span><text:span text:style-name="T55">Bouw: </text:span><text:span text:style-name="T30">link naar </text:span><text:a xlink:type="simple" xlink:href="https://nl.wikipedia.org/wiki/Bevrijding_van_de_Duitse_bezetting_in_Nederland"><text:span text:style-name="T45">Bevrijding van de Duitse bezetting in Nederland</text:span></text:a><text:span text:style-name="T30"> ipv naar </text:span><text:a xlink:type="simple" xlink:href="https://nl.wikipedia.org/wiki/Bevrijding"><text:span text:style-name="T45">bevrijding</text:span></text:a><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Overleg_gebruiker:Dqfn13&amp;oldid=42508043"><text:span text:style-name="T43">18 nov 2014 14:02</text:span></text:a><text:span text:style-name="T28"> (</text:span><text:a xlink:type="simple" xlink:href="https://nl.wikipedia.org/w/index.php?title=Overleg_gebruiker:Dqfn13&amp;diff=prev&amp;oldid=42508043"><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18)</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Je_kladblok"><text:span text:style-name="T45">→</text:span></text:a><text:span text:style-name="T30">‎</text:span><text:span text:style-name="T55">Je kladblok</text:span><text:span text:style-name="T30">)</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ISS_Expeditie_22&amp;oldid=42506889"><text:span text:style-name="T43">18 nov 2014 10:49</text:span></text:a><text:span text:style-name="T28"> (</text:span><text:a xlink:type="simple" xlink:href="https://nl.wikipedia.org/w/index.php?title=ISS_Expeditie_22&amp;diff=prev&amp;oldid=42506889"><text:span text:style-name="T43">wijz</text:span></text:a><text:span text:style-name="T28"> | </text:span><text:a xlink:type="simple" xlink:href="https://nl.wikipedia.org/w/index.php?title=ISS_Expeditie_22&amp;action=history"><text:span text:style-name="T43">gesch</text:span></text:a><text:span text:style-name="T28">) . . </text:span><text:span text:style-name="T65">(0)</text:span><text:span text:style-name="T28">‎ . . </text:span><text:a xlink:type="simple" xlink:href="https://nl.wikipedia.org/wiki/ISS_Expeditie_22"><text:span text:style-name="T43">ISS Expeditie 22</text:span></text:a><text:span text:style-name="T28"> ‎ </text:span><text:span text:style-name="T30">(</text:span><text:a xlink:type="simple" xlink:href="https://nl.wikipedia.org/wiki/ISS_Expeditie_22#Bemanning"><text:span text:style-name="T45">→</text:span></text:a><text:span text:style-name="T30">‎</text:span><text:span text:style-name="T55">Bemanning: </text:span><text:span text:style-name="T30">aan die insingeur hing een vreemd luchtje)</text:span><text:span text:style-name="T28"> (</text:span><text:a xlink:type="simple" xlink:href="https://nl.wikipedia.org/wiki/Speciaal:Labels"><text:span text:style-name="T43">Label</text:span></text:a><text:span text:style-name="T28">: </text:span><text:a xlink:type="simple" xlink:href="https://www.mediawiki.org/wiki/Special:MyLanguage/HHVM/About"><text:span text:style-name="T74">HHVM</text:span></text:a><text:span text:style-name="T28">)</text:span></text:p>
              </text:list-item>
              <text:list-item>
                <text:p text:style-name="P71"><text:a xlink:type="simple" xlink:href="https://nl.wikipedia.org/w/index.php?title=Tiel&amp;oldid=42433763"><text:span text:style-name="T43">7 nov 2014 16:30</text:span></text:a><text:span text:style-name="T28"> (</text:span><text:a xlink:type="simple" xlink:href="https://nl.wikipedia.org/w/index.php?title=Tiel&amp;diff=prev&amp;oldid=42433763"><text:span text:style-name="T43">wijz</text:span></text:a><text:span text:style-name="T28"> | </text:span><text:a xlink:type="simple" xlink:href="https://nl.wikipedia.org/w/index.php?title=Tiel&amp;action=history"><text:span text:style-name="T43">gesch</text:span></text:a><text:span text:style-name="T28">) . . </text:span><text:span text:style-name="T50">(+32)</text:span><text:span text:style-name="T28">‎ . . </text:span><text:a xlink:type="simple" xlink:href="https://nl.wikipedia.org/wiki/Tiel"><text:span text:style-name="T43">Tiel</text:span></text:a><text:span text:style-name="T28"> ‎ </text:span><text:span text:style-name="T30">(link naar </text:span><text:a xlink:type="simple" xlink:href="https://nl.wikipedia.org/wiki/Slag_bij_Vlaardingen_(1018)"><text:span text:style-name="T45">Slag bij Vlaardingen (1018)</text:span></text:a><text:span text:style-name="T30">)</text:span></text:p>
              </text:list-item>
              <text:list-item>
                <text:p text:style-name="P71"><text:a xlink:type="simple" xlink:href="https://nl.wikipedia.org/w/index.php?title=Rotstekening&amp;oldid=42428210"><text:span text:style-name="T43">7 nov 2014 12:35</text:span></text:a><text:span text:style-name="T28"> (</text:span><text:a xlink:type="simple" xlink:href="https://nl.wikipedia.org/w/index.php?title=Rotstekening&amp;diff=prev&amp;oldid=42428210"><text:span text:style-name="T43">wijz</text:span></text:a><text:span text:style-name="T28"> | </text:span><text:a xlink:type="simple" xlink:href="https://nl.wikipedia.org/w/index.php?title=Rotstekening&amp;action=history"><text:span text:style-name="T43">gesch</text:span></text:a><text:span text:style-name="T28">) . . </text:span><text:span text:style-name="T50">(+5)</text:span><text:span text:style-name="T28">‎ . . </text:span><text:a xlink:type="simple" xlink:href="https://nl.wikipedia.org/wiki/Rotstekening"><text:span text:style-name="T43">Rotstekening</text:span></text:a><text:span text:style-name="T28"> ‎ </text:span><text:span text:style-name="T30">(</text:span><text:a xlink:type="simple" xlink:href="https://nl.wikipedia.org/wiki/Rotstekening#Geschiedenis"><text:span text:style-name="T45">→</text:span></text:a><text:span text:style-name="T30">‎</text:span><text:span text:style-name="T55">Geschiedenis</text:span><text:span text:style-name="T30">)</text:span></text:p>
              </text:list-item>
              <text:list-item>
                <text:p text:style-name="P71"><text:a xlink:type="simple" xlink:href="https://nl.wikipedia.org/w/index.php?title=Slag_om_Parijs&amp;oldid=42427470"><text:span text:style-name="T43">7 nov 2014 10:47</text:span></text:a><text:span text:style-name="T28"> (</text:span><text:a xlink:type="simple" xlink:href="https://nl.wikipedia.org/w/index.php?title=Slag_om_Parijs&amp;diff=prev&amp;oldid=42427470"><text:span text:style-name="T43">wijz</text:span></text:a><text:span text:style-name="T28"> | </text:span><text:a xlink:type="simple" xlink:href="https://nl.wikipedia.org/w/index.php?title=Slag_om_Parijs&amp;action=history"><text:span text:style-name="T43">gesch</text:span></text:a><text:span text:style-name="T28">) . . </text:span><text:span text:style-name="T50">(+31)</text:span><text:span text:style-name="T28">‎ . . </text:span><text:a xlink:type="simple" xlink:href="https://nl.wikipedia.org/wiki/Slag_om_Parijs"><text:span text:style-name="T43">Slag om Parijs</text:span></text:a><text:span text:style-name="T28"> ‎ </text:span><text:span text:style-name="T30">(</text:span><text:a xlink:type="simple" xlink:href="https://nl.wikipedia.org/wiki/Categorie:Veldslag_tijdens_de_napoleontische_oorlogen"><text:span text:style-name="T45">Categorie:Veldslag tijdens de napoleontische oorlogen</text:span></text:a><text:span text:style-name="T30">)</text:span></text:p>
              </text:list-item>
              <text:list-item>
                <text:p text:style-name="P71"><text:a xlink:type="simple" xlink:href="https://nl.wikipedia.org/w/index.php?title=Kleefse_burcht&amp;oldid=42423721"><text:span text:style-name="T43">6 nov 2014 17:08</text:span></text:a><text:span text:style-name="T28"> (</text:span><text:a xlink:type="simple" xlink:href="https://nl.wikipedia.org/w/index.php?title=Kleefse_burcht&amp;diff=prev&amp;oldid=42423721"><text:span text:style-name="T43">wijz</text:span></text:a><text:span text:style-name="T28"> | </text:span><text:a xlink:type="simple" xlink:href="https://nl.wikipedia.org/w/index.php?title=Kleefse_burcht&amp;action=history"><text:span text:style-name="T43">gesch</text:span></text:a><text:span text:style-name="T28">) . . </text:span><text:span text:style-name="T50">(+13)</text:span><text:span text:style-name="T28">‎ . . </text:span><text:a xlink:type="simple" xlink:href="https://nl.wikipedia.org/wiki/Kleefse_burcht"><text:span text:style-name="T43">Kleefse burcht</text:span></text:a><text:span text:style-name="T28"> ‎ </text:span><text:span text:style-name="T30">(</text:span><text:a xlink:type="simple" xlink:href="https://nl.wikipedia.org/wiki/Kleefse_burcht#Geschiedenis"><text:span text:style-name="T45">→</text:span></text:a><text:span text:style-name="T30">‎</text:span><text:span text:style-name="T55">Geschiedenis: </text:span><text:span text:style-name="T30">link naar </text:span><text:a xlink:type="simple" xlink:href="https://nl.wikipedia.org/wiki/Tufsteen"><text:span text:style-name="T45">Tufsteen</text:span></text:a><text:span text:style-name="T30">)</text:span></text:p>
              </text:list-item>
              <text:list-item>
                <text:p text:style-name="P71"><text:a xlink:type="simple" xlink:href="https://nl.wikipedia.org/w/index.php?title=Butaan&amp;oldid=42423422"><text:span text:style-name="T43">6 nov 2014 16:09</text:span></text:a><text:span text:style-name="T28"> (</text:span><text:a xlink:type="simple" xlink:href="https://nl.wikipedia.org/w/index.php?title=Butaan&amp;diff=prev&amp;oldid=42423422"><text:span text:style-name="T43">wijz</text:span></text:a><text:span text:style-name="T28"> | </text:span><text:a xlink:type="simple" xlink:href="https://nl.wikipedia.org/w/index.php?title=Butaan&amp;action=history"><text:span text:style-name="T43">gesch</text:span></text:a><text:span text:style-name="T28">) . . </text:span><text:span text:style-name="T50">(+231)</text:span><text:span text:style-name="T28">‎ . . </text:span><text:a xlink:type="simple" xlink:href="https://nl.wikipedia.org/wiki/Butaan"><text:span text:style-name="T43">Butaan</text:span></text:a><text:span text:style-name="T28"> ‎ </text:span><text:span text:style-name="T30">(</text:span><text:a xlink:type="simple" xlink:href="https://nl.wikipedia.org/wiki/Butaan#Toepassingen"><text:span text:style-name="T45">→</text:span></text:a><text:span text:style-name="T30">‎</text:span><text:span text:style-name="T55">Toepassingen: </text:span><text:span text:style-name="T30">algemeen bekend probleem dat volgt uit de fysische eigenschappen (zie infobox))</text:span></text:p>
              </text:list-item>
              <text:list-item>
                <text:p text:style-name="P71"><text:a xlink:type="simple" xlink:href="https://nl.wikipedia.org/w/index.php?title=Mini_%26_Maxi&amp;oldid=42422565"><text:span text:style-name="T43">6 nov 2014 14:01</text:span></text:a><text:span text:style-name="T28"> (</text:span><text:a xlink:type="simple" xlink:href="https://nl.wikipedia.org/w/index.php?title=Mini_%26_Maxi&amp;diff=prev&amp;oldid=42422565"><text:span text:style-name="T43">wijz</text:span></text:a><text:span text:style-name="T28"> | </text:span><text:a xlink:type="simple" xlink:href="https://nl.wikipedia.org/w/index.php?title=Mini_%26_Maxi&amp;action=history"><text:span text:style-name="T43">gesch</text:span></text:a><text:span text:style-name="T28">) . . </text:span><text:span text:style-name="T50">(+46)</text:span><text:span text:style-name="T28">‎ . . </text:span><text:a xlink:type="simple" xlink:href="https://nl.wikipedia.org/wiki/Mini_%26_Maxi"><text:span text:style-name="T43">Mini &amp; Maxi</text:span></text:a><text:span text:style-name="T28"> ‎ </text:span><text:span text:style-name="T30">(oprichtingsdatum toegevoegd (stond in het artikel over Peter de Jong))</text:span></text:p>
              </text:list-item>
              <text:list-item>
                <text:p text:style-name="P71"><text:a xlink:type="simple" xlink:href="https://nl.wikipedia.org/w/index.php?title=Overleg_gebruiker:Dqfn13&amp;oldid=42414648"><text:span text:style-name="T43">5 nov 2014 13:57</text:span></text:a><text:span text:style-name="T28"> (</text:span><text:a xlink:type="simple" xlink:href="https://nl.wikipedia.org/w/index.php?title=Overleg_gebruiker:Dqfn13&amp;diff=prev&amp;oldid=42414648"><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90)</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Belgische_wapens"><text:span text:style-name="T45">→</text:span></text:a><text:span text:style-name="T30">‎</text:span><text:span text:style-name="T55">Belgische wapens</text:span><text:span text:style-name="T30">)</text:span></text:p>
              </text:list-item>
              <text:list-item>
                <text:p text:style-name="P71"><text:a xlink:type="simple" xlink:href="https://nl.wikipedia.org/w/index.php?title=Overleg_gebruiker:Dqfn13&amp;oldid=42413859"><text:span text:style-name="T43">5 nov 2014 12:06</text:span></text:a><text:span text:style-name="T28"> (</text:span><text:a xlink:type="simple" xlink:href="https://nl.wikipedia.org/w/index.php?title=Overleg_gebruiker:Dqfn13&amp;diff=prev&amp;oldid=42413859"><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38)</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Belgische_wapens"><text:span text:style-name="T45">→</text:span></text:a><text:span text:style-name="T30">‎</text:span><text:span text:style-name="T55">Belgische wapens</text:span><text:span text:style-name="T30">)</text:span></text:p>
              </text:list-item>
              <text:list-item>
                <text:p text:style-name="P71"><text:a xlink:type="simple" xlink:href="https://nl.wikipedia.org/w/index.php?title=Overleg_gebruiker:Dqfn13&amp;oldid=42413753"><text:span text:style-name="T43">5 nov 2014 11:53</text:span></text:a><text:span text:style-name="T28"> (</text:span><text:a xlink:type="simple" xlink:href="https://nl.wikipedia.org/w/index.php?title=Overleg_gebruiker:Dqfn13&amp;diff=prev&amp;oldid=42413753"><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72)</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Belgische_wapens"><text:span text:style-name="T45">→</text:span></text:a><text:span text:style-name="T30">‎</text:span><text:span text:style-name="T55">Belgische wapens</text:span><text:span text:style-name="T30">)</text:span></text:p>
              </text:list-item>
              <text:list-item>
                <text:p text:style-name="P71"><text:a xlink:type="simple" xlink:href="https://nl.wikipedia.org/w/index.php?title=Wasvoorschrift&amp;oldid=42399524"><text:span text:style-name="T43">3 nov 2014 10:30</text:span></text:a><text:span text:style-name="T28"> (</text:span><text:a xlink:type="simple" xlink:href="https://nl.wikipedia.org/w/index.php?title=Wasvoorschrift&amp;diff=prev&amp;oldid=42399524"><text:span text:style-name="T43">wijz</text:span></text:a><text:span text:style-name="T28"> | </text:span><text:a xlink:type="simple" xlink:href="https://nl.wikipedia.org/w/index.php?title=Wasvoorschrift&amp;action=history"><text:span text:style-name="T43">gesch</text:span></text:a><text:span text:style-name="T28">) . . </text:span><text:span text:style-name="T50">(+23)</text:span><text:span text:style-name="T28">‎ . . </text:span><text:a xlink:type="simple" xlink:href="https://nl.wikipedia.org/wiki/Wasvoorschrift"><text:span text:style-name="T43">Wasvoorschrift</text:span></text:a><text:span text:style-name="T28"> ‎ </text:span><text:span text:style-name="T30">(</text:span><text:a xlink:type="simple" xlink:href="https://nl.wikipedia.org/wiki/Wasvoorschrift#De_pictogrammen"><text:span text:style-name="T45">→</text:span></text:a><text:span text:style-name="T30">‎</text:span><text:span text:style-name="T55">De pictogrammen</text:span><text:span text:style-name="T30">)</text:span></text:p>
              </text:list-item>
              <text:list-item>
                <text:p text:style-name="P71"><text:a xlink:type="simple" xlink:href="https://nl.wikipedia.org/w/index.php?title=Lijst_van_vaktermen_in_de_heraldiek&amp;oldid=42221508"><text:span text:style-name="T43">6 okt 2014 17:32</text:span></text:a><text:span text:style-name="T28"> (</text:span><text:a xlink:type="simple" xlink:href="https://nl.wikipedia.org/w/index.php?title=Lijst_van_vaktermen_in_de_heraldiek&amp;diff=prev&amp;oldid=42221508"><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125)</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G"><text:span text:style-name="T45">→</text:span></text:a><text:span text:style-name="T30">‎</text:span><text:span text:style-name="T55">G: </text:span><text:span text:style-name="T30">aanvulling)</text:span></text:p>
              </text:list-item>
              <text:list-item>
                <text:p text:style-name="P71"><text:a xlink:type="simple" xlink:href="https://nl.wikipedia.org/w/index.php?title=Efraïm_Langkous&amp;oldid=42201162"><text:span text:style-name="T43">3 okt 2014 13:31</text:span></text:a><text:span text:style-name="T28"> (</text:span><text:a xlink:type="simple" xlink:href="https://nl.wikipedia.org/w/index.php?title=Efraïm_Langkous&amp;diff=prev&amp;oldid=42201162"><text:span text:style-name="T43">wijz</text:span></text:a><text:span text:style-name="T28"> | </text:span><text:a xlink:type="simple" xlink:href="https://nl.wikipedia.org/w/index.php?title=Efraïm_Langkous&amp;action=history"><text:span text:style-name="T43">gesch</text:span></text:a><text:span text:style-name="T28">) . . </text:span><text:span text:style-name="T50">(+395)</text:span><text:span text:style-name="T28">‎ . . </text:span><text:a xlink:type="simple" xlink:href="https://nl.wikipedia.org/wiki/Efraïm_Langkous"><text:span text:style-name="T43">Efraïm Langkous</text:span></text:a><text:span text:style-name="T28"> ‎ </text:span><text:span text:style-name="T30">(aanvulling)</text:span><text:span text:style-name="T28"> </text:span><text:span text:style-name="T29">(laatste wijziging)</text:span></text:p>
              </text:list-item>
              <text:list-item>
                <text:p text:style-name="P71"><text:a xlink:type="simple" xlink:href="https://nl.wikipedia.org/w/index.php?title=Wapen_van_Baarle-Hertog&amp;oldid=42187758"><text:span text:style-name="T43">1 okt 2014 09:46</text:span></text:a><text:span text:style-name="T28"> (</text:span><text:a xlink:type="simple" xlink:href="https://nl.wikipedia.org/w/index.php?title=Wapen_van_Baarle-Hertog&amp;diff=prev&amp;oldid=42187758"><text:span text:style-name="T43">wijz</text:span></text:a><text:span text:style-name="T28"> | </text:span><text:a xlink:type="simple" xlink:href="https://nl.wikipedia.org/w/index.php?title=Wapen_van_Baarle-Hertog&amp;action=history"><text:span text:style-name="T43">gesch</text:span></text:a><text:span text:style-name="T28">) . . </text:span><text:span text:style-name="T50">(+65)</text:span><text:span text:style-name="T28">‎ . . </text:span><text:a xlink:type="simple" xlink:href="https://nl.wikipedia.org/wiki/Wapen_van_Baarle-Hertog"><text:span text:style-name="T43">Wapen van Baarle-Hertog</text:span></text:a><text:span text:style-name="T28"> ‎ </text:span><text:span text:style-name="T30">(</text:span><text:a xlink:type="simple" xlink:href="https://nl.wikipedia.org/wiki/Wapen_van_Baarle-Hertog#Geschiedenis"><text:span text:style-name="T45">→</text:span></text:a><text:span text:style-name="T30">‎</text:span><text:span text:style-name="T55">Geschiedenis: </text:span><text:span text:style-name="T30">verduidelijkt)</text:span></text:p>
              </text:list-item>
              <text:list-item>
                <text:p text:style-name="P71"><text:a xlink:type="simple" xlink:href="https://nl.wikipedia.org/w/index.php?title=Antarctica&amp;oldid=42158363"><text:span text:style-name="T43">26 sep 2014 14:06</text:span></text:a><text:span text:style-name="T28"> (</text:span><text:a xlink:type="simple" xlink:href="https://nl.wikipedia.org/w/index.php?title=Antarctica&amp;diff=prev&amp;oldid=42158363"><text:span text:style-name="T43">wijz</text:span></text:a><text:span text:style-name="T28"> | </text:span><text:a xlink:type="simple" xlink:href="https://nl.wikipedia.org/w/index.php?title=Antarctica&amp;action=history"><text:span text:style-name="T43">gesch</text:span></text:a><text:span text:style-name="T28">) . . </text:span><text:span text:style-name="T50">(+61)</text:span><text:span text:style-name="T28">‎ . . </text:span><text:a xlink:type="simple" xlink:href="https://nl.wikipedia.org/wiki/Antarctica"><text:span text:style-name="T43">Antarctica</text:span></text:a><text:span text:style-name="T28"> ‎ </text:span><text:span text:style-name="T30">(</text:span><text:a xlink:type="simple" xlink:href="https://nl.wikipedia.org/wiki/Antarctica#Territoriale_claims"><text:span text:style-name="T45">→</text:span></text:a><text:span text:style-name="T30">‎</text:span><text:span text:style-name="T55">Territoriale claims: </text:span><text:span text:style-name="T30">link naar bestaand, maar niet vanuit dit artikel gelinkt (vrij </text:span><text:soft-page-break/><text:span text:style-name="T30">zwak) artikel </text:span><text:a xlink:type="simple" xlink:href="https://nl.wikipedia.org/wiki/Niet-toegeëigend_gebied_in_Antarctica"><text:span text:style-name="T45">Niet-toegeëigend gebied in Antarctica</text:span></text:a><text:span text:style-name="T30"> toegevoegd)</text:span></text:p>
              </text:list-item>
              <text:list-item>
                <text:p text:style-name="P71"><text:a xlink:type="simple" xlink:href="https://nl.wikipedia.org/w/index.php?title=Sandweiler&amp;oldid=42147884"><text:span text:style-name="T43">24 sep 2014 16:35</text:span></text:a><text:span text:style-name="T28"> (</text:span><text:a xlink:type="simple" xlink:href="https://nl.wikipedia.org/w/index.php?title=Sandweiler&amp;diff=prev&amp;oldid=42147884"><text:span text:style-name="T43">wijz</text:span></text:a><text:span text:style-name="T28"> | </text:span><text:a xlink:type="simple" xlink:href="https://nl.wikipedia.org/w/index.php?title=Sandweiler&amp;action=history"><text:span text:style-name="T43">gesch</text:span></text:a><text:span text:style-name="T28">) . . </text:span><text:span text:style-name="T50">(+112)</text:span><text:span text:style-name="T28">‎ . . </text:span><text:a xlink:type="simple" xlink:href="https://nl.wikipedia.org/wiki/Sandweiler"><text:span text:style-name="T43">Sandweiler</text:span></text:a><text:span text:style-name="T28"> ‎ </text:span><text:span text:style-name="T30">(aanv)</text:span></text:p>
              </text:list-item>
              <text:list-item>
                <text:p text:style-name="P71"><text:a xlink:type="simple" xlink:href="https://nl.wikipedia.org/w/index.php?title=Wapen_(heraldiek)&amp;oldid=42141426"><text:span text:style-name="T43">23 sep 2014 15:33</text:span></text:a><text:span text:style-name="T28"> (</text:span><text:a xlink:type="simple" xlink:href="https://nl.wikipedia.org/w/index.php?title=Wapen_(heraldiek)&amp;diff=prev&amp;oldid=42141426"><text:span text:style-name="T43">wijz</text:span></text:a><text:span text:style-name="T28"> | </text:span><text:a xlink:type="simple" xlink:href="https://nl.wikipedia.org/w/index.php?title=Wapen_(heraldiek)&amp;action=history"><text:span text:style-name="T43">gesch</text:span></text:a><text:span text:style-name="T28">) . . </text:span><text:span text:style-name="T50">(+195)</text:span><text:span text:style-name="T28">‎ . . </text:span><text:a xlink:type="simple" xlink:href="https://nl.wikipedia.org/wiki/Wapen_(heraldiek)"><text:span text:style-name="T43">Wapen (heraldiek)</text:span></text:a><text:span text:style-name="T28"> ‎ </text:span><text:span text:style-name="T30">(</text:span><text:a xlink:type="simple" xlink:href="https://nl.wikipedia.org/wiki/Wapen_(heraldiek)#Beschrijving_van_een_wapen"><text:span text:style-name="T45">→</text:span></text:a><text:span text:style-name="T30">‎</text:span><text:span text:style-name="T55">Beschrijving van een wapen</text:span><text:span text:style-name="T30">)</text:span></text:p>
              </text:list-item>
              <text:list-item>
                <text:p text:style-name="P71"><text:a xlink:type="simple" xlink:href="https://nl.wikipedia.org/w/index.php?title=Wapen_van_Brakel&amp;oldid=42134698"><text:span text:style-name="T43">22 sep 2014 14:28</text:span></text:a><text:span text:style-name="T28"> (</text:span><text:a xlink:type="simple" xlink:href="https://nl.wikipedia.org/w/index.php?title=Wapen_van_Brakel&amp;diff=prev&amp;oldid=42134698"><text:span text:style-name="T43">wijz</text:span></text:a><text:span text:style-name="T28"> | </text:span><text:a xlink:type="simple" xlink:href="https://nl.wikipedia.org/w/index.php?title=Wapen_van_Brakel&amp;action=history"><text:span text:style-name="T43">gesch</text:span></text:a><text:span text:style-name="T28">) . . </text:span><text:span text:style-name="T50">(+148)</text:span><text:span text:style-name="T28">‎ . . </text:span><text:a xlink:type="simple" xlink:href="https://nl.wikipedia.org/wiki/Wapen_van_Brakel"><text:span text:style-name="T43">Wapen van Brakel</text:span></text:a><text:span text:style-name="T28"> ‎ </text:span><text:span text:style-name="T30">(Duitsland erbij, tijdelijk links naar de plaatsen zelf omdat wapenartikel (nog) niet bestaat)</text:span><text:span text:style-name="T28"> </text:span><text:span text:style-name="T29">(laatste wijziging)</text:span></text:p>
              </text:list-item>
              <text:list-item>
                <text:p text:style-name="P71"><text:a xlink:type="simple" xlink:href="https://nl.wikipedia.org/w/index.php?title=Wapen_van_Luik_(provincie)&amp;oldid=42115416"><text:span text:style-name="T43">19 sep 2014 15:18</text:span></text:a><text:span text:style-name="T28"> (</text:span><text:a xlink:type="simple" xlink:href="https://nl.wikipedia.org/w/index.php?title=Wapen_van_Luik_(provincie)&amp;diff=prev&amp;oldid=42115416"><text:span text:style-name="T43">wijz</text:span></text:a><text:span text:style-name="T28"> | </text:span><text:a xlink:type="simple" xlink:href="https://nl.wikipedia.org/w/index.php?title=Wapen_van_Luik_(provincie)&amp;action=history"><text:span text:style-name="T43">gesch</text:span></text:a><text:span text:style-name="T28">) . . </text:span><text:span text:style-name="T50">(+139)</text:span><text:span text:style-name="T28">‎ . . </text:span><text:a xlink:type="simple" xlink:href="https://nl.wikipedia.org/wiki/Wapen_van_Luik_(provincie)"><text:span text:style-name="T43">Wapen van Luik (provincie)</text:span></text:a><text:span text:style-name="T28"> ‎ </text:span><text:span text:style-name="T30">(</text:span><text:a xlink:type="simple" xlink:href="https://nl.wikipedia.org/wiki/Wapen_van_Luik_(provincie)#Blazoenering"><text:span text:style-name="T45">→</text:span></text:a><text:span text:style-name="T30">‎</text:span><text:span text:style-name="T55">Blazoenering</text:span><text:span text:style-name="T30">)</text:span></text:p>
              </text:list-item>
              <text:list-item>
                <text:p text:style-name="P71"><text:a xlink:type="simple" xlink:href="https://nl.wikipedia.org/w/index.php?title=Wapen_van_Luik_(provincie)&amp;oldid=42115129"><text:span text:style-name="T43">19 sep 2014 14:49</text:span></text:a><text:span text:style-name="T28"> (</text:span><text:a xlink:type="simple" xlink:href="https://nl.wikipedia.org/w/index.php?title=Wapen_van_Luik_(provincie)&amp;diff=prev&amp;oldid=42115129"><text:span text:style-name="T43">wijz</text:span></text:a><text:span text:style-name="T28"> | </text:span><text:a xlink:type="simple" xlink:href="https://nl.wikipedia.org/w/index.php?title=Wapen_van_Luik_(provincie)&amp;action=history"><text:span text:style-name="T43">gesch</text:span></text:a><text:span text:style-name="T28">) . . </text:span><text:span text:style-name="T50">(+107)</text:span><text:span text:style-name="T28">‎ . . </text:span><text:a xlink:type="simple" xlink:href="https://nl.wikipedia.org/wiki/Wapen_van_Luik_(provincie)"><text:span text:style-name="T43">Wapen van Luik (provincie)</text:span></text:a><text:span text:style-name="T28"> ‎ </text:span><text:span text:style-name="T30">(</text:span><text:a xlink:type="simple" xlink:href="https://nl.wikipedia.org/wiki/Wapen_van_Luik_(provincie)#Blazoenering"><text:span text:style-name="T45">→</text:span></text:a><text:span text:style-name="T30">‎</text:span><text:span text:style-name="T55">Blazoenering</text:span><text:span text:style-name="T30">)</text:span></text:p>
              </text:list-item>
              <text:list-item>
                <text:p text:style-name="P71"><text:a xlink:type="simple" xlink:href="https://nl.wikipedia.org/w/index.php?title=Overleg_Wikipedia:Wikiproject/Wist_je_dat/Weetjes/Landen&amp;oldid=42113964"><text:span text:style-name="T43">19 sep 2014 11:35</text:span></text:a><text:span text:style-name="T28"> (</text:span><text:a xlink:type="simple" xlink:href="https://nl.wikipedia.org/w/index.php?title=Overleg_Wikipedia:Wikiproject/Wist_je_dat/Weetjes/Landen&amp;diff=prev&amp;oldid=42113964"><text:span text:style-name="T43">wijz</text:span></text:a><text:span text:style-name="T28"> | </text:span><text:a xlink:type="simple" xlink:href="https://nl.wikipedia.org/w/index.php?title=Overleg_Wikipedia:Wikiproject/Wist_je_dat/Weetjes/Landen&amp;action=history"><text:span text:style-name="T43">gesch</text:span></text:a><text:span text:style-name="T28">) . . </text:span><text:span text:style-name="T50">(+158)</text:span><text:span text:style-name="T28">‎ . . </text:span><text:a xlink:type="simple" xlink:href="https://nl.wikipedia.org/wiki/Overleg_Wikipedia:Wikiproject/Wist_je_dat/Weetjes/Landen"><text:span text:style-name="T43">Overleg Wikipedia:Wikiproject/Wist je dat/Weetjes/Landen</text:span></text:a><text:span text:style-name="T28"> ‎ </text:span><text:span text:style-name="T30">(</text:span><text:a xlink:type="simple" xlink:href="https://nl.wikipedia.org/wiki/Overleg_Wikipedia:Wikiproject/Wist_je_dat/Weetjes/Landen#Voorstellen"><text:span text:style-name="T45">→</text:span></text:a><text:span text:style-name="T30">‎</text:span><text:span text:style-name="T55">Voorstellen</text:span><text:span text:style-name="T30">)</text:span></text:p>
              </text:list-item>
              <text:list-item>
                <text:p text:style-name="P71"><text:a xlink:type="simple" xlink:href="https://nl.wikipedia.org/w/index.php?title=Wapen_van_Waterschap_Groot-Haarlemmermeer&amp;oldid=42109287"><text:span text:style-name="T43">18 sep 2014 13:25</text:span></text:a><text:span text:style-name="T28"> (</text:span><text:a xlink:type="simple" xlink:href="https://nl.wikipedia.org/w/index.php?title=Wapen_van_Waterschap_Groot-Haarlemmermeer&amp;diff=prev&amp;oldid=42109287"><text:span text:style-name="T43">wijz</text:span></text:a><text:span text:style-name="T28"> | </text:span><text:a xlink:type="simple" xlink:href="https://nl.wikipedia.org/w/index.php?title=Wapen_van_Waterschap_Groot-Haarlemmermeer&amp;action=history"><text:span text:style-name="T43">gesch</text:span></text:a><text:span text:style-name="T28">) . . </text:span><text:span text:style-name="T50">(+14)</text:span><text:span text:style-name="T28">‎ . . </text:span><text:a xlink:type="simple" xlink:href="https://nl.wikipedia.org/wiki/Wapen_van_Waterschap_Groot-Haarlemmermeer"><text:span text:style-name="T43">Wapen van Waterschap Groot-Haarlemmermeer</text:span></text:a><text:span text:style-name="T28"> ‎ </text:span><text:span text:style-name="T30">(</text:span><text:a xlink:type="simple" xlink:href="https://nl.wikipedia.org/wiki/Wapen_van_Waterschap_Groot-Haarlemmermeer#Symboliek"><text:span text:style-name="T45">→</text:span></text:a><text:span text:style-name="T30">‎</text:span><text:span text:style-name="T55">Symboliek: </text:span><text:span text:style-name="T30">aanvulling; de andere polders waren maar klein en voerden waarschijnlijk geen wapen)</text:span></text:p>
              </text:list-item>
              <text:list-item>
                <text:p text:style-name="P71"><text:a xlink:type="simple" xlink:href="https://nl.wikipedia.org/w/index.php?title=Wapen_van_Waterschap_Groot-Haarlemmermeer&amp;oldid=42109214"><text:span text:style-name="T43">18 sep 2014 13:16</text:span></text:a><text:span text:style-name="T28"> (</text:span><text:a xlink:type="simple" xlink:href="https://nl.wikipedia.org/w/index.php?title=Wapen_van_Waterschap_Groot-Haarlemmermeer&amp;diff=prev&amp;oldid=42109214"><text:span text:style-name="T43">wijz</text:span></text:a><text:span text:style-name="T28"> | </text:span><text:a xlink:type="simple" xlink:href="https://nl.wikipedia.org/w/index.php?title=Wapen_van_Waterschap_Groot-Haarlemmermeer&amp;action=history"><text:span text:style-name="T43">gesch</text:span></text:a><text:span text:style-name="T28">) . . </text:span><text:span text:style-name="T50">(+151)</text:span><text:span text:style-name="T28">‎ . . </text:span><text:a xlink:type="simple" xlink:href="https://nl.wikipedia.org/wiki/Wapen_van_Waterschap_Groot-Haarlemmermeer"><text:span text:style-name="T43">Wapen van Waterschap Groot-Haarlemmermeer</text:span></text:a><text:span text:style-name="T28"> ‎ </text:span><text:span text:style-name="T30">(</text:span><text:a xlink:type="simple" xlink:href="https://nl.wikipedia.org/wiki/Wapen_van_Waterschap_Groot-Haarlemmermeer#Symboliek"><text:span text:style-name="T45">→</text:span></text:a><text:span text:style-name="T30">‎</text:span><text:span text:style-name="T55">Symboliek: </text:span><text:span text:style-name="T30">de kroon is niet geheel vanzelfsprekend, maar ook niet ongebruikelijk. De voorganger heeft die echter heel expliciet niet gekregen)</text:span></text:p>
              </text:list-item>
              <text:list-item>
                <text:p text:style-name="P71"><text:a xlink:type="simple" xlink:href="https://nl.wikipedia.org/w/index.php?title=Wapen_van_Het_Maasterras&amp;oldid=42109171"><text:span text:style-name="T43">18 sep 2014 13:09</text:span></text:a><text:span text:style-name="T28"> (</text:span><text:a xlink:type="simple" xlink:href="https://nl.wikipedia.org/w/index.php?title=Wapen_van_Het_Maasterras&amp;diff=prev&amp;oldid=42109171"><text:span text:style-name="T43">wijz</text:span></text:a><text:span text:style-name="T28"> | </text:span><text:a xlink:type="simple" xlink:href="https://nl.wikipedia.org/w/index.php?title=Wapen_van_Het_Maasterras&amp;action=history"><text:span text:style-name="T43">gesch</text:span></text:a><text:span text:style-name="T28">) . . </text:span><text:span text:style-name="T50">(+34)</text:span><text:span text:style-name="T28">‎ . . </text:span><text:a xlink:type="simple" xlink:href="https://nl.wikipedia.org/wiki/Wapen_van_Het_Maasterras"><text:span text:style-name="T43">Wapen van Het Maasterras</text:span></text:a><text:span text:style-name="T28"> ‎ </text:span><text:span text:style-name="T30">(</text:span><text:a xlink:type="simple" xlink:href="https://nl.wikipedia.org/wiki/Wapen_van_Het_Maasterras#Symboliek"><text:span text:style-name="T45">→</text:span></text:a><text:span text:style-name="T30">‎</text:span><text:span text:style-name="T55">Symboliek: </text:span><text:span text:style-name="T30">1710, zie </text:span><text:a xlink:type="simple" xlink:href="https://nl.wikipedia.org/wiki/Genneperhuis"><text:span text:style-name="T45">Genneperhuis</text:span></text:a><text:span text:style-name="T30">)</text:span></text:p>
              </text:list-item>
              <text:list-item>
                <text:p text:style-name="P71"><text:a xlink:type="simple" xlink:href="https://nl.wikipedia.org/w/index.php?title=Wapen_van_Het_Maasterras&amp;oldid=42109141"><text:span text:style-name="T43">18 sep 2014 13:05</text:span></text:a><text:span text:style-name="T28"> (</text:span><text:a xlink:type="simple" xlink:href="https://nl.wikipedia.org/w/index.php?title=Wapen_van_Het_Maasterras&amp;diff=prev&amp;oldid=42109141"><text:span text:style-name="T43">wijz</text:span></text:a><text:span text:style-name="T28"> | </text:span><text:a xlink:type="simple" xlink:href="https://nl.wikipedia.org/w/index.php?title=Wapen_van_Het_Maasterras&amp;action=history"><text:span text:style-name="T43">gesch</text:span></text:a><text:span text:style-name="T28">) . . </text:span><text:span text:style-name="T50">(+18)</text:span><text:span text:style-name="T28">‎ . . </text:span><text:a xlink:type="simple" xlink:href="https://nl.wikipedia.org/wiki/Wapen_van_Het_Maasterras"><text:span text:style-name="T43">Wapen van Het Maasterras</text:span></text:a><text:span text:style-name="T28"> ‎ </text:span><text:span text:style-name="T30">(</text:span><text:a xlink:type="simple" xlink:href="https://nl.wikipedia.org/wiki/Wapen_van_Het_Maasterras#Symboliek"><text:span text:style-name="T45">→</text:span></text:a><text:span text:style-name="T30">‎</text:span><text:span text:style-name="T55">Symboliek</text:span><text:span text:style-name="T30">)</text:span></text:p>
              </text:list-item>
              <text:list-item>
                <text:p text:style-name="P71"><text:a xlink:type="simple" xlink:href="https://nl.wikipedia.org/w/index.php?title=Wapen_van_Het_Maasterras&amp;oldid=42109130"><text:span text:style-name="T43">18 sep 2014 13:04</text:span></text:a><text:span text:style-name="T28"> (</text:span><text:a xlink:type="simple" xlink:href="https://nl.wikipedia.org/w/index.php?title=Wapen_van_Het_Maasterras&amp;diff=prev&amp;oldid=42109130"><text:span text:style-name="T43">wijz</text:span></text:a><text:span text:style-name="T28"> | </text:span><text:a xlink:type="simple" xlink:href="https://nl.wikipedia.org/w/index.php?title=Wapen_van_Het_Maasterras&amp;action=history"><text:span text:style-name="T43">gesch</text:span></text:a><text:span text:style-name="T28">) . . </text:span><text:span text:style-name="T65">(0)</text:span><text:span text:style-name="T28">‎ . . </text:span><text:a xlink:type="simple" xlink:href="https://nl.wikipedia.org/wiki/Wapen_van_Het_Maasterras"><text:span text:style-name="T43">Wapen van Het Maasterras</text:span></text:a><text:span text:style-name="T28"> ‎ </text:span><text:span text:style-name="T30">(</text:span><text:a xlink:type="simple" xlink:href="https://nl.wikipedia.org/wiki/Wapen_van_Het_Maasterras#Symboliek"><text:span text:style-name="T45">→</text:span></text:a><text:span text:style-name="T30">‎</text:span><text:span text:style-name="T55">Symboliek: </text:span><text:span text:style-name="T30">geen molenstenen maar raderen)</text:span></text:p>
              </text:list-item>
              <text:list-item>
                <text:p text:style-name="P71"><text:a xlink:type="simple" xlink:href="https://nl.wikipedia.org/w/index.php?title=Wapen_van_Hoogheemraadschap_van_de_Uitwaterende_Sluizen_in_Kennemerland_en_West-Friesland&amp;oldid=42104300"><text:span text:style-name="T43">17 sep 2014 14:27</text:span></text:a><text:span text:style-name="T28"> (</text:span><text:a xlink:type="simple" xlink:href="https://nl.wikipedia.org/w/index.php?title=Wapen_van_Hoogheemraadschap_van_de_Uitwaterende_Sluizen_in_Kennemerland_en_West-Friesland&amp;diff=prev&amp;oldid=42104300"><text:span text:style-name="T43">wijz</text:span></text:a><text:span text:style-name="T28"> | </text:span><text:a xlink:type="simple" xlink:href="https://nl.wikipedia.org/w/index.php?title=Wapen_van_Hoogheemraadschap_van_de_Uitwaterende_Sluizen_in_Kennemerland_en_West-Friesland&amp;action=history"><text:span text:style-name="T43">gesch</text:span></text:a><text:span text:style-name="T28">) . . </text:span><text:span text:style-name="T50">(+89)</text:span><text:span text:style-name="T28">‎ . . </text:span><text:a xlink:type="simple" xlink:href="https://nl.wikipedia.org/wiki/Wapen_van_Hoogheemraadschap_van_de_Uitwaterende_Sluizen_in_Kennemerland_en_West-Friesland"><text:span text:style-name="T43">Wapen van Hoogheemraadschap van de Uitwaterende Sluizen in Kennemerland en West-Friesland</text:span></text:a><text:span text:style-name="T28"> ‎ </text:span><text:span text:style-name="T30">(aanv.)</text:span></text:p>
              </text:list-item>
              <text:list-item>
                <text:p text:style-name="P71"><text:a xlink:type="simple" xlink:href="https://nl.wikipedia.org/w/index.php?title=Overleg_Wikipedia:Wikiproject/Wist_je_dat/Weetjes/Sport&amp;oldid=42103910"><text:span text:style-name="T43">17 sep 2014 13:36</text:span></text:a><text:span text:style-name="T28"> (</text:span><text:a xlink:type="simple" xlink:href="https://nl.wikipedia.org/w/index.php?title=Overleg_Wikipedia:Wikiproject/Wist_je_dat/Weetjes/Sport&amp;diff=prev&amp;oldid=42103910"><text:span text:style-name="T43">wijz</text:span></text:a><text:span text:style-name="T28"> | </text:span><text:a xlink:type="simple" xlink:href="https://nl.wikipedia.org/w/index.php?title=Overleg_Wikipedia:Wikiproject/Wist_je_dat/Weetjes/Sport&amp;action=history"><text:span text:style-name="T43">gesch</text:span></text:a><text:span text:style-name="T28">) . . </text:span><text:span text:style-name="T50">(+35)</text:span><text:span text:style-name="T28">‎ . . </text:span><text:a xlink:type="simple" xlink:href="https://nl.wikipedia.org/wiki/Overleg_Wikipedia:Wikiproject/Wist_je_dat/Weetjes/Sport"><text:span text:style-name="T43">Overleg Wikipedia:Wikiproject/Wist je dat/Weetjes/Sport</text:span></text:a><text:span text:style-name="T28"> ‎ </text:span><text:span text:style-name="T30">(correcter)</text:span></text:p>
              </text:list-item>
              <text:list-item>
                <text:p text:style-name="P71"><text:a xlink:type="simple" xlink:href="https://nl.wikipedia.org/w/index.php?title=Wapen_van_Hoogheemraadschap_van_de_Uitwaterende_Sluizen_in_Kennemerland_en_West-Friesland&amp;oldid=42103869"><text:span text:style-name="T43">17 sep 2014 13:32</text:span></text:a><text:span text:style-name="T28"> (</text:span><text:a xlink:type="simple" xlink:href="https://nl.wikipedia.org/w/index.php?title=Wapen_van_Hoogheemraadschap_van_de_Uitwaterende_Sluizen_in_Kennemerland_en_West-Friesland&amp;diff=prev&amp;oldid=42103869"><text:span text:style-name="T43">wijz</text:span></text:a><text:span text:style-name="T28"> | </text:span><text:a xlink:type="simple" xlink:href="https://nl.wikipedia.org/w/index.php?title=Wapen_van_Hoogheemraadschap_van_de_Uitwaterende_Sluizen_in_Kennemerland_en_West-Friesland&amp;action=history"><text:span text:style-name="T43">gesch</text:span></text:a><text:span text:style-name="T28">) . . </text:span><text:span text:style-name="T60">(-33)</text:span><text:span text:style-name="T28">‎ . . </text:span><text:a xlink:type="simple" xlink:href="https://nl.wikipedia.org/wiki/Wapen_van_Hoogheemraadschap_van_de_Uitwaterende_Sluizen_in_Kennemerland_en_West-Friesland"><text:span text:style-name="T43">Wapen van Hoogheemraadschap van de Uitwaterende Sluizen in Kennemerland en West-Friesland</text:span></text:a><text:span text:style-name="T28"> ‎ </text:span><text:span text:style-name="T30">(oeps)</text:span></text:p>
              </text:list-item>
              <text:list-item>
                <text:p text:style-name="P71"><text:a xlink:type="simple" xlink:href="https://nl.wikipedia.org/w/index.php?title=Wapen_van_Hoogheemraadschap_van_de_Uitwaterende_Sluizen_in_Kennemerland_en_West-Friesland&amp;oldid=42103861"><text:span text:style-name="T43">17 sep 2014 13:31</text:span></text:a><text:span text:style-name="T28"> (</text:span><text:a xlink:type="simple" xlink:href="https://nl.wikipedia.org/w/index.php?title=Wapen_van_Hoogheemraadschap_van_de_Uitwaterende_Sluizen_in_Kennemerland_en_West-Friesland&amp;diff=prev&amp;oldid=42103861"><text:span text:style-name="T43">wijz</text:span></text:a><text:span text:style-name="T28"> | </text:span><text:a xlink:type="simple" xlink:href="https://nl.wikipedia.org/w/index.php?title=Wapen_van_Hoogheemraadschap_van_de_Uitwaterende_Sluizen_in_Kennemerland_en_West-Friesland&amp;action=history"><text:span text:style-name="T43">gesch</text:span></text:a><text:span text:style-name="T28">) . . </text:span><text:span text:style-name="T50">(+242)</text:span><text:span text:style-name="T28">‎ . . </text:span><text:a xlink:type="simple" xlink:href="https://nl.wikipedia.org/wiki/Wapen_van_Hoogheemraadschap_van_de_Uitwaterende_Sluizen_in_Kennemerland_en_West-Friesland"><text:span text:style-name="T43">Wapen van Hoogheemraadschap van de Uitwaterende Sluizen in Kennemerland en West-</text:span></text:a><text:soft-page-break/><text:a xlink:type="simple" xlink:href="https://nl.wikipedia.org/wiki/Wapen_van_Hoogheemraadschap_van_de_Uitwaterende_Sluizen_in_Kennemerland_en_West-Friesland"><text:span text:style-name="T43">Friesland</text:span></text:a><text:span text:style-name="T28"> ‎</text:span></text:p>
              </text:list-item>
              <text:list-item>
                <text:p text:style-name="P71"><text:a xlink:type="simple" xlink:href="https://nl.wikipedia.org/w/index.php?title=Overleg_Wikipedia:Wikiproject/Wist_je_dat/Weetjes/Sport&amp;oldid=42103317"><text:span text:style-name="T43">17 sep 2014 11:48</text:span></text:a><text:span text:style-name="T28"> (</text:span><text:a xlink:type="simple" xlink:href="https://nl.wikipedia.org/w/index.php?title=Overleg_Wikipedia:Wikiproject/Wist_je_dat/Weetjes/Sport&amp;diff=prev&amp;oldid=42103317"><text:span text:style-name="T43">wijz</text:span></text:a><text:span text:style-name="T28"> | </text:span><text:a xlink:type="simple" xlink:href="https://nl.wikipedia.org/w/index.php?title=Overleg_Wikipedia:Wikiproject/Wist_je_dat/Weetjes/Sport&amp;action=history"><text:span text:style-name="T43">gesch</text:span></text:a><text:span text:style-name="T28">) . . </text:span><text:span text:style-name="T50">(+257)</text:span><text:span text:style-name="T28">‎ . . </text:span><text:a xlink:type="simple" xlink:href="https://nl.wikipedia.org/wiki/Overleg_Wikipedia:Wikiproject/Wist_je_dat/Weetjes/Sport"><text:span text:style-name="T43">Overleg Wikipedia:Wikiproject/Wist je dat/Weetjes/Sport</text:span></text:a><text:span text:style-name="T28"> ‎</text:span></text:p>
              </text:list-item>
              <text:list-item>
                <text:p text:style-name="P71"><text:a xlink:type="simple" xlink:href="https://nl.wikipedia.org/w/index.php?title=Wapen_van_Waterschap_Groot-Haarlemmermeer&amp;oldid=42102844"><text:span text:style-name="T43">17 sep 2014 10:33</text:span></text:a><text:span text:style-name="T28"> (</text:span><text:a xlink:type="simple" xlink:href="https://nl.wikipedia.org/w/index.php?title=Wapen_van_Waterschap_Groot-Haarlemmermeer&amp;diff=prev&amp;oldid=42102844"><text:span text:style-name="T43">wijz</text:span></text:a><text:span text:style-name="T28"> | </text:span><text:a xlink:type="simple" xlink:href="https://nl.wikipedia.org/w/index.php?title=Wapen_van_Waterschap_Groot-Haarlemmermeer&amp;action=history"><text:span text:style-name="T43">gesch</text:span></text:a><text:span text:style-name="T28">) . . </text:span><text:span text:style-name="T50">(+5)</text:span><text:span text:style-name="T28">‎ . . </text:span><text:a xlink:type="simple" xlink:href="https://nl.wikipedia.org/wiki/Wapen_van_Waterschap_Groot-Haarlemmermeer"><text:span text:style-name="T43">Wapen van Waterschap Groot-Haarlemmermeer</text:span></text:a><text:span text:style-name="T28"> ‎ </text:span><text:span text:style-name="T30">(taal)</text:span></text:p>
              </text:list-item>
              <text:list-item>
                <text:p text:style-name="P71"><text:a xlink:type="simple" xlink:href="https://nl.wikipedia.org/w/index.php?title=Overleg_Wikipedia:Wikiproject/Wist_je_dat/Weetjes/Landen&amp;oldid=42098877"><text:span text:style-name="T43">16 sep 2014 16:33</text:span></text:a><text:span text:style-name="T28"> (</text:span><text:a xlink:type="simple" xlink:href="https://nl.wikipedia.org/w/index.php?title=Overleg_Wikipedia:Wikiproject/Wist_je_dat/Weetjes/Landen&amp;diff=prev&amp;oldid=42098877"><text:span text:style-name="T43">wijz</text:span></text:a><text:span text:style-name="T28"> | </text:span><text:a xlink:type="simple" xlink:href="https://nl.wikipedia.org/w/index.php?title=Overleg_Wikipedia:Wikiproject/Wist_je_dat/Weetjes/Landen&amp;action=history"><text:span text:style-name="T43">gesch</text:span></text:a><text:span text:style-name="T28">) . . </text:span><text:span text:style-name="T60">(-4)</text:span><text:span text:style-name="T28">‎ . . </text:span><text:a xlink:type="simple" xlink:href="https://nl.wikipedia.org/wiki/Overleg_Wikipedia:Wikiproject/Wist_je_dat/Weetjes/Landen"><text:span text:style-name="T43">Overleg Wikipedia:Wikiproject/Wist je dat/Weetjes/Landen</text:span></text:a><text:span text:style-name="T28"> ‎ </text:span><text:span text:style-name="T30">(</text:span><text:a xlink:type="simple" xlink:href="https://nl.wikipedia.org/wiki/Overleg_Wikipedia:Wikiproject/Wist_je_dat/Weetjes/Landen#Voorstellen"><text:span text:style-name="T45">→</text:span></text:a><text:span text:style-name="T30">‎</text:span><text:span text:style-name="T55">Voorstellen</text:span><text:span text:style-name="T30">)</text:span></text:p>
              </text:list-item>
              <text:list-item>
                <text:p text:style-name="P71"><text:a xlink:type="simple" xlink:href="https://nl.wikipedia.org/w/index.php?title=Overleg_Wikipedia:Wikiproject/Wist_je_dat/Weetjes/Landen&amp;oldid=42098852"><text:span text:style-name="T43">16 sep 2014 16:29</text:span></text:a><text:span text:style-name="T28"> (</text:span><text:a xlink:type="simple" xlink:href="https://nl.wikipedia.org/w/index.php?title=Overleg_Wikipedia:Wikiproject/Wist_je_dat/Weetjes/Landen&amp;diff=prev&amp;oldid=42098852"><text:span text:style-name="T43">wijz</text:span></text:a><text:span text:style-name="T28"> | </text:span><text:a xlink:type="simple" xlink:href="https://nl.wikipedia.org/w/index.php?title=Overleg_Wikipedia:Wikiproject/Wist_je_dat/Weetjes/Landen&amp;action=history"><text:span text:style-name="T43">gesch</text:span></text:a><text:span text:style-name="T28">) . . </text:span><text:span text:style-name="T50">(+148)</text:span><text:span text:style-name="T28">‎ . . </text:span><text:a xlink:type="simple" xlink:href="https://nl.wikipedia.org/wiki/Overleg_Wikipedia:Wikiproject/Wist_je_dat/Weetjes/Landen"><text:span text:style-name="T43">Overleg Wikipedia:Wikiproject/Wist je dat/Weetjes/Landen</text:span></text:a><text:span text:style-name="T28"> ‎</text:span></text:p>
              </text:list-item>
              <text:list-item>
                <text:p text:style-name="P71"><text:a xlink:type="simple" xlink:href="https://nl.wikipedia.org/w/index.php?title=Wapen_van_Waterschap_Groot-Haarlemmermeer&amp;oldid=42090382"><text:span text:style-name="T43">15 sep 2014 15:14</text:span></text:a><text:span text:style-name="T28"> (</text:span><text:a xlink:type="simple" xlink:href="https://nl.wikipedia.org/w/index.php?title=Wapen_van_Waterschap_Groot-Haarlemmermeer&amp;diff=prev&amp;oldid=42090382"><text:span text:style-name="T43">wijz</text:span></text:a><text:span text:style-name="T28"> | </text:span><text:a xlink:type="simple" xlink:href="https://nl.wikipedia.org/w/index.php?title=Wapen_van_Waterschap_Groot-Haarlemmermeer&amp;action=history"><text:span text:style-name="T43">gesch</text:span></text:a><text:span text:style-name="T28">) . . </text:span><text:span text:style-name="T50">(+211)</text:span><text:span text:style-name="T28">‎ . . </text:span><text:a xlink:type="simple" xlink:href="https://nl.wikipedia.org/wiki/Wapen_van_Waterschap_Groot-Haarlemmermeer"><text:span text:style-name="T43">Wapen van Waterschap Groot-Haarlemmermeer</text:span></text:a><text:span text:style-name="T28"> ‎ </text:span><text:span text:style-name="T30">(</text:span><text:a xlink:type="simple" xlink:href="https://nl.wikipedia.org/wiki/Wapen_van_Waterschap_Groot-Haarlemmermeer#Symboliek"><text:span text:style-name="T45">→</text:span></text:a><text:span text:style-name="T30">‎</text:span><text:span text:style-name="T55">Symboliek: </text:span><text:span text:style-name="T30">aanvulling, zie ook de tekst bij </text:span><text:a xlink:type="simple" xlink:href="https://nl.wikipedia.org/wiki/Gemaal_De_Cruquius"><text:span text:style-name="T45">gemaal De Cruquius</text:span></text:a><text:span text:style-name="T30">)</text:span></text:p>
              </text:list-item>
              <text:list-item>
                <text:p text:style-name="P71"><text:a xlink:type="simple" xlink:href="https://nl.wikipedia.org/w/index.php?title=Haarlemmermeerpolder&amp;oldid=42088902"><text:span text:style-name="T43">15 sep 2014 11:17</text:span></text:a><text:span text:style-name="T28"> (</text:span><text:a xlink:type="simple" xlink:href="https://nl.wikipedia.org/w/index.php?title=Haarlemmermeerpolder&amp;diff=prev&amp;oldid=42088902"><text:span text:style-name="T43">wijz</text:span></text:a><text:span text:style-name="T28"> | </text:span><text:a xlink:type="simple" xlink:href="https://nl.wikipedia.org/w/index.php?title=Haarlemmermeerpolder&amp;action=history"><text:span text:style-name="T43">gesch</text:span></text:a><text:span text:style-name="T28">) . . </text:span><text:span text:style-name="T50">(+138)</text:span><text:span text:style-name="T28">‎ . . </text:span><text:a xlink:type="simple" xlink:href="https://nl.wikipedia.org/wiki/Haarlemmermeerpolder"><text:span text:style-name="T43">Haarlemmermeerpolder</text:span></text:a><text:span text:style-name="T28"> ‎ </text:span><text:span text:style-name="T30">(de link vanuit het wapen van waterschap Groot-Haarlemmermeer verwijst onterecht naar de gemeente, die een ander wapen voert)</text:span><text:span text:style-name="T28"> </text:span><text:span text:style-name="T29">(laatste wijziging)</text:span></text:p>
              </text:list-item>
              <text:list-item>
                <text:p text:style-name="P71"><text:a xlink:type="simple" xlink:href="https://nl.wikipedia.org/w/index.php?title=Achternaam&amp;oldid=42069750"><text:span text:style-name="T43">12 sep 2014 11:56</text:span></text:a><text:span text:style-name="T28"> (</text:span><text:a xlink:type="simple" xlink:href="https://nl.wikipedia.org/w/index.php?title=Achternaam&amp;diff=prev&amp;oldid=42069750"><text:span text:style-name="T43">wijz</text:span></text:a><text:span text:style-name="T28"> | </text:span><text:a xlink:type="simple" xlink:href="https://nl.wikipedia.org/w/index.php?title=Achternaam&amp;action=history"><text:span text:style-name="T43">gesch</text:span></text:a><text:span text:style-name="T28">) . . </text:span><text:span text:style-name="T50">(+94)</text:span><text:span text:style-name="T28">‎ . . </text:span><text:a xlink:type="simple" xlink:href="https://nl.wikipedia.org/wiki/Achternaam"><text:span text:style-name="T43">Achternaam</text:span></text:a><text:span text:style-name="T28"> ‎ </text:span><text:span text:style-name="T30">(</text:span><text:a xlink:type="simple" xlink:href="https://nl.wikipedia.org/wiki/Achternaam#Nederland"><text:span text:style-name="T45">→</text:span></text:a><text:span text:style-name="T30">‎</text:span><text:span text:style-name="T55">Nederland: </text:span><text:span text:style-name="T30">de "zie ook" onderaan staat wel heel ver weg voor wie interesse hierin heeft)</text:span></text:p>
              </text:list-item>
              <text:list-item>
                <text:p text:style-name="P71"><text:a xlink:type="simple" xlink:href="https://nl.wikipedia.org/w/index.php?title=Achternaam&amp;oldid=42069360"><text:span text:style-name="T43">12 sep 2014 10:56</text:span></text:a><text:span text:style-name="T28"> (</text:span><text:a xlink:type="simple" xlink:href="https://nl.wikipedia.org/w/index.php?title=Achternaam&amp;diff=prev&amp;oldid=42069360"><text:span text:style-name="T43">wijz</text:span></text:a><text:span text:style-name="T28"> | </text:span><text:a xlink:type="simple" xlink:href="https://nl.wikipedia.org/w/index.php?title=Achternaam&amp;action=history"><text:span text:style-name="T43">gesch</text:span></text:a><text:span text:style-name="T28">) . . </text:span><text:span text:style-name="T50">(+456)</text:span><text:span text:style-name="T28">‎ . . </text:span><text:a xlink:type="simple" xlink:href="https://nl.wikipedia.org/wiki/Achternaam"><text:span text:style-name="T43">Achternaam</text:span></text:a><text:span text:style-name="T28"> ‎ </text:span><text:span text:style-name="T30">(</text:span><text:a xlink:type="simple" xlink:href="https://nl.wikipedia.org/wiki/Achternaam#Nederland"><text:span text:style-name="T45">→</text:span></text:a><text:span text:style-name="T30">‎</text:span><text:span text:style-name="T55">Nederland: </text:span><text:span text:style-name="T30">zie </text:span><text:a xlink:type="simple" xlink:href="https://nl.wikipedia.org/wiki/18_augustus"><text:span text:style-name="T45">18 augustus</text:span></text:a><text:span text:style-name="T30"> + opmerking)</text:span></text:p>
              </text:list-item>
              <text:list-item>
                <text:p text:style-name="P71"><text:a xlink:type="simple" xlink:href="https://nl.wikipedia.org/w/index.php?title=Overleg_Wikipedia:Wikiproject/Wist_je_dat/Weetjes/Landen&amp;oldid=42062935"><text:span text:style-name="T43">11 sep 2014 10:31</text:span></text:a><text:span text:style-name="T28"> (</text:span><text:a xlink:type="simple" xlink:href="https://nl.wikipedia.org/w/index.php?title=Overleg_Wikipedia:Wikiproject/Wist_je_dat/Weetjes/Landen&amp;diff=prev&amp;oldid=42062935"><text:span text:style-name="T43">wijz</text:span></text:a><text:span text:style-name="T28"> | </text:span><text:a xlink:type="simple" xlink:href="https://nl.wikipedia.org/w/index.php?title=Overleg_Wikipedia:Wikiproject/Wist_je_dat/Weetjes/Landen&amp;action=history"><text:span text:style-name="T43">gesch</text:span></text:a><text:span text:style-name="T28">) . . </text:span><text:span text:style-name="T50">(+103)</text:span><text:span text:style-name="T28">‎ . . </text:span><text:a xlink:type="simple" xlink:href="https://nl.wikipedia.org/wiki/Overleg_Wikipedia:Wikiproject/Wist_je_dat/Weetjes/Landen"><text:span text:style-name="T43">Overleg Wikipedia:Wikiproject/Wist je dat/Weetjes/Landen</text:span></text:a><text:span text:style-name="T28"> ‎</text:span></text:p>
              </text:list-item>
              <text:list-item>
                <text:p text:style-name="P71"><text:a xlink:type="simple" xlink:href="https://nl.wikipedia.org/w/index.php?title=Overleg_Wikipedia:Wikiproject/Wist_je_dat/Weetjes/Landen&amp;oldid=42058168"><text:span text:style-name="T43">10 sep 2014 13:18</text:span></text:a><text:span text:style-name="T28"> (</text:span><text:a xlink:type="simple" xlink:href="https://nl.wikipedia.org/w/index.php?title=Overleg_Wikipedia:Wikiproject/Wist_je_dat/Weetjes/Landen&amp;diff=prev&amp;oldid=42058168"><text:span text:style-name="T43">wijz</text:span></text:a><text:span text:style-name="T28"> | </text:span><text:a xlink:type="simple" xlink:href="https://nl.wikipedia.org/w/index.php?title=Overleg_Wikipedia:Wikiproject/Wist_je_dat/Weetjes/Landen&amp;action=history"><text:span text:style-name="T43">gesch</text:span></text:a><text:span text:style-name="T28">) . . </text:span><text:span text:style-name="T50">(+102)</text:span><text:span text:style-name="T28">‎ . . </text:span><text:a xlink:type="simple" xlink:href="https://nl.wikipedia.org/wiki/Overleg_Wikipedia:Wikiproject/Wist_je_dat/Weetjes/Landen"><text:span text:style-name="T43">Overleg Wikipedia:Wikiproject/Wist je dat/Weetjes/Landen</text:span></text:a><text:span text:style-name="T28"> ‎ </text:span><text:span text:style-name="T30">(</text:span><text:a xlink:type="simple" xlink:href="https://nl.wikipedia.org/wiki/Overleg_Wikipedia:Wikiproject/Wist_je_dat/Weetjes/Landen#Voorstellen"><text:span text:style-name="T45">→</text:span></text:a><text:span text:style-name="T30">‎</text:span><text:span text:style-name="T55">Voorstellen: </text:span><text:span text:style-name="T30">drielandenpunt)</text:span></text:p>
              </text:list-item>
              <text:list-item>
                <text:p text:style-name="P71"><text:a xlink:type="simple" xlink:href="https://nl.wikipedia.org/w/index.php?title=Overleg_Wikipedia:Wikiproject/Wist_je_dat/Weetjes/Monument&amp;oldid=42057139"><text:span text:style-name="T43">10 sep 2014 10:03</text:span></text:a><text:span text:style-name="T28"> (</text:span><text:a xlink:type="simple" xlink:href="https://nl.wikipedia.org/w/index.php?title=Overleg_Wikipedia:Wikiproject/Wist_je_dat/Weetjes/Monument&amp;diff=prev&amp;oldid=42057139"><text:span text:style-name="T43">wijz</text:span></text:a><text:span text:style-name="T28"> | </text:span><text:a xlink:type="simple" xlink:href="https://nl.wikipedia.org/w/index.php?title=Overleg_Wikipedia:Wikiproject/Wist_je_dat/Weetjes/Monument&amp;action=history"><text:span text:style-name="T43">gesch</text:span></text:a><text:span text:style-name="T28">) . . </text:span><text:span text:style-name="T50">(+147)</text:span><text:span text:style-name="T28">‎ . . </text:span><text:a xlink:type="simple" xlink:href="https://nl.wikipedia.org/wiki/Overleg_Wikipedia:Wikiproject/Wist_je_dat/Weetjes/Monument"><text:span text:style-name="T43">Overleg Wikipedia:Wikiproject/Wist je dat/Weetjes/Monument</text:span></text:a><text:span text:style-name="T28"> ‎ </text:span><text:span text:style-name="T30">(</text:span><text:a xlink:type="simple" xlink:href="https://nl.wikipedia.org/wiki/Overleg_Wikipedia:Wikiproject/Wist_je_dat/Weetjes/Monument#Voorstellen"><text:span text:style-name="T45">→</text:span></text:a><text:span text:style-name="T30">‎</text:span><text:span text:style-name="T55">Voorstellen</text:span><text:span text:style-name="T30">)</text:span></text:p>
              </text:list-item>
              <text:list-item>
                <text:p text:style-name="P71"><text:a xlink:type="simple" xlink:href="https://nl.wikipedia.org/w/index.php?title=Wapen_van_Oldambt_(waterschap)&amp;oldid=42056984"><text:span text:style-name="T43">10 sep 2014 09:31</text:span></text:a><text:span text:style-name="T28"> (</text:span><text:a xlink:type="simple" xlink:href="https://nl.wikipedia.org/w/index.php?title=Wapen_van_Oldambt_(waterschap)&amp;diff=prev&amp;oldid=42056984"><text:span text:style-name="T43">wijz</text:span></text:a><text:span text:style-name="T28"> | </text:span><text:a xlink:type="simple" xlink:href="https://nl.wikipedia.org/w/index.php?title=Wapen_van_Oldambt_(waterschap)&amp;action=history"><text:span text:style-name="T43">gesch</text:span></text:a><text:span text:style-name="T28">) . . </text:span><text:span text:style-name="T50">(+19)</text:span><text:span text:style-name="T28">‎ . . </text:span><text:a xlink:type="simple" xlink:href="https://nl.wikipedia.org/wiki/Wapen_van_Oldambt_(waterschap)"><text:span text:style-name="T43">Wapen van Oldambt (waterschap)</text:span></text:a><text:span text:style-name="T28"> ‎ </text:span><text:span text:style-name="T30">(kleine aanvulling, staat in reeds genoemde bron)</text:span><text:span text:style-name="T28"> </text:span><text:span text:style-name="T29">(laatste wijziging)</text:span></text:p>
              </text:list-item>
              <text:list-item>
                <text:p text:style-name="P71"><text:a xlink:type="simple" xlink:href="https://nl.wikipedia.org/w/index.php?title=Wapen_van_Oldambt_(waterschap)&amp;oldid=42056977"><text:span text:style-name="T43">10 sep 2014 09:29</text:span></text:a><text:span text:style-name="T28"> (</text:span><text:a xlink:type="simple" xlink:href="https://nl.wikipedia.org/w/index.php?title=Wapen_van_Oldambt_(waterschap)&amp;diff=prev&amp;oldid=42056977"><text:span text:style-name="T43">wijz</text:span></text:a><text:span text:style-name="T28"> | </text:span><text:a xlink:type="simple" xlink:href="https://nl.wikipedia.org/w/index.php?title=Wapen_van_Oldambt_(waterschap)&amp;action=history"><text:span text:style-name="T43">gesch</text:span></text:a><text:span text:style-name="T28">) . . </text:span><text:span text:style-name="T65">(0)</text:span><text:span text:style-name="T28">‎ . . </text:span><text:a xlink:type="simple" xlink:href="https://nl.wikipedia.org/wiki/Wapen_van_Oldambt_(waterschap)"><text:span text:style-name="T43">Wapen van Oldambt (waterschap)</text:span></text:a><text:span text:style-name="T28"> ‎ </text:span><text:span text:style-name="T30">(1962, zoals ook onderaan is vermeld)</text:span></text:p>
              </text:list-item>
              <text:list-item>
                <text:p text:style-name="P71"><text:a xlink:type="simple" xlink:href="https://nl.wikipedia.org/w/index.php?title=Kiekendieven&amp;oldid=42022162"><text:span text:style-name="T43">4 sep 2014 11:20</text:span></text:a><text:span text:style-name="T28"> (</text:span><text:a xlink:type="simple" xlink:href="https://nl.wikipedia.org/w/index.php?title=Kiekendieven&amp;diff=prev&amp;oldid=42022162"><text:span text:style-name="T43">wijz</text:span></text:a><text:span text:style-name="T28"> | </text:span><text:a xlink:type="simple" xlink:href="https://nl.wikipedia.org/w/index.php?title=Kiekendieven&amp;action=history"><text:span text:style-name="T43">gesch</text:span></text:a><text:span text:style-name="T28">) . . </text:span><text:span text:style-name="T50">(+5)</text:span><text:span text:style-name="T28">‎ . . </text:span><text:a xlink:type="simple" xlink:href="https://nl.wikipedia.org/wiki/Kiekendieven"><text:span text:style-name="T43">Kiekendieven</text:span></text:a><text:span text:style-name="T28"> ‎ </text:span><text:span text:style-name="T30">(</text:span><text:a xlink:type="simple" xlink:href="https://nl.wikipedia.org/wiki/Kiekendieven#Trivia"><text:span text:style-name="T45">→</text:span></text:a><text:span text:style-name="T30">‎</text:span><text:span text:style-name="T55">Trivia</text:span><text:span text:style-name="T30">)</text:span></text:p>
              </text:list-item>
              <text:list-item>
                <text:p text:style-name="P71"><text:a xlink:type="simple" xlink:href="https://nl.wikipedia.org/w/index.php?title=Kiekendieven&amp;oldid=42022154"><text:span text:style-name="T43">4 sep 2014 11:19</text:span></text:a><text:span text:style-name="T28"> (</text:span><text:a xlink:type="simple" xlink:href="https://nl.wikipedia.org/w/index.php?title=Kiekendieven&amp;diff=prev&amp;oldid=42022154"><text:span text:style-name="T43">wijz</text:span></text:a><text:span text:style-name="T28"> | </text:span><text:a xlink:type="simple" xlink:href="https://nl.wikipedia.org/w/index.php?title=Kiekendieven&amp;action=history"><text:span text:style-name="T43">gesch</text:span></text:a><text:span text:style-name="T28">) . . </text:span><text:span text:style-name="T50">(+286)</text:span><text:span text:style-name="T28">‎ . . </text:span><text:a xlink:type="simple" xlink:href="https://nl.wikipedia.org/wiki/Kiekendieven"><text:span text:style-name="T43">Kiekendieven</text:span></text:a><text:span text:style-name="T28"> ‎ </text:span><text:span text:style-name="T30">(de bruine kiekendief is het symbool van de provincie Flevoland)</text:span></text:p>
              </text:list-item>
              <text:list-item>
                <text:p text:style-name="P71"><text:a xlink:type="simple" xlink:href="https://nl.wikipedia.org/w/index.php?title=Wapen_van_Waterschap_Noordoostpolder&amp;oldid=42016139"><text:span text:style-name="T43">3 sep 2014 11:08</text:span></text:a><text:span text:style-name="T28"> (</text:span><text:a xlink:type="simple" xlink:href="https://nl.wikipedia.org/w/index.php?title=Wapen_van_Waterschap_Noordoostpolder&amp;diff=prev&amp;oldid=42016139"><text:span text:style-name="T43">wijz</text:span></text:a><text:span text:style-name="T28"> | </text:span><text:a xlink:type="simple" xlink:href="https://nl.wikipedia.org/w/index.php?title=Wapen_van_Waterschap_Noordoostpolder&amp;action=history"><text:span text:style-name="T43">gesch</text:span></text:a><text:span text:style-name="T28">) . . </text:span><text:span text:style-name="T50">(+143)</text:span><text:span text:style-name="T28">‎ . . </text:span><text:a xlink:type="simple" xlink:href="https://nl.wikipedia.org/wiki/Wapen_van_Waterschap_Noordoostpolder"><text:span text:style-name="T43">Wapen van Waterschap Noordoostpolder</text:span></text:a><text:span text:style-name="T28"> ‎ </text:span><text:span text:style-name="T30">(</text:span><text:a xlink:type="simple" xlink:href="https://nl.wikipedia.org/wiki/Wapen_van_Waterschap_Noordoostpolder#Vergelijkbare_wapens"><text:span text:style-name="T45">→</text:span></text:a><text:span text:style-name="T30">‎</text:span><text:span text:style-name="T55">Vergelijkbare wapens</text:span><text:span text:style-name="T30">)</text:span></text:p>
              </text:list-item>
              <text:list-item>
                <text:p text:style-name="P71"><text:soft-page-break/><text:a xlink:type="simple" xlink:href="https://nl.wikipedia.org/w/index.php?title=Wapen_van_Waterschap_Noordoostpolder&amp;oldid=42016078"><text:span text:style-name="T43">3 sep 2014 10:56</text:span></text:a><text:span text:style-name="T28"> (</text:span><text:a xlink:type="simple" xlink:href="https://nl.wikipedia.org/w/index.php?title=Wapen_van_Waterschap_Noordoostpolder&amp;diff=prev&amp;oldid=42016078"><text:span text:style-name="T43">wijz</text:span></text:a><text:span text:style-name="T28"> | </text:span><text:a xlink:type="simple" xlink:href="https://nl.wikipedia.org/w/index.php?title=Wapen_van_Waterschap_Noordoostpolder&amp;action=history"><text:span text:style-name="T43">gesch</text:span></text:a><text:span text:style-name="T28">) . . </text:span><text:span text:style-name="T50">(+29)</text:span><text:span text:style-name="T28">‎ . . </text:span><text:a xlink:type="simple" xlink:href="https://nl.wikipedia.org/wiki/Wapen_van_Waterschap_Noordoostpolder"><text:span text:style-name="T43">Wapen van Waterschap Noordoostpolder</text:span></text:a><text:span text:style-name="T28"> ‎ </text:span><text:span text:style-name="T30">(</text:span><text:a xlink:type="simple" xlink:href="https://nl.wikipedia.org/wiki/Wapen_van_Waterschap_Noordoostpolder#Blazoenering"><text:span text:style-name="T45">→</text:span></text:a><text:span text:style-name="T30">‎</text:span><text:span text:style-name="T55">Blazoenering</text:span><text:span text:style-name="T30">)</text:span></text:p>
              </text:list-item>
              <text:list-item>
                <text:p text:style-name="P71"><text:a xlink:type="simple" xlink:href="https://nl.wikipedia.org/w/index.php?title=Kaliumdiwaterstoffosfaat&amp;oldid=41995973"><text:span text:style-name="T43">1 sep 2014 11:15</text:span></text:a><text:span text:style-name="T28"> (</text:span><text:a xlink:type="simple" xlink:href="https://nl.wikipedia.org/w/index.php?title=Kaliumdiwaterstoffosfaat&amp;diff=prev&amp;oldid=41995973"><text:span text:style-name="T43">wijz</text:span></text:a><text:span text:style-name="T28"> | </text:span><text:a xlink:type="simple" xlink:href="https://nl.wikipedia.org/w/index.php?title=Kaliumdiwaterstoffosfaat&amp;action=history"><text:span text:style-name="T43">gesch</text:span></text:a><text:span text:style-name="T28">) . . </text:span><text:span text:style-name="T50">(+25)</text:span><text:span text:style-name="T28">‎ . . </text:span><text:a xlink:type="simple" xlink:href="https://nl.wikipedia.org/wiki/Kaliumdiwaterstoffosfaat"><text:span text:style-name="T43">Kaliumdiwaterstoffosfaat</text:span></text:a><text:span text:style-name="T28"> ‎ </text:span><text:span text:style-name="T30">(</text:span><text:a xlink:type="simple" xlink:href="https://nl.wikipedia.org/wiki/Kaliumdiwaterstoffosfaat#Nonlineaire_optische_toepassingen"><text:span text:style-name="T45">→</text:span></text:a><text:span text:style-name="T30">‎</text:span><text:span text:style-name="T55">Nonlineaire optische toepassingen: </text:span><text:span text:style-name="T30">link naar </text:span><text:a xlink:type="simple" xlink:href="https://nl.wikipedia.org/wiki/Niet-lineaire_optica"><text:span text:style-name="T45">Niet-lineaire optica</text:span></text:a><text:span text:style-name="T30">)</text:span></text:p>
              </text:list-item>
              <text:list-item>
                <text:p text:style-name="P71"><text:a xlink:type="simple" xlink:href="https://nl.wikipedia.org/w/index.php?title=Wapen_van_Norg&amp;oldid=41995731"><text:span text:style-name="T43">1 sep 2014 10:28</text:span></text:a><text:span text:style-name="T28"> (</text:span><text:a xlink:type="simple" xlink:href="https://nl.wikipedia.org/w/index.php?title=Wapen_van_Norg&amp;diff=prev&amp;oldid=41995731"><text:span text:style-name="T43">wijz</text:span></text:a><text:span text:style-name="T28"> | </text:span><text:a xlink:type="simple" xlink:href="https://nl.wikipedia.org/w/index.php?title=Wapen_van_Norg&amp;action=history"><text:span text:style-name="T43">gesch</text:span></text:a><text:span text:style-name="T28">) . . </text:span><text:span text:style-name="T50">(+23)</text:span><text:span text:style-name="T28">‎ . . </text:span><text:a xlink:type="simple" xlink:href="https://nl.wikipedia.org/wiki/Wapen_van_Norg"><text:span text:style-name="T43">Wapen van Norg</text:span></text:a><text:span text:style-name="T28"> ‎ </text:span><text:span text:style-name="T30">(met een n, geen r)</text:span><text:span text:style-name="T28"> </text:span><text:span text:style-name="T29">(laatste wijziging)</text:span></text:p>
              </text:list-item>
              <text:list-item>
                <text:p text:style-name="P71"><text:a xlink:type="simple" xlink:href="https://nl.wikipedia.org/w/index.php?title=Wapen_van_Drentse_Aa&amp;oldid=41963498"><text:span text:style-name="T43">29 aug 2014 13:16</text:span></text:a><text:span text:style-name="T28"> (</text:span><text:a xlink:type="simple" xlink:href="https://nl.wikipedia.org/w/index.php?title=Wapen_van_Drentse_Aa&amp;diff=prev&amp;oldid=41963498"><text:span text:style-name="T43">wijz</text:span></text:a><text:span text:style-name="T28"> | </text:span><text:a xlink:type="simple" xlink:href="https://nl.wikipedia.org/w/index.php?title=Wapen_van_Drentse_Aa&amp;action=history"><text:span text:style-name="T43">gesch</text:span></text:a><text:span text:style-name="T28">) . . </text:span><text:span text:style-name="T60">(-2)</text:span><text:span text:style-name="T28">‎ . . </text:span><text:a xlink:type="simple" xlink:href="https://nl.wikipedia.org/wiki/Wapen_van_Drentse_Aa"><text:span text:style-name="T43">Wapen van Drentse Aa</text:span></text:a><text:span text:style-name="T28"> ‎ </text:span><text:span text:style-name="T30">(</text:span><text:a xlink:type="simple" xlink:href="https://nl.wikipedia.org/wiki/Wapen_van_Drentse_Aa#Blazoenering"><text:span text:style-name="T45">→</text:span></text:a><text:span text:style-name="T30">‎</text:span><text:span text:style-name="T55">Blazoenering: </text:span><text:span text:style-name="T30">taalpoetsje)</text:span></text:p>
              </text:list-item>
              <text:list-item>
                <text:p text:style-name="P71"><text:a xlink:type="simple" xlink:href="https://nl.wikipedia.org/w/index.php?title=Wikipedia:De_kroeg&amp;oldid=41958577"><text:span text:style-name="T43">28 aug 2014 15:10</text:span></text:a><text:span text:style-name="T28"> (</text:span><text:a xlink:type="simple" xlink:href="https://nl.wikipedia.org/w/index.php?title=Wikipedia:De_kroeg&amp;diff=prev&amp;oldid=41958577"><text:span text:style-name="T43">wijz</text:span></text:a><text:span text:style-name="T28"> | </text:span><text:a xlink:type="simple" xlink:href="https://nl.wikipedia.org/w/index.php?title=Wikipedia:De_kroeg&amp;action=history"><text:span text:style-name="T43">gesch</text:span></text:a><text:span text:style-name="T28">) . . </text:span><text:span text:style-name="Strong_20_Emphasis"><text:span text:style-name="T50">(+640)</text:span></text:span><text:span text:style-name="T28">‎ . . </text:span><text:a xlink:type="simple" xlink:href="https://nl.wikipedia.org/wiki/Wikipedia:De_kroeg"><text:span text:style-name="T43">Wikipedia:De kroeg</text:span></text:a><text:span text:style-name="T28"> ‎ </text:span><text:span text:style-name="T30">(</text:span><text:a xlink:type="simple" xlink:href="https://nl.wikipedia.org/wiki/Wikipedia:De_kroeg#Magrette"><text:span text:style-name="T45">→</text:span></text:a><text:span text:style-name="T30">‎</text:span><text:span text:style-name="T55">Magrette</text:span><text:span text:style-name="T30">)</text:span></text:p>
              </text:list-item>
              <text:list-item>
                <text:p text:style-name="P71"><text:a xlink:type="simple" xlink:href="https://nl.wikipedia.org/w/index.php?title=Wapen_van_Berkenwoude&amp;oldid=41958211"><text:span text:style-name="T43">28 aug 2014 13:55</text:span></text:a><text:span text:style-name="T28"> (</text:span><text:a xlink:type="simple" xlink:href="https://nl.wikipedia.org/w/index.php?title=Wapen_van_Berkenwoude&amp;diff=prev&amp;oldid=41958211"><text:span text:style-name="T43">wijz</text:span></text:a><text:span text:style-name="T28"> | </text:span><text:a xlink:type="simple" xlink:href="https://nl.wikipedia.org/w/index.php?title=Wapen_van_Berkenwoude&amp;action=history"><text:span text:style-name="T43">gesch</text:span></text:a><text:span text:style-name="T28">) . . </text:span><text:span text:style-name="T60">(-25)</text:span><text:span text:style-name="T28">‎ . . </text:span><text:a xlink:type="simple" xlink:href="https://nl.wikipedia.org/wiki/Wapen_van_Berkenwoude"><text:span text:style-name="T43">Wapen van Berkenwoude</text:span></text:a><text:span text:style-name="T28"> ‎ </text:span><text:span text:style-name="T30">(Niets? En de drie wassenaars dan?)</text:span></text:p>
              </text:list-item>
              <text:list-item>
                <text:p text:style-name="P71"><text:a xlink:type="simple" xlink:href="https://nl.wikipedia.org/w/index.php?title=Overleg_Wikipedia:Wikiproject/Heraldiek/Gemeentewapens_Benelux&amp;oldid=41957335"><text:span text:style-name="T43">28 aug 2014 11:06</text:span></text:a><text:span text:style-name="T28"> (</text:span><text:a xlink:type="simple" xlink:href="https://nl.wikipedia.org/w/index.php?title=Overleg_Wikipedia:Wikiproject/Heraldiek/Gemeentewapens_Benelux&amp;diff=prev&amp;oldid=41957335"><text:span text:style-name="T43">wijz</text:span></text:a><text:span text:style-name="T28"> | </text:span><text:a xlink:type="simple" xlink:href="https://nl.wikipedia.org/w/index.php?title=Overleg_Wikipedia:Wikiproject/Heraldiek/Gemeentewapens_Benelux&amp;action=history"><text:span text:style-name="T43">gesch</text:span></text:a><text:span text:style-name="T28">) . . </text:span><text:span text:style-name="T50">(+31)</text:span><text:span text:style-name="T28">‎ . . </text:span><text:a xlink:type="simple" xlink:href="https://nl.wikipedia.org/wiki/Overleg_Wikipedia:Wikiproject/Heraldiek/Gemeentewapens_Benelux"><text:span text:style-name="T43">Overleg Wikipedia:Wikiproject/Heraldiek/Gemeentewapens Benelux</text:span></text:a><text:span text:style-name="T28"> ‎ </text:span><text:span text:style-name="T30">(</text:span><text:a xlink:type="simple" xlink:href="https://nl.wikipedia.org/wiki/Overleg_Wikipedia:Wikiproject/Heraldiek/Gemeentewapens_Benelux#Waterschapswapens"><text:span text:style-name="T45">→</text:span></text:a><text:span text:style-name="T30">‎</text:span><text:span text:style-name="T55">Waterschapswapens: </text:span><text:a xlink:type="simple" xlink:href="https://nl.wikipedia.org/wiki/Reest_en_Wieden"><text:span text:style-name="T45">Reest en Wieden</text:span></text:a><text:span text:style-name="T30"> is u wellicht ontgaan)</text:span></text:p>
              </text:list-item>
              <text:list-item>
                <text:p text:style-name="P71"><text:a xlink:type="simple" xlink:href="https://nl.wikipedia.org/w/index.php?title=Wapen_van_Veen-_en_Geestlanden&amp;oldid=41956978"><text:span text:style-name="T43">28 aug 2014 09:48</text:span></text:a><text:span text:style-name="T28"> (</text:span><text:a xlink:type="simple" xlink:href="https://nl.wikipedia.org/w/index.php?title=Wapen_van_Veen-_en_Geestlanden&amp;diff=prev&amp;oldid=41956978"><text:span text:style-name="T43">wijz</text:span></text:a><text:span text:style-name="T28"> | </text:span><text:a xlink:type="simple" xlink:href="https://nl.wikipedia.org/w/index.php?title=Wapen_van_Veen-_en_Geestlanden&amp;action=history"><text:span text:style-name="T43">gesch</text:span></text:a><text:span text:style-name="T28">) . . </text:span><text:span text:style-name="T50">(+207)</text:span><text:span text:style-name="T28">‎ . . </text:span><text:a xlink:type="simple" xlink:href="https://nl.wikipedia.org/wiki/Wapen_van_Veen-_en_Geestlanden"><text:span text:style-name="T43">Wapen van Veen- en Geestlanden</text:span></text:a><text:span text:style-name="T28"> ‎ </text:span><text:span text:style-name="T30">(</text:span><text:a xlink:type="simple" xlink:href="https://nl.wikipedia.org/wiki/Wapen_van_Veen-_en_Geestlanden#Blazoenering"><text:span text:style-name="T45">→</text:span></text:a><text:span text:style-name="T30">‎</text:span><text:span text:style-name="T55">Blazoenering: </text:span><text:span text:style-name="T30">informatie van de wikipagina van het waterschap ingevoegd)</text:span><text:span text:style-name="T28"> </text:span><text:span text:style-name="T29">(laatste wijziging)</text:span></text:p>
              </text:list-item>
              <text:list-item>
                <text:p text:style-name="P71"><text:a xlink:type="simple" xlink:href="https://nl.wikipedia.org/w/index.php?title=Veen-_en_Geestlanden&amp;oldid=41956970"><text:span text:style-name="T43">28 aug 2014 09:46</text:span></text:a><text:span text:style-name="T28"> (</text:span><text:a xlink:type="simple" xlink:href="https://nl.wikipedia.org/w/index.php?title=Veen-_en_Geestlanden&amp;diff=prev&amp;oldid=41956970"><text:span text:style-name="T43">wijz</text:span></text:a><text:span text:style-name="T28"> | </text:span><text:a xlink:type="simple" xlink:href="https://nl.wikipedia.org/w/index.php?title=Veen-_en_Geestlanden&amp;action=history"><text:span text:style-name="T43">gesch</text:span></text:a><text:span text:style-name="T28">) . . </text:span><text:span text:style-name="T50">(+48)</text:span><text:span text:style-name="T28">‎ . . </text:span><text:a xlink:type="simple" xlink:href="https://nl.wikipedia.org/wiki/Veen-_en_Geestlanden"><text:span text:style-name="T43">Veen- en Geestlanden</text:span></text:a><text:span text:style-name="T28"> ‎ </text:span><text:span text:style-name="T30">(link naar </text:span><text:a xlink:type="simple" xlink:href="https://nl.wikipedia.org/wiki/Wapen_van_Veen-_en_Geestlanden"><text:span text:style-name="T45">Wapen van Veen- en Geestlanden</text:span></text:a><text:span text:style-name="T30"> in infobox)</text:span></text:p>
              </text:list-item>
              <text:list-item>
                <text:p text:style-name="P71"><text:a xlink:type="simple" xlink:href="https://nl.wikipedia.org/w/index.php?title=Wapen_van_het_Hoogheemraadschap_van_Uitwaterende_Sluizen_in_Hollands_Noorderkwartier&amp;oldid=41954576"><text:span text:style-name="T43">27 aug 2014 17:30</text:span></text:a><text:span text:style-name="T28"> (wijz | </text:span><text:a xlink:type="simple" xlink:href="https://nl.wikipedia.org/w/index.php?title=Wapen_van_het_Hoogheemraadschap_van_Uitwaterende_Sluizen_in_Hollands_Noorderkwartier&amp;action=history"><text:span text:style-name="T43">gesch</text:span></text:a><text:span text:style-name="T28">) . . </text:span><text:span text:style-name="T50">(+99)</text:span><text:span text:style-name="T28">‎ . . N </text:span><text:a xlink:type="simple" xlink:href="https://nl.wikipedia.org/w/index.php?title=Wapen_van_het_Hoogheemraadschap_van_Uitwaterende_Sluizen_in_Hollands_Noorderkwartier&amp;redirect=no"><text:span text:style-name="T43">Wapen van het Hoogheemraadschap van Uitwaterende Sluizen in Hollands Noorderkwartier</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Hoogheemraadschap_van_Uitwaterende_Sluizen_in_Hollands_Noorderkwartier"><text:span text:style-name="T45">Wapen van Hoogheemraadschap van Uitwaterende Sluizen in Hollands Noorderkwartier</text:span></text:a><text:span text:style-name="T30">)</text:span><text:span text:style-name="T28"> </text:span><text:span text:style-name="T29">(laatste wijziging)</text:span></text:p>
              </text:list-item>
              <text:list-item>
                <text:p text:style-name="P71"><text:a xlink:type="simple" xlink:href="https://nl.wikipedia.org/w/index.php?title=Overleg_gebruiker:Dqfn13&amp;oldid=41952504"><text:span text:style-name="T43">27 aug 2014 11:52</text:span></text:a><text:span text:style-name="T28"> (</text:span><text:a xlink:type="simple" xlink:href="https://nl.wikipedia.org/w/index.php?title=Overleg_gebruiker:Dqfn13&amp;diff=prev&amp;oldid=41952504"><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111)</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Wapen_van_Brakel"><text:span text:style-name="T45">→</text:span></text:a><text:span text:style-name="T30">‎</text:span><text:span text:style-name="T55">Wapen van Brakel</text:span><text:span text:style-name="T30">)</text:span></text:p>
              </text:list-item>
              <text:list-item>
                <text:p text:style-name="P71"><text:a xlink:type="simple" xlink:href="https://nl.wikipedia.org/w/index.php?title=Wapen_van_Brakel_(Zaltbommel)&amp;oldid=41952033"><text:span text:style-name="T43">27 aug 2014 10:10</text:span></text:a><text:span text:style-name="T28"> (</text:span><text:a xlink:type="simple" xlink:href="https://nl.wikipedia.org/w/index.php?title=Wapen_van_Brakel_(Zaltbommel)&amp;diff=prev&amp;oldid=41952033"><text:span text:style-name="T43">wijz</text:span></text:a><text:span text:style-name="T28"> | </text:span><text:a xlink:type="simple" xlink:href="https://nl.wikipedia.org/w/index.php?title=Wapen_van_Brakel_(Zaltbommel)&amp;action=history"><text:span text:style-name="T43">gesch</text:span></text:a><text:span text:style-name="T28">) . . </text:span><text:span text:style-name="T60">(-1)</text:span><text:span text:style-name="T28">‎ . . </text:span><text:a xlink:type="simple" xlink:href="https://nl.wikipedia.org/wiki/Wapen_van_Brakel_(Zaltbommel)"><text:span text:style-name="T43">Wapen van Brakel (Zaltbommel)</text:span></text:a><text:span text:style-name="T28"> ‎ </text:span><text:span text:style-name="T30">(</text:span><text:a xlink:type="simple" xlink:href="https://nl.wikipedia.org/wiki/Wapen_van_Brakel_(Zaltbommel)#Vergelijklbaar_wapen"><text:span text:style-name="T45">→</text:span></text:a><text:span text:style-name="T30">‎</text:span><text:span text:style-name="T55">Vergelijklbaar wapen</text:span><text:span text:style-name="T30">)</text:span></text:p>
              </text:list-item>
              <text:list-item>
                <text:p text:style-name="P71"><text:a xlink:type="simple" xlink:href="https://nl.wikipedia.org/w/index.php?title=Wapen_van_Brakel_(Zaltbommel)&amp;oldid=41952025"><text:span text:style-name="T43">27 aug 2014 10:10</text:span></text:a><text:span text:style-name="T28"> (</text:span><text:a xlink:type="simple" xlink:href="https://nl.wikipedia.org/w/index.php?title=Wapen_van_Brakel_(Zaltbommel)&amp;diff=prev&amp;oldid=41952025"><text:span text:style-name="T43">wijz</text:span></text:a><text:span text:style-name="T28"> | </text:span><text:a xlink:type="simple" xlink:href="https://nl.wikipedia.org/w/index.php?title=Wapen_van_Brakel_(Zaltbommel)&amp;action=history"><text:span text:style-name="T43">gesch</text:span></text:a><text:span text:style-name="T28">) . . </text:span><text:span text:style-name="T50">(+241)</text:span><text:span text:style-name="T28">‎ . . </text:span><text:a xlink:type="simple" xlink:href="https://nl.wikipedia.org/wiki/Wapen_van_Brakel_(Zaltbommel)"><text:span text:style-name="T43">Wapen van Brakel (Zaltbommel)</text:span></text:a><text:span text:style-name="T28"> ‎ </text:span><text:span text:style-name="T30">(vergelijkbaar wapen toegevoegd)</text:span></text:p>
              </text:list-item>
              <text:list-item>
                <text:p text:style-name="P71"><text:a xlink:type="simple" xlink:href="https://nl.wikipedia.org/w/index.php?title=Buslijn_60_(Delft)&amp;oldid=41948313"><text:span text:style-name="T43">26 aug 2014 16:26</text:span></text:a><text:span text:style-name="T28"> (</text:span><text:a xlink:type="simple" xlink:href="https://nl.wikipedia.org/w/index.php?title=Buslijn_60_(Delft)&amp;diff=prev&amp;oldid=41948313"><text:span text:style-name="T43">wijz</text:span></text:a><text:span text:style-name="T28"> | </text:span><text:a xlink:type="simple" xlink:href="https://nl.wikipedia.org/w/index.php?title=Buslijn_60_(Delft)&amp;action=history"><text:span text:style-name="T43">gesch</text:span></text:a><text:span text:style-name="T28">) . . </text:span><text:span text:style-name="T60">(-2)</text:span><text:span text:style-name="T28">‎ . . </text:span><text:a xlink:type="simple" xlink:href="https://nl.wikipedia.org/wiki/Buslijn_60_(Delft)"><text:span text:style-name="T43">Buslijn 60 (Delft)</text:span></text:a><text:span text:style-name="T28"> ‎ </text:span><text:span text:style-name="T30">(brrrrr....taalfout)</text:span></text:p>
              </text:list-item>
              <text:list-item>
                <text:p text:style-name="P71"><text:a xlink:type="simple" xlink:href="https://nl.wikipedia.org/w/index.php?title=Overleg_gebruiker:Dqfn13&amp;oldid=41946074"><text:span text:style-name="T43">26 aug 2014 10:33</text:span></text:a><text:span text:style-name="T28"> (</text:span><text:a xlink:type="simple" xlink:href="https://nl.wikipedia.org/w/index.php?title=Overleg_gebruiker:Dqfn13&amp;diff=prev&amp;oldid=41946074"><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430)</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Brakel"><text:span text:style-name="T45">→</text:span></text:a><text:span text:style-name="T30">‎</text:span><text:span text:style-name="T55">Wapen van Brakel</text:span><text:span text:style-name="T30">)</text:span></text:p>
              </text:list-item>
              <text:list-item>
                <text:p text:style-name="P71"><text:a xlink:type="simple" xlink:href="https://nl.wikipedia.org/w/index.php?title=Wapen_van_Kruibeke&amp;oldid=41945873"><text:span text:style-name="T43">26 aug 2014 09:57</text:span></text:a><text:span text:style-name="T28"> (</text:span><text:a xlink:type="simple" xlink:href="https://nl.wikipedia.org/w/index.php?title=Wapen_van_Kruibeke&amp;diff=prev&amp;oldid=41945873"><text:span text:style-name="T43">wijz</text:span></text:a><text:span text:style-name="T28"> | </text:span><text:a xlink:type="simple" xlink:href="https://nl.wikipedia.org/w/index.php?title=Wapen_van_Kruibeke&amp;action=history"><text:span text:style-name="T43">gesch</text:span></text:a><text:span text:style-name="T28">) . . </text:span><text:span text:style-name="T65">(0)</text:span><text:span text:style-name="T28">‎ . . </text:span><text:a xlink:type="simple" xlink:href="https://nl.wikipedia.org/wiki/Wapen_van_Kruibeke"><text:span text:style-name="T43">Wapen van Kruibeke</text:span></text:a><text:span text:style-name="T28"> ‎ </text:span><text:span text:style-name="T30">(</text:span><text:a xlink:type="simple" xlink:href="https://nl.wikipedia.org/wiki/Wapen_van_Kruibeke#Blazoeneringen"><text:span text:style-name="T45">→</text:span></text:a><text:span text:style-name="T30">‎</text:span><text:span text:style-name="T55">Blazoeneringen: </text:span><text:span text:style-name="T30">linkcorr.)</text:span></text:p>
              </text:list-item>
              <text:list-item>
                <text:p text:style-name="P71"><text:soft-page-break/><text:a xlink:type="simple" xlink:href="https://nl.wikipedia.org/w/index.php?title=Waterschap_(Nederland)&amp;oldid=41941728"><text:span text:style-name="T43">25 aug 2014 15:11</text:span></text:a><text:span text:style-name="T28"> (</text:span><text:a xlink:type="simple" xlink:href="https://nl.wikipedia.org/w/index.php?title=Waterschap_(Nederland)&amp;diff=prev&amp;oldid=41941728"><text:span text:style-name="T43">wijz</text:span></text:a><text:span text:style-name="T28"> | </text:span><text:a xlink:type="simple" xlink:href="https://nl.wikipedia.org/w/index.php?title=Waterschap_(Nederland)&amp;action=history"><text:span text:style-name="T43">gesch</text:span></text:a><text:span text:style-name="T28">) . . </text:span><text:span text:style-name="T50">(+17)</text:span><text:span text:style-name="T28">‎ . . </text:span><text:a xlink:type="simple" xlink:href="https://nl.wikipedia.org/wiki/Waterschap_(Nederland)"><text:span text:style-name="T43">Waterschap (Nederland)</text:span></text:a><text:span text:style-name="T28"> ‎ </text:span><text:span text:style-name="T30">(extra hoofdstuk vanwege leesbaarheid en layout)</text:span></text:p>
              </text:list-item>
              <text:list-item>
                <text:p text:style-name="P71"><text:a xlink:type="simple" xlink:href="https://nl.wikipedia.org/w/index.php?title=Wapen_van_Noorderzijlvest&amp;oldid=41940696"><text:span text:style-name="T43">25 aug 2014 13:26</text:span></text:a><text:span text:style-name="T28"> (</text:span><text:a xlink:type="simple" xlink:href="https://nl.wikipedia.org/w/index.php?title=Wapen_van_Noorderzijlvest&amp;diff=prev&amp;oldid=41940696"><text:span text:style-name="T43">wijz</text:span></text:a><text:span text:style-name="T28"> | </text:span><text:a xlink:type="simple" xlink:href="https://nl.wikipedia.org/w/index.php?title=Wapen_van_Noorderzijlvest&amp;action=history"><text:span text:style-name="T43">gesch</text:span></text:a><text:span text:style-name="T28">) . . </text:span><text:span text:style-name="T50">(+136)</text:span><text:span text:style-name="T28">‎ . . </text:span><text:a xlink:type="simple" xlink:href="https://nl.wikipedia.org/wiki/Wapen_van_Noorderzijlvest"><text:span text:style-name="T43">Wapen van Noorderzijlvest</text:span></text:a><text:span text:style-name="T28"> ‎ </text:span><text:span text:style-name="T30">(</text:span><text:a xlink:type="simple" xlink:href="https://nl.wikipedia.org/wiki/Wapen_van_Noorderzijlvest#Symboliek"><text:span text:style-name="T45">→</text:span></text:a><text:span text:style-name="T30">‎</text:span><text:span text:style-name="T55">Symboliek: </text:span><text:span text:style-name="T30">aanvulling (bron:NGW, reeds in artikel genoemd))</text:span></text:p>
              </text:list-item>
              <text:list-item>
                <text:p text:style-name="P71"><text:a xlink:type="simple" xlink:href="https://nl.wikipedia.org/w/index.php?title=Wapen_van_Roer_en_Overmaas&amp;oldid=41939869"><text:span text:style-name="T43">25 aug 2014 10:59</text:span></text:a><text:span text:style-name="T28"> (</text:span><text:a xlink:type="simple" xlink:href="https://nl.wikipedia.org/w/index.php?title=Wapen_van_Roer_en_Overmaas&amp;diff=prev&amp;oldid=41939869"><text:span text:style-name="T43">wijz</text:span></text:a><text:span text:style-name="T28"> | </text:span><text:a xlink:type="simple" xlink:href="https://nl.wikipedia.org/w/index.php?title=Wapen_van_Roer_en_Overmaas&amp;action=history"><text:span text:style-name="T43">gesch</text:span></text:a><text:span text:style-name="T28">) . . </text:span><text:span text:style-name="T50">(+50)</text:span><text:span text:style-name="T28">‎ . . </text:span><text:a xlink:type="simple" xlink:href="https://nl.wikipedia.org/wiki/Wapen_van_Roer_en_Overmaas"><text:span text:style-name="T43">Wapen van Roer en Overmaas</text:span></text:a><text:span text:style-name="T28"> ‎ </text:span><text:span text:style-name="T30">(</text:span><text:a xlink:type="simple" xlink:href="https://nl.wikipedia.org/wiki/Wapen_van_Roer_en_Overmaas#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Noorderzijlvest&amp;oldid=41922681"><text:span text:style-name="T43">22 aug 2014 14:28</text:span></text:a><text:span text:style-name="T28"> (</text:span><text:a xlink:type="simple" xlink:href="https://nl.wikipedia.org/w/index.php?title=Wapen_van_Noorderzijlvest&amp;diff=prev&amp;oldid=41922681"><text:span text:style-name="T43">wijz</text:span></text:a><text:span text:style-name="T28"> | </text:span><text:a xlink:type="simple" xlink:href="https://nl.wikipedia.org/w/index.php?title=Wapen_van_Noorderzijlvest&amp;action=history"><text:span text:style-name="T43">gesch</text:span></text:a><text:span text:style-name="T28">) . . </text:span><text:span text:style-name="T50">(+4)</text:span><text:span text:style-name="T28">‎ . . </text:span><text:a xlink:type="simple" xlink:href="https://nl.wikipedia.org/wiki/Wapen_van_Noorderzijlvest"><text:span text:style-name="T43">Wapen van Noorderzijlvest</text:span></text:a><text:span text:style-name="T28"> ‎ </text:span><text:span text:style-name="T30">(</text:span><text:a xlink:type="simple" xlink:href="https://nl.wikipedia.org/wiki/Wapen_van_Noorderzijlvest#Symboliek"><text:span text:style-name="T45">→</text:span></text:a><text:span text:style-name="T30">‎</text:span><text:span text:style-name="T55">Symboliek</text:span><text:span text:style-name="T30">)</text:span></text:p>
              </text:list-item>
              <text:list-item>
                <text:p text:style-name="P71"><text:a xlink:type="simple" xlink:href="https://nl.wikipedia.org/w/index.php?title=Wapen_van_Noorderzijlvest&amp;oldid=41922679"><text:span text:style-name="T43">22 aug 2014 14:27</text:span></text:a><text:span text:style-name="T28"> (</text:span><text:a xlink:type="simple" xlink:href="https://nl.wikipedia.org/w/index.php?title=Wapen_van_Noorderzijlvest&amp;diff=prev&amp;oldid=41922679"><text:span text:style-name="T43">wijz</text:span></text:a><text:span text:style-name="T28"> | </text:span><text:a xlink:type="simple" xlink:href="https://nl.wikipedia.org/w/index.php?title=Wapen_van_Noorderzijlvest&amp;action=history"><text:span text:style-name="T43">gesch</text:span></text:a><text:span text:style-name="T28">) . . </text:span><text:span text:style-name="T50">(+55)</text:span><text:span text:style-name="T28">‎ . . </text:span><text:a xlink:type="simple" xlink:href="https://nl.wikipedia.org/wiki/Wapen_van_Noorderzijlvest"><text:span text:style-name="T43">Wapen van Noorderzijlvest</text:span></text:a><text:span text:style-name="T28"> ‎ </text:span><text:span text:style-name="T30">(</text:span><text:a xlink:type="simple" xlink:href="https://nl.wikipedia.org/wiki/Wapen_van_Noorderzijlvest#Symboliek"><text:span text:style-name="T45">→</text:span></text:a><text:span text:style-name="T30">‎</text:span><text:span text:style-name="T55">Symboliek: </text:span><text:span text:style-name="T30">volgens Hartemink)</text:span></text:p>
              </text:list-item>
              <text:list-item>
                <text:p text:style-name="P71"><text:a xlink:type="simple" xlink:href="https://nl.wikipedia.org/w/index.php?title=Wapen_van_Gelderland&amp;oldid=41922167"><text:span text:style-name="T43">22 aug 2014 13:15</text:span></text:a><text:span text:style-name="T28"> (</text:span><text:a xlink:type="simple" xlink:href="https://nl.wikipedia.org/w/index.php?title=Wapen_van_Gelderland&amp;diff=prev&amp;oldid=41922167"><text:span text:style-name="T43">wijz</text:span></text:a><text:span text:style-name="T28"> | </text:span><text:a xlink:type="simple" xlink:href="https://nl.wikipedia.org/w/index.php?title=Wapen_van_Gelderland&amp;action=history"><text:span text:style-name="T43">gesch</text:span></text:a><text:span text:style-name="T28">) . . </text:span><text:span text:style-name="T50">(+32)</text:span><text:span text:style-name="T28">‎ . . </text:span><text:a xlink:type="simple" xlink:href="https://nl.wikipedia.org/wiki/Wapen_van_Gelderland"><text:span text:style-name="T43">Wapen van Gelderland</text:span></text:a><text:span text:style-name="T28"> ‎ </text:span><text:span text:style-name="T30">(</text:span><text:a xlink:type="simple" xlink:href="https://nl.wikipedia.org/wiki/Wapen_van_Gelderland#Gelderse_leeuw"><text:span text:style-name="T45">→</text:span></text:a><text:span text:style-name="T30">‎</text:span><text:span text:style-name="T55">Gelderse leeuw</text:span><text:span text:style-name="T30">)</text:span></text:p>
              </text:list-item>
              <text:list-item>
                <text:p text:style-name="P71"><text:a xlink:type="simple" xlink:href="https://nl.wikipedia.org/w/index.php?title=Schildhouder&amp;oldid=41920941"><text:span text:style-name="T43">22 aug 2014 10:15</text:span></text:a><text:span text:style-name="T28"> (</text:span><text:a xlink:type="simple" xlink:href="https://nl.wikipedia.org/w/index.php?title=Schildhouder&amp;diff=prev&amp;oldid=41920941"><text:span text:style-name="T43">wijz</text:span></text:a><text:span text:style-name="T28"> | </text:span><text:a xlink:type="simple" xlink:href="https://nl.wikipedia.org/w/index.php?title=Schildhouder&amp;action=history"><text:span text:style-name="T43">gesch</text:span></text:a><text:span text:style-name="T28">) . . </text:span><text:span text:style-name="T50">(+104)</text:span><text:span text:style-name="T28">‎ . . </text:span><text:a xlink:type="simple" xlink:href="https://nl.wikipedia.org/wiki/Schildhouder"><text:span text:style-name="T43">Schildhouder</text:span></text:a><text:span text:style-name="T28"> ‎ </text:span><text:span text:style-name="T30">(</text:span><text:a xlink:type="simple" xlink:href="https://nl.wikipedia.org/wiki/Schildhouder#Voorbeelden_van_schildhouders"><text:span text:style-name="T45">→</text:span></text:a><text:span text:style-name="T30">‎</text:span><text:span text:style-name="T55">Voorbeelden van schildhouders</text:span><text:span text:style-name="T30">)</text:span></text:p>
              </text:list-item>
              <text:list-item>
                <text:p text:style-name="P71"><text:a xlink:type="simple" xlink:href="https://nl.wikipedia.org/w/index.php?title=Schildhouder&amp;oldid=41920908"><text:span text:style-name="T43">22 aug 2014 10:11</text:span></text:a><text:span text:style-name="T28"> (</text:span><text:a xlink:type="simple" xlink:href="https://nl.wikipedia.org/w/index.php?title=Schildhouder&amp;diff=prev&amp;oldid=41920908"><text:span text:style-name="T43">wijz</text:span></text:a><text:span text:style-name="T28"> | </text:span><text:a xlink:type="simple" xlink:href="https://nl.wikipedia.org/w/index.php?title=Schildhouder&amp;action=history"><text:span text:style-name="T43">gesch</text:span></text:a><text:span text:style-name="T28">) . . </text:span><text:span text:style-name="T50">(+181)</text:span><text:span text:style-name="T28">‎ . . </text:span><text:a xlink:type="simple" xlink:href="https://nl.wikipedia.org/wiki/Schildhouder"><text:span text:style-name="T43">Schildhouder</text:span></text:a><text:span text:style-name="T28"> ‎ </text:span><text:span text:style-name="T30">(</text:span><text:a xlink:type="simple" xlink:href="https://nl.wikipedia.org/wiki/Schildhouder#Geschiedenis"><text:span text:style-name="T45">→</text:span></text:a><text:span text:style-name="T30">‎</text:span><text:span text:style-name="T55">Geschiedenis</text:span><text:span text:style-name="T30">)</text:span></text:p>
              </text:list-item>
              <text:list-item>
                <text:p text:style-name="P71"><text:a xlink:type="simple" xlink:href="https://nl.wikipedia.org/w/index.php?title=Schildhouder&amp;oldid=41920885"><text:span text:style-name="T43">22 aug 2014 10:07</text:span></text:a><text:span text:style-name="T28"> (</text:span><text:a xlink:type="simple" xlink:href="https://nl.wikipedia.org/w/index.php?title=Schildhouder&amp;diff=prev&amp;oldid=41920885"><text:span text:style-name="T43">wijz</text:span></text:a><text:span text:style-name="T28"> | </text:span><text:a xlink:type="simple" xlink:href="https://nl.wikipedia.org/w/index.php?title=Schildhouder&amp;action=history"><text:span text:style-name="T43">gesch</text:span></text:a><text:span text:style-name="T28">) . . </text:span><text:span text:style-name="T50">(+260)</text:span><text:span text:style-name="T28">‎ . . </text:span><text:a xlink:type="simple" xlink:href="https://nl.wikipedia.org/wiki/Schildhouder"><text:span text:style-name="T43">Schildhouder</text:span></text:a><text:span text:style-name="T28"> ‎ </text:span><text:span text:style-name="T30">(</text:span><text:a xlink:type="simple" xlink:href="https://nl.wikipedia.org/wiki/Schildhouder#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Hoogheemraadschap_De_Stichtse_Rijnlanden&amp;oldid=41920843"><text:span text:style-name="T43">22 aug 2014 09:59</text:span></text:a><text:span text:style-name="T28"> (</text:span><text:a xlink:type="simple" xlink:href="https://nl.wikipedia.org/w/index.php?title=Wapen_van_Hoogheemraadschap_De_Stichtse_Rijnlanden&amp;diff=prev&amp;oldid=41920843"><text:span text:style-name="T43">wijz</text:span></text:a><text:span text:style-name="T28"> | </text:span><text:a xlink:type="simple" xlink:href="https://nl.wikipedia.org/w/index.php?title=Wapen_van_Hoogheemraadschap_De_Stichtse_Rijnlanden&amp;action=history"><text:span text:style-name="T43">gesch</text:span></text:a><text:span text:style-name="T28">) . . </text:span><text:span text:style-name="T50">(+77)</text:span><text:span text:style-name="T28">‎ . . </text:span><text:a xlink:type="simple" xlink:href="https://nl.wikipedia.org/wiki/Wapen_van_Hoogheemraadschap_De_Stichtse_Rijnlanden"><text:span text:style-name="T43">Wapen van Hoogheemraadschap De Stichtse Rijnlanden</text:span></text:a><text:span text:style-name="T28"> ‎ </text:span><text:span text:style-name="T30">(herkomst zwanen)</text:span></text:p>
              </text:list-item>
              <text:list-item>
                <text:p text:style-name="P71"><text:a xlink:type="simple" xlink:href="https://nl.wikipedia.org/w/index.php?title=Wapen_van_Hunze_en_Aa%27s&amp;oldid=41920801"><text:span text:style-name="T43">22 aug 2014 09:52</text:span></text:a><text:span text:style-name="T28"> (</text:span><text:a xlink:type="simple" xlink:href="https://nl.wikipedia.org/w/index.php?title=Wapen_van_Hunze_en_Aa%27s&amp;diff=prev&amp;oldid=41920801"><text:span text:style-name="T43">wijz</text:span></text:a><text:span text:style-name="T28"> | </text:span><text:a xlink:type="simple" xlink:href="https://nl.wikipedia.org/w/index.php?title=Wapen_van_Hunze_en_Aa%27s&amp;action=history"><text:span text:style-name="T43">gesch</text:span></text:a><text:span text:style-name="T28">) . . </text:span><text:span text:style-name="T50">(+217)</text:span><text:span text:style-name="T28">‎ . . </text:span><text:a xlink:type="simple" xlink:href="https://nl.wikipedia.org/wiki/Wapen_van_Hunze_en_Aa%27s"><text:span text:style-name="T43">Wapen van Hunze en Aa's</text:span></text:a><text:span text:style-name="T28"> ‎ </text:span><text:span text:style-name="T30">(</text:span><text:a xlink:type="simple" xlink:href="https://nl.wikipedia.org/wiki/Wapen_van_Hunze_en_Aa%27s#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1"><text:a xlink:type="simple" xlink:href="https://nl.wikipedia.org/w/index.php?title=Wapen_van_Hunze_en_Aa%27s&amp;oldid=41920776"><text:span text:style-name="T43">22 aug 2014 09:48</text:span></text:a><text:span text:style-name="T28"> (</text:span><text:a xlink:type="simple" xlink:href="https://nl.wikipedia.org/w/index.php?title=Wapen_van_Hunze_en_Aa%27s&amp;diff=prev&amp;oldid=41920776"><text:span text:style-name="T43">wijz</text:span></text:a><text:span text:style-name="T28"> | </text:span><text:a xlink:type="simple" xlink:href="https://nl.wikipedia.org/w/index.php?title=Wapen_van_Hunze_en_Aa%27s&amp;action=history"><text:span text:style-name="T43">gesch</text:span></text:a><text:span text:style-name="T28">) . . </text:span><text:span text:style-name="T60">(-32)</text:span><text:span text:style-name="T28">‎ . . </text:span><text:a xlink:type="simple" xlink:href="https://nl.wikipedia.org/wiki/Wapen_van_Hunze_en_Aa%27s"><text:span text:style-name="T43">Wapen van Hunze en Aa's</text:span></text:a><text:span text:style-name="T28"> ‎ </text:span><text:span text:style-name="T30">(</text:span><text:a xlink:type="simple" xlink:href="https://nl.wikipedia.org/wiki/Wapen_van_Hunze_en_Aa%27s#Blazoen"><text:span text:style-name="T45">→</text:span></text:a><text:span text:style-name="T30">‎</text:span><text:span text:style-name="T55">Blazoen: </text:span><text:span text:style-name="T30">nee, die zijn rood met een blauwe tong en nagels)</text:span></text:p>
              </text:list-item>
              <text:list-item>
                <text:p text:style-name="P71"><text:a xlink:type="simple" xlink:href="https://nl.wikipedia.org/w/index.php?title=Wapen_van_Schoten_(Nederland)&amp;oldid=41899623"><text:span text:style-name="T43">18 aug 2014 17:05</text:span></text:a><text:span text:style-name="T28"> (</text:span><text:a xlink:type="simple" xlink:href="https://nl.wikipedia.org/w/index.php?title=Wapen_van_Schoten_(Nederland)&amp;diff=prev&amp;oldid=41899623"><text:span text:style-name="T43">wijz</text:span></text:a><text:span text:style-name="T28"> | </text:span><text:a xlink:type="simple" xlink:href="https://nl.wikipedia.org/w/index.php?title=Wapen_van_Schoten_(Nederland)&amp;action=history"><text:span text:style-name="T43">gesch</text:span></text:a><text:span text:style-name="T28">) . . </text:span><text:span text:style-name="T60">(-4)</text:span><text:span text:style-name="T28">‎ . . </text:span><text:a xlink:type="simple" xlink:href="https://nl.wikipedia.org/wiki/Wapen_van_Schoten_(Nederland)"><text:span text:style-name="T43">Wapen van Schoten (Nederland)</text:span></text:a><text:span text:style-name="T28"> ‎ </text:span><text:span text:style-name="T30">(</text:span><text:a xlink:type="simple" xlink:href="https://nl.wikipedia.org/wiki/Wapen_van_Schoten_(Nederland)#Geschiedenis"><text:span text:style-name="T45">→</text:span></text:a><text:span text:style-name="T30">‎</text:span><text:span text:style-name="T55">Geschiedenis: </text:span><text:span text:style-name="T30">relevanter voorbeeld)</text:span></text:p>
              </text:list-item>
              <text:list-item>
                <text:p text:style-name="P71"><text:a xlink:type="simple" xlink:href="https://nl.wikipedia.org/w/index.php?title=Wapen_van_Amstel,_Gooi_en_Vecht&amp;oldid=41898065"><text:span text:style-name="T43">18 aug 2014 13:32</text:span></text:a><text:span text:style-name="T28"> (</text:span><text:a xlink:type="simple" xlink:href="https://nl.wikipedia.org/w/index.php?title=Wapen_van_Amstel,_Gooi_en_Vecht&amp;diff=prev&amp;oldid=41898065"><text:span text:style-name="T43">wijz</text:span></text:a><text:span text:style-name="T28"> | </text:span><text:a xlink:type="simple" xlink:href="https://nl.wikipedia.org/w/index.php?title=Wapen_van_Amstel,_Gooi_en_Vecht&amp;action=history"><text:span text:style-name="T43">gesch</text:span></text:a><text:span text:style-name="T28">) . . </text:span><text:span text:style-name="T50">(+49)</text:span><text:span text:style-name="T28">‎ . . </text:span><text:a xlink:type="simple" xlink:href="https://nl.wikipedia.org/wiki/Wapen_van_Amstel,_Gooi_en_Vecht"><text:span text:style-name="T43">Wapen van Amstel, Gooi en Vecht</text:span></text:a><text:span text:style-name="T28"> ‎ </text:span><text:span text:style-name="T30">(</text:span><text:a xlink:type="simple" xlink:href="https://nl.wikipedia.org/wiki/Wapen_van_Amstel,_Gooi_en_Vecht#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1"><text:a xlink:type="simple" xlink:href="https://nl.wikipedia.org/w/index.php?title=Overleg_gebruiker:Arch&amp;oldid=41897928"><text:span text:style-name="T43">18 aug 2014 13:07</text:span></text:a><text:span text:style-name="T28"> (</text:span><text:a xlink:type="simple" xlink:href="https://nl.wikipedia.org/w/index.php?title=Overleg_gebruiker:Arch&amp;diff=prev&amp;oldid=4189792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934)</text:span></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tekeningen"><text:span text:style-name="T45">→</text:span></text:a><text:span text:style-name="T30">‎</text:span><text:span text:style-name="T55">Wapentekeningen</text:span><text:span text:style-name="T30">)</text:span></text:p>
              </text:list-item>
              <text:list-item>
                <text:p text:style-name="P71"><text:a xlink:type="simple" xlink:href="https://nl.wikipedia.org/w/index.php?title=Categorie:Amstel,_Gooi_en_Vecht&amp;oldid=41897845"><text:span text:style-name="T43">18 aug 2014 12:52</text:span></text:a><text:span text:style-name="T28"> (</text:span><text:a xlink:type="simple" xlink:href="https://nl.wikipedia.org/w/index.php?title=Categorie:Amstel,_Gooi_en_Vecht&amp;diff=prev&amp;oldid=41897845"><text:span text:style-name="T43">wijz</text:span></text:a><text:span text:style-name="T28"> | </text:span><text:a xlink:type="simple" xlink:href="https://nl.wikipedia.org/w/index.php?title=Categorie:Amstel,_Gooi_en_Vecht&amp;action=history"><text:span text:style-name="T43">gesch</text:span></text:a><text:span text:style-name="T28">) . . </text:span><text:span text:style-name="T50">(+41)</text:span><text:span text:style-name="T28">‎ . . </text:span><text:a xlink:type="simple" xlink:href="https://nl.wikipedia.org/wiki/Categorie:Amstel,_Gooi_en_Vecht"><text:span text:style-name="T43">Categorie:Amstel, Gooi en Vecht</text:span></text:a><text:span text:style-name="T28"> ‎ </text:span><text:span text:style-name="T30">(ook in Zuid-Holland)</text:span><text:span text:style-name="T28"> </text:span><text:span text:style-name="T29">(laatste wijziging)</text:span></text:p>
              </text:list-item>
              <text:list-item>
                <text:p text:style-name="P71"><text:a xlink:type="simple" xlink:href="https://nl.wikipedia.org/w/index.php?title=Wapen_van_Schoten_(Nederland)&amp;oldid=41897559"><text:span text:style-name="T43">18 aug 2014 11:58</text:span></text:a><text:span text:style-name="T28"> (</text:span><text:a xlink:type="simple" xlink:href="https://nl.wikipedia.org/w/index.php?title=Wapen_van_Schoten_(Nederland)&amp;diff=prev&amp;oldid=41897559"><text:span text:style-name="T43">wijz</text:span></text:a><text:span text:style-name="T28"> | </text:span><text:a xlink:type="simple" xlink:href="https://nl.wikipedia.org/w/index.php?title=Wapen_van_Schoten_(Nederland)&amp;action=history"><text:span text:style-name="T43">gesch</text:span></text:a><text:span text:style-name="T28">) . . </text:span><text:span text:style-name="T50">(+112)</text:span><text:span text:style-name="T28">‎ . . </text:span><text:a xlink:type="simple" xlink:href="https://nl.wikipedia.org/wiki/Wapen_van_Schoten_(Nederland)"><text:span text:style-name="T43">Wapen van Schoten (Nederland)</text:span></text:a><text:span text:style-name="T28"> ‎ </text:span><text:span text:style-name="T30">(</text:span><text:a xlink:type="simple" xlink:href="https://nl.wikipedia.org/wiki/Wapen_van_Schoten_(Nederland)#Blazoen"><text:span text:style-name="T45">→</text:span></text:a><text:span text:style-name="T30">‎</text:span><text:span text:style-name="T55">Blazoen</text:span><text:span text:style-name="T30">)</text:span></text:p>
              </text:list-item>
              <text:list-item>
                <text:p text:style-name="P71"><text:a xlink:type="simple" xlink:href="https://nl.wikipedia.org/w/index.php?title=Wapen_van_Schoten_(Nederland)&amp;oldid=41897513"><text:span text:style-name="T43">18 aug 2014 11:48</text:span></text:a><text:span text:style-name="T28"> (</text:span><text:a xlink:type="simple" xlink:href="https://nl.wikipedia.org/w/index.php?title=Wapen_van_Schoten_(Nederland)&amp;diff=prev&amp;oldid=41897513"><text:span text:style-name="T43">wijz</text:span></text:a><text:span text:style-name="T28"> | </text:span><text:a xlink:type="simple" xlink:href="https://nl.wikipedia.org/w/index.php?title=Wapen_van_Schoten_(Nederland)&amp;action=history"><text:span text:style-name="T43">gesch</text:span></text:a><text:span text:style-name="T28">) . . </text:span><text:span text:style-name="T50">(+198)</text:span><text:span text:style-name="T28">‎ . . </text:span><text:a xlink:type="simple" xlink:href="https://nl.wikipedia.org/wiki/Wapen_van_Schoten_(Nederland)"><text:span text:style-name="T43">Wapen van Schoten (Nederland)</text:span></text:a><text:span text:style-name="T28"> ‎ </text:span><text:span text:style-name="T30">(</text:span><text:a xlink:type="simple" xlink:href="https://nl.wikipedia.org/wiki/Wapen_van_Schoten_(Nederland)#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Schoten_(Nederland)&amp;oldid=41897492"><text:span text:style-name="T43">18 aug 2014 11:44</text:span></text:a><text:span text:style-name="T28"> (</text:span><text:a xlink:type="simple" xlink:href="https://nl.wikipedia.org/w/index.php?title=Wapen_van_Schoten_(Nederland)&amp;diff=prev&amp;oldid=41897492"><text:span text:style-name="T43">wijz</text:span></text:a><text:span text:style-name="T28"> | </text:span><text:a xlink:type="simple" xlink:href="https://nl.wikipedia.org/w/index.php?title=Wapen_van_Schoten_(Nederland)&amp;action=history"><text:span text:style-name="T43">gesch</text:span></text:a><text:span text:style-name="T28">) . . </text:span><text:span text:style-name="T50">(+9)</text:span><text:span text:style-name="T28">‎ . . </text:span><text:a xlink:type="simple" xlink:href="https://nl.wikipedia.org/wiki/Wapen_van_Schoten_(Nederland)"><text:span text:style-name="T43">Wapen van Schoten (Nederland)</text:span></text:a><text:span text:style-name="T28"> ‎ </text:span><text:span text:style-name="T30">(</text:span><text:a xlink:type="simple" xlink:href="https://nl.wikipedia.org/wiki/Wapen_van_Schoten_(Nederland)#Blazoen"><text:span text:style-name="T45">→</text:span></text:a><text:span text:style-name="T30">‎</text:span><text:span text:style-name="T55">Blazoen</text:span><text:span text:style-name="T30">)</text:span></text:p>
              </text:list-item>
              <text:list-item>
                <text:p text:style-name="P71"><text:soft-page-break/><text:a xlink:type="simple" xlink:href="https://nl.wikipedia.org/w/index.php?title=Wapen_van_Amstel,_Gooi_en_Vecht&amp;oldid=41897076"><text:span text:style-name="T43">18 aug 2014 10:06</text:span></text:a><text:span text:style-name="T28"> (</text:span><text:a xlink:type="simple" xlink:href="https://nl.wikipedia.org/w/index.php?title=Wapen_van_Amstel,_Gooi_en_Vecht&amp;diff=prev&amp;oldid=41897076"><text:span text:style-name="T43">wijz</text:span></text:a><text:span text:style-name="T28"> | </text:span><text:a xlink:type="simple" xlink:href="https://nl.wikipedia.org/w/index.php?title=Wapen_van_Amstel,_Gooi_en_Vecht&amp;action=history"><text:span text:style-name="T43">gesch</text:span></text:a><text:span text:style-name="T28">) . . </text:span><text:span text:style-name="T50">(+1)</text:span><text:span text:style-name="T28">‎ . . </text:span><text:a xlink:type="simple" xlink:href="https://nl.wikipedia.org/wiki/Wapen_van_Amstel,_Gooi_en_Vecht"><text:span text:style-name="T43">Wapen van Amstel, Gooi en Vecht</text:span></text:a><text:span text:style-name="T28"> ‎ </text:span><text:span text:style-name="T30">(</text:span><text:a xlink:type="simple" xlink:href="https://nl.wikipedia.org/wiki/Wapen_van_Amstel,_Gooi_en_Vecht#Blazoenering"><text:span text:style-name="T45">→</text:span></text:a><text:span text:style-name="T30">‎</text:span><text:span text:style-name="T55">Blazoenering: </text:span><text:span text:style-name="T30">spellin)</text:span></text:p>
              </text:list-item>
              <text:list-item>
                <text:p text:style-name="P71"><text:a xlink:type="simple" xlink:href="https://nl.wikipedia.org/w/index.php?title=Gooiland&amp;oldid=41880549"><text:span text:style-name="T43">15 aug 2014 15:12</text:span></text:a><text:span text:style-name="T28"> (</text:span><text:a xlink:type="simple" xlink:href="https://nl.wikipedia.org/w/index.php?title=Gooiland&amp;diff=prev&amp;oldid=41880549"><text:span text:style-name="T43">wijz</text:span></text:a><text:span text:style-name="T28"> | </text:span><text:a xlink:type="simple" xlink:href="https://nl.wikipedia.org/w/index.php?title=Gooiland&amp;action=history"><text:span text:style-name="T43">gesch</text:span></text:a><text:span text:style-name="T28">) . . </text:span><text:span text:style-name="T50">(+111)</text:span><text:span text:style-name="T28">‎ . . </text:span><text:a xlink:type="simple" xlink:href="https://nl.wikipedia.org/wiki/Gooiland"><text:span text:style-name="T43">Gooiland</text:span></text:a><text:span text:style-name="T28"> ‎ </text:span><text:span text:style-name="T30">(Stad en Lande van Gooiland)</text:span><text:span text:style-name="T28"> (</text:span><text:a xlink:type="simple" xlink:href="https://nl.wikipedia.org/wiki/Speciaal:Labels"><text:span text:style-name="T43">Label</text:span></text:a><text:span text:style-name="T28">: Misbruikfilter: Rode link)</text:span></text:p>
              </text:list-item>
              <text:list-item>
                <text:p text:style-name="P71"><text:a xlink:type="simple" xlink:href="https://nl.wikipedia.org/w/index.php?title=Wapen_van_Berkenrode&amp;oldid=41880483"><text:span text:style-name="T43">15 aug 2014 15:03</text:span></text:a><text:span text:style-name="T28"> (</text:span><text:a xlink:type="simple" xlink:href="https://nl.wikipedia.org/w/index.php?title=Wapen_van_Berkenrode&amp;diff=prev&amp;oldid=41880483"><text:span text:style-name="T43">wijz</text:span></text:a><text:span text:style-name="T28"> | </text:span><text:a xlink:type="simple" xlink:href="https://nl.wikipedia.org/w/index.php?title=Wapen_van_Berkenrode&amp;action=history"><text:span text:style-name="T43">gesch</text:span></text:a><text:span text:style-name="T28">) . . </text:span><text:span text:style-name="T50">(+12)</text:span><text:span text:style-name="T28">‎ . . </text:span><text:a xlink:type="simple" xlink:href="https://nl.wikipedia.org/wiki/Wapen_van_Berkenrode"><text:span text:style-name="T43">Wapen van Berkenrode</text:span></text:a><text:span text:style-name="T28"> ‎ </text:span><text:span text:style-name="T30">(bevestiging, geen toekenning)</text:span></text:p>
              </text:list-item>
              <text:list-item>
                <text:p text:style-name="P71"><text:a xlink:type="simple" xlink:href="https://nl.wikipedia.org/w/index.php?title=Wapen_van_Berkenrode&amp;oldid=41880148"><text:span text:style-name="T43">15 aug 2014 14:13</text:span></text:a><text:span text:style-name="T28"> (</text:span><text:a xlink:type="simple" xlink:href="https://nl.wikipedia.org/w/index.php?title=Wapen_van_Berkenrode&amp;diff=prev&amp;oldid=41880148"><text:span text:style-name="T43">wijz</text:span></text:a><text:span text:style-name="T28"> | </text:span><text:a xlink:type="simple" xlink:href="https://nl.wikipedia.org/w/index.php?title=Wapen_van_Berkenrode&amp;action=history"><text:span text:style-name="T43">gesch</text:span></text:a><text:span text:style-name="T28">) . . </text:span><text:span text:style-name="T50">(+232)</text:span><text:span text:style-name="T28">‎ . . </text:span><text:a xlink:type="simple" xlink:href="https://nl.wikipedia.org/wiki/Wapen_van_Berkenrode"><text:span text:style-name="T43">Wapen van Berkenrode</text:span></text:a><text:span text:style-name="T28"> ‎ </text:span><text:span text:style-name="T30">(aanv.)</text:span></text:p>
              </text:list-item>
              <text:list-item>
                <text:p text:style-name="P71"><text:a xlink:type="simple" xlink:href="https://nl.wikipedia.org/w/index.php?title=Overleg_gebruiker:Arch&amp;oldid=41879758"><text:span text:style-name="T43">15 aug 2014 13:21</text:span></text:a><text:span text:style-name="T28"> (</text:span><text:a xlink:type="simple" xlink:href="https://nl.wikipedia.org/w/index.php?title=Overleg_gebruiker:Arch&amp;diff=prev&amp;oldid=4187975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93)</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Meer_afwijkingen_op_tekeningen_in_het_register"><text:span text:style-name="T45">→</text:span></text:a><text:span text:style-name="T30">‎</text:span><text:span text:style-name="T55">Meer afwijkingen op tekeningen in het register</text:span><text:span text:style-name="T30">)</text:span></text:p>
              </text:list-item>
              <text:list-item>
                <text:p text:style-name="P71"><text:a xlink:type="simple" xlink:href="https://nl.wikipedia.org/w/index.php?title=Overleg_gebruiker:Arch&amp;oldid=41879748"><text:span text:style-name="T43">15 aug 2014 13:19</text:span></text:a><text:span text:style-name="T28"> (</text:span><text:a xlink:type="simple" xlink:href="https://nl.wikipedia.org/w/index.php?title=Overleg_gebruiker:Arch&amp;diff=prev&amp;oldid=4187974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34)</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22Fout.22_wapen"><text:span text:style-name="T45">→</text:span></text:a><text:span text:style-name="T30">‎</text:span><text:span text:style-name="T55">"Fout" wapen</text:span><text:span text:style-name="T30">)</text:span></text:p>
              </text:list-item>
              <text:list-item>
                <text:p text:style-name="P71"><text:a xlink:type="simple" xlink:href="https://nl.wikipedia.org/w/index.php?title=Groot-Waterschap_van_Woerden&amp;oldid=41879225"><text:span text:style-name="T43">15 aug 2014 12:02</text:span></text:a><text:span text:style-name="T28"> (</text:span><text:a xlink:type="simple" xlink:href="https://nl.wikipedia.org/w/index.php?title=Groot-Waterschap_van_Woerden&amp;diff=prev&amp;oldid=41879225"><text:span text:style-name="T43">wijz</text:span></text:a><text:span text:style-name="T28"> | </text:span><text:a xlink:type="simple" xlink:href="https://nl.wikipedia.org/w/index.php?title=Groot-Waterschap_van_Woerden&amp;action=history"><text:span text:style-name="T43">gesch</text:span></text:a><text:span text:style-name="T28">) . . </text:span><text:span text:style-name="T50">(+221)</text:span><text:span text:style-name="T28">‎ . . </text:span><text:a xlink:type="simple" xlink:href="https://nl.wikipedia.org/wiki/Groot-Waterschap_van_Woerden"><text:span text:style-name="T43">Groot-Waterschap van Woerden</text:span></text:a><text:span text:style-name="T28"> ‎ </text:span><text:span text:style-name="T30">(aanvulling uit artikel De Stichtse Rijnlanden)</text:span></text:p>
              </text:list-item>
              <text:list-item>
                <text:p text:style-name="P71"><text:a xlink:type="simple" xlink:href="https://nl.wikipedia.org/w/index.php?title=Wapen_van_Kwadijk&amp;oldid=41878765"><text:span text:style-name="T43">15 aug 2014 10:40</text:span></text:a><text:span text:style-name="T28"> (</text:span><text:a xlink:type="simple" xlink:href="https://nl.wikipedia.org/w/index.php?title=Wapen_van_Kwadijk&amp;diff=prev&amp;oldid=41878765"><text:span text:style-name="T43">wijz</text:span></text:a><text:span text:style-name="T28"> | </text:span><text:a xlink:type="simple" xlink:href="https://nl.wikipedia.org/w/index.php?title=Wapen_van_Kwadijk&amp;action=history"><text:span text:style-name="T43">gesch</text:span></text:a><text:span text:style-name="T28">) . . </text:span><text:span text:style-name="T50">(+14)</text:span><text:span text:style-name="T28">‎ . . </text:span><text:a xlink:type="simple" xlink:href="https://nl.wikipedia.org/wiki/Wapen_van_Kwadijk"><text:span text:style-name="T43">Wapen van Kwadijk</text:span></text:a><text:span text:style-name="T28"> ‎ </text:span><text:span text:style-name="T30">(</text:span><text:a xlink:type="simple" xlink:href="https://nl.wikipedia.org/wiki/Wapen_van_Kwadijk#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Kwadijk&amp;oldid=41878753"><text:span text:style-name="T43">15 aug 2014 10:38</text:span></text:a><text:span text:style-name="T28"> (</text:span><text:a xlink:type="simple" xlink:href="https://nl.wikipedia.org/w/index.php?title=Wapen_van_Kwadijk&amp;diff=prev&amp;oldid=41878753"><text:span text:style-name="T43">wijz</text:span></text:a><text:span text:style-name="T28"> | </text:span><text:a xlink:type="simple" xlink:href="https://nl.wikipedia.org/w/index.php?title=Wapen_van_Kwadijk&amp;action=history"><text:span text:style-name="T43">gesch</text:span></text:a><text:span text:style-name="T28">) . . </text:span><text:span text:style-name="T50">(+98)</text:span><text:span text:style-name="T28">‎ . . </text:span><text:a xlink:type="simple" xlink:href="https://nl.wikipedia.org/wiki/Wapen_van_Kwadijk"><text:span text:style-name="T43">Wapen van Kwadijk</text:span></text:a><text:span text:style-name="T28"> ‎ </text:span><text:span text:style-name="T30">(</text:span><text:a xlink:type="simple" xlink:href="https://nl.wikipedia.org/wiki/Wapen_van_Kwadijk#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Kwadijk&amp;oldid=41878729"><text:span text:style-name="T43">15 aug 2014 10:35</text:span></text:a><text:span text:style-name="T28"> (</text:span><text:a xlink:type="simple" xlink:href="https://nl.wikipedia.org/w/index.php?title=Wapen_van_Kwadijk&amp;diff=prev&amp;oldid=41878729"><text:span text:style-name="T43">wijz</text:span></text:a><text:span text:style-name="T28"> | </text:span><text:a xlink:type="simple" xlink:href="https://nl.wikipedia.org/w/index.php?title=Wapen_van_Kwadijk&amp;action=history"><text:span text:style-name="T43">gesch</text:span></text:a><text:span text:style-name="T28">) . . </text:span><text:span text:style-name="T50">(+54)</text:span><text:span text:style-name="T28">‎ . . </text:span><text:a xlink:type="simple" xlink:href="https://nl.wikipedia.org/wiki/Wapen_van_Kwadijk"><text:span text:style-name="T43">Wapen van Kwadijk</text:span></text:a><text:span text:style-name="T28"> ‎ </text:span><text:span text:style-name="T30">(</text:span><text:a xlink:type="simple" xlink:href="https://nl.wikipedia.org/wiki/Wapen_van_Kwadijk#Blazoen"><text:span text:style-name="T45">→</text:span></text:a><text:span text:style-name="T30">‎</text:span><text:span text:style-name="T55">Blazoen</text:span><text:span text:style-name="T30">)</text:span></text:p>
              </text:list-item>
              <text:list-item>
                <text:p text:style-name="P71"><text:a xlink:type="simple" xlink:href="https://nl.wikipedia.org/w/index.php?title=Waterwet&amp;oldid=41878616"><text:span text:style-name="T43">15 aug 2014 10:04</text:span></text:a><text:span text:style-name="T28"> (</text:span><text:a xlink:type="simple" xlink:href="https://nl.wikipedia.org/w/index.php?title=Waterwet&amp;diff=prev&amp;oldid=41878616"><text:span text:style-name="T43">wijz</text:span></text:a><text:span text:style-name="T28"> | </text:span><text:a xlink:type="simple" xlink:href="https://nl.wikipedia.org/w/index.php?title=Waterwet&amp;action=history"><text:span text:style-name="T43">gesch</text:span></text:a><text:span text:style-name="T28">) . . </text:span><text:span text:style-name="T60">(-57)</text:span><text:span text:style-name="T28">‎ . . </text:span><text:a xlink:type="simple" xlink:href="https://nl.wikipedia.org/wiki/Waterwet"><text:span text:style-name="T43">Waterwet</text:span></text:a><text:span text:style-name="T28"> ‎ </text:span><text:span text:style-name="T30">(zin eruit, anders stond het drie keer in het artikel)</text:span><text:span text:style-name="T28"> </text:span><text:span text:style-name="T29">(laatste wijziging)</text:span></text:p>
              </text:list-item>
              <text:list-item>
                <text:p text:style-name="P71"><text:a xlink:type="simple" xlink:href="https://nl.wikipedia.org/w/index.php?title=Waterwet&amp;oldid=41878609"><text:span text:style-name="T43">15 aug 2014 10:03</text:span></text:a><text:span text:style-name="T28"> (</text:span><text:a xlink:type="simple" xlink:href="https://nl.wikipedia.org/w/index.php?title=Waterwet&amp;diff=prev&amp;oldid=41878609"><text:span text:style-name="T43">wijz</text:span></text:a><text:span text:style-name="T28"> | </text:span><text:a xlink:type="simple" xlink:href="https://nl.wikipedia.org/w/index.php?title=Waterwet&amp;action=history"><text:span text:style-name="T43">gesch</text:span></text:a><text:span text:style-name="T28">) . . </text:span><text:span text:style-name="T50">(+24)</text:span><text:span text:style-name="T28">‎ . . </text:span><text:a xlink:type="simple" xlink:href="https://nl.wikipedia.org/wiki/Waterwet"><text:span text:style-name="T43">Waterwet</text:span></text:a><text:span text:style-name="T28"> ‎ </text:span><text:span text:style-name="T30">(wet is van kracht sinds 22 december 2009)</text:span></text:p>
              </text:list-item>
              <text:list-item>
                <text:p text:style-name="P71"><text:a xlink:type="simple" xlink:href="https://nl.wikipedia.org/w/index.php?title=Overleg_gebruiker:Arch&amp;oldid=41878483"><text:span text:style-name="T43">15 aug 2014 09:36</text:span></text:a><text:span text:style-name="T28"> (</text:span><text:a xlink:type="simple" xlink:href="https://nl.wikipedia.org/w/index.php?title=Overleg_gebruiker:Arch&amp;diff=prev&amp;oldid=41878483"><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625)</text:span></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Bronnen_bij_tekeningen"><text:span text:style-name="T45">→</text:span></text:a><text:span text:style-name="T30">‎</text:span><text:span text:style-name="T55">Bronnen bij tekeningen</text:span><text:span text:style-name="T30">)</text:span></text:p>
              </text:list-item>
              <text:list-item>
                <text:p text:style-name="P71"><text:a xlink:type="simple" xlink:href="https://nl.wikipedia.org/w/index.php?title=Overleg_gebruiker:Arch&amp;oldid=41875221"><text:span text:style-name="T43">14 aug 2014 17:25</text:span></text:a><text:span text:style-name="T28"> (</text:span><text:a xlink:type="simple" xlink:href="https://nl.wikipedia.org/w/index.php?title=Overleg_gebruiker:Arch&amp;diff=prev&amp;oldid=4187522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3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Een_oude_koe_.3B-.29"><text:span text:style-name="T45">→</text:span></text:a><text:span text:style-name="T30">‎</text:span><text:span text:style-name="T55">Een oude koe ;-)</text:span><text:span text:style-name="T30">)</text:span></text:p>
              </text:list-item>
              <text:list-item>
                <text:p text:style-name="P71"><text:a xlink:type="simple" xlink:href="https://nl.wikipedia.org/w/index.php?title=Overleg_gebruiker:Arch&amp;oldid=41875199"><text:span text:style-name="T43">14 aug 2014 17:22</text:span></text:a><text:span text:style-name="T28"> (</text:span><text:a xlink:type="simple" xlink:href="https://nl.wikipedia.org/w/index.php?title=Overleg_gebruiker:Arch&amp;diff=prev&amp;oldid=4187519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36)</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Een_oude_koe_.3B-.29"><text:span text:style-name="T45">→</text:span></text:a><text:span text:style-name="T30">‎</text:span><text:span text:style-name="T55">Een oude koe ;-)</text:span><text:span text:style-name="T30">)</text:span></text:p>
              </text:list-item>
              <text:list-item>
                <text:p text:style-name="P71"><text:a xlink:type="simple" xlink:href="https://nl.wikipedia.org/w/index.php?title=Wapen_van_Kwadijk&amp;oldid=41875183"><text:span text:style-name="T43">14 aug 2014 17:20</text:span></text:a><text:span text:style-name="T28"> (</text:span><text:a xlink:type="simple" xlink:href="https://nl.wikipedia.org/w/index.php?title=Wapen_van_Kwadijk&amp;diff=prev&amp;oldid=41875183"><text:span text:style-name="T43">wijz</text:span></text:a><text:span text:style-name="T28"> | </text:span><text:a xlink:type="simple" xlink:href="https://nl.wikipedia.org/w/index.php?title=Wapen_van_Kwadijk&amp;action=history"><text:span text:style-name="T43">gesch</text:span></text:a><text:span text:style-name="T28">) . . </text:span><text:span text:style-name="T60">(-90)</text:span><text:span text:style-name="T28">‎ . . </text:span><text:a xlink:type="simple" xlink:href="https://nl.wikipedia.org/wiki/Wapen_van_Kwadijk"><text:span text:style-name="T43">Wapen van Kwadijk</text:span></text:a><text:span text:style-name="T28"> ‎ </text:span><text:span text:style-name="T30">(</text:span><text:a xlink:type="simple" xlink:href="https://nl.wikipedia.org/wiki/Wapen_van_Kwadijk#Blazoen"><text:span text:style-name="T45">→</text:span></text:a><text:span text:style-name="T30">‎</text:span><text:span text:style-name="T55">Blazoen: </text:span><text:span text:style-name="T30">er was geen kroon; passage verwijderd)</text:span></text:p>
              </text:list-item>
              <text:list-item>
                <text:p text:style-name="P71"><text:a xlink:type="simple" xlink:href="https://nl.wikipedia.org/w/index.php?title=Overleg_gebruiker:Arch&amp;oldid=41874911"><text:span text:style-name="T43">14 aug 2014 16:31</text:span></text:a><text:span text:style-name="T28"> (</text:span><text:a xlink:type="simple" xlink:href="https://nl.wikipedia.org/w/index.php?title=Overleg_gebruiker:Arch&amp;diff=prev&amp;oldid=4187491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84)</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Een_oude_koe_.3B-.29"><text:span text:style-name="T45">→</text:span></text:a><text:span text:style-name="T30">‎</text:span><text:span text:style-name="T55">Een oude koe ;-)</text:span><text:span text:style-name="T30">)</text:span></text:p>
              </text:list-item>
              <text:list-item>
                <text:p text:style-name="P71"><text:a xlink:type="simple" xlink:href="https://nl.wikipedia.org/w/index.php?title=Overleg_gebruiker:Arch&amp;oldid=41874781"><text:span text:style-name="T43">14 aug 2014 16:12</text:span></text:a><text:span text:style-name="T28"> (</text:span><text:a xlink:type="simple" xlink:href="https://nl.wikipedia.org/w/index.php?title=Overleg_gebruiker:Arch&amp;diff=prev&amp;oldid=4187478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60)</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22Fout.22_wapen"><text:span text:style-name="T45">→</text:span></text:a><text:span text:style-name="T30">‎</text:span><text:span text:style-name="T55">"Fout" wapen</text:span><text:span text:style-name="T30">)</text:span></text:p>
              </text:list-item>
              <text:list-item>
                <text:p text:style-name="P71"><text:a xlink:type="simple" xlink:href="https://nl.wikipedia.org/w/index.php?title=Weesperkarspel&amp;oldid=41874737"><text:span text:style-name="T43">14 aug 2014 16:06</text:span></text:a><text:span text:style-name="T28"> (</text:span><text:a xlink:type="simple" xlink:href="https://nl.wikipedia.org/w/index.php?title=Weesperkarspel&amp;diff=prev&amp;oldid=41874737"><text:span text:style-name="T43">wijz</text:span></text:a><text:span text:style-name="T28"> | </text:span><text:a xlink:type="simple" xlink:href="https://nl.wikipedia.org/w/index.php?title=Weesperkarspel&amp;action=history"><text:span text:style-name="T43">gesch</text:span></text:a><text:span text:style-name="T28">) . . </text:span><text:span text:style-name="T50">(+29)</text:span><text:span text:style-name="T28">‎ . . </text:span><text:a xlink:type="simple" xlink:href="https://nl.wikipedia.org/wiki/Weesperkarspel"><text:span text:style-name="T43">Weesperkarspel</text:span></text:a><text:span text:style-name="T28"> ‎ </text:span><text:span text:style-name="T30">(</text:span><text:a xlink:type="simple" xlink:href="https://nl.wikipedia.org/wiki/Weesperkarspel#Geschiedenis"><text:span text:style-name="T45">→</text:span></text:a><text:span text:style-name="T30">‎</text:span><text:span text:style-name="T55">Geschiedenis</text:span><text:span text:style-name="T30">)</text:span></text:p>
              </text:list-item>
              <text:list-item>
                <text:p text:style-name="P71"><text:a xlink:type="simple" xlink:href="https://nl.wikipedia.org/w/index.php?title=Overleg_gebruiker:Arch&amp;oldid=41874531"><text:span text:style-name="T43">14 aug 2014 15:34</text:span></text:a><text:span text:style-name="T28"> (</text:span><text:a xlink:type="simple" xlink:href="https://nl.wikipedia.org/w/index.php?title=Overleg_gebruiker:Arch&amp;diff=prev&amp;oldid=4187453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06)</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22Fout.22_wapen"><text:span text:style-name="T45">→</text:span></text:a><text:span text:style-name="T30">‎</text:span><text:span text:style-name="T55">"Fout" wapen</text:span><text:span text:style-name="T30">)</text:span></text:p>
              </text:list-item>
              <text:list-item>
                <text:p text:style-name="P71"><text:soft-page-break/><text:a xlink:type="simple" xlink:href="https://nl.wikipedia.org/w/index.php?title=Overleg_gebruiker:Arch&amp;oldid=41874308"><text:span text:style-name="T43">14 aug 2014 14:57</text:span></text:a><text:span text:style-name="T28"> (</text:span><text:a xlink:type="simple" xlink:href="https://nl.wikipedia.org/w/index.php?title=Overleg_gebruiker:Arch&amp;diff=prev&amp;oldid=4187430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64)</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22Fout.22_wapen"><text:span text:style-name="T45">→</text:span></text:a><text:span text:style-name="T30">‎</text:span><text:span text:style-name="T55">"Fout" wapen</text:span><text:span text:style-name="T30">)</text:span></text:p>
              </text:list-item>
              <text:list-item>
                <text:p text:style-name="P71"><text:a xlink:type="simple" xlink:href="https://nl.wikipedia.org/w/index.php?title=Overleg_gebruiker:Arch&amp;oldid=41874250"><text:span text:style-name="T43">14 aug 2014 14:47</text:span></text:a><text:span text:style-name="T28"> (</text:span><text:a xlink:type="simple" xlink:href="https://nl.wikipedia.org/w/index.php?title=Overleg_gebruiker:Arch&amp;diff=prev&amp;oldid=4187425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60">(-46)</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22Fout.22_wapen"><text:span text:style-name="T45">→</text:span></text:a><text:span text:style-name="T30">‎</text:span><text:span text:style-name="T55">"Fout" wapen: </text:span><text:span text:style-name="T30">kan de bronnen niet meer vinden voor de kroon)</text:span></text:p>
              </text:list-item>
              <text:list-item>
                <text:p text:style-name="P71"><text:a xlink:type="simple" xlink:href="https://nl.wikipedia.org/w/index.php?title=Overleg_gebruiker:Arch&amp;oldid=41874166"><text:span text:style-name="T43">14 aug 2014 14:37</text:span></text:a><text:span text:style-name="T28"> (</text:span><text:a xlink:type="simple" xlink:href="https://nl.wikipedia.org/w/index.php?title=Overleg_gebruiker:Arch&amp;diff=prev&amp;oldid=41874166"><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00)</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22Fout.22_wapen"><text:span text:style-name="T45">→</text:span></text:a><text:span text:style-name="T30">‎</text:span><text:span text:style-name="T55">"Fout" wapen</text:span><text:span text:style-name="T30">)</text:span></text:p>
              </text:list-item>
              <text:list-item>
                <text:p text:style-name="P71"><text:a xlink:type="simple" xlink:href="https://nl.wikipedia.org/w/index.php?title=Overleg_gebruiker:Dqfn13&amp;oldid=41873251"><text:span text:style-name="T43">14 aug 2014 11:51</text:span></text:a><text:span text:style-name="T28"> (</text:span><text:a xlink:type="simple" xlink:href="https://nl.wikipedia.org/w/index.php?title=Overleg_gebruiker:Dqfn13&amp;diff=prev&amp;oldid=41873251"><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Strong_20_Emphasis"><text:span text:style-name="T50">(+589)</text:span></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Schoten"><text:span text:style-name="T45">→</text:span></text:a><text:span text:style-name="T30">‎</text:span><text:span text:style-name="T55">Wapen van Schoten</text:span><text:span text:style-name="T30">)</text:span></text:p>
              </text:list-item>
              <text:list-item>
                <text:p text:style-name="P71"><text:a xlink:type="simple" xlink:href="https://nl.wikipedia.org/w/index.php?title=Overleg_gebruiker:Arch&amp;oldid=41873194"><text:span text:style-name="T43">14 aug 2014 11:40</text:span></text:a><text:span text:style-name="T28"> (</text:span><text:a xlink:type="simple" xlink:href="https://nl.wikipedia.org/w/index.php?title=Overleg_gebruiker:Arch&amp;diff=prev&amp;oldid=4187319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3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22Fout.22_wapen"><text:span text:style-name="T45">→</text:span></text:a><text:span text:style-name="T30">‎</text:span><text:span text:style-name="T55">"Fout" wapen</text:span><text:span text:style-name="T30">)</text:span></text:p>
              </text:list-item>
              <text:list-item>
                <text:p text:style-name="P71"><text:a xlink:type="simple" xlink:href="https://nl.wikipedia.org/w/index.php?title=Overleg_gebruiker:Arch&amp;oldid=41872938"><text:span text:style-name="T43">14 aug 2014 10:54</text:span></text:a><text:span text:style-name="T28"> (</text:span><text:a xlink:type="simple" xlink:href="https://nl.wikipedia.org/w/index.php?title=Overleg_gebruiker:Arch&amp;diff=prev&amp;oldid=4187293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11)</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22Fout.22_wapen"><text:span text:style-name="T45">→</text:span></text:a><text:span text:style-name="T30">‎</text:span><text:span text:style-name="T55">"Fout" wapen</text:span><text:span text:style-name="T30">)</text:span></text:p>
              </text:list-item>
              <text:list-item>
                <text:p text:style-name="P71"><text:a xlink:type="simple" xlink:href="https://nl.wikipedia.org/w/index.php?title=Overleg_gebruiker:Arch&amp;oldid=41872780"><text:span text:style-name="T43">14 aug 2014 10:22</text:span></text:a><text:span text:style-name="T28"> (</text:span><text:a xlink:type="simple" xlink:href="https://nl.wikipedia.org/w/index.php?title=Overleg_gebruiker:Arch&amp;diff=prev&amp;oldid=4187278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01)</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22Fout.22_wapen"><text:span text:style-name="T45">→</text:span></text:a><text:span text:style-name="T30">‎</text:span><text:span text:style-name="T55">"Fout" wapen</text:span><text:span text:style-name="T30">)</text:span></text:p>
              </text:list-item>
              <text:list-item>
                <text:p text:style-name="P71"><text:a xlink:type="simple" xlink:href="https://nl.wikipedia.org/w/index.php?title=Wapen_van_Hoogheemraadschap_van_Schieland_en_de_Krimpenerwaard&amp;oldid=41872708"><text:span text:style-name="T43">14 aug 2014 10:09</text:span></text:a><text:span text:style-name="T28"> (</text:span><text:a xlink:type="simple" xlink:href="https://nl.wikipedia.org/w/index.php?title=Wapen_van_Hoogheemraadschap_van_Schieland_en_de_Krimpenerwaard&amp;diff=prev&amp;oldid=41872708"><text:span text:style-name="T43">wijz</text:span></text:a><text:span text:style-name="T28"> | </text:span><text:a xlink:type="simple" xlink:href="https://nl.wikipedia.org/w/index.php?title=Wapen_van_Hoogheemraadschap_van_Schieland_en_de_Krimpenerwaard&amp;action=history"><text:span text:style-name="T43">gesch</text:span></text:a><text:span text:style-name="T28">) . . </text:span><text:span text:style-name="T50">(+60)</text:span><text:span text:style-name="T28">‎ . . </text:span><text:a xlink:type="simple" xlink:href="https://nl.wikipedia.org/wiki/Wapen_van_Hoogheemraadschap_van_Schieland_en_de_Krimpenerwaard"><text:span text:style-name="T43">Wapen van Hoogheemraadschap van Schieland en de Krimpenerwaard</text:span></text:a><text:span text:style-name="T28"> ‎ </text:span><text:span text:style-name="T30">(</text:span><text:a xlink:type="simple" xlink:href="https://nl.wikipedia.org/wiki/Wapen_van_Hoogheemraadschap_van_Schieland_en_de_Krimpenerwaard#Blazoen"><text:span text:style-name="T45">→</text:span></text:a><text:span text:style-name="T30">‎</text:span><text:span text:style-name="T55">Blazoen: </text:span><text:span text:style-name="T30">wikilink)</text:span></text:p>
              </text:list-item>
              <text:list-item>
                <text:p text:style-name="P71"><text:a xlink:type="simple" xlink:href="https://nl.wikipedia.org/w/index.php?title=Wapen_van_Hoogheemraadschap_van_Schieland_en_de_Krimpenerwaard&amp;oldid=41872698"><text:span text:style-name="T43">14 aug 2014 10:06</text:span></text:a><text:span text:style-name="T28"> (</text:span><text:a xlink:type="simple" xlink:href="https://nl.wikipedia.org/w/index.php?title=Wapen_van_Hoogheemraadschap_van_Schieland_en_de_Krimpenerwaard&amp;diff=prev&amp;oldid=41872698"><text:span text:style-name="T43">wijz</text:span></text:a><text:span text:style-name="T28"> | </text:span><text:a xlink:type="simple" xlink:href="https://nl.wikipedia.org/w/index.php?title=Wapen_van_Hoogheemraadschap_van_Schieland_en_de_Krimpenerwaard&amp;action=history"><text:span text:style-name="T43">gesch</text:span></text:a><text:span text:style-name="T28">) . . </text:span><text:span text:style-name="T50">(+28)</text:span><text:span text:style-name="T28">‎ . . </text:span><text:a xlink:type="simple" xlink:href="https://nl.wikipedia.org/wiki/Wapen_van_Hoogheemraadschap_van_Schieland_en_de_Krimpenerwaard"><text:span text:style-name="T43">Wapen van Hoogheemraadschap van Schieland en de Krimpenerwaard</text:span></text:a><text:span text:style-name="T28"> ‎ </text:span><text:span text:style-name="T30">(</text:span><text:a xlink:type="simple" xlink:href="https://nl.wikipedia.org/wiki/Wapen_van_Hoogheemraadschap_van_Schieland_en_de_Krimpenerwaard#Blazoen"><text:span text:style-name="T45">→</text:span></text:a><text:span text:style-name="T30">‎</text:span><text:span text:style-name="T55">Blazoen</text:span><text:span text:style-name="T30">)</text:span></text:p>
              </text:list-item>
              <text:list-item>
                <text:p text:style-name="P71"><text:a xlink:type="simple" xlink:href="https://nl.wikipedia.org/w/index.php?title=Wapen_van_Schoten_(Nederland)&amp;oldid=41870038"><text:span text:style-name="T43">13 aug 2014 17:35</text:span></text:a><text:span text:style-name="T28"> (</text:span><text:a xlink:type="simple" xlink:href="https://nl.wikipedia.org/w/index.php?title=Wapen_van_Schoten_(Nederland)&amp;diff=prev&amp;oldid=41870038"><text:span text:style-name="T43">wijz</text:span></text:a><text:span text:style-name="T28"> | </text:span><text:a xlink:type="simple" xlink:href="https://nl.wikipedia.org/w/index.php?title=Wapen_van_Schoten_(Nederland)&amp;action=history"><text:span text:style-name="T43">gesch</text:span></text:a><text:span text:style-name="T28">) . . </text:span><text:span text:style-name="T50">(+77)</text:span><text:span text:style-name="T28">‎ . . </text:span><text:a xlink:type="simple" xlink:href="https://nl.wikipedia.org/wiki/Wapen_van_Schoten_(Nederland)"><text:span text:style-name="T43">Wapen van Schoten (Nederland)</text:span></text:a><text:span text:style-name="T28"> ‎ </text:span><text:span text:style-name="T30">(twee wapens, een met een omgewende leeuw onder)</text:span></text:p>
              </text:list-item>
              <text:list-item>
                <text:p text:style-name="P71"><text:a xlink:type="simple" xlink:href="https://nl.wikipedia.org/w/index.php?title=Waterbeheer_in_Nederland&amp;oldid=41869513"><text:span text:style-name="T43">13 aug 2014 16:07</text:span></text:a><text:span text:style-name="T28"> (</text:span><text:a xlink:type="simple" xlink:href="https://nl.wikipedia.org/w/index.php?title=Waterbeheer_in_Nederland&amp;diff=prev&amp;oldid=41869513"><text:span text:style-name="T43">wijz</text:span></text:a><text:span text:style-name="T28"> | </text:span><text:a xlink:type="simple" xlink:href="https://nl.wikipedia.org/w/index.php?title=Waterbeheer_in_Nederland&amp;action=history"><text:span text:style-name="T43">gesch</text:span></text:a><text:span text:style-name="T28">) . . </text:span><text:span text:style-name="T50">(+286)</text:span><text:span text:style-name="T28">‎ . . </text:span><text:a xlink:type="simple" xlink:href="https://nl.wikipedia.org/wiki/Waterbeheer_in_Nederland"><text:span text:style-name="T43">Waterbeheer in Nederland</text:span></text:a><text:span text:style-name="T28"> ‎ </text:span><text:span text:style-name="T30">(</text:span><text:a xlink:type="simple" xlink:href="https://nl.wikipedia.org/wiki/Waterbeheer_in_Nederland#Organisatie"><text:span text:style-name="T45">→</text:span></text:a><text:span text:style-name="T30">‎</text:span><text:span text:style-name="T55">Organisatie: </text:span><text:span text:style-name="T30">kleine historische aanvulling)</text:span><text:span text:style-name="T28"> </text:span><text:span text:style-name="T29">(laatste wijziging)</text:span></text:p>
              </text:list-item>
              <text:list-item>
                <text:p text:style-name="P71"><text:a xlink:type="simple" xlink:href="https://nl.wikipedia.org/w/index.php?title=Wapen_van_Drenthe&amp;oldid=41869055"><text:span text:style-name="T43">13 aug 2014 15:06</text:span></text:a><text:span text:style-name="T28"> (</text:span><text:a xlink:type="simple" xlink:href="https://nl.wikipedia.org/w/index.php?title=Wapen_van_Drenthe&amp;diff=prev&amp;oldid=41869055"><text:span text:style-name="T43">wijz</text:span></text:a><text:span text:style-name="T28"> | </text:span><text:a xlink:type="simple" xlink:href="https://nl.wikipedia.org/w/index.php?title=Wapen_van_Drenthe&amp;action=history"><text:span text:style-name="T43">gesch</text:span></text:a><text:span text:style-name="T28">) . . </text:span><text:span text:style-name="T60">(-4)</text:span><text:span text:style-name="T28">‎ . . </text:span><text:a xlink:type="simple" xlink:href="https://nl.wikipedia.org/wiki/Wapen_van_Drenthe"><text:span text:style-name="T43">Wapen van Drenthe</text:span></text:a><text:span text:style-name="T28"> ‎ </text:span><text:span text:style-name="T30">(</text:span><text:a xlink:type="simple" xlink:href="https://nl.wikipedia.org/wiki/Wapen_van_Drenthe#Kenmerken"><text:span text:style-name="T45">→</text:span></text:a><text:span text:style-name="T30">‎</text:span><text:span text:style-name="T55">Kenmerken: </text:span><text:span text:style-name="T30">liever een link naar </text:span><text:a xlink:type="simple" xlink:href="https://nl.wikipedia.org/wiki/Fleur-de-lys"><text:span text:style-name="T45">Fleur-de-lys</text:span></text:a><text:span text:style-name="T30"> dan naar de lelie)</text:span></text:p>
              </text:list-item>
              <text:list-item>
                <text:p text:style-name="P71"><text:a xlink:type="simple" xlink:href="https://nl.wikipedia.org/w/index.php?title=Overleg:Lijst_van_musea_in_Den_Haag&amp;oldid=41868658"><text:span text:style-name="T43">13 aug 2014 14:06</text:span></text:a><text:span text:style-name="T28"> (</text:span><text:a xlink:type="simple" xlink:href="https://nl.wikipedia.org/w/index.php?title=Overleg:Lijst_van_musea_in_Den_Haag&amp;diff=prev&amp;oldid=41868658"><text:span text:style-name="T43">wijz</text:span></text:a><text:span text:style-name="T28"> | </text:span><text:a xlink:type="simple" xlink:href="https://nl.wikipedia.org/w/index.php?title=Overleg:Lijst_van_musea_in_Den_Haag&amp;action=history"><text:span text:style-name="T43">gesch</text:span></text:a><text:span text:style-name="T28">) . . </text:span><text:span text:style-name="Strong_20_Emphasis"><text:span text:style-name="T50">(+665)</text:span></text:span><text:span text:style-name="T28">‎ . . </text:span><text:a xlink:type="simple" xlink:href="https://nl.wikipedia.org/wiki/Overleg:Lijst_van_musea_in_Den_Haag"><text:span text:style-name="T43">Overleg:Lijst van musea in Den Haag</text:span></text:a><text:span text:style-name="T28"> ‎ </text:span><text:span text:style-name="T30">(</text:span><text:a xlink:type="simple" xlink:href="https://nl.wikipedia.org/wiki/Overleg:Lijst_van_musea_in_Den_Haag#Overleg_3:_naar_aanleiding_van_de_reacties"><text:span text:style-name="T45">→</text:span></text:a><text:span text:style-name="T30">‎</text:span><text:span text:style-name="T55">Overleg 3: naar aanleiding van de reacties</text:span><text:span text:style-name="T30">)</text:span></text:p>
              </text:list-item>
              <text:list-item>
                <text:p text:style-name="P71"><text:a xlink:type="simple" xlink:href="https://nl.wikipedia.org/w/index.php?title=Wapen_van_Kaag_en_Braassem&amp;oldid=41864208"><text:span text:style-name="T43">12 aug 2014 16:35</text:span></text:a><text:span text:style-name="T28"> (</text:span><text:a xlink:type="simple" xlink:href="https://nl.wikipedia.org/w/index.php?title=Wapen_van_Kaag_en_Braassem&amp;diff=prev&amp;oldid=41864208"><text:span text:style-name="T43">wijz</text:span></text:a><text:span text:style-name="T28"> | </text:span><text:a xlink:type="simple" xlink:href="https://nl.wikipedia.org/w/index.php?title=Wapen_van_Kaag_en_Braassem&amp;action=history"><text:span text:style-name="T43">gesch</text:span></text:a><text:span text:style-name="T28">) . . </text:span><text:span text:style-name="T50">(+56)</text:span><text:span text:style-name="T28">‎ . . </text:span><text:a xlink:type="simple" xlink:href="https://nl.wikipedia.org/wiki/Wapen_van_Kaag_en_Braassem"><text:span text:style-name="T43">Wapen van Kaag en Braassem</text:span></text:a><text:span text:style-name="T28"> ‎ </text:span><text:span text:style-name="T30">(</text:span><text:a xlink:type="simple" xlink:href="https://nl.wikipedia.org/wiki/Wapen_van_Kaag_en_Braassem#Vergelijkbare_wapens"><text:span text:style-name="T45">→</text:span></text:a><text:span text:style-name="T30">‎</text:span><text:span text:style-name="T55">Vergelijkbare wapens</text:span><text:span text:style-name="T30">)</text:span><text:span text:style-name="T28"> </text:span><text:span text:style-name="T29">(laatste wijziging)</text:span></text:p>
              </text:list-item>
              <text:list-item>
                <text:p text:style-name="P71"><text:a xlink:type="simple" xlink:href="https://nl.wikipedia.org/w/index.php?title=Wapen_van_Bergen_(Noorwegen)&amp;oldid=41862923"><text:span text:style-name="T43">12 aug 2014 13:21</text:span></text:a><text:span text:style-name="T28"> (</text:span><text:a xlink:type="simple" xlink:href="https://nl.wikipedia.org/w/index.php?title=Wapen_van_Bergen_(Noorwegen)&amp;diff=prev&amp;oldid=41862923"><text:span text:style-name="T43">wijz</text:span></text:a><text:span text:style-name="T28"> | </text:span><text:a xlink:type="simple" xlink:href="https://nl.wikipedia.org/w/index.php?title=Wapen_van_Bergen_(Noorwegen)&amp;action=history"><text:span text:style-name="T43">gesch</text:span></text:a><text:span text:style-name="T28">) . . </text:span><text:span text:style-name="T50">(+28)</text:span><text:span text:style-name="T28">‎ . . </text:span><text:a xlink:type="simple" xlink:href="https://nl.wikipedia.org/wiki/Wapen_van_Bergen_(Noorwegen)"><text:span text:style-name="T43">Wapen van Bergen (Noorwegen)</text:span></text:a><text:span text:style-name="T28"> ‎ </text:span><text:span text:style-name="T30">(</text:span><text:a xlink:type="simple" xlink:href="https://nl.wikipedia.org/wiki/Wapen_van_Bergen_(Noorwegen)#Geschiedenis"><text:span text:style-name="T45">→</text:span></text:a><text:span text:style-name="T30">‎</text:span><text:span text:style-name="T55">Geschiedenis: </text:span><text:span text:style-name="T30">+wikilink)</text:span></text:p>
              </text:list-item>
              <text:list-item>
                <text:p text:style-name="P71"><text:a xlink:type="simple" xlink:href="https://nl.wikipedia.org/w/index.php?title=VL-103_Voorbode_(schip,_1903)&amp;oldid=41862728"><text:span text:style-name="T43">12 aug 2014 12:54</text:span></text:a><text:span text:style-name="T28"> (</text:span><text:a xlink:type="simple" xlink:href="https://nl.wikipedia.org/w/index.php?title=VL-103_Voorbode_(schip,_1903)&amp;diff=prev&amp;oldid=41862728"><text:span text:style-name="T43">wijz</text:span></text:a><text:span text:style-name="T28"> | </text:span><text:a xlink:type="simple" xlink:href="https://nl.wikipedia.org/w/index.php?title=VL-103_Voorbode_(schip,_1903)&amp;action=history"><text:span text:style-name="T43">gesch</text:span></text:a><text:span text:style-name="T28">) . . </text:span><text:span text:style-name="T50">(+52)</text:span><text:span text:style-name="T28">‎ . . </text:span><text:a xlink:type="simple" xlink:href="https://nl.wikipedia.org/wiki/VL-103_Voorbode_(schip,_1903)"><text:span text:style-name="T43">VL-103 Voorbode (schip, 1903)</text:span></text:a><text:span text:style-name="T28"> ‎ </text:span><text:span text:style-name="T30">(Bergen -&gt; Bergen (Noorwegen))</text:span></text:p>
              </text:list-item>
              <text:list-item>
                <text:p text:style-name="P71"><text:a xlink:type="simple" xlink:href="https://nl.wikipedia.org/w/index.php?title=Overleg_gebruiker:Arch&amp;oldid=41862656"><text:span text:style-name="T43">12 aug 2014 12:46</text:span></text:a><text:span text:style-name="T28"> (</text:span><text:a xlink:type="simple" xlink:href="https://nl.wikipedia.org/w/index.php?title=Overleg_gebruiker:Arch&amp;diff=prev&amp;oldid=41862656"><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82)</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s_van_Egmond-Binnen_en_Egmond_aan_Zee"><text:span text:style-name="T45">→</text:span></text:a><text:span text:style-name="T30">‎</text:span><text:span text:style-name="T55">Wapens van Egmond-Binnen en Egmond aan Zee</text:span><text:span text:style-name="T30">)</text:span></text:p>
              </text:list-item>
              <text:list-item>
                <text:p text:style-name="P71"><text:a xlink:type="simple" xlink:href="https://nl.wikipedia.org/w/index.php?title=Bergen_(Noorwegen)&amp;oldid=41862595"><text:span text:style-name="T43">12 aug 2014 12:40</text:span></text:a><text:span text:style-name="T28"> (</text:span><text:a xlink:type="simple" xlink:href="https://nl.wikipedia.org/w/index.php?title=Bergen_(Noorwegen)&amp;diff=prev&amp;oldid=41862595"><text:span text:style-name="T43">wijz</text:span></text:a><text:span text:style-name="T28"> | </text:span><text:a xlink:type="simple" xlink:href="https://nl.wikipedia.org/w/index.php?title=Bergen_(Noorwegen)&amp;action=history"><text:span text:style-name="T43">gesch</text:span></text:a><text:span text:style-name="T28">) . . </text:span><text:span text:style-name="T50">(+12)</text:span><text:span text:style-name="T28">‎ . . </text:span><text:a xlink:type="simple" xlink:href="https://nl.wikipedia.org/wiki/Bergen_(Noorwegen)"><text:span text:style-name="T43">Bergen (Noorwegen)</text:span></text:a><text:span text:style-name="T28"> ‎ </text:span><text:span text:style-name="T30">(</text:span><text:a xlink:type="simple" xlink:href="https://nl.wikipedia.org/wiki/Bergen_(Noorwegen)#Trivia"><text:span text:style-name="T45">→</text:span></text:a><text:span text:style-name="T30">‎</text:span><text:span text:style-name="T55">Trivia: </text:span><text:span text:style-name="T30">linkfix)</text:span></text:p>
              </text:list-item>
              <text:list-item>
                <text:p text:style-name="P71"><text:soft-page-break/><text:a xlink:type="simple" xlink:href="https://nl.wikipedia.org/w/index.php?title=Wapen_van_Schoorl&amp;oldid=41862583"><text:span text:style-name="T43">12 aug 2014 12:38</text:span></text:a><text:span text:style-name="T28"> (</text:span><text:a xlink:type="simple" xlink:href="https://nl.wikipedia.org/w/index.php?title=Wapen_van_Schoorl&amp;diff=prev&amp;oldid=41862583"><text:span text:style-name="T43">wijz</text:span></text:a><text:span text:style-name="T28"> | </text:span><text:a xlink:type="simple" xlink:href="https://nl.wikipedia.org/w/index.php?title=Wapen_van_Schoorl&amp;action=history"><text:span text:style-name="T43">gesch</text:span></text:a><text:span text:style-name="T28">) . . </text:span><text:span text:style-name="T50">(+62)</text:span><text:span text:style-name="T28">‎ . . </text:span><text:a xlink:type="simple" xlink:href="https://nl.wikipedia.org/wiki/Wapen_van_Schoorl"><text:span text:style-name="T43">Wapen van Schoorl</text:span></text:a><text:span text:style-name="T28"> ‎ </text:span><text:span text:style-name="T30">(link naar wapenartikel Bergen)</text:span></text:p>
              </text:list-item>
              <text:list-item>
                <text:p text:style-name="P71"><text:a xlink:type="simple" xlink:href="https://nl.wikipedia.org/w/index.php?title=Overleg_gebruiker:Arch&amp;oldid=41862051"><text:span text:style-name="T43">12 aug 2014 11:20</text:span></text:a><text:span text:style-name="T28"> (</text:span><text:a xlink:type="simple" xlink:href="https://nl.wikipedia.org/w/index.php?title=Overleg_gebruiker:Arch&amp;diff=prev&amp;oldid=4186205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1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Vlag_van_Egmond"><text:span text:style-name="T45">→</text:span></text:a><text:span text:style-name="T30">‎</text:span><text:span text:style-name="T55">Vlag van Egmond</text:span><text:span text:style-name="T30">)</text:span></text:p>
              </text:list-item>
              <text:list-item>
                <text:p text:style-name="P71"><text:a xlink:type="simple" xlink:href="https://nl.wikipedia.org/w/index.php?title=Waterschap_Zeeuws-Vlaanderen&amp;oldid=41861861"><text:span text:style-name="T43">12 aug 2014 10:33</text:span></text:a><text:span text:style-name="T28"> (</text:span><text:a xlink:type="simple" xlink:href="https://nl.wikipedia.org/w/index.php?title=Waterschap_Zeeuws-Vlaanderen&amp;diff=prev&amp;oldid=41861861"><text:span text:style-name="T43">wijz</text:span></text:a><text:span text:style-name="T28"> | </text:span><text:a xlink:type="simple" xlink:href="https://nl.wikipedia.org/w/index.php?title=Waterschap_Zeeuws-Vlaanderen&amp;action=history"><text:span text:style-name="T43">gesch</text:span></text:a><text:span text:style-name="T28">) . . </text:span><text:span text:style-name="T50">(+179)</text:span><text:span text:style-name="T28">‎ . . </text:span><text:a xlink:type="simple" xlink:href="https://nl.wikipedia.org/wiki/Waterschap_Zeeuws-Vlaanderen"><text:span text:style-name="T43">Waterschap Zeeuws-Vlaanderen</text:span></text:a><text:span text:style-name="T28"> ‎ </text:span><text:span text:style-name="T30">(kaart)</text:span><text:span text:style-name="T28"> </text:span><text:span text:style-name="T29">(laatste wijziging)</text:span></text:p>
              </text:list-item>
              <text:list-item>
                <text:p text:style-name="P71"><text:a xlink:type="simple" xlink:href="https://nl.wikipedia.org/w/index.php?title=Waterschap_Zeeuwse_Eilanden&amp;oldid=41861857"><text:span text:style-name="T43">12 aug 2014 10:33</text:span></text:a><text:span text:style-name="T28"> (</text:span><text:a xlink:type="simple" xlink:href="https://nl.wikipedia.org/w/index.php?title=Waterschap_Zeeuwse_Eilanden&amp;diff=prev&amp;oldid=41861857"><text:span text:style-name="T43">wijz</text:span></text:a><text:span text:style-name="T28"> | </text:span><text:a xlink:type="simple" xlink:href="https://nl.wikipedia.org/w/index.php?title=Waterschap_Zeeuwse_Eilanden&amp;action=history"><text:span text:style-name="T43">gesch</text:span></text:a><text:span text:style-name="T28">) . . </text:span><text:span text:style-name="T50">(+179)</text:span><text:span text:style-name="T28">‎ . . </text:span><text:a xlink:type="simple" xlink:href="https://nl.wikipedia.org/wiki/Waterschap_Zeeuwse_Eilanden"><text:span text:style-name="T43">Waterschap Zeeuwse Eilanden</text:span></text:a><text:span text:style-name="T28"> ‎ </text:span><text:span text:style-name="T30">(kaart)</text:span><text:span text:style-name="T28"> </text:span><text:span text:style-name="T29">(laatste wijziging)</text:span></text:p>
              </text:list-item>
              <text:list-item>
                <text:p text:style-name="P71"><text:a xlink:type="simple" xlink:href="https://nl.wikipedia.org/w/index.php?title=Roer_en_Overmaas&amp;oldid=41861830"><text:span text:style-name="T43">12 aug 2014 10:27</text:span></text:a><text:span text:style-name="T28"> (</text:span><text:a xlink:type="simple" xlink:href="https://nl.wikipedia.org/w/index.php?title=Roer_en_Overmaas&amp;diff=prev&amp;oldid=41861830"><text:span text:style-name="T43">wijz</text:span></text:a><text:span text:style-name="T28"> | </text:span><text:a xlink:type="simple" xlink:href="https://nl.wikipedia.org/w/index.php?title=Roer_en_Overmaas&amp;action=history"><text:span text:style-name="T43">gesch</text:span></text:a><text:span text:style-name="T28">) . . </text:span><text:span text:style-name="T50">(+5)</text:span><text:span text:style-name="T28">‎ . . </text:span><text:a xlink:type="simple" xlink:href="https://nl.wikipedia.org/wiki/Roer_en_Overmaas"><text:span text:style-name="T43">Roer en Overmaas</text:span></text:a><text:span text:style-name="T28"> ‎ </text:span><text:span text:style-name="T30">(het waterschap bestaat onder deze naam sinds 1983)</text:span></text:p>
              </text:list-item>
              <text:list-item>
                <text:p text:style-name="P71"><text:a xlink:type="simple" xlink:href="https://nl.wikipedia.org/w/index.php?title=Wapen_van_Alphen_aan_den_Rijn&amp;oldid=41861789"><text:span text:style-name="T43">12 aug 2014 10:17</text:span></text:a><text:span text:style-name="T28"> (</text:span><text:a xlink:type="simple" xlink:href="https://nl.wikipedia.org/w/index.php?title=Wapen_van_Alphen_aan_den_Rijn&amp;diff=prev&amp;oldid=41861789"><text:span text:style-name="T43">wijz</text:span></text:a><text:span text:style-name="T28"> | </text:span><text:a xlink:type="simple" xlink:href="https://nl.wikipedia.org/w/index.php?title=Wapen_van_Alphen_aan_den_Rijn&amp;action=history"><text:span text:style-name="T43">gesch</text:span></text:a><text:span text:style-name="T28">) . . </text:span><text:span text:style-name="T50">(+56)</text:span><text:span text:style-name="T28">‎ . . </text:span><text:a xlink:type="simple" xlink:href="https://nl.wikipedia.org/wiki/Wapen_van_Alphen_aan_den_Rijn"><text:span text:style-name="T43">Wapen van Alphen aan den Rijn</text:span></text:a><text:span text:style-name="T28"> ‎ </text:span><text:span text:style-name="T30">(</text:span><text:a xlink:type="simple" xlink:href="https://nl.wikipedia.org/wiki/Wapen_van_Alphen_aan_den_Rijn#Geschiedenis"><text:span text:style-name="T45">→</text:span></text:a><text:span text:style-name="T30">‎</text:span><text:span text:style-name="T55">Geschiedenis: </text:span><text:span text:style-name="T30">link naar de juiste rivieren)</text:span></text:p>
              </text:list-item>
              <text:list-item>
                <text:p text:style-name="P71"><text:a xlink:type="simple" xlink:href="https://nl.wikipedia.org/w/index.php?title=Wapen_van_Alphen_aan_den_Rijn&amp;oldid=41861772"><text:span text:style-name="T43">12 aug 2014 10:12</text:span></text:a><text:span text:style-name="T28"> (</text:span><text:a xlink:type="simple" xlink:href="https://nl.wikipedia.org/w/index.php?title=Wapen_van_Alphen_aan_den_Rijn&amp;diff=prev&amp;oldid=41861772"><text:span text:style-name="T43">wijz</text:span></text:a><text:span text:style-name="T28"> | </text:span><text:a xlink:type="simple" xlink:href="https://nl.wikipedia.org/w/index.php?title=Wapen_van_Alphen_aan_den_Rijn&amp;action=history"><text:span text:style-name="T43">gesch</text:span></text:a><text:span text:style-name="T28">) . . </text:span><text:span text:style-name="T60">(-9)</text:span><text:span text:style-name="T28">‎ . . </text:span><text:a xlink:type="simple" xlink:href="https://nl.wikipedia.org/wiki/Wapen_van_Alphen_aan_den_Rijn"><text:span text:style-name="T43">Wapen van Alphen aan den Rijn</text:span></text:a><text:span text:style-name="T28"> ‎ </text:span><text:span text:style-name="T30">(</text:span><text:a xlink:type="simple" xlink:href="https://nl.wikipedia.org/wiki/Wapen_van_Alphen_aan_den_Rijn#Verwante_wapens"><text:span text:style-name="T45">→</text:span></text:a><text:span text:style-name="T30">‎</text:span><text:span text:style-name="T55">Verwante wapens: </text:span><text:span text:style-name="T30">-dubbel woord)</text:span></text:p>
              </text:list-item>
              <text:list-item>
                <text:p text:style-name="P71"><text:a xlink:type="simple" xlink:href="https://nl.wikipedia.org/w/index.php?title=Hermelijn_(heraldiek)&amp;oldid=41857300"><text:span text:style-name="T43">11 aug 2014 14:14</text:span></text:a><text:span text:style-name="T28"> (</text:span><text:a xlink:type="simple" xlink:href="https://nl.wikipedia.org/w/index.php?title=Hermelijn_(heraldiek)&amp;diff=prev&amp;oldid=41857300"><text:span text:style-name="T43">wijz</text:span></text:a><text:span text:style-name="T28"> | </text:span><text:a xlink:type="simple" xlink:href="https://nl.wikipedia.org/w/index.php?title=Hermelijn_(heraldiek)&amp;action=history"><text:span text:style-name="T43">gesch</text:span></text:a><text:span text:style-name="T28">) . . </text:span><text:span text:style-name="T50">(+95)</text:span><text:span text:style-name="T28">‎ . . </text:span><text:a xlink:type="simple" xlink:href="https://nl.wikipedia.org/wiki/Hermelijn_(heraldiek)"><text:span text:style-name="T43">Hermelijn (heraldiek)</text:span></text:a><text:span text:style-name="T28"> ‎ </text:span><text:span text:style-name="T30">(</text:span><text:a xlink:type="simple" xlink:href="https://nl.wikipedia.org/wiki/Hermelijn_(heraldiek)#Hermelijn_in_heraldiek_en_vlaggen"><text:span text:style-name="T45">→</text:span></text:a><text:span text:style-name="T30">‎</text:span><text:span text:style-name="T55">Hermelijn in heraldiek en vlaggen</text:span><text:span text:style-name="T30">)</text:span></text:p>
              </text:list-item>
              <text:list-item>
                <text:p text:style-name="P71"><text:a xlink:type="simple" xlink:href="https://nl.wikipedia.org/w/index.php?title=Hermelijn_(heraldiek)&amp;oldid=41857295"><text:span text:style-name="T43">11 aug 2014 14:13</text:span></text:a><text:span text:style-name="T28"> (</text:span><text:a xlink:type="simple" xlink:href="https://nl.wikipedia.org/w/index.php?title=Hermelijn_(heraldiek)&amp;diff=prev&amp;oldid=41857295"><text:span text:style-name="T43">wijz</text:span></text:a><text:span text:style-name="T28"> | </text:span><text:a xlink:type="simple" xlink:href="https://nl.wikipedia.org/w/index.php?title=Hermelijn_(heraldiek)&amp;action=history"><text:span text:style-name="T43">gesch</text:span></text:a><text:span text:style-name="T28">) . . </text:span><text:span text:style-name="T50">(+114)</text:span><text:span text:style-name="T28">‎ . . </text:span><text:a xlink:type="simple" xlink:href="https://nl.wikipedia.org/wiki/Hermelijn_(heraldiek)"><text:span text:style-name="T43">Hermelijn (heraldiek)</text:span></text:a><text:span text:style-name="T28"> ‎ </text:span><text:span text:style-name="T30">(</text:span><text:a xlink:type="simple" xlink:href="https://nl.wikipedia.org/wiki/Hermelijn_(heraldiek)#Varianten"><text:span text:style-name="T45">→</text:span></text:a><text:span text:style-name="T30">‎</text:span><text:span text:style-name="T55">Varianten</text:span><text:span text:style-name="T30">)</text:span></text:p>
              </text:list-item>
              <text:list-item>
                <text:p text:style-name="P71"><text:a xlink:type="simple" xlink:href="https://nl.wikipedia.org/w/index.php?title=Verkeersveiligheid&amp;oldid=41761460"><text:span text:style-name="T43">25 jul 2014 14:06</text:span></text:a><text:span text:style-name="T28"> (</text:span><text:a xlink:type="simple" xlink:href="https://nl.wikipedia.org/w/index.php?title=Verkeersveiligheid&amp;diff=prev&amp;oldid=41761460"><text:span text:style-name="T43">wijz</text:span></text:a><text:span text:style-name="T28"> | </text:span><text:a xlink:type="simple" xlink:href="https://nl.wikipedia.org/w/index.php?title=Verkeersveiligheid&amp;action=history"><text:span text:style-name="T43">gesch</text:span></text:a><text:span text:style-name="T28">) . . </text:span><text:span text:style-name="T50">(+1)</text:span><text:span text:style-name="T28">‎ . . </text:span><text:a xlink:type="simple" xlink:href="https://nl.wikipedia.org/wiki/Verkeersveiligheid"><text:span text:style-name="T43">Verkeersveiligheid</text:span></text:a><text:span text:style-name="T28"> ‎ </text:span><text:span text:style-name="T30">(</text:span><text:a xlink:type="simple" xlink:href="https://nl.wikipedia.org/wiki/Verkeersveiligheid#Nederland"><text:span text:style-name="T45">→</text:span></text:a><text:span text:style-name="T30">‎</text:span><text:span text:style-name="T55">Nederland: </text:span><text:span text:style-name="T30">spatie)</text:span></text:p>
              </text:list-item>
              <text:list-item>
                <text:p text:style-name="P71"><text:a xlink:type="simple" xlink:href="https://nl.wikipedia.org/w/index.php?title=Verkeersveiligheid&amp;oldid=41761171"><text:span text:style-name="T43">25 jul 2014 13:30</text:span></text:a><text:span text:style-name="T28"> (</text:span><text:a xlink:type="simple" xlink:href="https://nl.wikipedia.org/w/index.php?title=Verkeersveiligheid&amp;diff=prev&amp;oldid=41761171"><text:span text:style-name="T43">wijz</text:span></text:a><text:span text:style-name="T28"> | </text:span><text:a xlink:type="simple" xlink:href="https://nl.wikipedia.org/w/index.php?title=Verkeersveiligheid&amp;action=history"><text:span text:style-name="T43">gesch</text:span></text:a><text:span text:style-name="T28">) . . </text:span><text:span text:style-name="T50">(+232)</text:span><text:span text:style-name="T28">‎ . . </text:span><text:a xlink:type="simple" xlink:href="https://nl.wikipedia.org/wiki/Verkeersveiligheid"><text:span text:style-name="T43">Verkeersveiligheid</text:span></text:a><text:span text:style-name="T28"> ‎ </text:span><text:span text:style-name="T30">(</text:span><text:a xlink:type="simple" xlink:href="https://nl.wikipedia.org/wiki/Verkeersveiligheid#Nederland"><text:span text:style-name="T45">→</text:span></text:a><text:span text:style-name="T30">‎</text:span><text:span text:style-name="T55">Nederland: </text:span><text:span text:style-name="T30">Gevonden waar die doelstelling nu eigenlijk vandaan kwam)</text:span></text:p>
              </text:list-item>
              <text:list-item>
                <text:p text:style-name="P71"><text:a xlink:type="simple" xlink:href="https://nl.wikipedia.org/w/index.php?title=Verkeersveiligheid&amp;oldid=41761069"><text:span text:style-name="T43">25 jul 2014 13:12</text:span></text:a><text:span text:style-name="T28"> (</text:span><text:a xlink:type="simple" xlink:href="https://nl.wikipedia.org/w/index.php?title=Verkeersveiligheid&amp;diff=prev&amp;oldid=41761069"><text:span text:style-name="T43">wijz</text:span></text:a><text:span text:style-name="T28"> | </text:span><text:a xlink:type="simple" xlink:href="https://nl.wikipedia.org/w/index.php?title=Verkeersveiligheid&amp;action=history"><text:span text:style-name="T43">gesch</text:span></text:a><text:span text:style-name="T28">) . . </text:span><text:span text:style-name="T50">(+147)</text:span><text:span text:style-name="T28">‎ . . </text:span><text:a xlink:type="simple" xlink:href="https://nl.wikipedia.org/wiki/Verkeersveiligheid"><text:span text:style-name="T43">Verkeersveiligheid</text:span></text:a><text:span text:style-name="T28"> ‎ </text:span><text:span text:style-name="T30">(</text:span><text:a xlink:type="simple" xlink:href="https://nl.wikipedia.org/wiki/Verkeersveiligheid#Nederland"><text:span text:style-name="T45">→</text:span></text:a><text:span text:style-name="T30">‎</text:span><text:span text:style-name="T55">Nederland: </text:span><text:span text:style-name="T30">update, bron http://www.swov.nl/rapport/Factsheets/NL/Factsheet_Verkeersdoden.pdf)</text:span></text:p>
              </text:list-item>
              <text:list-item>
                <text:p text:style-name="P71"><text:a xlink:type="simple" xlink:href="https://nl.wikipedia.org/w/index.php?title=Overleg_gebruiker:Arch&amp;oldid=41760292"><text:span text:style-name="T43">25 jul 2014 11:41</text:span></text:a><text:span text:style-name="T28"> (</text:span><text:a xlink:type="simple" xlink:href="https://nl.wikipedia.org/w/index.php?title=Overleg_gebruiker:Arch&amp;diff=prev&amp;oldid=41760292"><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7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Gewenste_wapen_van_de_gemeente_Ten_Boer"><text:span text:style-name="T45">→</text:span></text:a><text:span text:style-name="T30">‎</text:span><text:span text:style-name="T55">Gewenste wapen van de gemeente Ten Boer</text:span><text:span text:style-name="T30">)</text:span></text:p>
              </text:list-item>
              <text:list-item>
                <text:p text:style-name="P71"><text:a xlink:type="simple" xlink:href="https://nl.wikipedia.org/w/index.php?title=Wapen_van_Ten_Boer&amp;oldid=41759631"><text:span text:style-name="T43">25 jul 2014 09:32</text:span></text:a><text:span text:style-name="T28"> (</text:span><text:a xlink:type="simple" xlink:href="https://nl.wikipedia.org/w/index.php?title=Wapen_van_Ten_Boer&amp;diff=prev&amp;oldid=41759631"><text:span text:style-name="T43">wijz</text:span></text:a><text:span text:style-name="T28"> | </text:span><text:a xlink:type="simple" xlink:href="https://nl.wikipedia.org/w/index.php?title=Wapen_van_Ten_Boer&amp;action=history"><text:span text:style-name="T43">gesch</text:span></text:a><text:span text:style-name="T28">) . . </text:span><text:span text:style-name="T50">(+39)</text:span><text:span text:style-name="T28">‎ . . </text:span><text:a xlink:type="simple" xlink:href="https://nl.wikipedia.org/wiki/Wapen_van_Ten_Boer"><text:span text:style-name="T43">Wapen van Ten Boer</text:span></text:a><text:span text:style-name="T28"> ‎ </text:span><text:span text:style-name="T30">(+ {{Navigatie gemeentewapens Groningen}})</text:span></text:p>
              </text:list-item>
              <text:list-item>
                <text:p text:style-name="P71"><text:a xlink:type="simple" xlink:href="https://nl.wikipedia.org/w/index.php?title=Wapen_van_Ten_Boer&amp;oldid=41759624"><text:span text:style-name="T43">25 jul 2014 09:30</text:span></text:a><text:span text:style-name="T28"> (</text:span><text:a xlink:type="simple" xlink:href="https://nl.wikipedia.org/w/index.php?title=Wapen_van_Ten_Boer&amp;diff=prev&amp;oldid=41759624"><text:span text:style-name="T43">wijz</text:span></text:a><text:span text:style-name="T28"> | </text:span><text:a xlink:type="simple" xlink:href="https://nl.wikipedia.org/w/index.php?title=Wapen_van_Ten_Boer&amp;action=history"><text:span text:style-name="T43">gesch</text:span></text:a><text:span text:style-name="T28">) . . </text:span><text:span text:style-name="T50">(+50)</text:span><text:span text:style-name="T28">‎ . . </text:span><text:a xlink:type="simple" xlink:href="https://nl.wikipedia.org/wiki/Wapen_van_Ten_Boer"><text:span text:style-name="T43">Wapen van Ten Boer</text:span></text:a><text:span text:style-name="T28"> ‎ </text:span><text:span text:style-name="T30">(taalpoets)</text:span></text:p>
              </text:list-item>
              <text:list-item>
                <text:p text:style-name="P71"><text:a xlink:type="simple" xlink:href="https://nl.wikipedia.org/w/index.php?title=Domburg_(Nederland)&amp;oldid=41751431"><text:span text:style-name="T43">23 jul 2014 17:21</text:span></text:a><text:span text:style-name="T28"> (</text:span><text:a xlink:type="simple" xlink:href="https://nl.wikipedia.org/w/index.php?title=Domburg_(Nederland)&amp;diff=prev&amp;oldid=41751431"><text:span text:style-name="T43">wijz</text:span></text:a><text:span text:style-name="T28"> | </text:span><text:a xlink:type="simple" xlink:href="https://nl.wikipedia.org/w/index.php?title=Domburg_(Nederland)&amp;action=history"><text:span text:style-name="T43">gesch</text:span></text:a><text:span text:style-name="T28">) . . </text:span><text:span text:style-name="T50">(+100)</text:span><text:span text:style-name="T28">‎ . . </text:span><text:a xlink:type="simple" xlink:href="https://nl.wikipedia.org/wiki/Domburg_(Nederland)"><text:span text:style-name="T43">Domburg (Nederland)</text:span></text:a><text:span text:style-name="T28"> ‎ </text:span><text:span text:style-name="T30">(</text:span><text:a xlink:type="simple" xlink:href="https://nl.wikipedia.org/wiki/Domburg_(Nederland)#Stad_en_ambacht"><text:span text:style-name="T45">→</text:span></text:a><text:span text:style-name="T30">‎</text:span><text:span text:style-name="T55">Stad en ambacht: </text:span><text:span text:style-name="T30">het waren tot 1-1-1816 twee gemeenten http://www.hogeraadvanadel.nl/index.php?id=109&amp;instellingsID=322)</text:span></text:p>
              </text:list-item>
              <text:list-item>
                <text:p text:style-name="P71"><text:a xlink:type="simple" xlink:href="https://nl.wikipedia.org/w/index.php?title=Wapen_van_Domburg&amp;oldid=41750934"><text:span text:style-name="T43">23 jul 2014 15:44</text:span></text:a><text:span text:style-name="T28"> (</text:span><text:a xlink:type="simple" xlink:href="https://nl.wikipedia.org/w/index.php?title=Wapen_van_Domburg&amp;diff=prev&amp;oldid=41750934"><text:span text:style-name="T43">wijz</text:span></text:a><text:span text:style-name="T28"> | </text:span><text:a xlink:type="simple" xlink:href="https://nl.wikipedia.org/w/index.php?title=Wapen_van_Domburg&amp;action=history"><text:span text:style-name="T43">gesch</text:span></text:a><text:span text:style-name="T28">) . . </text:span><text:span text:style-name="T50">(+49)</text:span><text:span text:style-name="T28">‎ . . </text:span><text:a xlink:type="simple" xlink:href="https://nl.wikipedia.org/wiki/Wapen_van_Domburg"><text:span text:style-name="T43">Wapen van Domburg</text:span></text:a><text:span text:style-name="T28"> ‎ </text:span><text:span text:style-name="T30">(jaartallen)</text:span></text:p>
              </text:list-item>
              <text:list-item>
                <text:p text:style-name="P71"><text:soft-page-break/><text:a xlink:type="simple" xlink:href="https://nl.wikipedia.org/w/index.php?title=Overleg_gebruiker:Arch&amp;oldid=41750921"><text:span text:style-name="T43">23 jul 2014 15:42</text:span></text:a><text:span text:style-name="T28"> (</text:span><text:a xlink:type="simple" xlink:href="https://nl.wikipedia.org/w/index.php?title=Overleg_gebruiker:Arch&amp;diff=prev&amp;oldid=4175092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9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Domburg"><text:span text:style-name="T45">→</text:span></text:a><text:span text:style-name="T30">‎</text:span><text:span text:style-name="T55">Wapen van Domburg</text:span><text:span text:style-name="T30">)</text:span></text:p>
              </text:list-item>
              <text:list-item>
                <text:p text:style-name="P71"><text:a xlink:type="simple" xlink:href="https://nl.wikipedia.org/w/index.php?title=Wimpel&amp;oldid=41750543"><text:span text:style-name="T43">23 jul 2014 14:40</text:span></text:a><text:span text:style-name="T28"> (</text:span><text:a xlink:type="simple" xlink:href="https://nl.wikipedia.org/w/index.php?title=Wimpel&amp;diff=prev&amp;oldid=41750543"><text:span text:style-name="T43">wijz</text:span></text:a><text:span text:style-name="T28"> | </text:span><text:a xlink:type="simple" xlink:href="https://nl.wikipedia.org/w/index.php?title=Wimpel&amp;action=history"><text:span text:style-name="T43">gesch</text:span></text:a><text:span text:style-name="T28">) . . </text:span><text:span text:style-name="T50">(+418)</text:span><text:span text:style-name="T28">‎ . . </text:span><text:a xlink:type="simple" xlink:href="https://nl.wikipedia.org/wiki/Wimpel"><text:span text:style-name="T43">Wimpel</text:span></text:a><text:span text:style-name="T28"> ‎ </text:span><text:span text:style-name="T30">(zie o.a. foto op de voorpagina van nu.nl)</text:span></text:p>
              </text:list-item>
              <text:list-item>
                <text:p text:style-name="P71"><text:a xlink:type="simple" xlink:href="https://nl.wikipedia.org/w/index.php?title=Overleg_gebruiker:Arch&amp;oldid=41750304"><text:span text:style-name="T43">23 jul 2014 14:07</text:span></text:a><text:span text:style-name="T28"> (</text:span><text:a xlink:type="simple" xlink:href="https://nl.wikipedia.org/w/index.php?title=Overleg_gebruiker:Arch&amp;diff=prev&amp;oldid=4175030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72)</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_van_Domburg"><text:span text:style-name="T45">→</text:span></text:a><text:span text:style-name="T30">‎</text:span><text:span text:style-name="T55">Wapen van Domburg</text:span><text:span text:style-name="T30">)</text:span></text:p>
              </text:list-item>
              <text:list-item>
                <text:p text:style-name="P71"><text:a xlink:type="simple" xlink:href="https://nl.wikipedia.org/w/index.php?title=Wapen_van_Vlaardingen&amp;oldid=41750208"><text:span text:style-name="T43">23 jul 2014 13:56</text:span></text:a><text:span text:style-name="T28"> (</text:span><text:a xlink:type="simple" xlink:href="https://nl.wikipedia.org/w/index.php?title=Wapen_van_Vlaardingen&amp;diff=prev&amp;oldid=41750208"><text:span text:style-name="T43">wijz</text:span></text:a><text:span text:style-name="T28"> | </text:span><text:a xlink:type="simple" xlink:href="https://nl.wikipedia.org/w/index.php?title=Wapen_van_Vlaardingen&amp;action=history"><text:span text:style-name="T43">gesch</text:span></text:a><text:span text:style-name="T28">) . . </text:span><text:span text:style-name="T60">(-47)</text:span><text:span text:style-name="T28">‎ . . </text:span><text:a xlink:type="simple" xlink:href="https://nl.wikipedia.org/wiki/Wapen_van_Vlaardingen"><text:span text:style-name="T43">Wapen van Vlaardingen</text:span></text:a><text:span text:style-name="T28"> ‎ </text:span><text:span text:style-name="T30">(niet toegekend, maar bevestigd in gebruik)</text:span></text:p>
              </text:list-item>
              <text:list-item>
                <text:p text:style-name="P71"><text:a xlink:type="simple" xlink:href="https://nl.wikipedia.org/w/index.php?title=Walcheren_(doorverwijspagina)&amp;oldid=41749446"><text:span text:style-name="T43">23 jul 2014 11:32</text:span></text:a><text:span text:style-name="T28"> (</text:span><text:a xlink:type="simple" xlink:href="https://nl.wikipedia.org/w/index.php?title=Walcheren_(doorverwijspagina)&amp;diff=prev&amp;oldid=41749446"><text:span text:style-name="T43">wijz</text:span></text:a><text:span text:style-name="T28"> | </text:span><text:a xlink:type="simple" xlink:href="https://nl.wikipedia.org/w/index.php?title=Walcheren_(doorverwijspagina)&amp;action=history"><text:span text:style-name="T43">gesch</text:span></text:a><text:span text:style-name="T28">) . . </text:span><text:span text:style-name="T50">(+76)</text:span><text:span text:style-name="T28">‎ . . </text:span><text:a xlink:type="simple" xlink:href="https://nl.wikipedia.org/wiki/Walcheren_(doorverwijspagina)"><text:span text:style-name="T43">Walcheren (doorverwijspagina)</text:span></text:a><text:span text:style-name="T28"> ‎ </text:span><text:span text:style-name="T30">(+Waterschap Walcheren)</text:span><text:span text:style-name="T28"> </text:span><text:span text:style-name="T29">(laatste wijziging)</text:span><text:span text:style-name="T28"> (</text:span><text:a xlink:type="simple" xlink:href="https://nl.wikipedia.org/wiki/Speciaal:Labels"><text:span text:style-name="T43">Label</text:span></text:a><text:span text:style-name="T28">: Misbruikfilter: Rode link)</text:span></text:p>
              </text:list-item>
              <text:list-item>
                <text:p text:style-name="P71"><text:a xlink:type="simple" xlink:href="https://nl.wikipedia.org/w/index.php?title=Markiezenkroon&amp;oldid=41745523"><text:span text:style-name="T43">22 jul 2014 14:22</text:span></text:a><text:span text:style-name="T28"> (</text:span><text:a xlink:type="simple" xlink:href="https://nl.wikipedia.org/w/index.php?title=Markiezenkroon&amp;diff=prev&amp;oldid=41745523"><text:span text:style-name="T43">wijz</text:span></text:a><text:span text:style-name="T28"> | </text:span><text:a xlink:type="simple" xlink:href="https://nl.wikipedia.org/w/index.php?title=Markiezenkroon&amp;action=history"><text:span text:style-name="T43">gesch</text:span></text:a><text:span text:style-name="T28">) . . </text:span><text:span text:style-name="T50">(+5)</text:span><text:span text:style-name="T28">‎ . . </text:span><text:a xlink:type="simple" xlink:href="https://nl.wikipedia.org/wiki/Markiezenkroon"><text:span text:style-name="T43">Markiezenkroon</text:span></text:a><text:span text:style-name="T28"> ‎ </text:span><text:span text:style-name="T30">(</text:span><text:a xlink:type="simple" xlink:href="https://nl.wikipedia.org/wiki/Markiezenkroon#Geschiedenis"><text:span text:style-name="T45">→</text:span></text:a><text:span text:style-name="T30">‎</text:span><text:span text:style-name="T55">Geschiedenis: </text:span><text:span text:style-name="T30">niet meer (tussen 1821 en 1848 deels wel))</text:span></text:p>
              </text:list-item>
              <text:list-item>
                <text:p text:style-name="P71"><text:a xlink:type="simple" xlink:href="https://nl.wikipedia.org/w/index.php?title=Markiezenkroon&amp;oldid=41745510"><text:span text:style-name="T43">22 jul 2014 14:20</text:span></text:a><text:span text:style-name="T28"> (</text:span><text:a xlink:type="simple" xlink:href="https://nl.wikipedia.org/w/index.php?title=Markiezenkroon&amp;diff=prev&amp;oldid=41745510"><text:span text:style-name="T43">wijz</text:span></text:a><text:span text:style-name="T28"> | </text:span><text:a xlink:type="simple" xlink:href="https://nl.wikipedia.org/w/index.php?title=Markiezenkroon&amp;action=history"><text:span text:style-name="T43">gesch</text:span></text:a><text:span text:style-name="T28">) . . </text:span><text:span text:style-name="T60">(-1)</text:span><text:span text:style-name="T28">‎ . . </text:span><text:a xlink:type="simple" xlink:href="https://nl.wikipedia.org/wiki/Markiezenkroon"><text:span text:style-name="T43">Markiezenkroon</text:span></text:a><text:span text:style-name="T28"> ‎ </text:span><text:span text:style-name="T30">(</text:span><text:a xlink:type="simple" xlink:href="https://nl.wikipedia.org/wiki/Markiezenkroon#Geschiedenis"><text:span text:style-name="T45">→</text:span></text:a><text:span text:style-name="T30">‎</text:span><text:span text:style-name="T55">Geschiedenis: </text:span><text:span text:style-name="T30">taal)</text:span></text:p>
              </text:list-item>
              <text:list-item>
                <text:p text:style-name="P71"><text:a xlink:type="simple" xlink:href="https://nl.wikipedia.org/w/index.php?title=Wapen_van_Wageningen&amp;oldid=41744539"><text:span text:style-name="T43">22 jul 2014 11:03</text:span></text:a><text:span text:style-name="T28"> (</text:span><text:a xlink:type="simple" xlink:href="https://nl.wikipedia.org/w/index.php?title=Wapen_van_Wageningen&amp;diff=prev&amp;oldid=41744539"><text:span text:style-name="T43">wijz</text:span></text:a><text:span text:style-name="T28"> | </text:span><text:a xlink:type="simple" xlink:href="https://nl.wikipedia.org/w/index.php?title=Wapen_van_Wageningen&amp;action=history"><text:span text:style-name="T43">gesch</text:span></text:a><text:span text:style-name="T28">) . . </text:span><text:span text:style-name="T65">(0)</text:span><text:span text:style-name="T28">‎ . . </text:span><text:a xlink:type="simple" xlink:href="https://nl.wikipedia.org/wiki/Wapen_van_Wageningen"><text:span text:style-name="T43">Wapen van Wageningen</text:span></text:a><text:span text:style-name="T28"> ‎ </text:span><text:span text:style-name="T30">(vier -&gt; vijf)</text:span></text:p>
              </text:list-item>
              <text:list-item>
                <text:p text:style-name="P71"><text:a xlink:type="simple" xlink:href="https://nl.wikipedia.org/w/index.php?title=Overleg_gebruiker:Arch&amp;oldid=41739247"><text:span text:style-name="T43">21 jul 2014 13:17</text:span></text:a><text:span text:style-name="T28"> (</text:span><text:a xlink:type="simple" xlink:href="https://nl.wikipedia.org/w/index.php?title=Overleg_gebruiker:Arch&amp;diff=prev&amp;oldid=4173924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32)</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Heerlen"><text:span text:style-name="T45">→</text:span></text:a><text:span text:style-name="T30">‎</text:span><text:span text:style-name="T55">Wapen van Heerlen</text:span><text:span text:style-name="T30">)</text:span></text:p>
              </text:list-item>
              <text:list-item>
                <text:p text:style-name="P71"><text:a xlink:type="simple" xlink:href="https://nl.wikipedia.org/w/index.php?title=Overleg_gebruiker:Arch&amp;oldid=41738548"><text:span text:style-name="T43">21 jul 2014 11:15</text:span></text:a><text:span text:style-name="T28"> (</text:span><text:a xlink:type="simple" xlink:href="https://nl.wikipedia.org/w/index.php?title=Overleg_gebruiker:Arch&amp;diff=prev&amp;oldid=4173854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65)</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_van_Heerlen"><text:span text:style-name="T45">→</text:span></text:a><text:span text:style-name="T30">‎</text:span><text:span text:style-name="T55">Wapen van Heerlen</text:span><text:span text:style-name="T30">)</text:span></text:p>
              </text:list-item>
              <text:list-item>
                <text:p text:style-name="P71"><text:a xlink:type="simple" xlink:href="https://nl.wikipedia.org/w/index.php?title=Dollardzijlvest&amp;oldid=41723089"><text:span text:style-name="T43">18 jul 2014 15:23</text:span></text:a><text:span text:style-name="T28"> (</text:span><text:a xlink:type="simple" xlink:href="https://nl.wikipedia.org/w/index.php?title=Dollardzijlvest&amp;diff=prev&amp;oldid=41723089"><text:span text:style-name="T43">wijz</text:span></text:a><text:span text:style-name="T28"> | </text:span><text:a xlink:type="simple" xlink:href="https://nl.wikipedia.org/w/index.php?title=Dollardzijlvest&amp;action=history"><text:span text:style-name="T43">gesch</text:span></text:a><text:span text:style-name="T28">) . . </text:span><text:span text:style-name="T50">(+46)</text:span><text:span text:style-name="T28">‎ . . </text:span><text:a xlink:type="simple" xlink:href="https://nl.wikipedia.org/wiki/Dollardzijlvest"><text:span text:style-name="T43">Dollardzijlvest</text:span></text:a><text:span text:style-name="T28"> ‎ </text:span><text:span text:style-name="T30">(De Veenmarken lag in Drenthe)</text:span></text:p>
              </text:list-item>
              <text:list-item>
                <text:p text:style-name="P71"><text:a xlink:type="simple" xlink:href="https://nl.wikipedia.org/w/index.php?title=Dollardzijlvest&amp;oldid=41721679"><text:span text:style-name="T43">18 jul 2014 11:52</text:span></text:a><text:span text:style-name="T28"> (</text:span><text:a xlink:type="simple" xlink:href="https://nl.wikipedia.org/w/index.php?title=Dollardzijlvest&amp;diff=prev&amp;oldid=41721679"><text:span text:style-name="T43">wijz</text:span></text:a><text:span text:style-name="T28"> | </text:span><text:a xlink:type="simple" xlink:href="https://nl.wikipedia.org/w/index.php?title=Dollardzijlvest&amp;action=history"><text:span text:style-name="T43">gesch</text:span></text:a><text:span text:style-name="T28">) . . </text:span><text:span text:style-name="T50">(+73)</text:span><text:span text:style-name="T28">‎ . . </text:span><text:a xlink:type="simple" xlink:href="https://nl.wikipedia.org/wiki/Dollardzijlvest"><text:span text:style-name="T43">Dollardzijlvest</text:span></text:a><text:span text:style-name="T28"> ‎ </text:span><text:span text:style-name="T30">(vervolg)</text:span></text:p>
              </text:list-item>
              <text:list-item>
                <text:p text:style-name="P71"><text:a xlink:type="simple" xlink:href="https://nl.wikipedia.org/w/index.php?title=Overleg_gebruiker:Dqfn13&amp;oldid=41721659"><text:span text:style-name="T43">18 jul 2014 11:49</text:span></text:a><text:span text:style-name="T28"> (</text:span><text:a xlink:type="simple" xlink:href="https://nl.wikipedia.org/w/index.php?title=Overleg_gebruiker:Dqfn13&amp;diff=prev&amp;oldid=41721659"><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51)</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Wapen_van_Reiderzijlvest"><text:span text:style-name="T45">→</text:span></text:a><text:span text:style-name="T30">‎</text:span><text:span text:style-name="T55">Wapen van Reiderzijlvest</text:span><text:span text:style-name="T30">)</text:span></text:p>
              </text:list-item>
              <text:list-item>
                <text:p text:style-name="P71"><text:a xlink:type="simple" xlink:href="https://nl.wikipedia.org/w/index.php?title=Wapen_van_Reiderzijlvest&amp;oldid=41721650"><text:span text:style-name="T43">18 jul 2014 11:47</text:span></text:a><text:span text:style-name="T28"> (</text:span><text:a xlink:type="simple" xlink:href="https://nl.wikipedia.org/w/index.php?title=Wapen_van_Reiderzijlvest&amp;diff=prev&amp;oldid=41721650"><text:span text:style-name="T43">wijz</text:span></text:a><text:span text:style-name="T28"> | </text:span><text:a xlink:type="simple" xlink:href="https://nl.wikipedia.org/w/index.php?title=Wapen_van_Reiderzijlvest&amp;action=history"><text:span text:style-name="T43">gesch</text:span></text:a><text:span text:style-name="T28">) . . </text:span><text:span text:style-name="T50">(+25)</text:span><text:span text:style-name="T28">‎ . . </text:span><text:a xlink:type="simple" xlink:href="https://nl.wikipedia.org/wiki/Wapen_van_Reiderzijlvest"><text:span text:style-name="T43">Wapen van Reiderzijlvest</text:span></text:a><text:span text:style-name="T28"> ‎ </text:span><text:span text:style-name="T30">(</text:span><text:a xlink:type="simple" xlink:href="https://nl.wikipedia.org/wiki/Wapen_van_Reiderzijlvest#Symboliek"><text:span text:style-name="T45">→</text:span></text:a><text:span text:style-name="T30">‎</text:span><text:span text:style-name="T55">Symboliek: </text:span><text:span text:style-name="T30">wikilink)</text:span></text:p>
              </text:list-item>
              <text:list-item>
                <text:p text:style-name="P71"><text:a xlink:type="simple" xlink:href="https://nl.wikipedia.org/w/index.php?title=Wapen_van_Reiderzijlvest&amp;oldid=41721644"><text:span text:style-name="T43">18 jul 2014 11:46</text:span></text:a><text:span text:style-name="T28"> (</text:span><text:a xlink:type="simple" xlink:href="https://nl.wikipedia.org/w/index.php?title=Wapen_van_Reiderzijlvest&amp;diff=prev&amp;oldid=41721644"><text:span text:style-name="T43">wijz</text:span></text:a><text:span text:style-name="T28"> | </text:span><text:a xlink:type="simple" xlink:href="https://nl.wikipedia.org/w/index.php?title=Wapen_van_Reiderzijlvest&amp;action=history"><text:span text:style-name="T43">gesch</text:span></text:a><text:span text:style-name="T28">) . . </text:span><text:span text:style-name="T50">(+55)</text:span><text:span text:style-name="T28">‎ . . </text:span><text:a xlink:type="simple" xlink:href="https://nl.wikipedia.org/wiki/Wapen_van_Reiderzijlvest"><text:span text:style-name="T43">Wapen van Reiderzijlvest</text:span></text:a><text:span text:style-name="T28"> ‎ </text:span><text:span text:style-name="T30">(</text:span><text:a xlink:type="simple" xlink:href="https://nl.wikipedia.org/wiki/Wapen_van_Reiderzijlvest#Symboliek"><text:span text:style-name="T45">→</text:span></text:a><text:span text:style-name="T30">‎</text:span><text:span text:style-name="T55">Symboliek: </text:span><text:span text:style-name="T30">Volgens NGW is de oorsprong toch een andere)</text:span></text:p>
              </text:list-item>
              <text:list-item>
                <text:p text:style-name="P71"><text:a xlink:type="simple" xlink:href="https://nl.wikipedia.org/w/index.php?title=Overleg_gebruiker:Dqfn13&amp;oldid=41721590"><text:span text:style-name="T43">18 jul 2014 11:38</text:span></text:a><text:span text:style-name="T28"> (</text:span><text:a xlink:type="simple" xlink:href="https://nl.wikipedia.org/w/index.php?title=Overleg_gebruiker:Dqfn13&amp;diff=prev&amp;oldid=41721590"><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65">(0)</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Wapen_van_Reiderzijlvest"><text:span text:style-name="T45">→</text:span></text:a><text:span text:style-name="T30">‎</text:span><text:span text:style-name="T55">Wapen van Reiderzijlvest: </text:span><text:span text:style-name="T30">oeps)</text:span></text:p>
              </text:list-item>
              <text:list-item>
                <text:p text:style-name="P71"><text:a xlink:type="simple" xlink:href="https://nl.wikipedia.org/w/index.php?title=Overleg_gebruiker:Dqfn13&amp;oldid=41721571"><text:span text:style-name="T43">18 jul 2014 11:35</text:span></text:a><text:span text:style-name="T28"> (</text:span><text:a xlink:type="simple" xlink:href="https://nl.wikipedia.org/w/index.php?title=Overleg_gebruiker:Dqfn13&amp;diff=prev&amp;oldid=41721571"><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Strong_20_Emphasis"><text:span text:style-name="T50">(+559)</text:span></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Reiderzijlvest"><text:span text:style-name="T45">→</text:span></text:a><text:span text:style-name="T30">‎</text:span><text:span text:style-name="T55">Wapen van Reiderzijlvest</text:span><text:span text:style-name="T30">)</text:span></text:p>
              </text:list-item>
              <text:list-item>
                <text:p text:style-name="P71"><text:a xlink:type="simple" xlink:href="https://nl.wikipedia.org/w/index.php?title=Wapen_van_Reiderzijlvest&amp;oldid=41721550"><text:span text:style-name="T43">18 jul 2014 11:30</text:span></text:a><text:span text:style-name="T28"> (</text:span><text:a xlink:type="simple" xlink:href="https://nl.wikipedia.org/w/index.php?title=Wapen_van_Reiderzijlvest&amp;diff=prev&amp;oldid=41721550"><text:span text:style-name="T43">wijz</text:span></text:a><text:span text:style-name="T28"> | </text:span><text:a xlink:type="simple" xlink:href="https://nl.wikipedia.org/w/index.php?title=Wapen_van_Reiderzijlvest&amp;action=history"><text:span text:style-name="T43">gesch</text:span></text:a><text:span text:style-name="T28">) . . </text:span><text:span text:style-name="T50">(+90)</text:span><text:span text:style-name="T28">‎ . . </text:span><text:a xlink:type="simple" xlink:href="https://nl.wikipedia.org/wiki/Wapen_van_Reiderzijlvest"><text:span text:style-name="T43">Wapen van Reiderzijlvest</text:span></text:a><text:span text:style-name="T28"> ‎ </text:span><text:span text:style-name="T30">(</text:span><text:a xlink:type="simple" xlink:href="https://nl.wikipedia.org/wiki/Wapen_van_Reiderzijlvest#Symboliek"><text:span text:style-name="T45">→</text:span></text:a><text:span text:style-name="T30">‎</text:span><text:span text:style-name="T55">Symboliek: </text:span><text:span text:style-name="T30">in zekere zin is de korenschoof uit het wapen van Westerwolde teruggekomen als losse korenaren)</text:span></text:p>
              </text:list-item>
              <text:list-item>
                <text:p text:style-name="P71"><text:soft-page-break/><text:a xlink:type="simple" xlink:href="https://nl.wikipedia.org/w/index.php?title=Wapen_van_Reiderzijlvest&amp;oldid=41721510"><text:span text:style-name="T43">18 jul 2014 11:23</text:span></text:a><text:span text:style-name="T28"> (</text:span><text:a xlink:type="simple" xlink:href="https://nl.wikipedia.org/w/index.php?title=Wapen_van_Reiderzijlvest&amp;diff=prev&amp;oldid=41721510"><text:span text:style-name="T43">wijz</text:span></text:a><text:span text:style-name="T28"> | </text:span><text:a xlink:type="simple" xlink:href="https://nl.wikipedia.org/w/index.php?title=Wapen_van_Reiderzijlvest&amp;action=history"><text:span text:style-name="T43">gesch</text:span></text:a><text:span text:style-name="T28">) . . </text:span><text:span text:style-name="T50">(+25)</text:span><text:span text:style-name="T28">‎ . . </text:span><text:a xlink:type="simple" xlink:href="https://nl.wikipedia.org/wiki/Wapen_van_Reiderzijlvest"><text:span text:style-name="T43">Wapen van Reiderzijlvest</text:span></text:a><text:span text:style-name="T28"> ‎ </text:span><text:span text:style-name="T30">(</text:span><text:a xlink:type="simple" xlink:href="https://nl.wikipedia.org/wiki/Wapen_van_Reiderzijlvest#Overeenkomstige_wapens"><text:span text:style-name="T45">→</text:span></text:a><text:span text:style-name="T30">‎</text:span><text:span text:style-name="T55">Overeenkomstige wapens: </text:span><text:span text:style-name="T30">link gecorrigeerd)</text:span></text:p>
              </text:list-item>
              <text:list-item>
                <text:p text:style-name="P71"><text:a xlink:type="simple" xlink:href="https://nl.wikipedia.org/w/index.php?title=Reiderzijlvest&amp;oldid=41717534"><text:span text:style-name="T43">17 jul 2014 15:51</text:span></text:a><text:span text:style-name="T28"> (</text:span><text:a xlink:type="simple" xlink:href="https://nl.wikipedia.org/w/index.php?title=Reiderzijlvest&amp;diff=prev&amp;oldid=41717534"><text:span text:style-name="T43">wijz</text:span></text:a><text:span text:style-name="T28"> | </text:span><text:a xlink:type="simple" xlink:href="https://nl.wikipedia.org/w/index.php?title=Reiderzijlvest&amp;action=history"><text:span text:style-name="T43">gesch</text:span></text:a><text:span text:style-name="T28">) . . </text:span><text:span text:style-name="T50">(+25)</text:span><text:span text:style-name="T28">‎ . . </text:span><text:a xlink:type="simple" xlink:href="https://nl.wikipedia.org/wiki/Reiderzijlvest"><text:span text:style-name="T43">Reiderzijlvest</text:span></text:a><text:span text:style-name="T28"> ‎ </text:span><text:span text:style-name="T30">(+afb. wapen)</text:span></text:p>
              </text:list-item>
              <text:list-item>
                <text:p text:style-name="P71"><text:a xlink:type="simple" xlink:href="https://nl.wikipedia.org/w/index.php?title=Gerard_I_van_Gelre&amp;oldid=41717342"><text:span text:style-name="T43">17 jul 2014 15:03</text:span></text:a><text:span text:style-name="T28"> (</text:span><text:a xlink:type="simple" xlink:href="https://nl.wikipedia.org/w/index.php?title=Gerard_I_van_Gelre&amp;diff=prev&amp;oldid=41717342"><text:span text:style-name="T43">wijz</text:span></text:a><text:span text:style-name="T28"> | </text:span><text:a xlink:type="simple" xlink:href="https://nl.wikipedia.org/w/index.php?title=Gerard_I_van_Gelre&amp;action=history"><text:span text:style-name="T43">gesch</text:span></text:a><text:span text:style-name="T28">) . . </text:span><text:span text:style-name="T50">(+1)</text:span><text:span text:style-name="T28">‎ . . </text:span><text:a xlink:type="simple" xlink:href="https://nl.wikipedia.org/wiki/Gerard_I_van_Gelre"><text:span text:style-name="T43">Gerard I van Gelre</text:span></text:a><text:span text:style-name="T28"> ‎ </text:span><text:span text:style-name="T30">(</text:span><text:a xlink:type="simple" xlink:href="https://nl.wikipedia.org/wiki/Graafschap_Gelre"><text:span text:style-name="T45">Graafschap Gelre</text:span></text:a><text:span text:style-name="T30">; het hertogdom ontstond pas later)</text:span></text:p>
              </text:list-item>
              <text:list-item>
                <text:p text:style-name="P71"><text:a xlink:type="simple" xlink:href="https://nl.wikipedia.org/w/index.php?title=Aflegsysteem&amp;oldid=41717010"><text:span text:style-name="T43">17 jul 2014 13:55</text:span></text:a><text:span text:style-name="T28"> (</text:span><text:a xlink:type="simple" xlink:href="https://nl.wikipedia.org/w/index.php?title=Aflegsysteem&amp;diff=prev&amp;oldid=41717010"><text:span text:style-name="T43">wijz</text:span></text:a><text:span text:style-name="T28"> | </text:span><text:a xlink:type="simple" xlink:href="https://nl.wikipedia.org/w/index.php?title=Aflegsysteem&amp;action=history"><text:span text:style-name="T43">gesch</text:span></text:a><text:span text:style-name="T28">) . . </text:span><text:span text:style-name="T50">(+13)</text:span><text:span text:style-name="T28">‎ . . </text:span><text:a xlink:type="simple" xlink:href="https://nl.wikipedia.org/wiki/Aflegsysteem"><text:span text:style-name="T43">Aflegsysteem</text:span></text:a><text:span text:style-name="T28"> ‎ </text:span><text:span text:style-name="T30">(</text:span><text:a xlink:type="simple" xlink:href="https://nl.wikipedia.org/wiki/Aflegsysteem#Watervoorziening"><text:span text:style-name="T45">→</text:span></text:a><text:span text:style-name="T30">‎</text:span><text:span text:style-name="T55">Watervoorziening</text:span><text:span text:style-name="T30">)</text:span></text:p>
              </text:list-item>
              <text:list-item>
                <text:p text:style-name="P71"><text:a xlink:type="simple" xlink:href="https://nl.wikipedia.org/w/index.php?title=Aflegsysteem&amp;oldid=41716425"><text:span text:style-name="T43">17 jul 2014 11:50</text:span></text:a><text:span text:style-name="T28"> (</text:span><text:a xlink:type="simple" xlink:href="https://nl.wikipedia.org/w/index.php?title=Aflegsysteem&amp;diff=prev&amp;oldid=41716425"><text:span text:style-name="T43">wijz</text:span></text:a><text:span text:style-name="T28"> | </text:span><text:a xlink:type="simple" xlink:href="https://nl.wikipedia.org/w/index.php?title=Aflegsysteem&amp;action=history"><text:span text:style-name="T43">gesch</text:span></text:a><text:span text:style-name="T28">) . . </text:span><text:span text:style-name="T50">(+4)</text:span><text:span text:style-name="T28">‎ . . </text:span><text:a xlink:type="simple" xlink:href="https://nl.wikipedia.org/wiki/Aflegsysteem"><text:span text:style-name="T43">Aflegsysteem</text:span></text:a><text:span text:style-name="T28"> ‎ </text:span><text:span text:style-name="T30">(</text:span><text:a xlink:type="simple" xlink:href="https://nl.wikipedia.org/wiki/Aflegsysteem#Brandslangen"><text:span text:style-name="T45">→</text:span></text:a><text:span text:style-name="T30">‎</text:span><text:span text:style-name="T55">Brandslangen: </text:span><text:span text:style-name="T30">wikilink)</text:span></text:p>
              </text:list-item>
              <text:list-item>
                <text:p text:style-name="P71"><text:a xlink:type="simple" xlink:href="https://nl.wikipedia.org/w/index.php?title=Wapen_van_Pekela&amp;oldid=41715966"><text:span text:style-name="T43">17 jul 2014 10:24</text:span></text:a><text:span text:style-name="T28"> (</text:span><text:a xlink:type="simple" xlink:href="https://nl.wikipedia.org/w/index.php?title=Wapen_van_Pekela&amp;diff=prev&amp;oldid=41715966"><text:span text:style-name="T43">wijz</text:span></text:a><text:span text:style-name="T28"> | </text:span><text:a xlink:type="simple" xlink:href="https://nl.wikipedia.org/w/index.php?title=Wapen_van_Pekela&amp;action=history"><text:span text:style-name="T43">gesch</text:span></text:a><text:span text:style-name="T28">) . . </text:span><text:span text:style-name="T50">(+4)</text:span><text:span text:style-name="T28">‎ . . </text:span><text:a xlink:type="simple" xlink:href="https://nl.wikipedia.org/wiki/Wapen_van_Pekela"><text:span text:style-name="T43">Wapen van Pekela</text:span></text:a><text:span text:style-name="T28"> ‎ </text:span><text:span text:style-name="T30">(</text:span><text:a xlink:type="simple" xlink:href="https://nl.wikipedia.org/wiki/Wapen_van_Pekela#Geschiedenis"><text:span text:style-name="T45">→</text:span></text:a><text:span text:style-name="T30">‎</text:span><text:span text:style-name="T55">Geschiedenis: </text:span><text:span text:style-name="T30">linkje)</text:span></text:p>
              </text:list-item>
              <text:list-item>
                <text:p text:style-name="P71"><text:a xlink:type="simple" xlink:href="https://nl.wikipedia.org/w/index.php?title=Overleg_gebruiker:Dqfn13&amp;oldid=41711190"><text:span text:style-name="T43">16 jul 2014 15:09</text:span></text:a><text:span text:style-name="T28"> (</text:span><text:a xlink:type="simple" xlink:href="https://nl.wikipedia.org/w/index.php?title=Overleg_gebruiker:Dqfn13&amp;diff=prev&amp;oldid=41711190"><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95)</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Leek"><text:span text:style-name="T45">→</text:span></text:a><text:span text:style-name="T30">‎</text:span><text:span text:style-name="T55">Wapen van Leek</text:span><text:span text:style-name="T30">)</text:span></text:p>
              </text:list-item>
              <text:list-item>
                <text:p text:style-name="P71"><text:a xlink:type="simple" xlink:href="https://nl.wikipedia.org/w/index.php?title=Wapen_van_Leek&amp;oldid=41711173"><text:span text:style-name="T43">16 jul 2014 15:06</text:span></text:a><text:span text:style-name="T28"> (</text:span><text:a xlink:type="simple" xlink:href="https://nl.wikipedia.org/w/index.php?title=Wapen_van_Leek&amp;diff=prev&amp;oldid=41711173"><text:span text:style-name="T43">wijz</text:span></text:a><text:span text:style-name="T28"> | </text:span><text:a xlink:type="simple" xlink:href="https://nl.wikipedia.org/w/index.php?title=Wapen_van_Leek&amp;action=history"><text:span text:style-name="T43">gesch</text:span></text:a><text:span text:style-name="T28">) . . </text:span><text:span text:style-name="T50">(+1)</text:span><text:span text:style-name="T28">‎ . . </text:span><text:a xlink:type="simple" xlink:href="https://nl.wikipedia.org/wiki/Wapen_van_Leek"><text:span text:style-name="T43">Wapen van Leek</text:span></text:a><text:span text:style-name="T28"> ‎ </text:span><text:span text:style-name="T30">(spelling)</text:span><text:span text:style-name="T28"> </text:span><text:span text:style-name="T29">(laatste wijziging)</text:span></text:p>
              </text:list-item>
              <text:list-item>
                <text:p text:style-name="P71"><text:a xlink:type="simple" xlink:href="https://nl.wikipedia.org/w/index.php?title=Wapen_van_Hoogheemraadschap_van_de_Alblasserwaard_en_de_Vijfheerenlanden&amp;oldid=41709516"><text:span text:style-name="T43">16 jul 2014 10:06</text:span></text:a><text:span text:style-name="T28"> (</text:span><text:a xlink:type="simple" xlink:href="https://nl.wikipedia.org/w/index.php?title=Wapen_van_Hoogheemraadschap_van_de_Alblasserwaard_en_de_Vijfheerenlanden&amp;diff=prev&amp;oldid=41709516"><text:span text:style-name="T43">wijz</text:span></text:a><text:span text:style-name="T28"> | </text:span><text:a xlink:type="simple" xlink:href="https://nl.wikipedia.org/w/index.php?title=Wapen_van_Hoogheemraadschap_van_de_Alblasserwaard_en_de_Vijfheerenlanden&amp;action=history"><text:span text:style-name="T43">gesch</text:span></text:a><text:span text:style-name="T28">) . . </text:span><text:span text:style-name="T50">(+8)</text:span><text:span text:style-name="T28">‎ . . </text:span><text:a xlink:type="simple" xlink:href="https://nl.wikipedia.org/wiki/Wapen_van_Hoogheemraadschap_van_de_Alblasserwaard_en_de_Vijfheerenlanden"><text:span text:style-name="T43">Wapen van Hoogheemraadschap van de Alblasserwaard en de Vijfheerenlanden</text:span></text:a><text:span text:style-name="T28"> ‎ </text:span><text:span text:style-name="T30">(correctie, het waterschap bestond al, maar heeft pas na de fusie een wapen gekregen)</text:span></text:p>
              </text:list-item>
              <text:list-item>
                <text:p text:style-name="P71"><text:a xlink:type="simple" xlink:href="https://nl.wikipedia.org/w/index.php?title=Wapen_van_Hoogheemraadschap_van_de_Alblasserwaard_en_de_Vijfheerenlanden&amp;oldid=41709440"><text:span text:style-name="T43">16 jul 2014 09:50</text:span></text:a><text:span text:style-name="T28"> (</text:span><text:a xlink:type="simple" xlink:href="https://nl.wikipedia.org/w/index.php?title=Wapen_van_Hoogheemraadschap_van_de_Alblasserwaard_en_de_Vijfheerenlanden&amp;diff=prev&amp;oldid=41709440"><text:span text:style-name="T43">wijz</text:span></text:a><text:span text:style-name="T28"> | </text:span><text:a xlink:type="simple" xlink:href="https://nl.wikipedia.org/w/index.php?title=Wapen_van_Hoogheemraadschap_van_de_Alblasserwaard_en_de_Vijfheerenlanden&amp;action=history"><text:span text:style-name="T43">gesch</text:span></text:a><text:span text:style-name="T28">) . . </text:span><text:span text:style-name="T50">(+234)</text:span><text:span text:style-name="T28">‎ . . </text:span><text:a xlink:type="simple" xlink:href="https://nl.wikipedia.org/wiki/Wapen_van_Hoogheemraadschap_van_de_Alblasserwaard_en_de_Vijfheerenlanden"><text:span text:style-name="T43">Wapen van Hoogheemraadschap van de Alblasserwaard en de Vijfheerenlanden</text:span></text:a><text:span text:style-name="T28"> ‎ </text:span><text:span text:style-name="T30">(vervolg)</text:span></text:p>
              </text:list-item>
              <text:list-item>
                <text:p text:style-name="P71"><text:a xlink:type="simple" xlink:href="https://nl.wikipedia.org/w/index.php?title=Wapen_van_Groot_Maas_en_Waal&amp;oldid=41709404"><text:span text:style-name="T43">16 jul 2014 09:43</text:span></text:a><text:span text:style-name="T28"> (</text:span><text:a xlink:type="simple" xlink:href="https://nl.wikipedia.org/w/index.php?title=Wapen_van_Groot_Maas_en_Waal&amp;diff=prev&amp;oldid=41709404"><text:span text:style-name="T43">wijz</text:span></text:a><text:span text:style-name="T28"> | </text:span><text:a xlink:type="simple" xlink:href="https://nl.wikipedia.org/w/index.php?title=Wapen_van_Groot_Maas_en_Waal&amp;action=history"><text:span text:style-name="T43">gesch</text:span></text:a><text:span text:style-name="T28">) . . </text:span><text:span text:style-name="T50">(+29)</text:span><text:span text:style-name="T28">‎ . . </text:span><text:a xlink:type="simple" xlink:href="https://nl.wikipedia.org/wiki/Wapen_van_Groot_Maas_en_Waal"><text:span text:style-name="T43">Wapen van Groot Maas en Waal</text:span></text:a><text:span text:style-name="T28"> ‎ </text:span><text:span text:style-name="T30">(</text:span><text:a xlink:type="simple" xlink:href="https://nl.wikipedia.org/wiki/Wapen_van_Groot_Maas_en_Waal#Blazoenering"><text:span text:style-name="T45">→</text:span></text:a><text:span text:style-name="T30">‎</text:span><text:span text:style-name="T55">Blazoenering</text:span><text:span text:style-name="T30">)</text:span></text:p>
              </text:list-item>
              <text:list-item>
                <text:p text:style-name="P71"><text:a xlink:type="simple" xlink:href="https://nl.wikipedia.org/w/index.php?title=Wasmiddel&amp;oldid=41705446"><text:span text:style-name="T43">15 jul 2014 15:01</text:span></text:a><text:span text:style-name="T28"> (</text:span><text:a xlink:type="simple" xlink:href="https://nl.wikipedia.org/w/index.php?title=Wasmiddel&amp;diff=prev&amp;oldid=41705446"><text:span text:style-name="T43">wijz</text:span></text:a><text:span text:style-name="T28"> | </text:span><text:a xlink:type="simple" xlink:href="https://nl.wikipedia.org/w/index.php?title=Wasmiddel&amp;action=history"><text:span text:style-name="T43">gesch</text:span></text:a><text:span text:style-name="T28">) . . </text:span><text:span text:style-name="T50">(+451)</text:span><text:span text:style-name="T28">‎ . . </text:span><text:a xlink:type="simple" xlink:href="https://nl.wikipedia.org/wiki/Wasmiddel"><text:span text:style-name="T43">Wasmiddel</text:span></text:a><text:span text:style-name="T28"> ‎ </text:span><text:span text:style-name="T30">(</text:span><text:a xlink:type="simple" xlink:href="https://nl.wikipedia.org/wiki/Wasmiddel#Soorten"><text:span text:style-name="T45">→</text:span></text:a><text:span text:style-name="T30">‎</text:span><text:span text:style-name="T55">Soorten: </text:span><text:span text:style-name="T30">wascapsules krijgen een bittere smaak)</text:span></text:p>
              </text:list-item>
              <text:list-item>
                <text:p text:style-name="P71"><text:a xlink:type="simple" xlink:href="https://nl.wikipedia.org/w/index.php?title=Kerkwijk&amp;oldid=41704257"><text:span text:style-name="T43">15 jul 2014 11:18</text:span></text:a><text:span text:style-name="T28"> (</text:span><text:a xlink:type="simple" xlink:href="https://nl.wikipedia.org/w/index.php?title=Kerkwijk&amp;diff=prev&amp;oldid=41704257"><text:span text:style-name="T43">wijz</text:span></text:a><text:span text:style-name="T28"> | </text:span><text:a xlink:type="simple" xlink:href="https://nl.wikipedia.org/w/index.php?title=Kerkwijk&amp;action=history"><text:span text:style-name="T43">gesch</text:span></text:a><text:span text:style-name="T28">) . . </text:span><text:span text:style-name="T50">(+25)</text:span><text:span text:style-name="T28">‎ . . </text:span><text:a xlink:type="simple" xlink:href="https://nl.wikipedia.org/wiki/Kerkwijk"><text:span text:style-name="T43">Kerkwijk</text:span></text:a><text:span text:style-name="T28"> ‎</text:span></text:p>
              </text:list-item>
              <text:list-item>
                <text:p text:style-name="P71"><text:a xlink:type="simple" xlink:href="https://nl.wikipedia.org/w/index.php?title=Wapen_van_Zaltbommel&amp;oldid=41704245"><text:span text:style-name="T43">15 jul 2014 11:16</text:span></text:a><text:span text:style-name="T28"> (</text:span><text:a xlink:type="simple" xlink:href="https://nl.wikipedia.org/w/index.php?title=Wapen_van_Zaltbommel&amp;diff=prev&amp;oldid=41704245"><text:span text:style-name="T43">wijz</text:span></text:a><text:span text:style-name="T28"> | </text:span><text:a xlink:type="simple" xlink:href="https://nl.wikipedia.org/w/index.php?title=Wapen_van_Zaltbommel&amp;action=history"><text:span text:style-name="T43">gesch</text:span></text:a><text:span text:style-name="T28">) . . </text:span><text:span text:style-name="T60">(-1)</text:span><text:span text:style-name="T28">‎ . . </text:span><text:a xlink:type="simple" xlink:href="https://nl.wikipedia.org/wiki/Wapen_van_Zaltbommel"><text:span text:style-name="T43">Wapen van Zaltbommel</text:span></text:a><text:span text:style-name="T28"> ‎ </text:span><text:span text:style-name="T30">(</text:span><text:a xlink:type="simple" xlink:href="https://nl.wikipedia.org/wiki/Wapen_van_Zaltbommel#Geschiedenis"><text:span text:style-name="T45">→</text:span></text:a><text:span text:style-name="T30">‎</text:span><text:span text:style-name="T55">Geschiedenis: </text:span><text:span text:style-name="T30">"en", het gaat om de oude gemeente, dus feitelijk de stad.)</text:span></text:p>
              </text:list-item>
              <text:list-item>
                <text:p text:style-name="P71"><text:a xlink:type="simple" xlink:href="https://nl.wikipedia.org/w/index.php?title=Wapen_van_Groot_Maas_en_Waal&amp;oldid=41703881"><text:span text:style-name="T43">15 jul 2014 09:57</text:span></text:a><text:span text:style-name="T28"> (</text:span><text:a xlink:type="simple" xlink:href="https://nl.wikipedia.org/w/index.php?title=Wapen_van_Groot_Maas_en_Waal&amp;diff=prev&amp;oldid=41703881"><text:span text:style-name="T43">wijz</text:span></text:a><text:span text:style-name="T28"> | </text:span><text:a xlink:type="simple" xlink:href="https://nl.wikipedia.org/w/index.php?title=Wapen_van_Groot_Maas_en_Waal&amp;action=history"><text:span text:style-name="T43">gesch</text:span></text:a><text:span text:style-name="T28">) . . </text:span><text:span text:style-name="T50">(+190)</text:span><text:span text:style-name="T28">‎ . . </text:span><text:a xlink:type="simple" xlink:href="https://nl.wikipedia.org/wiki/Wapen_van_Groot_Maas_en_Waal"><text:span text:style-name="T43">Wapen van Groot Maas en Waal</text:span></text:a><text:span text:style-name="T28"> ‎ </text:span><text:span text:style-name="T30">(vervolg)</text:span></text:p>
              </text:list-item>
              <text:list-item>
                <text:p text:style-name="P71"><text:a xlink:type="simple" xlink:href="https://nl.wikipedia.org/w/index.php?title=Wapen_van_Zaltbommel&amp;oldid=41703847"><text:span text:style-name="T43">15 jul 2014 09:48</text:span></text:a><text:span text:style-name="T28"> (</text:span><text:a xlink:type="simple" xlink:href="https://nl.wikipedia.org/w/index.php?title=Wapen_van_Zaltbommel&amp;diff=prev&amp;oldid=41703847"><text:span text:style-name="T43">wijz</text:span></text:a><text:span text:style-name="T28"> | </text:span><text:a xlink:type="simple" xlink:href="https://nl.wikipedia.org/w/index.php?title=Wapen_van_Zaltbommel&amp;action=history"><text:span text:style-name="T43">gesch</text:span></text:a><text:span text:style-name="T28">) . . </text:span><text:span text:style-name="T50">(+4)</text:span><text:span text:style-name="T28">‎ . . </text:span><text:a xlink:type="simple" xlink:href="https://nl.wikipedia.org/wiki/Wapen_van_Zaltbommel"><text:span text:style-name="T43">Wapen van Zaltbommel</text:span></text:a><text:span text:style-name="T28"> ‎ </text:span><text:span text:style-name="T30">(link naar </text:span><text:a xlink:type="simple" xlink:href="https://nl.wikipedia.org/wiki/Mispel"><text:span text:style-name="T45">mispel</text:span></text:a><text:span text:style-name="T30">)</text:span></text:p>
              </text:list-item>
              <text:list-item>
                <text:p text:style-name="P71"><text:a xlink:type="simple" xlink:href="https://nl.wikipedia.org/w/index.php?title=Wapen_van_Zaltbommel&amp;oldid=41703844"><text:span text:style-name="T43">15 jul 2014 09:47</text:span></text:a><text:span text:style-name="T28"> (</text:span><text:a xlink:type="simple" xlink:href="https://nl.wikipedia.org/w/index.php?title=Wapen_van_Zaltbommel&amp;diff=prev&amp;oldid=41703844"><text:span text:style-name="T43">wijz</text:span></text:a><text:span text:style-name="T28"> | </text:span><text:a xlink:type="simple" xlink:href="https://nl.wikipedia.org/w/index.php?title=Wapen_van_Zaltbommel&amp;action=history"><text:span text:style-name="T43">gesch</text:span></text:a><text:span text:style-name="T28">) . . </text:span><text:span text:style-name="T50">(+118)</text:span><text:span text:style-name="T28">‎ . . </text:span><text:a xlink:type="simple" xlink:href="https://nl.wikipedia.org/wiki/Wapen_van_Zaltbommel"><text:span text:style-name="T43">Wapen van Zaltbommel</text:span></text:a><text:span text:style-name="T28"> ‎ </text:span><text:span text:style-name="T30">(</text:span><text:a xlink:type="simple" xlink:href="https://nl.wikipedia.org/wiki/Wapen_van_Zaltbommel#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Groot_Maas_en_Waal&amp;oldid=41703831"><text:span text:style-name="T43">15 jul 2014 09:44</text:span></text:a><text:span text:style-name="T28"> (</text:span><text:a xlink:type="simple" xlink:href="https://nl.wikipedia.org/w/index.php?title=Wapen_van_Groot_Maas_en_Waal&amp;diff=prev&amp;oldid=41703831"><text:span text:style-name="T43">wijz</text:span></text:a><text:span text:style-name="T28"> | </text:span><text:a xlink:type="simple" xlink:href="https://nl.wikipedia.org/w/index.php?title=Wapen_van_Groot_Maas_en_Waal&amp;action=history"><text:span text:style-name="T43">gesch</text:span></text:a><text:span text:style-name="T28">) . . </text:span><text:span text:style-name="T50">(+29)</text:span><text:span text:style-name="T28">‎ . . </text:span><text:a xlink:type="simple" xlink:href="https://nl.wikipedia.org/wiki/Wapen_van_Groot_Maas_en_Waal"><text:span text:style-name="T43">Wapen van Groot Maas en Waal</text:span></text:a><text:span text:style-name="T28"> ‎ </text:span><text:span text:style-name="T30">(</text:span><text:a xlink:type="simple" xlink:href="https://nl.wikipedia.org/wiki/Wapen_van_Groot_Maas_en_Waal#Samenstellende_wapens"><text:span text:style-name="T45">→</text:span></text:a><text:span text:style-name="T30">‎</text:span><text:span text:style-name="T55">Samenstellende wapens: </text:span><text:span text:style-name="T30">de mispels zijn rozen </text:span><text:soft-page-break/><text:span text:style-name="T30">geworden)</text:span></text:p>
              </text:list-item>
              <text:list-item>
                <text:p text:style-name="P71"><text:a xlink:type="simple" xlink:href="https://nl.wikipedia.org/w/index.php?title=Wapen_van_Groot_Maas_en_Waal&amp;oldid=41703828"><text:span text:style-name="T43">15 jul 2014 09:43</text:span></text:a><text:span text:style-name="T28"> (</text:span><text:a xlink:type="simple" xlink:href="https://nl.wikipedia.org/w/index.php?title=Wapen_van_Groot_Maas_en_Waal&amp;diff=prev&amp;oldid=41703828"><text:span text:style-name="T43">wijz</text:span></text:a><text:span text:style-name="T28"> | </text:span><text:a xlink:type="simple" xlink:href="https://nl.wikipedia.org/w/index.php?title=Wapen_van_Groot_Maas_en_Waal&amp;action=history"><text:span text:style-name="T43">gesch</text:span></text:a><text:span text:style-name="T28">) . . </text:span><text:span text:style-name="T50">(+20)</text:span><text:span text:style-name="T28">‎ . . </text:span><text:a xlink:type="simple" xlink:href="https://nl.wikipedia.org/wiki/Wapen_van_Groot_Maas_en_Waal"><text:span text:style-name="T43">Wapen van Groot Maas en Waal</text:span></text:a><text:span text:style-name="T28"> ‎ </text:span><text:span text:style-name="T30">(</text:span><text:a xlink:type="simple" xlink:href="https://nl.wikipedia.org/wiki/Wapen_van_Groot_Maas_en_Waal#Blazoenering"><text:span text:style-name="T45">→</text:span></text:a><text:span text:style-name="T30">‎</text:span><text:span text:style-name="T55">Blazoenering</text:span><text:span text:style-name="T30">)</text:span></text:p>
              </text:list-item>
              <text:list-item>
                <text:p text:style-name="P71"><text:a xlink:type="simple" xlink:href="https://nl.wikipedia.org/w/index.php?title=Wapen_van_Groot_Maas_en_Waal&amp;oldid=41703823"><text:span text:style-name="T43">15 jul 2014 09:41</text:span></text:a><text:span text:style-name="T28"> (</text:span><text:a xlink:type="simple" xlink:href="https://nl.wikipedia.org/w/index.php?title=Wapen_van_Groot_Maas_en_Waal&amp;diff=prev&amp;oldid=41703823"><text:span text:style-name="T43">wijz</text:span></text:a><text:span text:style-name="T28"> | </text:span><text:a xlink:type="simple" xlink:href="https://nl.wikipedia.org/w/index.php?title=Wapen_van_Groot_Maas_en_Waal&amp;action=history"><text:span text:style-name="T43">gesch</text:span></text:a><text:span text:style-name="T28">) . . </text:span><text:span text:style-name="T50">(+58)</text:span><text:span text:style-name="T28">‎ . . </text:span><text:a xlink:type="simple" xlink:href="https://nl.wikipedia.org/wiki/Wapen_van_Groot_Maas_en_Waal"><text:span text:style-name="T43">Wapen van Groot Maas en Waal</text:span></text:a><text:span text:style-name="T28"> ‎ </text:span><text:span text:style-name="T30">(</text:span><text:a xlink:type="simple" xlink:href="https://nl.wikipedia.org/wiki/Wapen_van_Groot_Maas_en_Waal#Samenstellende_wapens"><text:span text:style-name="T45">→</text:span></text:a><text:span text:style-name="T30">‎</text:span><text:span text:style-name="T55">Samenstellende wapens: </text:span><text:span text:style-name="T30">Eigenlijk is het oude wapen van Zaltbommel in het wapen opgenomen, niet dat van de Bommelerwaard, al heeft het ook een aantal elementen ervan)</text:span></text:p>
              </text:list-item>
              <text:list-item>
                <text:p text:style-name="P71"><text:a xlink:type="simple" xlink:href="https://nl.wikipedia.org/w/index.php?title=BASIC_Stamp&amp;oldid=41699574"><text:span text:style-name="T43">14 jul 2014 17:17</text:span></text:a><text:span text:style-name="T28"> (</text:span><text:a xlink:type="simple" xlink:href="https://nl.wikipedia.org/w/index.php?title=BASIC_Stamp&amp;diff=prev&amp;oldid=41699574"><text:span text:style-name="T43">wijz</text:span></text:a><text:span text:style-name="T28"> | </text:span><text:a xlink:type="simple" xlink:href="https://nl.wikipedia.org/w/index.php?title=BASIC_Stamp&amp;action=history"><text:span text:style-name="T43">gesch</text:span></text:a><text:span text:style-name="T28">) . . </text:span><text:span text:style-name="T50">(+24)</text:span><text:span text:style-name="T28">‎ . . </text:span><text:a xlink:type="simple" xlink:href="https://nl.wikipedia.org/wiki/BASIC_Stamp"><text:span text:style-name="T43">BASIC Stamp</text:span></text:a><text:span text:style-name="T28"> ‎ </text:span><text:span text:style-name="T30">(</text:span><text:a xlink:type="simple" xlink:href="https://nl.wikipedia.org/wiki/Categorie:Computer"><text:span text:style-name="T45">Categorie:Computer</text:span></text:a><text:span text:style-name="T30">)</text:span></text:p>
              </text:list-item>
              <text:list-item>
                <text:p text:style-name="P71"><text:a xlink:type="simple" xlink:href="https://nl.wikipedia.org/w/index.php?title=Overleg_gebruiker:Arch&amp;oldid=41675480"><text:span text:style-name="T43">11 jul 2014 12:58</text:span></text:a><text:span text:style-name="T28"> (</text:span><text:a xlink:type="simple" xlink:href="https://nl.wikipedia.org/w/index.php?title=Overleg_gebruiker:Arch&amp;diff=prev&amp;oldid=4167548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00)</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Landsmeer"><text:span text:style-name="T45">→</text:span></text:a><text:span text:style-name="T30">‎</text:span><text:span text:style-name="T55">Wapen van Landsmeer</text:span><text:span text:style-name="T30">)</text:span></text:p>
              </text:list-item>
              <text:list-item>
                <text:p text:style-name="P71"><text:a xlink:type="simple" xlink:href="https://nl.wikipedia.org/w/index.php?title=Overleg_gebruiker:Arch&amp;oldid=41674620"><text:span text:style-name="T43">11 jul 2014 10:13</text:span></text:a><text:span text:style-name="T28"> (</text:span><text:a xlink:type="simple" xlink:href="https://nl.wikipedia.org/w/index.php?title=Overleg_gebruiker:Arch&amp;diff=prev&amp;oldid=4167462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55)</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Landsmeer"><text:span text:style-name="T45">→</text:span></text:a><text:span text:style-name="T30">‎</text:span><text:span text:style-name="T55">Wapen van Landsmeer</text:span><text:span text:style-name="T30">)</text:span></text:p>
              </text:list-item>
              <text:list-item>
                <text:p text:style-name="P71"><text:a xlink:type="simple" xlink:href="https://nl.wikipedia.org/w/index.php?title=Overleg_gebruiker:Arch&amp;oldid=41674569"><text:span text:style-name="T43">11 jul 2014 10:02</text:span></text:a><text:span text:style-name="T28"> (</text:span><text:a xlink:type="simple" xlink:href="https://nl.wikipedia.org/w/index.php?title=Overleg_gebruiker:Arch&amp;diff=prev&amp;oldid=4167456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58)</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Landsmeer"><text:span text:style-name="T45">→</text:span></text:a><text:span text:style-name="T30">‎</text:span><text:span text:style-name="T55">Wapen van Landsmeer</text:span><text:span text:style-name="T30">)</text:span></text:p>
              </text:list-item>
              <text:list-item>
                <text:p text:style-name="P71"><text:a xlink:type="simple" xlink:href="https://nl.wikipedia.org/w/index.php?title=Wapen_van_Waterland&amp;oldid=41674455"><text:span text:style-name="T43">11 jul 2014 09:40</text:span></text:a><text:span text:style-name="T28"> (</text:span><text:a xlink:type="simple" xlink:href="https://nl.wikipedia.org/w/index.php?title=Wapen_van_Waterland&amp;diff=prev&amp;oldid=41674455"><text:span text:style-name="T43">wijz</text:span></text:a><text:span text:style-name="T28"> | </text:span><text:a xlink:type="simple" xlink:href="https://nl.wikipedia.org/w/index.php?title=Wapen_van_Waterland&amp;action=history"><text:span text:style-name="T43">gesch</text:span></text:a><text:span text:style-name="T28">) . . </text:span><text:span text:style-name="T50">(+21)</text:span><text:span text:style-name="T28">‎ . . </text:span><text:a xlink:type="simple" xlink:href="https://nl.wikipedia.org/wiki/Wapen_van_Waterland"><text:span text:style-name="T43">Wapen van Waterland</text:span></text:a><text:span text:style-name="T28"> ‎ </text:span><text:span text:style-name="T30">(wikilink)</text:span></text:p>
              </text:list-item>
              <text:list-item>
                <text:p text:style-name="P71"><text:a xlink:type="simple" xlink:href="https://nl.wikipedia.org/w/index.php?title=Overleg_gebruiker:Arch&amp;oldid=41671328"><text:span text:style-name="T43">10 jul 2014 14:58</text:span></text:a><text:span text:style-name="T28"> (</text:span><text:a xlink:type="simple" xlink:href="https://nl.wikipedia.org/w/index.php?title=Overleg_gebruiker:Arch&amp;diff=prev&amp;oldid=41671328"><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67)</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Landsmeer"><text:span text:style-name="T45">→</text:span></text:a><text:span text:style-name="T30">‎</text:span><text:span text:style-name="T55">Wapen van Landsmeer</text:span><text:span text:style-name="T30">)</text:span></text:p>
              </text:list-item>
              <text:list-item>
                <text:p text:style-name="P71"><text:a xlink:type="simple" xlink:href="https://nl.wikipedia.org/w/index.php?title=Westkapelle-Buiten_en_Sirpoppekerke&amp;oldid=41671174"><text:span text:style-name="T43">10 jul 2014 14:33</text:span></text:a><text:span text:style-name="T28"> (wijz | </text:span><text:a xlink:type="simple" xlink:href="https://nl.wikipedia.org/w/index.php?title=Westkapelle-Buiten_en_Sirpoppekerke&amp;action=history"><text:span text:style-name="T43">gesch</text:span></text:a><text:span text:style-name="T28">) . . </text:span><text:span text:style-name="T50">(+29)</text:span><text:span text:style-name="T28">‎ . . N </text:span><text:a xlink:type="simple" xlink:href="https://nl.wikipedia.org/w/index.php?title=Westkapelle-Buiten_en_Sirpoppekerke&amp;redirect=no"><text:span text:style-name="T43">Westkapelle-Buiten en Sirpoppekerke</text:span></text:a><text:span text:style-name="T28"> ‎ </text:span><text:span text:style-name="T30">(redirect)</text:span><text:span text:style-name="T28"> </text:span><text:span text:style-name="T29">(laatste wijziging)</text:span></text:p>
              </text:list-item>
              <text:list-item>
                <text:p text:style-name="P71"><text:a xlink:type="simple" xlink:href="https://nl.wikipedia.org/w/index.php?title=Overleg_gebruiker:Arch&amp;oldid=41670746"><text:span text:style-name="T43">10 jul 2014 13:14</text:span></text:a><text:span text:style-name="T28"> (</text:span><text:a xlink:type="simple" xlink:href="https://nl.wikipedia.org/w/index.php?title=Overleg_gebruiker:Arch&amp;diff=prev&amp;oldid=41670746"><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65)</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_van_Landsmeer"><text:span text:style-name="T45">→</text:span></text:a><text:span text:style-name="T30">‎</text:span><text:span text:style-name="T55">Wapen van Landsmeer</text:span><text:span text:style-name="T30">)</text:span></text:p>
              </text:list-item>
              <text:list-item>
                <text:p text:style-name="P71"><text:a xlink:type="simple" xlink:href="https://nl.wikipedia.org/w/index.php?title=Vier_Noorder_Koggen_(ambacht)&amp;oldid=41669920"><text:span text:style-name="T43">10 jul 2014 10:08</text:span></text:a><text:span text:style-name="T28"> (</text:span><text:a xlink:type="simple" xlink:href="https://nl.wikipedia.org/w/index.php?title=Vier_Noorder_Koggen_(ambacht)&amp;diff=prev&amp;oldid=41669920"><text:span text:style-name="T43">wijz</text:span></text:a><text:span text:style-name="T28"> | </text:span><text:a xlink:type="simple" xlink:href="https://nl.wikipedia.org/w/index.php?title=Vier_Noorder_Koggen_(ambacht)&amp;action=history"><text:span text:style-name="T43">gesch</text:span></text:a><text:span text:style-name="T28">) . . </text:span><text:span text:style-name="T50">(+136)</text:span><text:span text:style-name="T28">‎ . . </text:span><text:a xlink:type="simple" xlink:href="https://nl.wikipedia.org/wiki/Vier_Noorder_Koggen_(ambacht)"><text:span text:style-name="T43">Vier Noorder Koggen (ambacht)</text:span></text:a><text:span text:style-name="T28"> ‎ </text:span><text:span text:style-name="T30">(</text:span><text:a xlink:type="simple" xlink:href="https://nl.wikipedia.org/wiki/Vier_Noorder_Koggen_(ambacht)#Indeling"><text:span text:style-name="T45">→</text:span></text:a><text:span text:style-name="T30">‎</text:span><text:span text:style-name="T55">Indeling</text:span><text:span text:style-name="T30">)</text:span></text:p>
              </text:list-item>
              <text:list-item>
                <text:p text:style-name="P71"><text:a xlink:type="simple" xlink:href="https://nl.wikipedia.org/w/index.php?title=Wapen_van_Gennep&amp;oldid=41661045"><text:span text:style-name="T43">8 jul 2014 16:49</text:span></text:a><text:span text:style-name="T28"> (</text:span><text:a xlink:type="simple" xlink:href="https://nl.wikipedia.org/w/index.php?title=Wapen_van_Gennep&amp;diff=prev&amp;oldid=41661045"><text:span text:style-name="T43">wijz</text:span></text:a><text:span text:style-name="T28"> | </text:span><text:a xlink:type="simple" xlink:href="https://nl.wikipedia.org/w/index.php?title=Wapen_van_Gennep&amp;action=history"><text:span text:style-name="T43">gesch</text:span></text:a><text:span text:style-name="T28">) . . </text:span><text:span text:style-name="T50">(+19)</text:span><text:span text:style-name="T28">‎ . . </text:span><text:a xlink:type="simple" xlink:href="https://nl.wikipedia.org/wiki/Wapen_van_Gennep"><text:span text:style-name="T43">Wapen van Gennep</text:span></text:a><text:span text:style-name="T28"> ‎ </text:span><text:span text:style-name="T30">(</text:span><text:a xlink:type="simple" xlink:href="https://nl.wikipedia.org/wiki/Wapen_van_Gennep#Verwante_wapens"><text:span text:style-name="T45">→</text:span></text:a><text:span text:style-name="T30">‎</text:span><text:span text:style-name="T55">Verwante wapens: </text:span><text:span text:style-name="T30">linkfix)</text:span><text:span text:style-name="T28"> </text:span><text:span text:style-name="T29">(laatste wijziging)</text:span></text:p>
              </text:list-item>
              <text:list-item>
                <text:p text:style-name="P71"><text:a xlink:type="simple" xlink:href="https://nl.wikipedia.org/w/index.php?title=Wapen_van_Gennep&amp;oldid=41661021"><text:span text:style-name="T43">8 jul 2014 16:47</text:span></text:a><text:span text:style-name="T28"> (</text:span><text:a xlink:type="simple" xlink:href="https://nl.wikipedia.org/w/index.php?title=Wapen_van_Gennep&amp;diff=prev&amp;oldid=41661021"><text:span text:style-name="T43">wijz</text:span></text:a><text:span text:style-name="T28"> | </text:span><text:a xlink:type="simple" xlink:href="https://nl.wikipedia.org/w/index.php?title=Wapen_van_Gennep&amp;action=history"><text:span text:style-name="T43">gesch</text:span></text:a><text:span text:style-name="T28">) . . </text:span><text:span text:style-name="T50">(+8)</text:span><text:span text:style-name="T28">‎ . . </text:span><text:a xlink:type="simple" xlink:href="https://nl.wikipedia.org/wiki/Wapen_van_Gennep"><text:span text:style-name="T43">Wapen van Gennep</text:span></text:a><text:span text:style-name="T28"> ‎ </text:span><text:span text:style-name="T30">(</text:span><text:a xlink:type="simple" xlink:href="https://nl.wikipedia.org/wiki/Wapen_van_Gennep#Geschiedenis"><text:span text:style-name="T45">→</text:span></text:a><text:span text:style-name="T30">‎</text:span><text:span text:style-name="T55">Geschiedenis: </text:span><text:span text:style-name="T30">wikilinks naar </text:span><text:a xlink:type="simple" xlink:href="https://nl.wikipedia.org/wiki/Ottersum"><text:span text:style-name="T45">Ottersum</text:span></text:a><text:span text:style-name="T30"> en </text:span><text:a xlink:type="simple" xlink:href="https://nl.wikipedia.org/wiki/Oeffelt"><text:span text:style-name="T45">Oeffelt</text:span></text:a><text:span text:style-name="T30">)</text:span></text:p>
              </text:list-item>
              <text:list-item>
                <text:p text:style-name="P71"><text:a xlink:type="simple" xlink:href="https://nl.wikipedia.org/w/index.php?title=Wapen_van_Gennep&amp;oldid=41661006"><text:span text:style-name="T43">8 jul 2014 16:45</text:span></text:a><text:span text:style-name="T28"> (</text:span><text:a xlink:type="simple" xlink:href="https://nl.wikipedia.org/w/index.php?title=Wapen_van_Gennep&amp;diff=prev&amp;oldid=41661006"><text:span text:style-name="T43">wijz</text:span></text:a><text:span text:style-name="T28"> | </text:span><text:a xlink:type="simple" xlink:href="https://nl.wikipedia.org/w/index.php?title=Wapen_van_Gennep&amp;action=history"><text:span text:style-name="T43">gesch</text:span></text:a><text:span text:style-name="T28">) . . </text:span><text:span text:style-name="T50">(+42)</text:span><text:span text:style-name="T28">‎ . . </text:span><text:a xlink:type="simple" xlink:href="https://nl.wikipedia.org/wiki/Wapen_van_Gennep"><text:span text:style-name="T43">Wapen van Gennep</text:span></text:a><text:span text:style-name="T28"> ‎ </text:span><text:span text:style-name="T30">(</text:span><text:a xlink:type="simple" xlink:href="https://nl.wikipedia.org/wiki/Wapen_van_Gennep#Geschiedenis"><text:span text:style-name="T45">→</text:span></text:a><text:span text:style-name="T30">‎</text:span><text:span text:style-name="T55">Geschiedenis: </text:span><text:span text:style-name="T30">wikilinks toegevoegd)</text:span></text:p>
              </text:list-item>
              <text:list-item>
                <text:p text:style-name="P71"><text:a xlink:type="simple" xlink:href="https://nl.wikipedia.org/w/index.php?title=Ivan_de_Veenboer&amp;oldid=41659853"><text:span text:style-name="T43">8 jul 2014 13:56</text:span></text:a><text:span text:style-name="T28"> (</text:span><text:a xlink:type="simple" xlink:href="https://nl.wikipedia.org/w/index.php?title=Ivan_de_Veenboer&amp;diff=prev&amp;oldid=41659853"><text:span text:style-name="T43">wijz</text:span></text:a><text:span text:style-name="T28"> | </text:span><text:a xlink:type="simple" xlink:href="https://nl.wikipedia.org/w/index.php?title=Ivan_de_Veenboer&amp;action=history"><text:span text:style-name="T43">gesch</text:span></text:a><text:span text:style-name="T28">) . . </text:span><text:span text:style-name="T50">(+25)</text:span><text:span text:style-name="T28">‎ . . </text:span><text:a xlink:type="simple" xlink:href="https://nl.wikipedia.org/wiki/Ivan_de_Veenboer"><text:span text:style-name="T43">Ivan de Veenboer</text:span></text:a><text:span text:style-name="T28"> ‎ </text:span><text:span text:style-name="T30">(</text:span><text:a xlink:type="simple" xlink:href="https://nl.wikipedia.org/wiki/Ivan_de_Veenboer#Van_kaper_tot_piraat_tot_admiraal"><text:span text:style-name="T45">→</text:span></text:a><text:span text:style-name="T30">‎</text:span><text:span text:style-name="T55">Van kaper tot piraat tot admiraal: </text:span><text:span text:style-name="T30">link naar </text:span><text:a xlink:type="simple" xlink:href="https://nl.wikipedia.org/wiki/Barbarijse_zeerovers"><text:span text:style-name="T45">Barbarijse zeerovers</text:span></text:a><text:span text:style-name="T30">, toch wel een specifiek soort kapers)</text:span></text:p>
              </text:list-item>
              <text:list-item>
                <text:p text:style-name="P71"><text:a xlink:type="simple" xlink:href="https://nl.wikipedia.org/w/index.php?title=Overleg_gebruiker:Arch&amp;oldid=41659002"><text:span text:style-name="T43">8 jul 2014 11:30</text:span></text:a><text:span text:style-name="T28"> (</text:span><text:a xlink:type="simple" xlink:href="https://nl.wikipedia.org/w/index.php?title=Overleg_gebruiker:Arch&amp;diff=prev&amp;oldid=41659002"><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97)</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terschapswapens"><text:span text:style-name="T45">→</text:span></text:a><text:span text:style-name="T30">‎</text:span><text:span text:style-name="T55">Waterschapswapens</text:span><text:span text:style-name="T30">)</text:span></text:p>
              </text:list-item>
              <text:list-item>
                <text:p text:style-name="P71"><text:a xlink:type="simple" xlink:href="https://nl.wikipedia.org/w/index.php?title=Cornelis_Johannes_Kieviet&amp;oldid=41658725"><text:span text:style-name="T43">8 jul 2014 10:18</text:span></text:a><text:span text:style-name="T28"> (</text:span><text:a xlink:type="simple" xlink:href="https://nl.wikipedia.org/w/index.php?title=Cornelis_Johannes_Kieviet&amp;diff=prev&amp;oldid=41658725"><text:span text:style-name="T43">wijz</text:span></text:a><text:span text:style-name="T28"> | </text:span><text:a xlink:type="simple" xlink:href="https://nl.wikipedia.org/w/index.php?title=Cornelis_Johannes_Kieviet&amp;action=history"><text:span text:style-name="T43">gesch</text:span></text:a><text:span text:style-name="T28">) . . </text:span><text:span text:style-name="T50">(+31)</text:span><text:span text:style-name="T28">‎ . . </text:span><text:a xlink:type="simple" xlink:href="https://nl.wikipedia.org/wiki/Cornelis_Johannes_Kieviet"><text:span text:style-name="T43">Cornelis Johannes Kieviet</text:span></text:a><text:span text:style-name="T28"> ‎ </text:span><text:span text:style-name="T30">(</text:span><text:a xlink:type="simple" xlink:href="https://nl.wikipedia.org/wiki/Cornelis_Johannes_Kieviet#Etersheim"><text:span text:style-name="T45">→</text:span></text:a><text:span text:style-name="T30">‎</text:span><text:span text:style-name="T55">Etersheim: </text:span><text:span text:style-name="T30">+wikilink naar </text:span><text:a xlink:type="simple" xlink:href="https://nl.wikipedia.org/wiki/Het_Schooltje_van_Dik_Trom"><text:span text:style-name="T45">Het Schooltje van Dik Trom</text:span></text:a><text:span text:style-name="T30">)</text:span></text:p>
              </text:list-item>
              <text:list-item>
                <text:p text:style-name="P71"><text:soft-page-break/><text:a xlink:type="simple" xlink:href="https://nl.wikipedia.org/w/index.php?title=Wapen_van_Gennep&amp;oldid=41637122"><text:span text:style-name="T43">4 jul 2014 13:03</text:span></text:a><text:span text:style-name="T28"> (</text:span><text:a xlink:type="simple" xlink:href="https://nl.wikipedia.org/w/index.php?title=Wapen_van_Gennep&amp;diff=prev&amp;oldid=41637122"><text:span text:style-name="T43">wijz</text:span></text:a><text:span text:style-name="T28"> | </text:span><text:a xlink:type="simple" xlink:href="https://nl.wikipedia.org/w/index.php?title=Wapen_van_Gennep&amp;action=history"><text:span text:style-name="T43">gesch</text:span></text:a><text:span text:style-name="T28">) . . </text:span><text:span text:style-name="T50">(+90)</text:span><text:span text:style-name="T28">‎ . . </text:span><text:a xlink:type="simple" xlink:href="https://nl.wikipedia.org/wiki/Wapen_van_Gennep"><text:span text:style-name="T43">Wapen van Gennep</text:span></text:a><text:span text:style-name="T28"> ‎ </text:span><text:span text:style-name="T30">(</text:span><text:a xlink:type="simple" xlink:href="https://nl.wikipedia.org/wiki/Wapen_van_Gennep#Verwant_wapen"><text:span text:style-name="T45">→</text:span></text:a><text:span text:style-name="T30">‎</text:span><text:span text:style-name="T55">Verwant wapen: </text:span><text:span text:style-name="T30">+ afbeelding en link wapen van Wijchen)</text:span></text:p>
              </text:list-item>
              <text:list-item>
                <text:p text:style-name="P71"><text:a xlink:type="simple" xlink:href="https://nl.wikipedia.org/w/index.php?title=Oss_(gemeente)&amp;oldid=41637019"><text:span text:style-name="T43">4 jul 2014 12:42</text:span></text:a><text:span text:style-name="T28"> (</text:span><text:a xlink:type="simple" xlink:href="https://nl.wikipedia.org/w/index.php?title=Oss_(gemeente)&amp;diff=prev&amp;oldid=41637019"><text:span text:style-name="T43">wijz</text:span></text:a><text:span text:style-name="T28"> | </text:span><text:a xlink:type="simple" xlink:href="https://nl.wikipedia.org/w/index.php?title=Oss_(gemeente)&amp;action=history"><text:span text:style-name="T43">gesch</text:span></text:a><text:span text:style-name="T28">) . . </text:span><text:span text:style-name="T50">(+13)</text:span><text:span text:style-name="T28">‎ . . </text:span><text:a xlink:type="simple" xlink:href="https://nl.wikipedia.org/wiki/Oss_(gemeente)"><text:span text:style-name="T43">Oss (gemeente)</text:span></text:a><text:span text:style-name="T28"> ‎ </text:span><text:span text:style-name="T30">(beetje vreemd, maar zo lijkt het te moeten)</text:span></text:p>
              </text:list-item>
              <text:list-item>
                <text:p text:style-name="P71"><text:a xlink:type="simple" xlink:href="https://nl.wikipedia.org/w/index.php?title=Oss_(gemeente)&amp;oldid=41637014"><text:span text:style-name="T43">4 jul 2014 12:41</text:span></text:a><text:span text:style-name="T28"> (</text:span><text:a xlink:type="simple" xlink:href="https://nl.wikipedia.org/w/index.php?title=Oss_(gemeente)&amp;diff=prev&amp;oldid=41637014"><text:span text:style-name="T43">wijz</text:span></text:a><text:span text:style-name="T28"> | </text:span><text:a xlink:type="simple" xlink:href="https://nl.wikipedia.org/w/index.php?title=Oss_(gemeente)&amp;action=history"><text:span text:style-name="T43">gesch</text:span></text:a><text:span text:style-name="T28">) . . </text:span><text:span text:style-name="T50">(+47)</text:span><text:span text:style-name="T28">‎ . . </text:span><text:a xlink:type="simple" xlink:href="https://nl.wikipedia.org/wiki/Oss_(gemeente)"><text:span text:style-name="T43">Oss (gemeente)</text:span></text:a><text:span text:style-name="T28"> ‎ </text:span><text:span text:style-name="T30">(wikilink naar </text:span><text:a xlink:type="simple" xlink:href="https://nl.wikipedia.org/wiki/Wapen_van_Oss"><text:span text:style-name="T45">Wapen van Oss</text:span></text:a><text:span text:style-name="T30">)</text:span></text:p>
              </text:list-item>
              <text:list-item>
                <text:p text:style-name="P71"><text:a xlink:type="simple" xlink:href="https://nl.wikipedia.org/w/index.php?title=Lijst_van_voormalige_gemeenten_in_Noord-Brabant&amp;oldid=41637006"><text:span text:style-name="T43">4 jul 2014 12:40</text:span></text:a><text:span text:style-name="T28"> (</text:span><text:a xlink:type="simple" xlink:href="https://nl.wikipedia.org/w/index.php?title=Lijst_van_voormalige_gemeenten_in_Noord-Brabant&amp;diff=prev&amp;oldid=41637006"><text:span text:style-name="T43">wijz</text:span></text:a><text:span text:style-name="T28"> | </text:span><text:a xlink:type="simple" xlink:href="https://nl.wikipedia.org/w/index.php?title=Lijst_van_voormalige_gemeenten_in_Noord-Brabant&amp;action=history"><text:span text:style-name="T43">gesch</text:span></text:a><text:span text:style-name="T28">) . . </text:span><text:span text:style-name="T50">(+15)</text:span><text:span text:style-name="T28">‎ . . </text:span><text:a xlink:type="simple" xlink:href="https://nl.wikipedia.org/wiki/Lijst_van_voormalige_gemeenten_in_Noord-Brabant"><text:span text:style-name="T43">Lijst van voormalige gemeenten in Noord-Brabant</text:span></text:a><text:span text:style-name="T28"> ‎ </text:span><text:span text:style-name="T30">(</text:span><text:a xlink:type="simple" xlink:href="https://nl.wikipedia.org/wiki/Oss"><text:span text:style-name="T45">Oss</text:span></text:a><text:span text:style-name="T30"> -&gt; </text:span><text:a xlink:type="simple" xlink:href="https://nl.wikipedia.org/wiki/Oss_(gemeente)"><text:span text:style-name="T45">Oss (gemeente)</text:span></text:a><text:span text:style-name="T30">)</text:span></text:p>
              </text:list-item>
              <text:list-item>
                <text:p text:style-name="P71"><text:a xlink:type="simple" xlink:href="https://nl.wikipedia.org/w/index.php?title=Lijst_van_wapens_van_voormalige_Noord-Brabantse_gemeenten&amp;oldid=41636993"><text:span text:style-name="T43">4 jul 2014 12:38</text:span></text:a><text:span text:style-name="T28"> (</text:span><text:a xlink:type="simple" xlink:href="https://nl.wikipedia.org/w/index.php?title=Lijst_van_wapens_van_voormalige_Noord-Brabantse_gemeenten&amp;diff=prev&amp;oldid=41636993"><text:span text:style-name="T43">wijz</text:span></text:a><text:span text:style-name="T28"> | </text:span><text:a xlink:type="simple" xlink:href="https://nl.wikipedia.org/w/index.php?title=Lijst_van_wapens_van_voormalige_Noord-Brabantse_gemeenten&amp;action=history"><text:span text:style-name="T43">gesch</text:span></text:a><text:span text:style-name="T28">) . . </text:span><text:span text:style-name="T50">(+52)</text:span><text:span text:style-name="T28">‎ . . </text:span><text:a xlink:type="simple" xlink:href="https://nl.wikipedia.org/wiki/Lijst_van_wapens_van_voormalige_Noord-Brabantse_gemeenten"><text:span text:style-name="T43">Lijst van wapens van voormalige Noord-Brabantse gemeenten</text:span></text:a><text:span text:style-name="T28"> ‎ </text:span><text:span text:style-name="T30">(wikilink naar </text:span><text:a xlink:type="simple" xlink:href="https://nl.wikipedia.org/wiki/Lijst_van_voormalige_gemeenten_in_Noord-Brabant"><text:span text:style-name="T45">Lijst van voormalige gemeenten in Noord-Brabant</text:span></text:a><text:span text:style-name="T30"> ingevoegd)</text:span></text:p>
              </text:list-item>
              <text:list-item>
                <text:p text:style-name="P71"><text:a xlink:type="simple" xlink:href="https://nl.wikipedia.org/w/index.php?title=Overleg:Nederlandse_Rode_Lijst_(zoogdieren)&amp;oldid=41636785"><text:span text:style-name="T43">4 jul 2014 12:02</text:span></text:a><text:span text:style-name="T28"> (</text:span><text:a xlink:type="simple" xlink:href="https://nl.wikipedia.org/w/index.php?title=Overleg:Nederlandse_Rode_Lijst_(zoogdieren)&amp;diff=prev&amp;oldid=41636785"><text:span text:style-name="T43">wijz</text:span></text:a><text:span text:style-name="T28"> | </text:span><text:a xlink:type="simple" xlink:href="https://nl.wikipedia.org/w/index.php?title=Overleg:Nederlandse_Rode_Lijst_(zoogdieren)&amp;action=history"><text:span text:style-name="T43">gesch</text:span></text:a><text:span text:style-name="T28">) . . </text:span><text:span text:style-name="T50">(+293)</text:span><text:span text:style-name="T28">‎ . . </text:span><text:a xlink:type="simple" xlink:href="https://nl.wikipedia.org/wiki/Overleg:Nederlandse_Rode_Lijst_(zoogdieren)"><text:span text:style-name="T43">Overleg:Nederlandse Rode Lijst (zoogdieren)</text:span></text:a><text:span text:style-name="T28"> ‎ </text:span><text:span text:style-name="T30">(Nieuw kopje aangemaakt: </text:span><text:a xlink:type="simple" xlink:href="https://nl.wikipedia.org/wiki/Overleg:Nederlandse_Rode_Lijst_(zoogdieren)#Wolf"><text:span text:style-name="T45">→</text:span></text:a><text:span text:style-name="T30">‎</text:span><text:span text:style-name="T55">Wolf</text:span><text:span text:style-name="T30">)</text:span><text:span text:style-name="T28"> </text:span><text:span text:style-name="T29">(laatste wijziging)</text:span></text:p>
              </text:list-item>
              <text:list-item>
                <text:p text:style-name="P71"><text:a xlink:type="simple" xlink:href="https://nl.wikipedia.org/w/index.php?title=Nederlandse_Rode_Lijst_(zoogdieren)&amp;oldid=41636615"><text:span text:style-name="T43">4 jul 2014 11:32</text:span></text:a><text:span text:style-name="T28"> (</text:span><text:a xlink:type="simple" xlink:href="https://nl.wikipedia.org/w/index.php?title=Nederlandse_Rode_Lijst_(zoogdieren)&amp;diff=prev&amp;oldid=41636615"><text:span text:style-name="T43">wijz</text:span></text:a><text:span text:style-name="T28"> | </text:span><text:a xlink:type="simple" xlink:href="https://nl.wikipedia.org/w/index.php?title=Nederlandse_Rode_Lijst_(zoogdieren)&amp;action=history"><text:span text:style-name="T43">gesch</text:span></text:a><text:span text:style-name="T28">) . . </text:span><text:span text:style-name="T65">(0)</text:span><text:span text:style-name="T28">‎ . . </text:span><text:a xlink:type="simple" xlink:href="https://nl.wikipedia.org/wiki/Nederlandse_Rode_Lijst_(zoogdieren)"><text:span text:style-name="T43">Nederlandse Rode Lijst (zoogdieren)</text:span></text:a><text:span text:style-name="T28"> ‎ </text:span><text:span text:style-name="T30">(</text:span><text:a xlink:type="simple" xlink:href="https://nl.wikipedia.org/wiki/Nederlandse_Rode_Lijst_(zoogdieren)#In_het_wild_verdwenen_uit_Nederland"><text:span text:style-name="T45">→</text:span></text:a><text:span text:style-name="T30">‎</text:span><text:span text:style-name="T55">In het wild verdwenen uit Nederland: </text:span><text:span text:style-name="T30">wolf verplaatst naar "terugkeer in de nabije toekomst niet onmogelijk")</text:span></text:p>
              </text:list-item>
              <text:list-item>
                <text:p text:style-name="P71"><text:a xlink:type="simple" xlink:href="https://nl.wikipedia.org/w/index.php?title=Wapen_van_Batenburg&amp;oldid=41636039"><text:span text:style-name="T43">4 jul 2014 09:45</text:span></text:a><text:span text:style-name="T28"> (</text:span><text:a xlink:type="simple" xlink:href="https://nl.wikipedia.org/w/index.php?title=Wapen_van_Batenburg&amp;diff=prev&amp;oldid=41636039"><text:span text:style-name="T43">wijz</text:span></text:a><text:span text:style-name="T28"> | </text:span><text:a xlink:type="simple" xlink:href="https://nl.wikipedia.org/w/index.php?title=Wapen_van_Batenburg&amp;action=history"><text:span text:style-name="T43">gesch</text:span></text:a><text:span text:style-name="T28">) . . </text:span><text:span text:style-name="T60">(-55)</text:span><text:span text:style-name="T28">‎ . . </text:span><text:a xlink:type="simple" xlink:href="https://nl.wikipedia.org/wiki/Wapen_van_Batenburg"><text:span text:style-name="T43">Wapen van Batenburg</text:span></text:a><text:span text:style-name="T28"> ‎ </text:span><text:span text:style-name="T30">(</text:span><text:a xlink:type="simple" xlink:href="https://nl.wikipedia.org/wiki/Wapen_van_Batenburg#Verwant_wapen"><text:span text:style-name="T45">→</text:span></text:a><text:span text:style-name="T30">‎</text:span><text:span text:style-name="T55">Verwant wapen: </text:span><text:span text:style-name="T30">nee, ik doe het verkeerd)</text:span></text:p>
              </text:list-item>
              <text:list-item>
                <text:p text:style-name="P71"><text:a xlink:type="simple" xlink:href="https://nl.wikipedia.org/w/index.php?title=Wapen_van_Batenburg&amp;oldid=41636023"><text:span text:style-name="T43">4 jul 2014 09:43</text:span></text:a><text:span text:style-name="T28"> (</text:span><text:a xlink:type="simple" xlink:href="https://nl.wikipedia.org/w/index.php?title=Wapen_van_Batenburg&amp;diff=prev&amp;oldid=41636023"><text:span text:style-name="T43">wijz</text:span></text:a><text:span text:style-name="T28"> | </text:span><text:a xlink:type="simple" xlink:href="https://nl.wikipedia.org/w/index.php?title=Wapen_van_Batenburg&amp;action=history"><text:span text:style-name="T43">gesch</text:span></text:a><text:span text:style-name="T28">) . . </text:span><text:span text:style-name="T50">(+182)</text:span><text:span text:style-name="T28">‎ . . </text:span><text:a xlink:type="simple" xlink:href="https://nl.wikipedia.org/wiki/Wapen_van_Batenburg"><text:span text:style-name="T43">Wapen van Batenburg</text:span></text:a><text:span text:style-name="T28"> ‎ </text:span><text:span text:style-name="T30">(aanv.)</text:span></text:p>
              </text:list-item>
              <text:list-item>
                <text:p text:style-name="P71"><text:a xlink:type="simple" xlink:href="https://nl.wikipedia.org/w/index.php?title=Wapen_van_Rozendaal&amp;oldid=41632241"><text:span text:style-name="T43">3 jul 2014 14:04</text:span></text:a><text:span text:style-name="T28"> (</text:span><text:a xlink:type="simple" xlink:href="https://nl.wikipedia.org/w/index.php?title=Wapen_van_Rozendaal&amp;diff=prev&amp;oldid=41632241"><text:span text:style-name="T43">wijz</text:span></text:a><text:span text:style-name="T28"> | </text:span><text:a xlink:type="simple" xlink:href="https://nl.wikipedia.org/w/index.php?title=Wapen_van_Rozendaal&amp;action=history"><text:span text:style-name="T43">gesch</text:span></text:a><text:span text:style-name="T28">) . . </text:span><text:span text:style-name="T50">(+8)</text:span><text:span text:style-name="T28">‎ . . </text:span><text:a xlink:type="simple" xlink:href="https://nl.wikipedia.org/wiki/Wapen_van_Rozendaal"><text:span text:style-name="T43">Wapen van Rozendaal</text:span></text:a><text:span text:style-name="T28"> ‎ </text:span><text:span text:style-name="T30">(wapen -&gt; ambachtswapen)</text:span></text:p>
              </text:list-item>
              <text:list-item>
                <text:p text:style-name="P71"><text:a xlink:type="simple" xlink:href="https://nl.wikipedia.org/w/index.php?title=Wapen_van_Vorden&amp;oldid=41630545"><text:span text:style-name="T43">3 jul 2014 10:19</text:span></text:a><text:span text:style-name="T28"> (</text:span><text:a xlink:type="simple" xlink:href="https://nl.wikipedia.org/w/index.php?title=Wapen_van_Vorden&amp;diff=prev&amp;oldid=41630545"><text:span text:style-name="T43">wijz</text:span></text:a><text:span text:style-name="T28"> | </text:span><text:a xlink:type="simple" xlink:href="https://nl.wikipedia.org/w/index.php?title=Wapen_van_Vorden&amp;action=history"><text:span text:style-name="T43">gesch</text:span></text:a><text:span text:style-name="T28">) . . </text:span><text:span text:style-name="T60">(-1)</text:span><text:span text:style-name="T28">‎ . . </text:span><text:a xlink:type="simple" xlink:href="https://nl.wikipedia.org/wiki/Wapen_van_Vorden"><text:span text:style-name="T43">Wapen van Vorden</text:span></text:a><text:span text:style-name="T28"> ‎ </text:span><text:span text:style-name="T30">(</text:span><text:a xlink:type="simple" xlink:href="https://nl.wikipedia.org/wiki/Wapen_van_Vorden#Geschiedenis"><text:span text:style-name="T45">→</text:span></text:a><text:span text:style-name="T30">‎</text:span><text:span text:style-name="T55">Geschiedenis: </text:span><text:span text:style-name="T30">spelling. Het verhaal komt trouwens wat warrig over)</text:span></text:p>
              </text:list-item>
              <text:list-item>
                <text:p text:style-name="P71"><text:a xlink:type="simple" xlink:href="https://nl.wikipedia.org/w/index.php?title=Overleg_gebruiker:Dqfn13&amp;oldid=41626022"><text:span text:style-name="T43">2 jul 2014 13:25</text:span></text:a><text:span text:style-name="T28"> (</text:span><text:a xlink:type="simple" xlink:href="https://nl.wikipedia.org/w/index.php?title=Overleg_gebruiker:Dqfn13&amp;diff=prev&amp;oldid=41626022"><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9)</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Reimerswaal_.28historische_stad.29"><text:span text:style-name="T45">→</text:span></text:a><text:span text:style-name="T30">‎</text:span><text:span text:style-name="T55">Reimerswaal (historische stad)</text:span><text:span text:style-name="T30">)</text:span></text:p>
              </text:list-item>
              <text:list-item>
                <text:p text:style-name="P71"><text:a xlink:type="simple" xlink:href="https://nl.wikipedia.org/w/index.php?title=Overleg_gebruiker:Dqfn13&amp;oldid=41626014"><text:span text:style-name="T43">2 jul 2014 13:24</text:span></text:a><text:span text:style-name="T28"> (</text:span><text:a xlink:type="simple" xlink:href="https://nl.wikipedia.org/w/index.php?title=Overleg_gebruiker:Dqfn13&amp;diff=prev&amp;oldid=41626014"><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114)</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Reimerswaal_.28historische_stad.29"><text:span text:style-name="T45">→</text:span></text:a><text:span text:style-name="T30">‎</text:span><text:span text:style-name="T55">Reimerswaal (historische stad)</text:span><text:span text:style-name="T30">)</text:span></text:p>
              </text:list-item>
              <text:list-item>
                <text:p text:style-name="P71"><text:a xlink:type="simple" xlink:href="https://nl.wikipedia.org/w/index.php?title=Overleg_gebruiker:Dqfn13&amp;oldid=41625368"><text:span text:style-name="T43">2 jul 2014 11:50</text:span></text:a><text:span text:style-name="T28"> (</text:span><text:a xlink:type="simple" xlink:href="https://nl.wikipedia.org/w/index.php?title=Overleg_gebruiker:Dqfn13&amp;diff=prev&amp;oldid=41625368"><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471)</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Reimerswaal_.28historische_stad.29"><text:span text:style-name="T45">→</text:span></text:a><text:span text:style-name="T30">‎</text:span><text:span text:style-name="T55">Reimerswaal (historische stad)</text:span><text:span text:style-name="T30">)</text:span></text:p>
              </text:list-item>
              <text:list-item>
                <text:p text:style-name="P71"><text:a xlink:type="simple" xlink:href="https://nl.wikipedia.org/w/index.php?title=Lijst_van_wapens_van_voormalige_Zeeuwse_gemeenten&amp;oldid=41625276"><text:span text:style-name="T43">2 jul 2014 11:35</text:span></text:a><text:span text:style-name="T28"> (</text:span><text:a xlink:type="simple" xlink:href="https://nl.wikipedia.org/w/index.php?title=Lijst_van_wapens_van_voormalige_Zeeuwse_gemeenten&amp;diff=prev&amp;oldid=41625276"><text:span text:style-name="T43">wijz</text:span></text:a><text:span text:style-name="T28"> | </text:span><text:a xlink:type="simple" xlink:href="https://nl.wikipedia.org/w/index.php?title=Lijst_van_wapens_van_voormalige_Zeeuwse_gemeenten&amp;action=history"><text:span text:style-name="T43">gesch</text:span></text:a><text:span text:style-name="T28">) . . </text:span><text:span text:style-name="T50">(+10)</text:span><text:span text:style-name="T28">‎ . . </text:span><text:a xlink:type="simple" xlink:href="https://nl.wikipedia.org/wiki/Lijst_van_wapens_van_voormalige_Zeeuwse_gemeenten"><text:span text:style-name="T43">Lijst van wapens van voormalige Zeeuwse gemeenten</text:span></text:a><text:span text:style-name="T28"> ‎ </text:span><text:span text:style-name="T30">(</text:span><text:a xlink:type="simple" xlink:href="https://nl.wikipedia.org/wiki/Lijst_van_wapens_van_voormalige_Zeeuwse_gemeenten#V"><text:span text:style-name="T45">→</text:span></text:a><text:span text:style-name="T30">‎</text:span><text:span text:style-name="T55">V: </text:span><text:span text:style-name="T30">Beveland -&gt; Zuid-Beveland)</text:span></text:p>
              </text:list-item>
              <text:list-item>
                <text:p text:style-name="P71"><text:a xlink:type="simple" xlink:href="https://nl.wikipedia.org/w/index.php?title=Hollandse_Leeuw_(wapendier)&amp;oldid=41624772"><text:span text:style-name="T43">2 jul 2014 10:10</text:span></text:a><text:span text:style-name="T28"> (</text:span><text:a xlink:type="simple" xlink:href="https://nl.wikipedia.org/w/index.php?title=Hollandse_Leeuw_(wapendier)&amp;diff=prev&amp;oldid=41624772"><text:span text:style-name="T43">wijz</text:span></text:a><text:span text:style-name="T28"> | </text:span><text:a xlink:type="simple" xlink:href="https://nl.wikipedia.org/w/index.php?title=Hollandse_Leeuw_(wapendier)&amp;action=history"><text:span text:style-name="T43">gesch</text:span></text:a><text:span text:style-name="T28">) . . </text:span><text:span text:style-name="T65">(0)</text:span><text:span text:style-name="T28">‎ . . </text:span><text:a xlink:type="simple" xlink:href="https://nl.wikipedia.org/wiki/Hollandse_Leeuw_(wapendier)"><text:span text:style-name="T43">Hollandse Leeuw (wapendier)</text:span></text:a><text:span text:style-name="T28"> ‎ </text:span><text:span text:style-name="T30">(ik neem aan dat "het" op het wapen van de graven van Holland slaat.)</text:span></text:p>
              </text:list-item>
              <text:list-item>
                <text:p text:style-name="P71"><text:a xlink:type="simple" xlink:href="https://nl.wikipedia.org/w/index.php?title=Hollandse_Leeuw_(wapendier)&amp;oldid=41624761"><text:span text:style-name="T43">2 jul 2014 10:07</text:span></text:a><text:span text:style-name="T28"> (</text:span><text:a xlink:type="simple" xlink:href="https://nl.wikipedia.org/w/index.php?title=Hollandse_Leeuw_(wapendier)&amp;diff=prev&amp;oldid=41624761"><text:span text:style-name="T43">wijz</text:span></text:a><text:span text:style-name="T28"> | </text:span><text:a xlink:type="simple" xlink:href="https://nl.wikipedia.org/w/index.php?title=Hollandse_Leeuw_(wapendier)&amp;action=history"><text:span text:style-name="T43">gesch</text:span></text:a><text:span text:style-name="T28">) . . </text:span><text:span text:style-name="T50">(+281)</text:span><text:span text:style-name="T28">‎ . . </text:span><text:a xlink:type="simple" xlink:href="https://nl.wikipedia.org/wiki/Hollandse_Leeuw_(wapendier)"><text:span text:style-name="T43">Hollandse Leeuw (wapendier)</text:span></text:a><text:span text:style-name="T28"> ‎ </text:span><text:span text:style-name="T30">(aanvullingen)</text:span></text:p>
              </text:list-item>
              <text:list-item>
                <text:p text:style-name="P71"><text:soft-page-break/><text:a xlink:type="simple" xlink:href="https://nl.wikipedia.org/w/index.php?title=Wapen_van_Aarlanderveen&amp;oldid=41624635"><text:span text:style-name="T43">2 jul 2014 09:27</text:span></text:a><text:span text:style-name="T28"> (</text:span><text:a xlink:type="simple" xlink:href="https://nl.wikipedia.org/w/index.php?title=Wapen_van_Aarlanderveen&amp;diff=prev&amp;oldid=41624635"><text:span text:style-name="T43">wijz</text:span></text:a><text:span text:style-name="T28"> | </text:span><text:a xlink:type="simple" xlink:href="https://nl.wikipedia.org/w/index.php?title=Wapen_van_Aarlanderveen&amp;action=history"><text:span text:style-name="T43">gesch</text:span></text:a><text:span text:style-name="T28">) . . </text:span><text:span text:style-name="T60">(-1)</text:span><text:span text:style-name="T28">‎ . . </text:span><text:a xlink:type="simple" xlink:href="https://nl.wikipedia.org/wiki/Wapen_van_Aarlanderveen"><text:span text:style-name="T43">Wapen van Aarlanderveen</text:span></text:a><text:span text:style-name="T28"> ‎ </text:span><text:span text:style-name="T30">(</text:span><text:a xlink:type="simple" xlink:href="https://nl.wikipedia.org/wiki/Wapen_van_Aarlanderveen#Blazoen"><text:span text:style-name="T45">→</text:span></text:a><text:span text:style-name="T30">‎</text:span><text:span text:style-name="T55">Blazoen: </text:span><text:span text:style-name="T30">spelling)</text:span></text:p>
              </text:list-item>
              <text:list-item>
                <text:p text:style-name="P71"><text:a xlink:type="simple" xlink:href="https://nl.wikipedia.org/w/index.php?title=Wapen_van_Laren&amp;oldid=41619250"><text:span text:style-name="T43">1 jul 2014 14:10</text:span></text:a><text:span text:style-name="T28"> (</text:span><text:a xlink:type="simple" xlink:href="https://nl.wikipedia.org/w/index.php?title=Wapen_van_Laren&amp;diff=prev&amp;oldid=41619250"><text:span text:style-name="T43">wijz</text:span></text:a><text:span text:style-name="T28"> | </text:span><text:a xlink:type="simple" xlink:href="https://nl.wikipedia.org/w/index.php?title=Wapen_van_Laren&amp;action=history"><text:span text:style-name="T43">gesch</text:span></text:a><text:span text:style-name="T28">) . . </text:span><text:span text:style-name="T50">(+28)</text:span><text:span text:style-name="T28">‎ . . </text:span><text:a xlink:type="simple" xlink:href="https://nl.wikipedia.org/wiki/Wapen_van_Laren"><text:span text:style-name="T43">Wapen van Laren</text:span></text:a><text:span text:style-name="T28"> ‎ </text:span><text:span text:style-name="T30">(dp)</text:span><text:span text:style-name="T28"> </text:span><text:span text:style-name="T29">(laatste wijziging)</text:span></text:p>
              </text:list-item>
              <text:list-item>
                <text:p text:style-name="P71"><text:a xlink:type="simple" xlink:href="https://nl.wikipedia.org/w/index.php?title=Korenbloem&amp;oldid=41619222"><text:span text:style-name="T43">1 jul 2014 14:06</text:span></text:a><text:span text:style-name="T28"> (</text:span><text:a xlink:type="simple" xlink:href="https://nl.wikipedia.org/w/index.php?title=Korenbloem&amp;diff=prev&amp;oldid=41619222"><text:span text:style-name="T43">wijz</text:span></text:a><text:span text:style-name="T28"> | </text:span><text:a xlink:type="simple" xlink:href="https://nl.wikipedia.org/w/index.php?title=Korenbloem&amp;action=history"><text:span text:style-name="T43">gesch</text:span></text:a><text:span text:style-name="T28">) . . </text:span><text:span text:style-name="T60">(-1)</text:span><text:span text:style-name="T28">‎ . . </text:span><text:a xlink:type="simple" xlink:href="https://nl.wikipedia.org/wiki/Korenbloem"><text:span text:style-name="T43">Korenbloem</text:span></text:a><text:span text:style-name="T28"> ‎ </text:span><text:span text:style-name="T30">(</text:span><text:a xlink:type="simple" xlink:href="https://nl.wikipedia.org/wiki/Korenbloem#Trivia"><text:span text:style-name="T45">→</text:span></text:a><text:span text:style-name="T30">‎</text:span><text:span text:style-name="T55">Trivia</text:span><text:span text:style-name="T30">)</text:span></text:p>
              </text:list-item>
              <text:list-item>
                <text:p text:style-name="P71"><text:a xlink:type="simple" xlink:href="https://nl.wikipedia.org/w/index.php?title=Korenbloem&amp;oldid=41619219"><text:span text:style-name="T43">1 jul 2014 14:05</text:span></text:a><text:span text:style-name="T28"> (</text:span><text:a xlink:type="simple" xlink:href="https://nl.wikipedia.org/w/index.php?title=Korenbloem&amp;diff=prev&amp;oldid=41619219"><text:span text:style-name="T43">wijz</text:span></text:a><text:span text:style-name="T28"> | </text:span><text:a xlink:type="simple" xlink:href="https://nl.wikipedia.org/w/index.php?title=Korenbloem&amp;action=history"><text:span text:style-name="T43">gesch</text:span></text:a><text:span text:style-name="T28">) . . </text:span><text:span text:style-name="T50">(+231)</text:span><text:span text:style-name="T28">‎ . . </text:span><text:a xlink:type="simple" xlink:href="https://nl.wikipedia.org/wiki/Korenbloem"><text:span text:style-name="T43">Korenbloem</text:span></text:a><text:span text:style-name="T28"> ‎ </text:span><text:span text:style-name="T30">(</text:span><text:a xlink:type="simple" xlink:href="https://nl.wikipedia.org/wiki/Korenbloem#Trivia"><text:span text:style-name="T45">→</text:span></text:a><text:span text:style-name="T30">‎</text:span><text:span text:style-name="T55">Trivia</text:span><text:span text:style-name="T30">)</text:span></text:p>
              </text:list-item>
              <text:list-item>
                <text:p text:style-name="P71"><text:a xlink:type="simple" xlink:href="https://nl.wikipedia.org/w/index.php?title=Overleg_gebruiker:Arch&amp;oldid=41619180"><text:span text:style-name="T43">1 jul 2014 13:59</text:span></text:a><text:span text:style-name="T28"> (</text:span><text:a xlink:type="simple" xlink:href="https://nl.wikipedia.org/w/index.php?title=Overleg_gebruiker:Arch&amp;diff=prev&amp;oldid=4161918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59)</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Valkenisse"><text:span text:style-name="T45">→</text:span></text:a><text:span text:style-name="T30">‎</text:span><text:span text:style-name="T55">Wapen van Valkenisse</text:span><text:span text:style-name="T30">)</text:span></text:p>
              </text:list-item>
              <text:list-item>
                <text:p text:style-name="P71"><text:a xlink:type="simple" xlink:href="https://nl.wikipedia.org/w/index.php?title=Overleg_gebruiker:Dqfn13&amp;oldid=41617919"><text:span text:style-name="T43">1 jul 2014 10:38</text:span></text:a><text:span text:style-name="T28"> (</text:span><text:a xlink:type="simple" xlink:href="https://nl.wikipedia.org/w/index.php?title=Overleg_gebruiker:Dqfn13&amp;diff=prev&amp;oldid=41617919"><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422)</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S.C3.A3o_Paulo_.28stad.29"><text:span text:style-name="T45">→</text:span></text:a><text:span text:style-name="T30">‎</text:span><text:span text:style-name="T55">Wapen van São Paulo (stad)</text:span><text:span text:style-name="T30">)</text:span></text:p>
              </text:list-item>
              <text:list-item>
                <text:p text:style-name="P71"><text:a xlink:type="simple" xlink:href="https://nl.wikipedia.org/w/index.php?title=Fleur-de-lys&amp;oldid=41611782"><text:span text:style-name="T43">30 jun 2014 11:22</text:span></text:a><text:span text:style-name="T28"> (</text:span><text:a xlink:type="simple" xlink:href="https://nl.wikipedia.org/w/index.php?title=Fleur-de-lys&amp;diff=prev&amp;oldid=41611782"><text:span text:style-name="T43">wijz</text:span></text:a><text:span text:style-name="T28"> | </text:span><text:a xlink:type="simple" xlink:href="https://nl.wikipedia.org/w/index.php?title=Fleur-de-lys&amp;action=history"><text:span text:style-name="T43">gesch</text:span></text:a><text:span text:style-name="T28">) . . </text:span><text:span text:style-name="T50">(+19)</text:span><text:span text:style-name="T28">‎ . . </text:span><text:a xlink:type="simple" xlink:href="https://nl.wikipedia.org/wiki/Fleur-de-lys"><text:span text:style-name="T43">Fleur-de-lys</text:span></text:a><text:span text:style-name="T28"> ‎ </text:span><text:span text:style-name="T30">(</text:span><text:a xlink:type="simple" xlink:href="https://nl.wikipedia.org/wiki/Fleur-de-lys#Hedendaags_gebruik"><text:span text:style-name="T45">→</text:span></text:a><text:span text:style-name="T30">‎</text:span><text:span text:style-name="T55">Hedendaags gebruik: </text:span><text:span text:style-name="T30">afkomstig uit het familiewapen, vandaar)</text:span></text:p>
              </text:list-item>
              <text:list-item>
                <text:p text:style-name="P71"><text:a xlink:type="simple" xlink:href="https://nl.wikipedia.org/w/index.php?title=Overleg_gebruiker:Arch&amp;oldid=41611522"><text:span text:style-name="T43">30 jun 2014 10:36</text:span></text:a><text:span text:style-name="T28"> (</text:span><text:a xlink:type="simple" xlink:href="https://nl.wikipedia.org/w/index.php?title=Overleg_gebruiker:Arch&amp;diff=prev&amp;oldid=41611522"><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61)</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Valkenisse"><text:span text:style-name="T45">→</text:span></text:a><text:span text:style-name="T30">‎</text:span><text:span text:style-name="T55">Wapen van Valkenisse</text:span><text:span text:style-name="T30">)</text:span></text:p>
              </text:list-item>
              <text:list-item>
                <text:p text:style-name="P71"><text:a xlink:type="simple" xlink:href="https://nl.wikipedia.org/w/index.php?title=Overleg_gebruiker:Arch&amp;oldid=41611480"><text:span text:style-name="T43">30 jun 2014 10:30</text:span></text:a><text:span text:style-name="T28"> (</text:span><text:a xlink:type="simple" xlink:href="https://nl.wikipedia.org/w/index.php?title=Overleg_gebruiker:Arch&amp;diff=prev&amp;oldid=4161148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79)</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Valkenisse"><text:span text:style-name="T45">→</text:span></text:a><text:span text:style-name="T30">‎</text:span><text:span text:style-name="T55">Wapen van Valkenisse</text:span><text:span text:style-name="T30">)</text:span></text:p>
              </text:list-item>
              <text:list-item>
                <text:p text:style-name="P71"><text:a xlink:type="simple" xlink:href="https://nl.wikipedia.org/w/index.php?title=Overleg_gebruiker:Arch&amp;oldid=41611340"><text:span text:style-name="T43">30 jun 2014 09:58</text:span></text:a><text:span text:style-name="T28"> (</text:span><text:a xlink:type="simple" xlink:href="https://nl.wikipedia.org/w/index.php?title=Overleg_gebruiker:Arch&amp;diff=prev&amp;oldid=4161134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1.237)</text:span></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Valkenisse"><text:span text:style-name="T45">→</text:span></text:a><text:span text:style-name="T30">‎</text:span><text:span text:style-name="T55">Wapen van Valkenisse</text:span><text:span text:style-name="T30">)</text:span></text:p>
              </text:list-item>
              <text:list-item>
                <text:p text:style-name="P71"><text:a xlink:type="simple" xlink:href="https://nl.wikipedia.org/w/index.php?title=Kanon_(geschut)&amp;oldid=41594015"><text:span text:style-name="T43">27 jun 2014 15:24</text:span></text:a><text:span text:style-name="T28"> (</text:span><text:a xlink:type="simple" xlink:href="https://nl.wikipedia.org/w/index.php?title=Kanon_(geschut)&amp;diff=prev&amp;oldid=41594015"><text:span text:style-name="T43">wijz</text:span></text:a><text:span text:style-name="T28"> | </text:span><text:a xlink:type="simple" xlink:href="https://nl.wikipedia.org/w/index.php?title=Kanon_(geschut)&amp;action=history"><text:span text:style-name="T43">gesch</text:span></text:a><text:span text:style-name="T28">) . . </text:span><text:span text:style-name="T50">(+163)</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Negentiende_eeuw"><text:span text:style-name="T45">→</text:span></text:a><text:span text:style-name="T30">‎</text:span><text:span text:style-name="T55">Negentiende eeuw: </text:span><text:span text:style-name="T30">nog meer ontwikkelingen die een rol speelden)</text:span></text:p>
              </text:list-item>
              <text:list-item>
                <text:p text:style-name="P71"><text:a xlink:type="simple" xlink:href="https://nl.wikipedia.org/w/index.php?title=Kanon_(geschut)&amp;oldid=41592641"><text:span text:style-name="T43">27 jun 2014 13:36</text:span></text:a><text:span text:style-name="T28"> (</text:span><text:a xlink:type="simple" xlink:href="https://nl.wikipedia.org/w/index.php?title=Kanon_(geschut)&amp;diff=prev&amp;oldid=41592641"><text:span text:style-name="T43">wijz</text:span></text:a><text:span text:style-name="T28"> | </text:span><text:a xlink:type="simple" xlink:href="https://nl.wikipedia.org/w/index.php?title=Kanon_(geschut)&amp;action=history"><text:span text:style-name="T43">gesch</text:span></text:a><text:span text:style-name="T28">) . . </text:span><text:span text:style-name="T50">(+192)</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Negentiende_eeuw"><text:span text:style-name="T45">→</text:span></text:a><text:span text:style-name="T30">‎</text:span><text:span text:style-name="T55">Negentiende eeuw: </text:span><text:span text:style-name="T30">munitie een eigen alinea gegeven, </text:span><text:a xlink:type="simple" xlink:href="https://nl.wikipedia.org/wiki/Brisantgranaat"><text:span text:style-name="T45">brisantgranaat</text:span></text:a><text:span text:style-name="T30"> toegevoegd (ook 19e eeuw))</text:span></text:p>
              </text:list-item>
              <text:list-item>
                <text:p text:style-name="P71"><text:a xlink:type="simple" xlink:href="https://nl.wikipedia.org/w/index.php?title=Kanon_(geschut)&amp;oldid=41592273"><text:span text:style-name="T43">27 jun 2014 13:02</text:span></text:a><text:span text:style-name="T28"> (</text:span><text:a xlink:type="simple" xlink:href="https://nl.wikipedia.org/w/index.php?title=Kanon_(geschut)&amp;diff=prev&amp;oldid=41592273"><text:span text:style-name="T43">wijz</text:span></text:a><text:span text:style-name="T28"> | </text:span><text:a xlink:type="simple" xlink:href="https://nl.wikipedia.org/w/index.php?title=Kanon_(geschut)&amp;action=history"><text:span text:style-name="T43">gesch</text:span></text:a><text:span text:style-name="T28">) . . </text:span><text:span text:style-name="T50">(+466)</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Middeleeuwen"><text:span text:style-name="T45">→</text:span></text:a><text:span text:style-name="T30">‎</text:span><text:span text:style-name="T55">Middeleeuwen</text:span><text:span text:style-name="T30">)</text:span><text:span text:style-name="T28"> (</text:span><text:a xlink:type="simple" xlink:href="https://nl.wikipedia.org/wiki/Speciaal:Labels"><text:span text:style-name="T43">Label</text:span></text:a><text:span text:style-name="T28">: Misbruikfilter: Schuttingtaal)</text:span></text:p>
              </text:list-item>
              <text:list-item>
                <text:p text:style-name="P71"><text:a xlink:type="simple" xlink:href="https://nl.wikipedia.org/w/index.php?title=Kanon_(geschut)&amp;oldid=41592172"><text:span text:style-name="T43">27 jun 2014 12:52</text:span></text:a><text:span text:style-name="T28"> (</text:span><text:a xlink:type="simple" xlink:href="https://nl.wikipedia.org/w/index.php?title=Kanon_(geschut)&amp;diff=prev&amp;oldid=41592172"><text:span text:style-name="T43">wijz</text:span></text:a><text:span text:style-name="T28"> | </text:span><text:a xlink:type="simple" xlink:href="https://nl.wikipedia.org/w/index.php?title=Kanon_(geschut)&amp;action=history"><text:span text:style-name="T43">gesch</text:span></text:a><text:span text:style-name="T28">) . . </text:span><text:span text:style-name="T50">(+121)</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Negentiende_eeuw"><text:span text:style-name="T45">→</text:span></text:a><text:span text:style-name="T30">‎</text:span><text:span text:style-name="T55">Negentiende eeuw: </text:span><text:span text:style-name="T30">details)</text:span></text:p>
              </text:list-item>
              <text:list-item>
                <text:p text:style-name="P71"><text:a xlink:type="simple" xlink:href="https://nl.wikipedia.org/w/index.php?title=Kanon_(geschut)&amp;oldid=41591457"><text:span text:style-name="T43">27 jun 2014 11:46</text:span></text:a><text:span text:style-name="T28"> (</text:span><text:a xlink:type="simple" xlink:href="https://nl.wikipedia.org/w/index.php?title=Kanon_(geschut)&amp;diff=prev&amp;oldid=41591457"><text:span text:style-name="T43">wijz</text:span></text:a><text:span text:style-name="T28"> | </text:span><text:a xlink:type="simple" xlink:href="https://nl.wikipedia.org/w/index.php?title=Kanon_(geschut)&amp;action=history"><text:span text:style-name="T43">gesch</text:span></text:a><text:span text:style-name="T28">) . . </text:span><text:span text:style-name="T60">(-27)</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Negentiende_eeuw"><text:span text:style-name="T45">→</text:span></text:a><text:span text:style-name="T30">‎</text:span><text:span text:style-name="T55">Negentiende eeuw</text:span><text:span text:style-name="T30">)</text:span></text:p>
              </text:list-item>
              <text:list-item>
                <text:p text:style-name="P71"><text:a xlink:type="simple" xlink:href="https://nl.wikipedia.org/w/index.php?title=Kanon_(geschut)&amp;oldid=41591449"><text:span text:style-name="T43">27 jun 2014 11:45</text:span></text:a><text:span text:style-name="T28"> (</text:span><text:a xlink:type="simple" xlink:href="https://nl.wikipedia.org/w/index.php?title=Kanon_(geschut)&amp;diff=prev&amp;oldid=41591449"><text:span text:style-name="T43">wijz</text:span></text:a><text:span text:style-name="T28"> | </text:span><text:a xlink:type="simple" xlink:href="https://nl.wikipedia.org/w/index.php?title=Kanon_(geschut)&amp;action=history"><text:span text:style-name="T43">gesch</text:span></text:a><text:span text:style-name="T28">) . . </text:span><text:span text:style-name="T50">(+366)</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Negentiende_eeuw"><text:span text:style-name="T45">→</text:span></text:a><text:span text:style-name="T30">‎</text:span><text:span text:style-name="T55">Negentiende eeuw</text:span><text:span text:style-name="T30">)</text:span></text:p>
              </text:list-item>
              <text:list-item>
                <text:p text:style-name="P71"><text:a xlink:type="simple" xlink:href="https://nl.wikipedia.org/w/index.php?title=Kanon_(geschut)&amp;oldid=41590188"><text:span text:style-name="T43">27 jun 2014 09:49</text:span></text:a><text:span text:style-name="T28"> (</text:span><text:a xlink:type="simple" xlink:href="https://nl.wikipedia.org/w/index.php?title=Kanon_(geschut)&amp;diff=prev&amp;oldid=41590188"><text:span text:style-name="T43">wijz</text:span></text:a><text:span text:style-name="T28"> | </text:span><text:a xlink:type="simple" xlink:href="https://nl.wikipedia.org/w/index.php?title=Kanon_(geschut)&amp;action=history"><text:span text:style-name="T43">gesch</text:span></text:a><text:span text:style-name="T28">) . . </text:span><text:span text:style-name="T50">(+322)</text:span><text:span text:style-name="T28">‎ . . </text:span><text:a xlink:type="simple" xlink:href="https://nl.wikipedia.org/wiki/Kanon_(geschut)"><text:span text:style-name="T43">Kanon (geschut)</text:span></text:a><text:span text:style-name="T28"> ‎ </text:span><text:span text:style-name="T30">(aanvulling, zie de informatie bij [[Granaat (munitie))</text:span></text:p>
              </text:list-item>
              <text:list-item>
                <text:p text:style-name="P71"><text:a xlink:type="simple" xlink:href="https://nl.wikipedia.org/w/index.php?title=Kanon_(geschut)&amp;oldid=41582344"><text:span text:style-name="T43">26 jun 2014 17:22</text:span></text:a><text:span text:style-name="T28"> (</text:span><text:a xlink:type="simple" xlink:href="https://nl.wikipedia.org/w/index.php?title=Kanon_(geschut)&amp;diff=prev&amp;oldid=41582344"><text:span text:style-name="T43">wijz</text:span></text:a><text:span text:style-name="T28"> | </text:span><text:a xlink:type="simple" xlink:href="https://nl.wikipedia.org/w/index.php?title=Kanon_(geschut)&amp;action=history"><text:span text:style-name="T43">gesch</text:span></text:a><text:span text:style-name="T28">) . . </text:span><text:span text:style-name="T50">(+1)</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Negentiende_eeuw"><text:span text:style-name="T45">→</text:span></text:a><text:span text:style-name="T30">‎</text:span><text:span text:style-name="T55">Negentiende eeuw</text:span><text:span text:style-name="T30">)</text:span></text:p>
              </text:list-item>
              <text:list-item>
                <text:p text:style-name="P71"><text:a xlink:type="simple" xlink:href="https://nl.wikipedia.org/w/index.php?title=Kanon_(geschut)&amp;oldid=41582331"><text:span text:style-name="T43">26 jun 2014 17:21</text:span></text:a><text:span text:style-name="T28"> (</text:span><text:a xlink:type="simple" xlink:href="https://nl.wikipedia.org/w/index.php?title=Kanon_(geschut)&amp;diff=prev&amp;oldid=41582331"><text:span text:style-name="T43">wijz</text:span></text:a><text:span text:style-name="T28"> | </text:span><text:a xlink:type="simple" xlink:href="https://nl.wikipedia.org/w/index.php?title=Kanon_(geschut)&amp;action=history"><text:span text:style-name="T43">gesch</text:span></text:a><text:span text:style-name="T28">) . . </text:span><text:span text:style-name="Strong_20_Emphasis"><text:span text:style-name="T50">(+698)</text:span></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Twintigste_eeuw_tot_heden"><text:span text:style-name="T45">→</text:span></text:a><text:span text:style-name="T30">‎</text:span><text:span text:style-name="T55">Twintigste eeuw tot heden: </text:span><text:span text:style-name="T30">Het kanon veranderde totaal in de </text:span><text:soft-page-break/><text:span text:style-name="T30">negentiende eeuw)</text:span></text:p>
              </text:list-item>
              <text:list-item>
                <text:p text:style-name="P71"><text:a xlink:type="simple" xlink:href="https://nl.wikipedia.org/w/index.php?title=Kanon_(geschut)&amp;oldid=41581873"><text:span text:style-name="T43">26 jun 2014 16:42</text:span></text:a><text:span text:style-name="T28"> (</text:span><text:a xlink:type="simple" xlink:href="https://nl.wikipedia.org/w/index.php?title=Kanon_(geschut)&amp;diff=prev&amp;oldid=41581873"><text:span text:style-name="T43">wijz</text:span></text:a><text:span text:style-name="T28"> | </text:span><text:a xlink:type="simple" xlink:href="https://nl.wikipedia.org/w/index.php?title=Kanon_(geschut)&amp;action=history"><text:span text:style-name="T43">gesch</text:span></text:a><text:span text:style-name="T28">) . . </text:span><text:span text:style-name="T50">(+10)</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Twintigste_eeuw"><text:span text:style-name="T45">→</text:span></text:a><text:span text:style-name="T30">‎</text:span><text:span text:style-name="T55">Twintigste eeuw</text:span><text:span text:style-name="T30">)</text:span></text:p>
              </text:list-item>
              <text:list-item>
                <text:p text:style-name="P71"><text:a xlink:type="simple" xlink:href="https://nl.wikipedia.org/w/index.php?title=Kanon_(geschut)&amp;oldid=41581848"><text:span text:style-name="T43">26 jun 2014 16:40</text:span></text:a><text:span text:style-name="T28"> (</text:span><text:a xlink:type="simple" xlink:href="https://nl.wikipedia.org/w/index.php?title=Kanon_(geschut)&amp;diff=prev&amp;oldid=41581848"><text:span text:style-name="T43">wijz</text:span></text:a><text:span text:style-name="T28"> | </text:span><text:a xlink:type="simple" xlink:href="https://nl.wikipedia.org/w/index.php?title=Kanon_(geschut)&amp;action=history"><text:span text:style-name="T43">gesch</text:span></text:a><text:span text:style-name="T28">) . . </text:span><text:span text:style-name="T50">(+45)</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Geschiedenis"><text:span text:style-name="T45">→</text:span></text:a><text:span text:style-name="T30">‎</text:span><text:span text:style-name="T55">Geschiedenis: </text:span><text:span text:style-name="T30">opgesplitst in twee alinea's)</text:span></text:p>
              </text:list-item>
              <text:list-item>
                <text:p text:style-name="P71"><text:a xlink:type="simple" xlink:href="https://nl.wikipedia.org/w/index.php?title=Kanon_(geschut)&amp;oldid=41581617"><text:span text:style-name="T43">26 jun 2014 16:21</text:span></text:a><text:span text:style-name="T28"> (</text:span><text:a xlink:type="simple" xlink:href="https://nl.wikipedia.org/w/index.php?title=Kanon_(geschut)&amp;diff=prev&amp;oldid=41581617"><text:span text:style-name="T43">wijz</text:span></text:a><text:span text:style-name="T28"> | </text:span><text:a xlink:type="simple" xlink:href="https://nl.wikipedia.org/w/index.php?title=Kanon_(geschut)&amp;action=history"><text:span text:style-name="T43">gesch</text:span></text:a><text:span text:style-name="T28">) . . </text:span><text:span text:style-name="T50">(+12)</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Geschiedenis"><text:span text:style-name="T45">→</text:span></text:a><text:span text:style-name="T30">‎</text:span><text:span text:style-name="T55">Geschiedenis: </text:span><text:span text:style-name="T30">eigenlijk uitsluitend in Europa)</text:span></text:p>
              </text:list-item>
              <text:list-item>
                <text:p text:style-name="P71"><text:a xlink:type="simple" xlink:href="https://nl.wikipedia.org/w/index.php?title=Kanon_(geschut)&amp;oldid=41581591"><text:span text:style-name="T43">26 jun 2014 16:19</text:span></text:a><text:span text:style-name="T28"> (</text:span><text:a xlink:type="simple" xlink:href="https://nl.wikipedia.org/w/index.php?title=Kanon_(geschut)&amp;diff=prev&amp;oldid=41581591"><text:span text:style-name="T43">wijz</text:span></text:a><text:span text:style-name="T28"> | </text:span><text:a xlink:type="simple" xlink:href="https://nl.wikipedia.org/w/index.php?title=Kanon_(geschut)&amp;action=history"><text:span text:style-name="T43">gesch</text:span></text:a><text:span text:style-name="T28">) . . </text:span><text:span text:style-name="T50">(+139)</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Geschiedenis"><text:span text:style-name="T45">→</text:span></text:a><text:span text:style-name="T30">‎</text:span><text:span text:style-name="T55">Geschiedenis: </text:span><text:span text:style-name="T30">de essentie waarom het in China niet werkte was ook verdwenen bij de laatste bewerking. Even op een andere manier teruggeplaatst)</text:span></text:p>
              </text:list-item>
              <text:list-item>
                <text:p text:style-name="P71"><text:a xlink:type="simple" xlink:href="https://nl.wikipedia.org/w/index.php?title=Kanon_(geschut)&amp;oldid=41580379"><text:span text:style-name="T43">26 jun 2014 14:34</text:span></text:a><text:span text:style-name="T28"> (</text:span><text:a xlink:type="simple" xlink:href="https://nl.wikipedia.org/w/index.php?title=Kanon_(geschut)&amp;diff=prev&amp;oldid=41580379"><text:span text:style-name="T43">wijz</text:span></text:a><text:span text:style-name="T28"> | </text:span><text:a xlink:type="simple" xlink:href="https://nl.wikipedia.org/w/index.php?title=Kanon_(geschut)&amp;action=history"><text:span text:style-name="T43">gesch</text:span></text:a><text:span text:style-name="T28">) . . </text:span><text:span text:style-name="T50">(+186)</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Geschiedenis"><text:span text:style-name="T45">→</text:span></text:a><text:span text:style-name="T30">‎</text:span><text:span text:style-name="T55">Geschiedenis</text:span><text:span text:style-name="T30">)</text:span></text:p>
              </text:list-item>
              <text:list-item>
                <text:p text:style-name="P71"><text:a xlink:type="simple" xlink:href="https://nl.wikipedia.org/w/index.php?title=Power_take-off&amp;oldid=41577930"><text:span text:style-name="T43">26 jun 2014 10:58</text:span></text:a><text:span text:style-name="T28"> (</text:span><text:a xlink:type="simple" xlink:href="https://nl.wikipedia.org/w/index.php?title=Power_take-off&amp;diff=prev&amp;oldid=41577930"><text:span text:style-name="T43">wijz</text:span></text:a><text:span text:style-name="T28"> | </text:span><text:a xlink:type="simple" xlink:href="https://nl.wikipedia.org/w/index.php?title=Power_take-off&amp;action=history"><text:span text:style-name="T43">gesch</text:span></text:a><text:span text:style-name="T28">) . . </text:span><text:span text:style-name="T50">(+15)</text:span><text:span text:style-name="T28">‎ . . </text:span><text:a xlink:type="simple" xlink:href="https://nl.wikipedia.org/wiki/Power_take-off"><text:span text:style-name="T43">Power take-off</text:span></text:a><text:span text:style-name="T28"> ‎ </text:span><text:span text:style-name="T30">(</text:span><text:a xlink:type="simple" xlink:href="https://nl.wikipedia.org/wiki/Power_take-off#Algemeen"><text:span text:style-name="T45">→</text:span></text:a><text:span text:style-name="T30">‎</text:span><text:span text:style-name="T55">Algemeen</text:span><text:span text:style-name="T30">)</text:span></text:p>
              </text:list-item>
              <text:list-item>
                <text:p text:style-name="P71"><text:a xlink:type="simple" xlink:href="https://nl.wikipedia.org/w/index.php?title=Power_take-off&amp;oldid=41577872"><text:span text:style-name="T43">26 jun 2014 10:52</text:span></text:a><text:span text:style-name="T28"> (</text:span><text:a xlink:type="simple" xlink:href="https://nl.wikipedia.org/w/index.php?title=Power_take-off&amp;diff=prev&amp;oldid=41577872"><text:span text:style-name="T43">wijz</text:span></text:a><text:span text:style-name="T28"> | </text:span><text:a xlink:type="simple" xlink:href="https://nl.wikipedia.org/w/index.php?title=Power_take-off&amp;action=history"><text:span text:style-name="T43">gesch</text:span></text:a><text:span text:style-name="T28">) . . </text:span><text:span text:style-name="T50">(+43)</text:span><text:span text:style-name="T28">‎ . . </text:span><text:a xlink:type="simple" xlink:href="https://nl.wikipedia.org/wiki/Power_take-off"><text:span text:style-name="T43">Power take-off</text:span></text:a><text:span text:style-name="T28"> ‎ </text:span><text:span text:style-name="T30">(</text:span><text:a xlink:type="simple" xlink:href="https://nl.wikipedia.org/wiki/Power_take-off#Algemeen"><text:span text:style-name="T45">→</text:span></text:a><text:span text:style-name="T30">‎</text:span><text:span text:style-name="T55">Algemeen</text:span><text:span text:style-name="T30">)</text:span></text:p>
              </text:list-item>
              <text:list-item>
                <text:p text:style-name="P71"><text:a xlink:type="simple" xlink:href="https://nl.wikipedia.org/w/index.php?title=Driepuntsophanging&amp;oldid=41577640"><text:span text:style-name="T43">26 jun 2014 10:25</text:span></text:a><text:span text:style-name="T28"> (</text:span><text:a xlink:type="simple" xlink:href="https://nl.wikipedia.org/w/index.php?title=Driepuntsophanging&amp;diff=prev&amp;oldid=41577640"><text:span text:style-name="T43">wijz</text:span></text:a><text:span text:style-name="T28"> | </text:span><text:a xlink:type="simple" xlink:href="https://nl.wikipedia.org/w/index.php?title=Driepuntsophanging&amp;action=history"><text:span text:style-name="T43">gesch</text:span></text:a><text:span text:style-name="T28">) . . </text:span><text:span text:style-name="T50">(+13)</text:span><text:span text:style-name="T28">‎ . . </text:span><text:a xlink:type="simple" xlink:href="https://nl.wikipedia.org/wiki/Driepuntsophanging"><text:span text:style-name="T43">Driepuntsophanging</text:span></text:a><text:span text:style-name="T28"> ‎ </text:span><text:span text:style-name="T30">(</text:span><text:a xlink:type="simple" xlink:href="https://nl.wikipedia.org/wiki/Driepuntsophanging#Geschiedenis"><text:span text:style-name="T45">→</text:span></text:a><text:span text:style-name="T30">‎</text:span><text:span text:style-name="T55">Geschiedenis</text:span><text:span text:style-name="T30">)</text:span></text:p>
              </text:list-item>
              <text:list-item>
                <text:p text:style-name="P71"><text:a xlink:type="simple" xlink:href="https://nl.wikipedia.org/w/index.php?title=Hefinrichting&amp;oldid=41577586"><text:span text:style-name="T43">26 jun 2014 10:19</text:span></text:a><text:span text:style-name="T28"> (wijz | </text:span><text:a xlink:type="simple" xlink:href="https://nl.wikipedia.org/w/index.php?title=Hefinrichting&amp;action=history"><text:span text:style-name="T43">gesch</text:span></text:a><text:span text:style-name="T28">) . . </text:span><text:span text:style-name="T50">(+37)</text:span><text:span text:style-name="T28">‎ . . N </text:span><text:a xlink:type="simple" xlink:href="https://nl.wikipedia.org/w/index.php?title=Hefinrichting&amp;redirect=no"><text:span text:style-name="T43">Hefinrichting</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Driepuntsophanging"><text:span text:style-name="T45">Driepuntsophanging</text:span></text:a><text:span text:style-name="T30">)</text:span><text:span text:style-name="T28"> </text:span><text:span text:style-name="T29">(laatste wijziging)</text:span></text:p>
              </text:list-item>
              <text:list-item>
                <text:p text:style-name="P71"><text:a xlink:type="simple" xlink:href="https://nl.wikipedia.org/w/index.php?title=Geert-Jan_van_der_Wal&amp;oldid=41577569"><text:span text:style-name="T43">26 jun 2014 10:16</text:span></text:a><text:span text:style-name="T28"> (</text:span><text:a xlink:type="simple" xlink:href="https://nl.wikipedia.org/w/index.php?title=Geert-Jan_van_der_Wal&amp;diff=prev&amp;oldid=41577569"><text:span text:style-name="T43">wijz</text:span></text:a><text:span text:style-name="T28"> | </text:span><text:a xlink:type="simple" xlink:href="https://nl.wikipedia.org/w/index.php?title=Geert-Jan_van_der_Wal&amp;action=history"><text:span text:style-name="T43">gesch</text:span></text:a><text:span text:style-name="T28">) . . </text:span><text:span text:style-name="T50">(+4)</text:span><text:span text:style-name="T28">‎ . . </text:span><text:a xlink:type="simple" xlink:href="https://nl.wikipedia.org/wiki/Geert-Jan_van_der_Wal"><text:span text:style-name="T43">Geert-Jan van der Wal</text:span></text:a><text:span text:style-name="T28"> ‎ </text:span><text:span text:style-name="T30">(als traumahelicopter hier gelinkt wordt, kan </text:span><text:a xlink:type="simple" xlink:href="https://nl.wikipedia.org/wiki/Aftakas"><text:span text:style-name="T45">aftakas</text:span></text:a><text:span text:style-name="T30"> zeker ook. Alleen voor technici en boeren is meteen duidelijk wat dat voor een ding is)</text:span></text:p>
              </text:list-item>
              <text:list-item>
                <text:p text:style-name="P71"><text:a xlink:type="simple" xlink:href="https://nl.wikipedia.org/w/index.php?title=Driepuntsophanging&amp;oldid=41567679"><text:span text:style-name="T43">25 jun 2014 16:49</text:span></text:a><text:span text:style-name="T28"> (</text:span><text:a xlink:type="simple" xlink:href="https://nl.wikipedia.org/w/index.php?title=Driepuntsophanging&amp;diff=prev&amp;oldid=41567679"><text:span text:style-name="T43">wijz</text:span></text:a><text:span text:style-name="T28"> | </text:span><text:a xlink:type="simple" xlink:href="https://nl.wikipedia.org/w/index.php?title=Driepuntsophanging&amp;action=history"><text:span text:style-name="T43">gesch</text:span></text:a><text:span text:style-name="T28">) . . </text:span><text:span text:style-name="Strong_20_Emphasis"><text:span text:style-name="T50">(+849)</text:span></text:span><text:span text:style-name="T28">‎ . . </text:span><text:a xlink:type="simple" xlink:href="https://nl.wikipedia.org/wiki/Driepuntsophanging"><text:span text:style-name="T43">Driepuntsophanging</text:span></text:a><text:span text:style-name="T28"> ‎ </text:span><text:span text:style-name="T30">(aanvulling. Bron http://en.wikipedia.org/wiki/Three-point_hitch)</text:span></text:p>
              </text:list-item>
              <text:list-item>
                <text:p text:style-name="P71"><text:a xlink:type="simple" xlink:href="https://nl.wikipedia.org/w/index.php?title=Daphne_Deckers&amp;oldid=41565864"><text:span text:style-name="T43">25 jun 2014 14:12</text:span></text:a><text:span text:style-name="T28"> (</text:span><text:a xlink:type="simple" xlink:href="https://nl.wikipedia.org/w/index.php?title=Daphne_Deckers&amp;diff=prev&amp;oldid=41565864"><text:span text:style-name="T43">wijz</text:span></text:a><text:span text:style-name="T28"> | </text:span><text:a xlink:type="simple" xlink:href="https://nl.wikipedia.org/w/index.php?title=Daphne_Deckers&amp;action=history"><text:span text:style-name="T43">gesch</text:span></text:a><text:span text:style-name="T28">) . . </text:span><text:span text:style-name="T50">(+266)</text:span><text:span text:style-name="T28">‎ . . </text:span><text:a xlink:type="simple" xlink:href="https://nl.wikipedia.org/wiki/Daphne_Deckers"><text:span text:style-name="T43">Daphne Deckers</text:span></text:a><text:span text:style-name="T28"> ‎ </text:span><text:span text:style-name="T30">(</text:span><text:a xlink:type="simple" xlink:href="https://nl.wikipedia.org/wiki/Daphne_Deckers#Trivia"><text:span text:style-name="T45">→</text:span></text:a><text:span text:style-name="T30">‎</text:span><text:span text:style-name="T55">Trivia</text:span><text:span text:style-name="T30">)</text:span></text:p>
              </text:list-item>
              <text:list-item>
                <text:p text:style-name="P71"><text:a xlink:type="simple" xlink:href="https://nl.wikipedia.org/w/index.php?title=Driepuntsophanging&amp;oldid=41558137"><text:span text:style-name="T43">24 jun 2014 13:49</text:span></text:a><text:span text:style-name="T28"> (</text:span><text:a xlink:type="simple" xlink:href="https://nl.wikipedia.org/w/index.php?title=Driepuntsophanging&amp;diff=prev&amp;oldid=41558137"><text:span text:style-name="T43">wijz</text:span></text:a><text:span text:style-name="T28"> | </text:span><text:a xlink:type="simple" xlink:href="https://nl.wikipedia.org/w/index.php?title=Driepuntsophanging&amp;action=history"><text:span text:style-name="T43">gesch</text:span></text:a><text:span text:style-name="T28">) . . </text:span><text:span text:style-name="T50">(+34)</text:span><text:span text:style-name="T28">‎ . . </text:span><text:a xlink:type="simple" xlink:href="https://nl.wikipedia.org/wiki/Driepuntsophanging"><text:span text:style-name="T43">Driepuntsophanging</text:span></text:a><text:span text:style-name="T28"> ‎ </text:span><text:span text:style-name="T30">(link naar </text:span><text:a xlink:type="simple" xlink:href="https://nl.wikipedia.org/wiki/Power_take-off"><text:span text:style-name="T45">Power take-off</text:span></text:a><text:span text:style-name="T30">)</text:span></text:p>
              </text:list-item>
              <text:list-item>
                <text:p text:style-name="P71"><text:a xlink:type="simple" xlink:href="https://nl.wikipedia.org/w/index.php?title=Power_take-off&amp;oldid=41558125"><text:span text:style-name="T43">24 jun 2014 13:47</text:span></text:a><text:span text:style-name="T28"> (</text:span><text:a xlink:type="simple" xlink:href="https://nl.wikipedia.org/w/index.php?title=Power_take-off&amp;diff=prev&amp;oldid=41558125"><text:span text:style-name="T43">wijz</text:span></text:a><text:span text:style-name="T28"> | </text:span><text:a xlink:type="simple" xlink:href="https://nl.wikipedia.org/w/index.php?title=Power_take-off&amp;action=history"><text:span text:style-name="T43">gesch</text:span></text:a><text:span text:style-name="T28">) . . </text:span><text:span text:style-name="T50">(+39)</text:span><text:span text:style-name="T28">‎ . . </text:span><text:a xlink:type="simple" xlink:href="https://nl.wikipedia.org/wiki/Power_take-off"><text:span text:style-name="T43">Power take-off</text:span></text:a><text:span text:style-name="T28"> ‎ </text:span><text:span text:style-name="T30">(</text:span><text:a xlink:type="simple" xlink:href="https://nl.wikipedia.org/wiki/Power_take-off#Zie_ook"><text:span text:style-name="T45">→</text:span></text:a><text:span text:style-name="T30">‎</text:span><text:span text:style-name="T55">Zie ook</text:span><text:span text:style-name="T30">)</text:span></text:p>
              </text:list-item>
              <text:list-item>
                <text:p text:style-name="P71"><text:a xlink:type="simple" xlink:href="https://nl.wikipedia.org/w/index.php?title=Power_take-off&amp;oldid=41558099"><text:span text:style-name="T43">24 jun 2014 13:45</text:span></text:a><text:span text:style-name="T28"> (</text:span><text:a xlink:type="simple" xlink:href="https://nl.wikipedia.org/w/index.php?title=Power_take-off&amp;diff=prev&amp;oldid=41558099"><text:span text:style-name="T43">wijz</text:span></text:a><text:span text:style-name="T28"> | </text:span><text:a xlink:type="simple" xlink:href="https://nl.wikipedia.org/w/index.php?title=Power_take-off&amp;action=history"><text:span text:style-name="T43">gesch</text:span></text:a><text:span text:style-name="T28">) . . </text:span><text:span text:style-name="T50">(+459)</text:span><text:span text:style-name="T28">‎ . . </text:span><text:a xlink:type="simple" xlink:href="https://nl.wikipedia.org/wiki/Power_take-off"><text:span text:style-name="T43">Power take-off</text:span></text:a><text:span text:style-name="T28"> ‎ </text:span><text:span text:style-name="T30">(Verhelderende inleiding. Deels van en.wikipedia, deels van de.wikipedia)</text:span></text:p>
              </text:list-item>
              <text:list-item>
                <text:p text:style-name="P71"><text:a xlink:type="simple" xlink:href="https://nl.wikipedia.org/w/index.php?title=Eiland_van_Dordrecht&amp;oldid=41552083"><text:span text:style-name="T43">23 jun 2014 13:42</text:span></text:a><text:span text:style-name="T28"> (</text:span><text:a xlink:type="simple" xlink:href="https://nl.wikipedia.org/w/index.php?title=Eiland_van_Dordrecht&amp;diff=prev&amp;oldid=41552083"><text:span text:style-name="T43">wijz</text:span></text:a><text:span text:style-name="T28"> | </text:span><text:a xlink:type="simple" xlink:href="https://nl.wikipedia.org/w/index.php?title=Eiland_van_Dordrecht&amp;action=history"><text:span text:style-name="T43">gesch</text:span></text:a><text:span text:style-name="T28">) . . </text:span><text:span text:style-name="T50">(+4)</text:span><text:span text:style-name="T28">‎ . . </text:span><text:a xlink:type="simple" xlink:href="https://nl.wikipedia.org/wiki/Eiland_van_Dordrecht"><text:span text:style-name="T43">Eiland van Dordrecht</text:span></text:a><text:span text:style-name="T28"> ‎ </text:span><text:span text:style-name="T30">(</text:span><text:a xlink:type="simple" xlink:href="https://nl.wikipedia.org/wiki/Eiland_van_Dordrecht#Ontstaan"><text:span text:style-name="T45">→</text:span></text:a><text:span text:style-name="T30">‎</text:span><text:span text:style-name="T55">Ontstaan: </text:span><text:span text:style-name="T30">wikilink)</text:span><text:span text:style-name="T28"> </text:span><text:span text:style-name="T29">(laatste wijziging)</text:span></text:p>
              </text:list-item>
              <text:list-item>
                <text:p text:style-name="P71"><text:a xlink:type="simple" xlink:href="https://nl.wikipedia.org/w/index.php?title=Overleg_gebruiker:193.177.183.210&amp;oldid=41533381"><text:span text:style-name="T43">20 jun 2014 14:03</text:span></text:a><text:span text:style-name="T28"> (</text:span><text:a xlink:type="simple" xlink:href="https://nl.wikipedia.org/w/index.php?title=Overleg_gebruiker:193.177.183.210&amp;diff=prev&amp;oldid=41533381"><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215)</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Asterix_als_legioensoldaat"><text:span text:style-name="T45">→</text:span></text:a><text:span text:style-name="T30">‎</text:span><text:span text:style-name="T55">Asterix als legioensoldaat</text:span><text:span text:style-name="T30">)</text:span></text:p>
              </text:list-item>
              <text:list-item>
                <text:p text:style-name="P71"><text:soft-page-break/><text:a xlink:type="simple" xlink:href="https://nl.wikipedia.org/w/index.php?title=Overleg_gebruiker:193.177.183.210&amp;oldid=41533251"><text:span text:style-name="T43">20 jun 2014 13:52</text:span></text:a><text:span text:style-name="T28"> (</text:span><text:a xlink:type="simple" xlink:href="https://nl.wikipedia.org/w/index.php?title=Overleg_gebruiker:193.177.183.210&amp;diff=prev&amp;oldid=41533251"><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322)</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Asterix_als_legioensoldaat"><text:span text:style-name="T45">→</text:span></text:a><text:span text:style-name="T30">‎</text:span><text:span text:style-name="T55">Asterix als legioensoldaat</text:span><text:span text:style-name="T30">)</text:span></text:p>
              </text:list-item>
              <text:list-item>
                <text:p text:style-name="P71"><text:a xlink:type="simple" xlink:href="https://nl.wikipedia.org/w/index.php?title=Asterix_als_legioensoldaat&amp;oldid=41533085"><text:span text:style-name="T43">20 jun 2014 13:42</text:span></text:a><text:span text:style-name="T28"> (</text:span><text:a xlink:type="simple" xlink:href="https://nl.wikipedia.org/w/index.php?title=Asterix_als_legioensoldaat&amp;diff=prev&amp;oldid=41533085"><text:span text:style-name="T43">wijz</text:span></text:a><text:span text:style-name="T28"> | </text:span><text:a xlink:type="simple" xlink:href="https://nl.wikipedia.org/w/index.php?title=Asterix_als_legioensoldaat&amp;action=history"><text:span text:style-name="T43">gesch</text:span></text:a><text:span text:style-name="T28">) . . </text:span><text:span text:style-name="Strong_20_Emphasis"><text:span text:style-name="T50">(+2.333)</text:span></text:span><text:span text:style-name="T28">‎ . . </text:span><text:a xlink:type="simple" xlink:href="https://nl.wikipedia.org/wiki/Asterix_als_legioensoldaat"><text:span text:style-name="T43">Asterix als legioensoldaat</text:span></text:a><text:span text:style-name="T28"> ‎ </text:span><text:span text:style-name="T30">(Versie 41533032 van </text:span><text:a xlink:type="simple" xlink:href="https://nl.wikipedia.org/wiki/Speciaal:Bijdragen/Kleuske"><text:span text:style-name="T45">Kleuske</text:span></text:a><text:span text:style-name="T30"> (</text:span><text:a xlink:type="simple" xlink:href="https://nl.wikipedia.org/wiki/Overleg_gebruiker:Kleuske"><text:span text:style-name="T45">overleg</text:span></text:a><text:span text:style-name="T30">) ongedaan gemaakt. Deze wijzigingen refereren aan het gezond verstand van een gemiddelde twaalfjarige. Een bron hiervoor vragen is onzin)</text:span></text:p>
              </text:list-item>
              <text:list-item>
                <text:p text:style-name="P71"><text:a xlink:type="simple" xlink:href="https://nl.wikipedia.org/w/index.php?title=Aarle-Rixtel&amp;oldid=41532775"><text:span text:style-name="T43">20 jun 2014 13:10</text:span></text:a><text:span text:style-name="T28"> (</text:span><text:a xlink:type="simple" xlink:href="https://nl.wikipedia.org/w/index.php?title=Aarle-Rixtel&amp;diff=prev&amp;oldid=41532775"><text:span text:style-name="T43">wijz</text:span></text:a><text:span text:style-name="T28"> | </text:span><text:a xlink:type="simple" xlink:href="https://nl.wikipedia.org/w/index.php?title=Aarle-Rixtel&amp;action=history"><text:span text:style-name="T43">gesch</text:span></text:a><text:span text:style-name="T28">) . . </text:span><text:span text:style-name="T50">(+24)</text:span><text:span text:style-name="T28">‎ . . </text:span><text:a xlink:type="simple" xlink:href="https://nl.wikipedia.org/wiki/Aarle-Rixtel"><text:span text:style-name="T43">Aarle-Rixtel</text:span></text:a><text:span text:style-name="T28"> ‎ </text:span><text:span text:style-name="T30">(</text:span><text:a xlink:type="simple" xlink:href="https://nl.wikipedia.org/wiki/Aarle-Rixtel#Geschiedenis"><text:span text:style-name="T45">→</text:span></text:a><text:span text:style-name="T30">‎</text:span><text:span text:style-name="T55">Geschiedenis: </text:span><text:span text:style-name="T30">betere wikilinks\)</text:span></text:p>
              </text:list-item>
              <text:list-item>
                <text:p text:style-name="P71"><text:a xlink:type="simple" xlink:href="https://nl.wikipedia.org/w/index.php?title=Aarle-Rixtel&amp;oldid=41532758"><text:span text:style-name="T43">20 jun 2014 13:09</text:span></text:a><text:span text:style-name="T28"> (</text:span><text:a xlink:type="simple" xlink:href="https://nl.wikipedia.org/w/index.php?title=Aarle-Rixtel&amp;diff=prev&amp;oldid=41532758"><text:span text:style-name="T43">wijz</text:span></text:a><text:span text:style-name="T28"> | </text:span><text:a xlink:type="simple" xlink:href="https://nl.wikipedia.org/w/index.php?title=Aarle-Rixtel&amp;action=history"><text:span text:style-name="T43">gesch</text:span></text:a><text:span text:style-name="T28">) . . </text:span><text:span text:style-name="T50">(+23)</text:span><text:span text:style-name="T28">‎ . . </text:span><text:a xlink:type="simple" xlink:href="https://nl.wikipedia.org/wiki/Aarle-Rixtel"><text:span text:style-name="T43">Aarle-Rixtel</text:span></text:a><text:span text:style-name="T28"> ‎ </text:span><text:span text:style-name="T30">(</text:span><text:a xlink:type="simple" xlink:href="https://nl.wikipedia.org/wiki/Aarle-Rixtel#Geschiedenis"><text:span text:style-name="T45">→</text:span></text:a><text:span text:style-name="T30">‎</text:span><text:span text:style-name="T55">Geschiedenis: </text:span><text:span text:style-name="T30">betere links)</text:span></text:p>
              </text:list-item>
              <text:list-item>
                <text:p text:style-name="P71"><text:a xlink:type="simple" xlink:href="https://nl.wikipedia.org/w/index.php?title=Wapen_van_Aarlanderveen&amp;oldid=41532740"><text:span text:style-name="T43">20 jun 2014 13:06</text:span></text:a><text:span text:style-name="T28"> (</text:span><text:a xlink:type="simple" xlink:href="https://nl.wikipedia.org/w/index.php?title=Wapen_van_Aarlanderveen&amp;diff=prev&amp;oldid=41532740"><text:span text:style-name="T43">wijz</text:span></text:a><text:span text:style-name="T28"> | </text:span><text:a xlink:type="simple" xlink:href="https://nl.wikipedia.org/w/index.php?title=Wapen_van_Aarlanderveen&amp;action=history"><text:span text:style-name="T43">gesch</text:span></text:a><text:span text:style-name="T28">) . . </text:span><text:span text:style-name="T50">(+108)</text:span><text:span text:style-name="T28">‎ . . </text:span><text:a xlink:type="simple" xlink:href="https://nl.wikipedia.org/wiki/Wapen_van_Aarlanderveen"><text:span text:style-name="T43">Wapen van Aarlanderveen</text:span></text:a><text:span text:style-name="T28"> ‎ </text:span><text:span text:style-name="T30">(taal, kleine aanvulling)</text:span></text:p>
              </text:list-item>
              <text:list-item>
                <text:p text:style-name="P71"><text:a xlink:type="simple" xlink:href="https://nl.wikipedia.org/w/index.php?title=Wapen_van_Twenterand&amp;oldid=41530754"><text:span text:style-name="T43">20 jun 2014 10:19</text:span></text:a><text:span text:style-name="T28"> (</text:span><text:a xlink:type="simple" xlink:href="https://nl.wikipedia.org/w/index.php?title=Wapen_van_Twenterand&amp;diff=prev&amp;oldid=41530754"><text:span text:style-name="T43">wijz</text:span></text:a><text:span text:style-name="T28"> | </text:span><text:a xlink:type="simple" xlink:href="https://nl.wikipedia.org/w/index.php?title=Wapen_van_Twenterand&amp;action=history"><text:span text:style-name="T43">gesch</text:span></text:a><text:span text:style-name="T28">) . . </text:span><text:span text:style-name="T60">(-3)</text:span><text:span text:style-name="T28">‎ . . </text:span><text:a xlink:type="simple" xlink:href="https://nl.wikipedia.org/wiki/Wapen_van_Twenterand"><text:span text:style-name="T43">Wapen van Twenterand</text:span></text:a><text:span text:style-name="T28"> ‎ </text:span><text:span text:style-name="T30">(spelling: leeuw in zuur lijkt mij niet zo lekker)</text:span></text:p>
              </text:list-item>
              <text:list-item>
                <text:p text:style-name="P71"><text:a xlink:type="simple" xlink:href="https://nl.wikipedia.org/w/index.php?title=Wapen_van_Sergipe&amp;oldid=41527460"><text:span text:style-name="T43">19 jun 2014 17:08</text:span></text:a><text:span text:style-name="T28"> (</text:span><text:a xlink:type="simple" xlink:href="https://nl.wikipedia.org/w/index.php?title=Wapen_van_Sergipe&amp;diff=prev&amp;oldid=41527460"><text:span text:style-name="T43">wijz</text:span></text:a><text:span text:style-name="T28"> | </text:span><text:a xlink:type="simple" xlink:href="https://nl.wikipedia.org/w/index.php?title=Wapen_van_Sergipe&amp;action=history"><text:span text:style-name="T43">gesch</text:span></text:a><text:span text:style-name="T28">) . . </text:span><text:span text:style-name="T50">(+8)</text:span><text:span text:style-name="T28">‎ . . </text:span><text:a xlink:type="simple" xlink:href="https://nl.wikipedia.org/wiki/Wapen_van_Sergipe"><text:span text:style-name="T43">Wapen van Sergipe</text:span></text:a><text:span text:style-name="T28"> ‎ </text:span><text:span text:style-name="T30">(</text:span><text:a xlink:type="simple" xlink:href="https://nl.wikipedia.org/wiki/Wapen_van_Sergipe#Omschrijving"><text:span text:style-name="T45">→</text:span></text:a><text:span text:style-name="T30">‎</text:span><text:span text:style-name="T55">Omschrijving: </text:span><text:span text:style-name="T30">wikilinks naar de betreffende planten)</text:span></text:p>
              </text:list-item>
              <text:list-item>
                <text:p text:style-name="P71"><text:a xlink:type="simple" xlink:href="https://nl.wikipedia.org/w/index.php?title=Overleg_gebruiker:Arch&amp;oldid=41525287"><text:span text:style-name="T43">19 jun 2014 11:35</text:span></text:a><text:span text:style-name="T28"> (</text:span><text:a xlink:type="simple" xlink:href="https://nl.wikipedia.org/w/index.php?title=Overleg_gebruiker:Arch&amp;diff=prev&amp;oldid=4152528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100)</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Veendam"><text:span text:style-name="T45">→</text:span></text:a><text:span text:style-name="T30">‎</text:span><text:span text:style-name="T55">Wapen van Veendam</text:span><text:span text:style-name="T30">)</text:span></text:p>
              </text:list-item>
              <text:list-item>
                <text:p text:style-name="P71"><text:a xlink:type="simple" xlink:href="https://nl.wikipedia.org/w/index.php?title=Overleg_gebruiker:Arch&amp;oldid=41520899"><text:span text:style-name="T43">18 jun 2014 15:58</text:span></text:a><text:span text:style-name="T28"> (</text:span><text:a xlink:type="simple" xlink:href="https://nl.wikipedia.org/w/index.php?title=Overleg_gebruiker:Arch&amp;diff=prev&amp;oldid=41520899"><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62)</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Veendam"><text:span text:style-name="T45">→</text:span></text:a><text:span text:style-name="T30">‎</text:span><text:span text:style-name="T55">Wapen van Veendam</text:span><text:span text:style-name="T30">)</text:span></text:p>
              </text:list-item>
              <text:list-item>
                <text:p text:style-name="P71"><text:a xlink:type="simple" xlink:href="https://nl.wikipedia.org/w/index.php?title=Overleg_gebruiker:Arch&amp;oldid=41520184"><text:span text:style-name="T43">18 jun 2014 14:45</text:span></text:a><text:span text:style-name="T28"> (</text:span><text:a xlink:type="simple" xlink:href="https://nl.wikipedia.org/w/index.php?title=Overleg_gebruiker:Arch&amp;diff=prev&amp;oldid=41520184"><text:span text:style-name="T43">wijz</text:span></text:a><text:span text:style-name="T28"> | </text:span><text:a xlink:type="simple" xlink:href="https://nl.wikipedia.org/w/index.php?title=Overleg_gebruiker:Arch&amp;action=history"><text:span text:style-name="T43">gesch</text:span></text:a><text:span text:style-name="T28">) . . </text:span><text:span text:style-name="Strong_20_Emphasis"><text:span text:style-name="T50">(+624)</text:span></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_van_Veendam"><text:span text:style-name="T45">→</text:span></text:a><text:span text:style-name="T30">‎</text:span><text:span text:style-name="T55">Wapen van Veendam</text:span><text:span text:style-name="T30">)</text:span></text:p>
              </text:list-item>
              <text:list-item>
                <text:p text:style-name="P71"><text:a xlink:type="simple" xlink:href="https://nl.wikipedia.org/w/index.php?title=Wapen_van_Nuenen,_Gerwen_en_Nederwetten&amp;oldid=41519952"><text:span text:style-name="T43">18 jun 2014 14:06</text:span></text:a><text:span text:style-name="T28"> (</text:span><text:a xlink:type="simple" xlink:href="https://nl.wikipedia.org/w/index.php?title=Wapen_van_Nuenen,_Gerwen_en_Nederwetten&amp;diff=prev&amp;oldid=41519952"><text:span text:style-name="T43">wijz</text:span></text:a><text:span text:style-name="T28"> | </text:span><text:a xlink:type="simple" xlink:href="https://nl.wikipedia.org/w/index.php?title=Wapen_van_Nuenen,_Gerwen_en_Nederwetten&amp;action=history"><text:span text:style-name="T43">gesch</text:span></text:a><text:span text:style-name="T28">) . . </text:span><text:span text:style-name="T50">(+21)</text:span><text:span text:style-name="T28">‎ . . </text:span><text:a xlink:type="simple" xlink:href="https://nl.wikipedia.org/wiki/Wapen_van_Nuenen,_Gerwen_en_Nederwetten"><text:span text:style-name="T43">Wapen van Nuenen, Gerwen en Nederwetten</text:span></text:a><text:span text:style-name="T28"> ‎ </text:span><text:span text:style-name="T30">(</text:span><text:a xlink:type="simple" xlink:href="https://nl.wikipedia.org/wiki/Wapen_van_Nuenen,_Gerwen_en_Nederwetten#Wapen_van_1817"><text:span text:style-name="T45">→</text:span></text:a><text:span text:style-name="T30">‎</text:span><text:span text:style-name="T55">Wapen van 1817: </text:span><text:span text:style-name="T30">link naar </text:span><text:a xlink:type="simple" xlink:href="https://nl.wikipedia.org/wiki/Roos_(heraldiek)"><text:span text:style-name="T45">Roos (heraldiek)</text:span></text:a><text:span text:style-name="T30">)</text:span></text:p>
              </text:list-item>
              <text:list-item>
                <text:p text:style-name="P71"><text:a xlink:type="simple" xlink:href="https://nl.wikipedia.org/w/index.php?title=Wapen_van_Aruba&amp;oldid=41514768"><text:span text:style-name="T43">17 jun 2014 16:40</text:span></text:a><text:span text:style-name="T28"> (</text:span><text:a xlink:type="simple" xlink:href="https://nl.wikipedia.org/w/index.php?title=Wapen_van_Aruba&amp;diff=prev&amp;oldid=41514768"><text:span text:style-name="T43">wijz</text:span></text:a><text:span text:style-name="T28"> | </text:span><text:a xlink:type="simple" xlink:href="https://nl.wikipedia.org/w/index.php?title=Wapen_van_Aruba&amp;action=history"><text:span text:style-name="T43">gesch</text:span></text:a><text:span text:style-name="T28">) . . </text:span><text:span text:style-name="T50">(+8)</text:span><text:span text:style-name="T28">‎ . . </text:span><text:a xlink:type="simple" xlink:href="https://nl.wikipedia.org/wiki/Wapen_van_Aruba"><text:span text:style-name="T43">Wapen van Aruba</text:span></text:a><text:span text:style-name="T28"> ‎ </text:span><text:span text:style-name="T30">(wiel -&gt; tandwiel)</text:span><text:span text:style-name="T28"> </text:span><text:span text:style-name="T29">(laatste wijziging)</text:span></text:p>
              </text:list-item>
              <text:list-item>
                <text:p text:style-name="P71"><text:a xlink:type="simple" xlink:href="https://nl.wikipedia.org/w/index.php?title=Rio_de_Janeiro_(staat)&amp;oldid=41512354"><text:span text:style-name="T43">17 jun 2014 11:36</text:span></text:a><text:span text:style-name="T28"> (</text:span><text:a xlink:type="simple" xlink:href="https://nl.wikipedia.org/w/index.php?title=Rio_de_Janeiro_(staat)&amp;diff=prev&amp;oldid=41512354"><text:span text:style-name="T43">wijz</text:span></text:a><text:span text:style-name="T28"> | </text:span><text:a xlink:type="simple" xlink:href="https://nl.wikipedia.org/w/index.php?title=Rio_de_Janeiro_(staat)&amp;action=history"><text:span text:style-name="T43">gesch</text:span></text:a><text:span text:style-name="T28">) . . </text:span><text:span text:style-name="T50">(+8)</text:span><text:span text:style-name="T28">‎ . . </text:span><text:a xlink:type="simple" xlink:href="https://nl.wikipedia.org/wiki/Rio_de_Janeiro_(staat)"><text:span text:style-name="T43">Rio de Janeiro (staat)</text:span></text:a><text:span text:style-name="T28"> ‎ </text:span><text:span text:style-name="T30">(link naar wapenartikel via sjabloon)</text:span></text:p>
              </text:list-item>
              <text:list-item>
                <text:p text:style-name="P71"><text:a xlink:type="simple" xlink:href="https://nl.wikipedia.org/w/index.php?title=Armillarium&amp;oldid=41511708"><text:span text:style-name="T43">17 jun 2014 09:51</text:span></text:a><text:span text:style-name="T28"> (</text:span><text:a xlink:type="simple" xlink:href="https://nl.wikipedia.org/w/index.php?title=Armillarium&amp;diff=prev&amp;oldid=41511708"><text:span text:style-name="T43">wijz</text:span></text:a><text:span text:style-name="T28"> | </text:span><text:a xlink:type="simple" xlink:href="https://nl.wikipedia.org/w/index.php?title=Armillarium&amp;action=history"><text:span text:style-name="T43">gesch</text:span></text:a><text:span text:style-name="T28">) . . </text:span><text:span text:style-name="T50">(+60)</text:span><text:span text:style-name="T28">‎ . . </text:span><text:a xlink:type="simple" xlink:href="https://nl.wikipedia.org/wiki/Armillarium"><text:span text:style-name="T43">Armillarium</text:span></text:a><text:span text:style-name="T28"> ‎ </text:span><text:span text:style-name="T30">(kleine aanvulling)</text:span></text:p>
              </text:list-item>
              <text:list-item>
                <text:p text:style-name="P71"><text:a xlink:type="simple" xlink:href="https://nl.wikipedia.org/w/index.php?title=Armillarium&amp;oldid=41511684"><text:span text:style-name="T43">17 jun 2014 09:46</text:span></text:a><text:span text:style-name="T28"> (</text:span><text:a xlink:type="simple" xlink:href="https://nl.wikipedia.org/w/index.php?title=Armillarium&amp;diff=prev&amp;oldid=41511684"><text:span text:style-name="T43">wijz</text:span></text:a><text:span text:style-name="T28"> | </text:span><text:a xlink:type="simple" xlink:href="https://nl.wikipedia.org/w/index.php?title=Armillarium&amp;action=history"><text:span text:style-name="T43">gesch</text:span></text:a><text:span text:style-name="T28">) . . </text:span><text:span text:style-name="T50">(+75)</text:span><text:span text:style-name="T28">‎ . . </text:span><text:a xlink:type="simple" xlink:href="https://nl.wikipedia.org/wiki/Armillarium"><text:span text:style-name="T43">Armillarium</text:span></text:a><text:span text:style-name="T28"> ‎ </text:span><text:span text:style-name="T30">(er stond in dit artikel nergens vermeld waar zo'n apparaat nu eigenlijk voor dient.)</text:span></text:p>
              </text:list-item>
              <text:list-item>
                <text:p text:style-name="P71"><text:a xlink:type="simple" xlink:href="https://nl.wikipedia.org/w/index.php?title=Wapen_van_Rio_de_Janeiro_(stad)&amp;oldid=41511645"><text:span text:style-name="T43">17 jun 2014 09:42</text:span></text:a><text:span text:style-name="T28"> (</text:span><text:a xlink:type="simple" xlink:href="https://nl.wikipedia.org/w/index.php?title=Wapen_van_Rio_de_Janeiro_(stad)&amp;diff=prev&amp;oldid=41511645"><text:span text:style-name="T43">wijz</text:span></text:a><text:span text:style-name="T28"> | </text:span><text:a xlink:type="simple" xlink:href="https://nl.wikipedia.org/w/index.php?title=Wapen_van_Rio_de_Janeiro_(stad)&amp;action=history"><text:span text:style-name="T43">gesch</text:span></text:a><text:span text:style-name="T28">) . . </text:span><text:span text:style-name="T50">(+60)</text:span><text:span text:style-name="T28">‎ . . </text:span><text:a xlink:type="simple" xlink:href="https://nl.wikipedia.org/wiki/Wapen_van_Rio_de_Janeiro_(stad)"><text:span text:style-name="T43">Wapen van Rio de Janeiro (stad)</text:span></text:a><text:span text:style-name="T28"> ‎ </text:span><text:span text:style-name="T30">(</text:span><text:a xlink:type="simple" xlink:href="https://nl.wikipedia.org/wiki/Wapen_van_Rio_de_Janeiro_(stad)#Geschiedenis"><text:span text:style-name="T45">→</text:span></text:a><text:span text:style-name="T30">‎</text:span><text:span text:style-name="T55">Geschiedenis: </text:span><text:span text:style-name="T30">links naar de afgebeelde voorwerpen en planten)</text:span><text:span text:style-name="T28"> </text:span><text:span text:style-name="T29">(laatste wijziging)</text:span></text:p>
              </text:list-item>
              <text:list-item>
                <text:p text:style-name="P71"><text:a xlink:type="simple" xlink:href="https://nl.wikipedia.org/w/index.php?title=De_Meerpaal_(Dronten)&amp;oldid=41506692"><text:span text:style-name="T43">16 jun 2014 13:52</text:span></text:a><text:span text:style-name="T28"> (</text:span><text:a xlink:type="simple" xlink:href="https://nl.wikipedia.org/w/index.php?title=De_Meerpaal_(Dronten)&amp;diff=prev&amp;oldid=41506692"><text:span text:style-name="T43">wijz</text:span></text:a><text:span text:style-name="T28"> | </text:span><text:a xlink:type="simple" xlink:href="https://nl.wikipedia.org/w/index.php?title=De_Meerpaal_(Dronten)&amp;action=history"><text:span text:style-name="T43">gesch</text:span></text:a><text:span text:style-name="T28">) . . </text:span><text:span text:style-name="T50">(+58)</text:span><text:span text:style-name="T28">‎ . . </text:span><text:a xlink:type="simple" xlink:href="https://nl.wikipedia.org/wiki/De_Meerpaal_(Dronten)"><text:span text:style-name="T43">De Meerpaal (Dronten)</text:span></text:a><text:span text:style-name="T28"> ‎ </text:span><text:span text:style-name="T30">(.JPG natuurlijk)</text:span></text:p>
              </text:list-item>
              <text:list-item>
                <text:p text:style-name="P71"><text:soft-page-break/><text:a xlink:type="simple" xlink:href="https://nl.wikipedia.org/w/index.php?title=De_Meerpaal_(Dronten)&amp;oldid=41506669"><text:span text:style-name="T43">16 jun 2014 13:50</text:span></text:a><text:span text:style-name="T28"> (</text:span><text:a xlink:type="simple" xlink:href="https://nl.wikipedia.org/w/index.php?title=De_Meerpaal_(Dronten)&amp;diff=prev&amp;oldid=41506669"><text:span text:style-name="T43">wijz</text:span></text:a><text:span text:style-name="T28"> | </text:span><text:a xlink:type="simple" xlink:href="https://nl.wikipedia.org/w/index.php?title=De_Meerpaal_(Dronten)&amp;action=history"><text:span text:style-name="T43">gesch</text:span></text:a><text:span text:style-name="T28">) . . </text:span><text:span text:style-name="T60">(-54)</text:span><text:span text:style-name="T28">‎ . . </text:span><text:a xlink:type="simple" xlink:href="https://nl.wikipedia.org/wiki/De_Meerpaal_(Dronten)"><text:span text:style-name="T43">De Meerpaal (Dronten)</text:span></text:a><text:span text:style-name="T28"> ‎ </text:span><text:span text:style-name="T30">(werkt niet hier helaas)</text:span></text:p>
              </text:list-item>
              <text:list-item>
                <text:p text:style-name="P71"><text:a xlink:type="simple" xlink:href="https://nl.wikipedia.org/w/index.php?title=De_Meerpaal_(Dronten)&amp;oldid=41506662"><text:span text:style-name="T43">16 jun 2014 13:49</text:span></text:a><text:span text:style-name="T28"> (</text:span><text:a xlink:type="simple" xlink:href="https://nl.wikipedia.org/w/index.php?title=De_Meerpaal_(Dronten)&amp;diff=prev&amp;oldid=41506662"><text:span text:style-name="T43">wijz</text:span></text:a><text:span text:style-name="T28"> | </text:span><text:a xlink:type="simple" xlink:href="https://nl.wikipedia.org/w/index.php?title=De_Meerpaal_(Dronten)&amp;action=history"><text:span text:style-name="T43">gesch</text:span></text:a><text:span text:style-name="T28">) . . </text:span><text:span text:style-name="T50">(+54)</text:span><text:span text:style-name="T28">‎ . . </text:span><text:a xlink:type="simple" xlink:href="https://nl.wikipedia.org/wiki/De_Meerpaal_(Dronten)"><text:span text:style-name="T43">De Meerpaal (Dronten)</text:span></text:a><text:span text:style-name="T28"> ‎ </text:span><text:span text:style-name="T30">(foto)</text:span></text:p>
              </text:list-item>
              <text:list-item>
                <text:p text:style-name="P71"><text:a xlink:type="simple" xlink:href="https://nl.wikipedia.org/w/index.php?title=Wapen_van_Nijkerk&amp;oldid=41506149"><text:span text:style-name="T43">16 jun 2014 12:52</text:span></text:a><text:span text:style-name="T28"> (</text:span><text:a xlink:type="simple" xlink:href="https://nl.wikipedia.org/w/index.php?title=Wapen_van_Nijkerk&amp;diff=prev&amp;oldid=41506149"><text:span text:style-name="T43">wijz</text:span></text:a><text:span text:style-name="T28"> | </text:span><text:a xlink:type="simple" xlink:href="https://nl.wikipedia.org/w/index.php?title=Wapen_van_Nijkerk&amp;action=history"><text:span text:style-name="T43">gesch</text:span></text:a><text:span text:style-name="T28">) . . </text:span><text:span text:style-name="T50">(+1)</text:span><text:span text:style-name="T28">‎ . . </text:span><text:a xlink:type="simple" xlink:href="https://nl.wikipedia.org/wiki/Wapen_van_Nijkerk"><text:span text:style-name="T43">Wapen van Nijkerk</text:span></text:a><text:span text:style-name="T28"> ‎ </text:span><text:span text:style-name="T30">(nieuwe regel)</text:span></text:p>
              </text:list-item>
              <text:list-item>
                <text:p text:style-name="P71"><text:a xlink:type="simple" xlink:href="https://nl.wikipedia.org/w/index.php?title=Wapen_van_Nijkerk&amp;oldid=41506148"><text:span text:style-name="T43">16 jun 2014 12:52</text:span></text:a><text:span text:style-name="T28"> (</text:span><text:a xlink:type="simple" xlink:href="https://nl.wikipedia.org/w/index.php?title=Wapen_van_Nijkerk&amp;diff=prev&amp;oldid=41506148"><text:span text:style-name="T43">wijz</text:span></text:a><text:span text:style-name="T28"> | </text:span><text:a xlink:type="simple" xlink:href="https://nl.wikipedia.org/w/index.php?title=Wapen_van_Nijkerk&amp;action=history"><text:span text:style-name="T43">gesch</text:span></text:a><text:span text:style-name="T28">) . . </text:span><text:span text:style-name="T50">(+128)</text:span><text:span text:style-name="T28">‎ . . </text:span><text:a xlink:type="simple" xlink:href="https://nl.wikipedia.org/wiki/Wapen_van_Nijkerk"><text:span text:style-name="T43">Wapen van Nijkerk</text:span></text:a><text:span text:style-name="T28"> ‎ </text:span><text:span text:style-name="T30">(linkks en rechts)</text:span></text:p>
              </text:list-item>
              <text:list-item>
                <text:p text:style-name="P71"><text:a xlink:type="simple" xlink:href="https://nl.wikipedia.org/w/index.php?title=Overleg_gebruiker:Arch&amp;oldid=41506107"><text:span text:style-name="T43">16 jun 2014 12:42</text:span></text:a><text:span text:style-name="T28"> (</text:span><text:a xlink:type="simple" xlink:href="https://nl.wikipedia.org/w/index.php?title=Overleg_gebruiker:Arch&amp;diff=prev&amp;oldid=4150610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74)</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Afbeeldingsverzoek"><text:span text:style-name="T45">→</text:span></text:a><text:span text:style-name="T30">‎</text:span><text:span text:style-name="T55">Afbeeldingsverzoek</text:span><text:span text:style-name="T30">)</text:span></text:p>
              </text:list-item>
              <text:list-item>
                <text:p text:style-name="P71"><text:a xlink:type="simple" xlink:href="https://nl.wikipedia.org/w/index.php?title=Wapen_van_Rozendaal&amp;oldid=41490411"><text:span text:style-name="T43">13 jun 2014 15:56</text:span></text:a><text:span text:style-name="T28"> (</text:span><text:a xlink:type="simple" xlink:href="https://nl.wikipedia.org/w/index.php?title=Wapen_van_Rozendaal&amp;diff=prev&amp;oldid=41490411"><text:span text:style-name="T43">wijz</text:span></text:a><text:span text:style-name="T28"> | </text:span><text:a xlink:type="simple" xlink:href="https://nl.wikipedia.org/w/index.php?title=Wapen_van_Rozendaal&amp;action=history"><text:span text:style-name="T43">gesch</text:span></text:a><text:span text:style-name="T28">) . . </text:span><text:span text:style-name="T50">(+25)</text:span><text:span text:style-name="T28">‎ . . </text:span><text:a xlink:type="simple" xlink:href="https://nl.wikipedia.org/wiki/Wapen_van_Rozendaal"><text:span text:style-name="T43">Wapen van Rozendaal</text:span></text:a><text:span text:style-name="T28"> ‎ </text:span><text:span text:style-name="T30">(link naar </text:span><text:a xlink:type="simple" xlink:href="https://nl.wikipedia.org/wiki/Roos_(heraldiek)"><text:span text:style-name="T45">roos (heraldiek)</text:span></text:a><text:span text:style-name="T30">)</text:span></text:p>
              </text:list-item>
              <text:list-item>
                <text:p text:style-name="P71"><text:a xlink:type="simple" xlink:href="https://nl.wikipedia.org/w/index.php?title=Wapen_van_Vries&amp;oldid=41490261"><text:span text:style-name="T43">13 jun 2014 15:28</text:span></text:a><text:span text:style-name="T28"> (</text:span><text:a xlink:type="simple" xlink:href="https://nl.wikipedia.org/w/index.php?title=Wapen_van_Vries&amp;diff=prev&amp;oldid=41490261"><text:span text:style-name="T43">wijz</text:span></text:a><text:span text:style-name="T28"> | </text:span><text:a xlink:type="simple" xlink:href="https://nl.wikipedia.org/w/index.php?title=Wapen_van_Vries&amp;action=history"><text:span text:style-name="T43">gesch</text:span></text:a><text:span text:style-name="T28">) . . </text:span><text:span text:style-name="T50">(+107)</text:span><text:span text:style-name="T28">‎ . . </text:span><text:a xlink:type="simple" xlink:href="https://nl.wikipedia.org/wiki/Wapen_van_Vries"><text:span text:style-name="T43">Wapen van Vries</text:span></text:a><text:span text:style-name="T28"> ‎ </text:span><text:span text:style-name="T30">(kleine aanpassingen, datum toegevoegd)</text:span><text:span text:style-name="T28"> </text:span><text:span text:style-name="T29">(laatste wijziging)</text:span></text:p>
              </text:list-item>
              <text:list-item>
                <text:p text:style-name="P71"><text:a xlink:type="simple" xlink:href="https://nl.wikipedia.org/w/index.php?title=Overleg_gebruiker:Arch&amp;oldid=41488797"><text:span text:style-name="T43">13 jun 2014 13:16</text:span></text:a><text:span text:style-name="T28"> (</text:span><text:a xlink:type="simple" xlink:href="https://nl.wikipedia.org/w/index.php?title=Overleg_gebruiker:Arch&amp;diff=prev&amp;oldid=4148879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16)</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Afbeeldingsverzoek"><text:span text:style-name="T45">→</text:span></text:a><text:span text:style-name="T30">‎</text:span><text:span text:style-name="T55">Afbeeldingsverzoek</text:span><text:span text:style-name="T30">)</text:span></text:p>
              </text:list-item>
              <text:list-item>
                <text:p text:style-name="P71"><text:a xlink:type="simple" xlink:href="https://nl.wikipedia.org/w/index.php?title=Overleg_gebruiker:Arch&amp;oldid=41487445"><text:span text:style-name="T43">13 jun 2014 10:19</text:span></text:a><text:span text:style-name="T28"> (</text:span><text:a xlink:type="simple" xlink:href="https://nl.wikipedia.org/w/index.php?title=Overleg_gebruiker:Arch&amp;diff=prev&amp;oldid=4148744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60">(-1)</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Afbeeldingsverzoek"><text:span text:style-name="T45">→</text:span></text:a><text:span text:style-name="T30">‎</text:span><text:span text:style-name="T55">Afbeeldingsverzoek</text:span><text:span text:style-name="T30">)</text:span></text:p>
              </text:list-item>
              <text:list-item>
                <text:p text:style-name="P71"><text:a xlink:type="simple" xlink:href="https://nl.wikipedia.org/w/index.php?title=Overleg_gebruiker:Arch&amp;oldid=41487431"><text:span text:style-name="T43">13 jun 2014 10:17</text:span></text:a><text:span text:style-name="T28"> (</text:span><text:a xlink:type="simple" xlink:href="https://nl.wikipedia.org/w/index.php?title=Overleg_gebruiker:Arch&amp;diff=prev&amp;oldid=4148743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10)</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Afbeeldingsverzoek"><text:span text:style-name="T45">→</text:span></text:a><text:span text:style-name="T30">‎</text:span><text:span text:style-name="T55">Afbeeldingsverzoek</text:span><text:span text:style-name="T30">)</text:span></text:p>
              </text:list-item>
              <text:list-item>
                <text:p text:style-name="P71"><text:a xlink:type="simple" xlink:href="https://nl.wikipedia.org/w/index.php?title=Overleg_gebruiker:Arch&amp;oldid=41487361"><text:span text:style-name="T43">13 jun 2014 10:07</text:span></text:a><text:span text:style-name="T28"> (</text:span><text:a xlink:type="simple" xlink:href="https://nl.wikipedia.org/w/index.php?title=Overleg_gebruiker:Arch&amp;diff=prev&amp;oldid=4148736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55)</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Oude_wapen_van_Emmen"><text:span text:style-name="T45">→</text:span></text:a><text:span text:style-name="T30">‎</text:span><text:span text:style-name="T55">Oude wapen van Emmen</text:span><text:span text:style-name="T30">)</text:span></text:p>
              </text:list-item>
              <text:list-item>
                <text:p text:style-name="P71"><text:a xlink:type="simple" xlink:href="https://nl.wikipedia.org/w/index.php?title=Overleg_gebruiker:Arch&amp;oldid=41487297"><text:span text:style-name="T43">13 jun 2014 09:54</text:span></text:a><text:span text:style-name="T28"> (</text:span><text:a xlink:type="simple" xlink:href="https://nl.wikipedia.org/w/index.php?title=Overleg_gebruiker:Arch&amp;diff=prev&amp;oldid=41487297"><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53)</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Oude_wapen_van_Emmen"><text:span text:style-name="T45">→</text:span></text:a><text:span text:style-name="T30">‎</text:span><text:span text:style-name="T55">Oude wapen van Emmen</text:span><text:span text:style-name="T30">)</text:span></text:p>
              </text:list-item>
              <text:list-item>
                <text:p text:style-name="P71"><text:a xlink:type="simple" xlink:href="https://nl.wikipedia.org/w/index.php?title=Overleg_gebruiker:Arch&amp;oldid=41483500"><text:span text:style-name="T43">12 jun 2014 15:17</text:span></text:a><text:span text:style-name="T28"> (</text:span><text:a xlink:type="simple" xlink:href="https://nl.wikipedia.org/w/index.php?title=Overleg_gebruiker:Arch&amp;diff=prev&amp;oldid=4148350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374)</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Oude_wapen_van_Emmen"><text:span text:style-name="T45">→</text:span></text:a><text:span text:style-name="T30">‎</text:span><text:span text:style-name="T55">Oude wapen van Emmen</text:span><text:span text:style-name="T30">)</text:span></text:p>
              </text:list-item>
              <text:list-item>
                <text:p text:style-name="P71"><text:a xlink:type="simple" xlink:href="https://nl.wikipedia.org/w/index.php?title=Overleg_gebruiker:Arch&amp;oldid=41482545"><text:span text:style-name="T43">12 jun 2014 12:59</text:span></text:a><text:span text:style-name="T28"> (</text:span><text:a xlink:type="simple" xlink:href="https://nl.wikipedia.org/w/index.php?title=Overleg_gebruiker:Arch&amp;diff=prev&amp;oldid=4148254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38)</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Oude_wapen_van_Emmen"><text:span text:style-name="T45">→</text:span></text:a><text:span text:style-name="T30">‎</text:span><text:span text:style-name="T55">Oude wapen van Emmen</text:span><text:span text:style-name="T30">)</text:span></text:p>
              </text:list-item>
              <text:list-item>
                <text:p text:style-name="P71"><text:a xlink:type="simple" xlink:href="https://nl.wikipedia.org/w/index.php?title=Wapen_van_Emmen&amp;oldid=41482530"><text:span text:style-name="T43">12 jun 2014 12:56</text:span></text:a><text:span text:style-name="T28"> (</text:span><text:a xlink:type="simple" xlink:href="https://nl.wikipedia.org/w/index.php?title=Wapen_van_Emmen&amp;diff=prev&amp;oldid=41482530"><text:span text:style-name="T43">wijz</text:span></text:a><text:span text:style-name="T28"> | </text:span><text:a xlink:type="simple" xlink:href="https://nl.wikipedia.org/w/index.php?title=Wapen_van_Emmen&amp;action=history"><text:span text:style-name="T43">gesch</text:span></text:a><text:span text:style-name="T28">) . . </text:span><text:span text:style-name="T65">(0)</text:span><text:span text:style-name="T28">‎ . . </text:span><text:a xlink:type="simple" xlink:href="https://nl.wikipedia.org/wiki/Wapen_van_Emmen"><text:span text:style-name="T43">Wapen van Emmen</text:span></text:a><text:span text:style-name="T28"> ‎ </text:span><text:span text:style-name="T30">(</text:span><text:a xlink:type="simple" xlink:href="https://nl.wikipedia.org/wiki/Wapen_van_Emmen#Blazoen"><text:span text:style-name="T45">→</text:span></text:a><text:span text:style-name="T30">‎</text:span><text:span text:style-name="T55">Blazoen</text:span><text:span text:style-name="T30">)</text:span></text:p>
              </text:list-item>
              <text:list-item>
                <text:p text:style-name="P71"><text:a xlink:type="simple" xlink:href="https://nl.wikipedia.org/w/index.php?title=Wapen_van_Emmen&amp;oldid=41482524"><text:span text:style-name="T43">12 jun 2014 12:55</text:span></text:a><text:span text:style-name="T28"> (</text:span><text:a xlink:type="simple" xlink:href="https://nl.wikipedia.org/w/index.php?title=Wapen_van_Emmen&amp;diff=prev&amp;oldid=41482524"><text:span text:style-name="T43">wijz</text:span></text:a><text:span text:style-name="T28"> | </text:span><text:a xlink:type="simple" xlink:href="https://nl.wikipedia.org/w/index.php?title=Wapen_van_Emmen&amp;action=history"><text:span text:style-name="T43">gesch</text:span></text:a><text:span text:style-name="T28">) . . </text:span><text:span text:style-name="T50">(+15)</text:span><text:span text:style-name="T28">‎ . . </text:span><text:a xlink:type="simple" xlink:href="https://nl.wikipedia.org/wiki/Wapen_van_Emmen"><text:span text:style-name="T43">Wapen van Emmen</text:span></text:a><text:span text:style-name="T28"> ‎ </text:span><text:span text:style-name="T30">(</text:span><text:a xlink:type="simple" xlink:href="https://nl.wikipedia.org/wiki/Wapen_van_Emmen#Blazoen"><text:span text:style-name="T45">→</text:span></text:a><text:span text:style-name="T30">‎</text:span><text:span text:style-name="T55">Blazoen: </text:span><text:span text:style-name="T30">externe link gecorrigeerd)</text:span></text:p>
              </text:list-item>
              <text:list-item>
                <text:p text:style-name="P71"><text:a xlink:type="simple" xlink:href="https://nl.wikipedia.org/w/index.php?title=Wapen_van_Emmen&amp;oldid=41482494"><text:span text:style-name="T43">12 jun 2014 12:50</text:span></text:a><text:span text:style-name="T28"> (</text:span><text:a xlink:type="simple" xlink:href="https://nl.wikipedia.org/w/index.php?title=Wapen_van_Emmen&amp;diff=prev&amp;oldid=41482494"><text:span text:style-name="T43">wijz</text:span></text:a><text:span text:style-name="T28"> | </text:span><text:a xlink:type="simple" xlink:href="https://nl.wikipedia.org/w/index.php?title=Wapen_van_Emmen&amp;action=history"><text:span text:style-name="T43">gesch</text:span></text:a><text:span text:style-name="T28">) . . </text:span><text:span text:style-name="T50">(+2)</text:span><text:span text:style-name="T28">‎ . . </text:span><text:a xlink:type="simple" xlink:href="https://nl.wikipedia.org/wiki/Wapen_van_Emmen"><text:span text:style-name="T43">Wapen van Emmen</text:span></text:a><text:span text:style-name="T28"> ‎ </text:span><text:span text:style-name="T30">(</text:span><text:a xlink:type="simple" xlink:href="https://nl.wikipedia.org/wiki/Wapen_van_Emmen#Geschiedenis"><text:span text:style-name="T45">→</text:span></text:a><text:span text:style-name="T30">‎</text:span><text:span text:style-name="T55">Geschiedenis: </text:span><text:span text:style-name="T30">link naar </text:span><text:a xlink:type="simple" xlink:href="https://nl.wikipedia.org/wiki/Keerploeg"><text:span text:style-name="T45">keerploeg</text:span></text:a><text:span text:style-name="T30">)</text:span></text:p>
              </text:list-item>
              <text:list-item>
                <text:p text:style-name="P71"><text:a xlink:type="simple" xlink:href="https://nl.wikipedia.org/w/index.php?title=Hoogheemraadschap_van_Rijnland&amp;oldid=41481455"><text:span text:style-name="T43">12 jun 2014 10:00</text:span></text:a><text:span text:style-name="T28"> (</text:span><text:a xlink:type="simple" xlink:href="https://nl.wikipedia.org/w/index.php?title=Hoogheemraadschap_van_Rijnland&amp;diff=prev&amp;oldid=41481455"><text:span text:style-name="T43">wijz</text:span></text:a><text:span text:style-name="T28"> | </text:span><text:a xlink:type="simple" xlink:href="https://nl.wikipedia.org/w/index.php?title=Hoogheemraadschap_van_Rijnland&amp;action=history"><text:span text:style-name="T43">gesch</text:span></text:a><text:span text:style-name="T28">) . . </text:span><text:span text:style-name="T65">(0)</text:span><text:span text:style-name="T28">‎ . . </text:span><text:a xlink:type="simple" xlink:href="https://nl.wikipedia.org/wiki/Hoogheemraadschap_van_Rijnland"><text:span text:style-name="T43">Hoogheemraadschap van Rijnland</text:span></text:a><text:span text:style-name="T28"> ‎ </text:span><text:span text:style-name="T30">(24 nog maar, zie </text:span><text:a xlink:type="simple" xlink:href="https://nl.wikipedia.org/wiki/Waterschap_(Nederland)"><text:span text:style-name="T45">waterschap (Nederland)</text:span></text:a><text:span text:style-name="T30">)</text:span></text:p>
              </text:list-item>
              <text:list-item>
                <text:p text:style-name="P71"><text:a xlink:type="simple" xlink:href="https://nl.wikipedia.org/w/index.php?title=Overleg_gebruiker:Dqfn13&amp;oldid=41481415"><text:span text:style-name="T43">12 jun 2014 09:54</text:span></text:a><text:span text:style-name="T28"> (</text:span><text:a xlink:type="simple" xlink:href="https://nl.wikipedia.org/w/index.php?title=Overleg_gebruiker:Dqfn13&amp;diff=prev&amp;oldid=41481415"><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29)</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terschapswapens"><text:span text:style-name="T45">→</text:span></text:a><text:span text:style-name="T30">‎</text:span><text:span text:style-name="T55">Waterschapswapens</text:span><text:span text:style-name="T30">)</text:span></text:p>
              </text:list-item>
              <text:list-item>
                <text:p text:style-name="P71"><text:a xlink:type="simple" xlink:href="https://nl.wikipedia.org/w/index.php?title=Wapen_van_Borger-Odoorn&amp;oldid=41477793"><text:span text:style-name="T43">11 jun 2014 16:08</text:span></text:a><text:span text:style-name="T28"> (</text:span><text:a xlink:type="simple" xlink:href="https://nl.wikipedia.org/w/index.php?title=Wapen_van_Borger-Odoorn&amp;diff=prev&amp;oldid=41477793"><text:span text:style-name="T43">wijz</text:span></text:a><text:span text:style-name="T28"> | </text:span><text:a xlink:type="simple" xlink:href="https://nl.wikipedia.org/w/index.php?title=Wapen_van_Borger-Odoorn&amp;action=history"><text:span text:style-name="T43">gesch</text:span></text:a><text:span text:style-name="T28">) . . </text:span><text:span text:style-name="T50">(+318)</text:span><text:span text:style-name="T28">‎ . . </text:span><text:a xlink:type="simple" xlink:href="https://nl.wikipedia.org/wiki/Wapen_van_Borger-Odoorn"><text:span text:style-name="T43">Wapen van Borger-Odoorn</text:span></text:a><text:span text:style-name="T28"> ‎ </text:span><text:span text:style-name="T30">(</text:span><text:a xlink:type="simple" xlink:href="https://nl.wikipedia.org/wiki/Wapen_van_Borger-Odoorn#Geschiedenis"><text:span text:style-name="T45">→</text:span></text:a><text:span text:style-name="T30">‎</text:span><text:span text:style-name="T55">Geschiedenis</text:span><text:span text:style-name="T30">)</text:span></text:p>
              </text:list-item>
              <text:list-item>
                <text:p text:style-name="P71"><text:soft-page-break/><text:a xlink:type="simple" xlink:href="https://nl.wikipedia.org/w/index.php?title=Wapen_van_Leudal&amp;oldid=41475075"><text:span text:style-name="T43">11 jun 2014 09:23</text:span></text:a><text:span text:style-name="T28"> (</text:span><text:a xlink:type="simple" xlink:href="https://nl.wikipedia.org/w/index.php?title=Wapen_van_Leudal&amp;diff=prev&amp;oldid=41475075"><text:span text:style-name="T43">wijz</text:span></text:a><text:span text:style-name="T28"> | </text:span><text:a xlink:type="simple" xlink:href="https://nl.wikipedia.org/w/index.php?title=Wapen_van_Leudal&amp;action=history"><text:span text:style-name="T43">gesch</text:span></text:a><text:span text:style-name="T28">) . . </text:span><text:span text:style-name="T50">(+71)</text:span><text:span text:style-name="T28">‎ . . </text:span><text:a xlink:type="simple" xlink:href="https://nl.wikipedia.org/wiki/Wapen_van_Leudal"><text:span text:style-name="T43">Wapen van Leudal</text:span></text:a><text:span text:style-name="T28"> ‎ </text:span><text:span text:style-name="T30">(</text:span><text:a xlink:type="simple" xlink:href="https://nl.wikipedia.org/wiki/Wapen_van_Leudal#Verwante_wapens"><text:span text:style-name="T45">→</text:span></text:a><text:span text:style-name="T30">‎</text:span><text:span text:style-name="T55">Verwante wapens: </text:span><text:span text:style-name="T30">+wapen van Haelen (een van de voorgangers van deze gemeente))</text:span></text:p>
              </text:list-item>
              <text:list-item>
                <text:p text:style-name="P71"><text:a xlink:type="simple" xlink:href="https://nl.wikipedia.org/w/index.php?title=Wapen_van_Onderbanken&amp;oldid=41471719"><text:span text:style-name="T43">10 jun 2014 17:27</text:span></text:a><text:span text:style-name="T28"> (</text:span><text:a xlink:type="simple" xlink:href="https://nl.wikipedia.org/w/index.php?title=Wapen_van_Onderbanken&amp;diff=prev&amp;oldid=41471719"><text:span text:style-name="T43">wijz</text:span></text:a><text:span text:style-name="T28"> | </text:span><text:a xlink:type="simple" xlink:href="https://nl.wikipedia.org/w/index.php?title=Wapen_van_Onderbanken&amp;action=history"><text:span text:style-name="T43">gesch</text:span></text:a><text:span text:style-name="T28">) . . </text:span><text:span text:style-name="T50">(+177)</text:span><text:span text:style-name="T28">‎ . . </text:span><text:a xlink:type="simple" xlink:href="https://nl.wikipedia.org/wiki/Wapen_van_Onderbanken"><text:span text:style-name="T43">Wapen van Onderbanken</text:span></text:a><text:span text:style-name="T28"> ‎ </text:span><text:span text:style-name="T30">(</text:span><text:a xlink:type="simple" xlink:href="https://nl.wikipedia.org/wiki/Wapen_van_Onderbanken#Verwante_wapens"><text:span text:style-name="T45">→</text:span></text:a><text:span text:style-name="T30">‎</text:span><text:span text:style-name="T55">Verwante wapens</text:span><text:span text:style-name="T30">)</text:span><text:span text:style-name="T28"> </text:span><text:span text:style-name="T29">(laatste wijziging)</text:span></text:p>
              </text:list-item>
              <text:list-item>
                <text:p text:style-name="P71"><text:a xlink:type="simple" xlink:href="https://nl.wikipedia.org/w/index.php?title=Wapen_van_Onderbanken&amp;oldid=41471699"><text:span text:style-name="T43">10 jun 2014 17:24</text:span></text:a><text:span text:style-name="T28"> (</text:span><text:a xlink:type="simple" xlink:href="https://nl.wikipedia.org/w/index.php?title=Wapen_van_Onderbanken&amp;diff=prev&amp;oldid=41471699"><text:span text:style-name="T43">wijz</text:span></text:a><text:span text:style-name="T28"> | </text:span><text:a xlink:type="simple" xlink:href="https://nl.wikipedia.org/w/index.php?title=Wapen_van_Onderbanken&amp;action=history"><text:span text:style-name="T43">gesch</text:span></text:a><text:span text:style-name="T28">) . . </text:span><text:span text:style-name="T50">(+164)</text:span><text:span text:style-name="T28">‎ . . </text:span><text:a xlink:type="simple" xlink:href="https://nl.wikipedia.org/wiki/Wapen_van_Onderbanken"><text:span text:style-name="T43">Wapen van Onderbanken</text:span></text:a><text:span text:style-name="T28"> ‎ </text:span><text:span text:style-name="T30">(</text:span><text:a xlink:type="simple" xlink:href="https://nl.wikipedia.org/wiki/Wapen_van_Onderbanken#Verwante_wapens"><text:span text:style-name="T45">→</text:span></text:a><text:span text:style-name="T30">‎</text:span><text:span text:style-name="T55">Verwante wapens</text:span><text:span text:style-name="T30">)</text:span></text:p>
              </text:list-item>
              <text:list-item>
                <text:p text:style-name="P71"><text:a xlink:type="simple" xlink:href="https://nl.wikipedia.org/w/index.php?title=Wapen_van_Brunssum&amp;oldid=41471667"><text:span text:style-name="T43">10 jun 2014 17:19</text:span></text:a><text:span text:style-name="T28"> (</text:span><text:a xlink:type="simple" xlink:href="https://nl.wikipedia.org/w/index.php?title=Wapen_van_Brunssum&amp;diff=prev&amp;oldid=41471667"><text:span text:style-name="T43">wijz</text:span></text:a><text:span text:style-name="T28"> | </text:span><text:a xlink:type="simple" xlink:href="https://nl.wikipedia.org/w/index.php?title=Wapen_van_Brunssum&amp;action=history"><text:span text:style-name="T43">gesch</text:span></text:a><text:span text:style-name="T28">) . . </text:span><text:span text:style-name="T60">(-5)</text:span><text:span text:style-name="T28">‎ . . </text:span><text:a xlink:type="simple" xlink:href="https://nl.wikipedia.org/wiki/Wapen_van_Brunssum"><text:span text:style-name="T43">Wapen van Brunssum</text:span></text:a><text:span text:style-name="T28"> ‎ </text:span><text:span text:style-name="T30">(een eeuw eerder)</text:span></text:p>
              </text:list-item>
              <text:list-item>
                <text:p text:style-name="P71"><text:a xlink:type="simple" xlink:href="https://nl.wikipedia.org/w/index.php?title=Wapen_van_Brunssum&amp;oldid=41471656"><text:span text:style-name="T43">10 jun 2014 17:17</text:span></text:a><text:span text:style-name="T28"> (</text:span><text:a xlink:type="simple" xlink:href="https://nl.wikipedia.org/w/index.php?title=Wapen_van_Brunssum&amp;diff=prev&amp;oldid=41471656"><text:span text:style-name="T43">wijz</text:span></text:a><text:span text:style-name="T28"> | </text:span><text:a xlink:type="simple" xlink:href="https://nl.wikipedia.org/w/index.php?title=Wapen_van_Brunssum&amp;action=history"><text:span text:style-name="T43">gesch</text:span></text:a><text:span text:style-name="T28">) . . </text:span><text:span text:style-name="T50">(+151)</text:span><text:span text:style-name="T28">‎ . . </text:span><text:a xlink:type="simple" xlink:href="https://nl.wikipedia.org/wiki/Wapen_van_Brunssum"><text:span text:style-name="T43">Wapen van Brunssum</text:span></text:a><text:span text:style-name="T28"> ‎ </text:span><text:span text:style-name="T30">(</text:span><text:a xlink:type="simple" xlink:href="https://nl.wikipedia.org/wiki/Wapen_van_Brunssum#Verwante_wapens"><text:span text:style-name="T45">→</text:span></text:a><text:span text:style-name="T30">‎</text:span><text:span text:style-name="T55">Verwante wapens: </text:span><text:span text:style-name="T30">aanvulling)</text:span></text:p>
              </text:list-item>
              <text:list-item>
                <text:p text:style-name="P71"><text:a xlink:type="simple" xlink:href="https://nl.wikipedia.org/w/index.php?title=Verhef&amp;oldid=41471625"><text:span text:style-name="T43">10 jun 2014 17:12</text:span></text:a><text:span text:style-name="T28"> (</text:span><text:a xlink:type="simple" xlink:href="https://nl.wikipedia.org/w/index.php?title=Verhef&amp;diff=prev&amp;oldid=41471625"><text:span text:style-name="T43">wijz</text:span></text:a><text:span text:style-name="T28"> | </text:span><text:a xlink:type="simple" xlink:href="https://nl.wikipedia.org/w/index.php?title=Verhef&amp;action=history"><text:span text:style-name="T43">gesch</text:span></text:a><text:span text:style-name="T28">) . . </text:span><text:span text:style-name="T50">(+62)</text:span><text:span text:style-name="T28">‎ . . </text:span><text:a xlink:type="simple" xlink:href="https://nl.wikipedia.org/wiki/Verhef"><text:span text:style-name="T43">Verhef</text:span></text:a><text:span text:style-name="T28"> ‎ </text:span><text:span text:style-name="T30">(kleine aanvulling)</text:span><text:span text:style-name="T28"> </text:span><text:span text:style-name="T29">(laatste wijziging)</text:span></text:p>
              </text:list-item>
              <text:list-item>
                <text:p text:style-name="P71"><text:a xlink:type="simple" xlink:href="https://nl.wikipedia.org/w/index.php?title=Wapen_van_Brunssum&amp;oldid=41471403"><text:span text:style-name="T43">10 jun 2014 16:41</text:span></text:a><text:span text:style-name="T28"> (</text:span><text:a xlink:type="simple" xlink:href="https://nl.wikipedia.org/w/index.php?title=Wapen_van_Brunssum&amp;diff=prev&amp;oldid=41471403"><text:span text:style-name="T43">wijz</text:span></text:a><text:span text:style-name="T28"> | </text:span><text:a xlink:type="simple" xlink:href="https://nl.wikipedia.org/w/index.php?title=Wapen_van_Brunssum&amp;action=history"><text:span text:style-name="T43">gesch</text:span></text:a><text:span text:style-name="T28">) . . </text:span><text:span text:style-name="T50">(+25)</text:span><text:span text:style-name="T28">‎ . . </text:span><text:a xlink:type="simple" xlink:href="https://nl.wikipedia.org/wiki/Wapen_van_Brunssum"><text:span text:style-name="T43">Wapen van Brunssum</text:span></text:a><text:span text:style-name="T28"> ‎ </text:span><text:span text:style-name="T30">(</text:span><text:a xlink:type="simple" xlink:href="https://nl.wikipedia.org/wiki/Wapen_van_Brunssum#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Eemsmond&amp;oldid=41469572"><text:span text:style-name="T43">10 jun 2014 13:22</text:span></text:a><text:span text:style-name="T28"> (</text:span><text:a xlink:type="simple" xlink:href="https://nl.wikipedia.org/w/index.php?title=Wapen_van_Eemsmond&amp;diff=prev&amp;oldid=41469572"><text:span text:style-name="T43">wijz</text:span></text:a><text:span text:style-name="T28"> | </text:span><text:a xlink:type="simple" xlink:href="https://nl.wikipedia.org/w/index.php?title=Wapen_van_Eemsmond&amp;action=history"><text:span text:style-name="T43">gesch</text:span></text:a><text:span text:style-name="T28">) . . </text:span><text:span text:style-name="T50">(+129)</text:span><text:span text:style-name="T28">‎ . . </text:span><text:a xlink:type="simple" xlink:href="https://nl.wikipedia.org/wiki/Wapen_van_Eemsmond"><text:span text:style-name="T43">Wapen van Eemsmond</text:span></text:a><text:span text:style-name="T28"> ‎ </text:span><text:span text:style-name="T30">(</text:span><text:a xlink:type="simple" xlink:href="https://nl.wikipedia.org/wiki/Wapen_van_Eemsmond#Blazoen"><text:span text:style-name="T45">→</text:span></text:a><text:span text:style-name="T30">‎</text:span><text:span text:style-name="T55">Blazoen</text:span><text:span text:style-name="T30">)</text:span></text:p>
              </text:list-item>
              <text:list-item>
                <text:p text:style-name="P71"><text:a xlink:type="simple" xlink:href="https://nl.wikipedia.org/w/index.php?title=Wapen_van_Eemsmond&amp;oldid=41469425"><text:span text:style-name="T43">10 jun 2014 12:57</text:span></text:a><text:span text:style-name="T28"> (</text:span><text:a xlink:type="simple" xlink:href="https://nl.wikipedia.org/w/index.php?title=Wapen_van_Eemsmond&amp;diff=prev&amp;oldid=41469425"><text:span text:style-name="T43">wijz</text:span></text:a><text:span text:style-name="T28"> | </text:span><text:a xlink:type="simple" xlink:href="https://nl.wikipedia.org/w/index.php?title=Wapen_van_Eemsmond&amp;action=history"><text:span text:style-name="T43">gesch</text:span></text:a><text:span text:style-name="T28">) . . </text:span><text:span text:style-name="T50">(+81)</text:span><text:span text:style-name="T28">‎ . . </text:span><text:a xlink:type="simple" xlink:href="https://nl.wikipedia.org/wiki/Wapen_van_Eemsmond"><text:span text:style-name="T43">Wapen van Eemsmond</text:span></text:a><text:span text:style-name="T28"> ‎ </text:span><text:span text:style-name="T30">(</text:span><text:a xlink:type="simple" xlink:href="https://nl.wikipedia.org/wiki/Wapen_van_Eemsmond#Vergelijkbare_wapens"><text:span text:style-name="T45">→</text:span></text:a><text:span text:style-name="T30">‎</text:span><text:span text:style-name="T55">Vergelijkbare wapens</text:span><text:span text:style-name="T30">)</text:span></text:p>
              </text:list-item>
              <text:list-item>
                <text:p text:style-name="P71"><text:a xlink:type="simple" xlink:href="https://nl.wikipedia.org/w/index.php?title=Wapen_van_Eemsmond&amp;oldid=41469423"><text:span text:style-name="T43">10 jun 2014 12:57</text:span></text:a><text:span text:style-name="T28"> (</text:span><text:a xlink:type="simple" xlink:href="https://nl.wikipedia.org/w/index.php?title=Wapen_van_Eemsmond&amp;diff=prev&amp;oldid=41469423"><text:span text:style-name="T43">wijz</text:span></text:a><text:span text:style-name="T28"> | </text:span><text:a xlink:type="simple" xlink:href="https://nl.wikipedia.org/w/index.php?title=Wapen_van_Eemsmond&amp;action=history"><text:span text:style-name="T43">gesch</text:span></text:a><text:span text:style-name="T28">) . . </text:span><text:span text:style-name="T50">(+6)</text:span><text:span text:style-name="T28">‎ . . </text:span><text:a xlink:type="simple" xlink:href="https://nl.wikipedia.org/wiki/Wapen_van_Eemsmond"><text:span text:style-name="T43">Wapen van Eemsmond</text:span></text:a><text:span text:style-name="T28"> ‎ </text:span><text:span text:style-name="T30">(</text:span><text:a xlink:type="simple" xlink:href="https://nl.wikipedia.org/wiki/Wapen_van_Eemsmond#Symboliek"><text:span text:style-name="T45">→</text:span></text:a><text:span text:style-name="T30">‎</text:span><text:span text:style-name="T55">Symboliek</text:span><text:span text:style-name="T30">)</text:span></text:p>
              </text:list-item>
              <text:list-item>
                <text:p text:style-name="P71"><text:a xlink:type="simple" xlink:href="https://nl.wikipedia.org/w/index.php?title=Krukkenkruis&amp;oldid=41468918"><text:span text:style-name="T43">10 jun 2014 11:47</text:span></text:a><text:span text:style-name="T28"> (</text:span><text:a xlink:type="simple" xlink:href="https://nl.wikipedia.org/w/index.php?title=Krukkenkruis&amp;diff=prev&amp;oldid=41468918"><text:span text:style-name="T43">wijz</text:span></text:a><text:span text:style-name="T28"> | </text:span><text:a xlink:type="simple" xlink:href="https://nl.wikipedia.org/w/index.php?title=Krukkenkruis&amp;action=history"><text:span text:style-name="T43">gesch</text:span></text:a><text:span text:style-name="T28">) . . </text:span><text:span text:style-name="T50">(+35)</text:span><text:span text:style-name="T28">‎ . . </text:span><text:a xlink:type="simple" xlink:href="https://nl.wikipedia.org/wiki/Krukkenkruis"><text:span text:style-name="T43">Krukkenkruis</text:span></text:a><text:span text:style-name="T28"> ‎ </text:span><text:span text:style-name="T30">(zie ook)</text:span><text:span text:style-name="T28"> </text:span><text:span text:style-name="T29">(laatste wijziging)</text:span></text:p>
              </text:list-item>
              <text:list-item>
                <text:p text:style-name="P71"><text:a xlink:type="simple" xlink:href="https://nl.wikipedia.org/w/index.php?title=Wapen_van_bisdom_Roermond&amp;oldid=41468550"><text:span text:style-name="T43">10 jun 2014 10:56</text:span></text:a><text:span text:style-name="T28"> (</text:span><text:a xlink:type="simple" xlink:href="https://nl.wikipedia.org/w/index.php?title=Wapen_van_bisdom_Roermond&amp;diff=prev&amp;oldid=41468550"><text:span text:style-name="T43">wijz</text:span></text:a><text:span text:style-name="T28"> | </text:span><text:a xlink:type="simple" xlink:href="https://nl.wikipedia.org/w/index.php?title=Wapen_van_bisdom_Roermond&amp;action=history"><text:span text:style-name="T43">gesch</text:span></text:a><text:span text:style-name="T28">) . . </text:span><text:span text:style-name="T65">(0)</text:span><text:span text:style-name="T28">‎ . . </text:span><text:a xlink:type="simple" xlink:href="https://nl.wikipedia.org/wiki/Wapen_van_bisdom_Roermond"><text:span text:style-name="T43">Wapen van bisdom Roermond</text:span></text:a><text:span text:style-name="T28"> ‎ </text:span><text:span text:style-name="T30">(</text:span><text:a xlink:type="simple" xlink:href="https://nl.wikipedia.org/wiki/Wapen_van_bisdom_Roermond#Vergelijkbaar_wapens"><text:span text:style-name="T45">→</text:span></text:a><text:span text:style-name="T30">‎</text:span><text:span text:style-name="T55">Vergelijkbaar wapens: </text:span><text:span text:style-name="T30">taal)</text:span><text:span text:style-name="T28"> </text:span><text:span text:style-name="T29">(laatste wijziging)</text:span></text:p>
              </text:list-item>
              <text:list-item>
                <text:p text:style-name="P71"><text:a xlink:type="simple" xlink:href="https://nl.wikipedia.org/w/index.php?title=Sjabloon:Navigatie_voormalige_gemeentewapens_Overijssel&amp;oldid=41468527"><text:span text:style-name="T43">10 jun 2014 10:51</text:span></text:a><text:span text:style-name="T28"> (</text:span><text:a xlink:type="simple" xlink:href="https://nl.wikipedia.org/w/index.php?title=Sjabloon:Navigatie_voormalige_gemeentewapens_Overijssel&amp;diff=prev&amp;oldid=41468527"><text:span text:style-name="T43">wijz</text:span></text:a><text:span text:style-name="T28"> | </text:span><text:a xlink:type="simple" xlink:href="https://nl.wikipedia.org/w/index.php?title=Sjabloon:Navigatie_voormalige_gemeentewapens_Overijssel&amp;action=history"><text:span text:style-name="T43">gesch</text:span></text:a><text:span text:style-name="T28">) . . </text:span><text:span text:style-name="T50">(+1)</text:span><text:span text:style-name="T28">‎ . . </text:span><text:a xlink:type="simple" xlink:href="https://nl.wikipedia.org/wiki/Sjabloon:Navigatie_voormalige_gemeentewapens_Overijssel"><text:span text:style-name="T43">Sjabloon:Navigatie voormalige gemeentewapens Overijssel</text:span></text:a><text:span text:style-name="T28"> ‎ </text:span><text:span text:style-name="T30">(link)</text:span></text:p>
              </text:list-item>
              <text:list-item>
                <text:p text:style-name="P71"><text:a xlink:type="simple" xlink:href="https://nl.wikipedia.org/w/index.php?title=Wapen_van_Diepenheim&amp;oldid=41468523"><text:span text:style-name="T43">10 jun 2014 10:50</text:span></text:a><text:span text:style-name="T28"> (</text:span><text:a xlink:type="simple" xlink:href="https://nl.wikipedia.org/w/index.php?title=Wapen_van_Diepenheim&amp;diff=prev&amp;oldid=41468523"><text:span text:style-name="T43">wijz</text:span></text:a><text:span text:style-name="T28"> | </text:span><text:a xlink:type="simple" xlink:href="https://nl.wikipedia.org/w/index.php?title=Wapen_van_Diepenheim&amp;action=history"><text:span text:style-name="T43">gesch</text:span></text:a><text:span text:style-name="T28">) . . </text:span><text:span text:style-name="T50">(+51)</text:span><text:span text:style-name="T28">‎ . . </text:span><text:a xlink:type="simple" xlink:href="https://nl.wikipedia.org/wiki/Wapen_van_Diepenheim"><text:span text:style-name="T43">Wapen van Diepenheim</text:span></text:a><text:span text:style-name="T28"> ‎ </text:span><text:span text:style-name="T30">({{Navigatie voormalige gemeentewapens Overijssel}})</text:span></text:p>
              </text:list-item>
              <text:list-item>
                <text:p text:style-name="P71"><text:a xlink:type="simple" xlink:href="https://nl.wikipedia.org/w/index.php?title=Heukelom&amp;oldid=41443143"><text:span text:style-name="T43">6 jun 2014 12:53</text:span></text:a><text:span text:style-name="T28"> (</text:span><text:a xlink:type="simple" xlink:href="https://nl.wikipedia.org/w/index.php?title=Heukelom&amp;diff=prev&amp;oldid=41443143"><text:span text:style-name="T43">wijz</text:span></text:a><text:span text:style-name="T28"> | </text:span><text:a xlink:type="simple" xlink:href="https://nl.wikipedia.org/w/index.php?title=Heukelom&amp;action=history"><text:span text:style-name="T43">gesch</text:span></text:a><text:span text:style-name="T28">) . . </text:span><text:span text:style-name="T50">(+64)</text:span><text:span text:style-name="T28">‎ . . </text:span><text:a xlink:type="simple" xlink:href="https://nl.wikipedia.org/wiki/Heukelom"><text:span text:style-name="T43">Heukelom</text:span></text:a><text:span text:style-name="T28"> ‎ </text:span><text:span text:style-name="T30">(</text:span><text:a xlink:type="simple" xlink:href="https://nl.wikipedia.org/wiki/Heukelom#Personen"><text:span text:style-name="T45">→</text:span></text:a><text:span text:style-name="T30">‎</text:span><text:span text:style-name="T55">Personen</text:span><text:span text:style-name="T30">)</text:span><text:span text:style-name="T28"> </text:span><text:span text:style-name="T29">(laatste wijziging)</text:span></text:p>
              </text:list-item>
              <text:list-item>
                <text:p text:style-name="P71"><text:a xlink:type="simple" xlink:href="https://nl.wikipedia.org/w/index.php?title=Hoogheemraadschap_van_de_Alblasserwaard_en_de_Vijfheerenlanden&amp;oldid=41442061"><text:span text:style-name="T43">6 jun 2014 09:59</text:span></text:a><text:span text:style-name="T28"> (</text:span><text:a xlink:type="simple" xlink:href="https://nl.wikipedia.org/w/index.php?title=Hoogheemraadschap_van_de_Alblasserwaard_en_de_Vijfheerenlanden&amp;diff=prev&amp;oldid=41442061"><text:span text:style-name="T43">wijz</text:span></text:a><text:span text:style-name="T28"> | </text:span><text:a xlink:type="simple" xlink:href="https://nl.wikipedia.org/w/index.php?title=Hoogheemraadschap_van_de_Alblasserwaard_en_de_Vijfheerenlanden&amp;action=history"><text:span text:style-name="T43">gesch</text:span></text:a><text:span text:style-name="T28">) . . </text:span><text:span text:style-name="T60">(-25)</text:span><text:span text:style-name="T28">‎ . . </text:span><text:a xlink:type="simple" xlink:href="https://nl.wikipedia.org/wiki/Hoogheemraadschap_van_de_Alblasserwaard_en_de_Vijfheerenlanden"><text:span text:style-name="T43">Hoogheemraadschap van de Alblasserwaard en de Vijfheerenlanden</text:span></text:a><text:span text:style-name="T28"> ‎ </text:span><text:span text:style-name="T30">(betere afbeelding van Commons)</text:span><text:span text:style-name="T28"> </text:span><text:span text:style-name="T29">(laatste wijziging)</text:span></text:p>
              </text:list-item>
              <text:list-item>
                <text:p text:style-name="P71"><text:a xlink:type="simple" xlink:href="https://nl.wikipedia.org/w/index.php?title=Weert_(gemeente)&amp;oldid=41442044"><text:span text:style-name="T43">6 jun 2014 09:54</text:span></text:a><text:span text:style-name="T28"> (</text:span><text:a xlink:type="simple" xlink:href="https://nl.wikipedia.org/w/index.php?title=Weert_(gemeente)&amp;diff=prev&amp;oldid=41442044"><text:span text:style-name="T43">wijz</text:span></text:a><text:span text:style-name="T28"> | </text:span><text:a xlink:type="simple" xlink:href="https://nl.wikipedia.org/w/index.php?title=Weert_(gemeente)&amp;action=history"><text:span text:style-name="T43">gesch</text:span></text:a><text:span text:style-name="T28">) . . </text:span><text:span text:style-name="T50">(+64)</text:span><text:span text:style-name="T28">‎ . . </text:span><text:a xlink:type="simple" xlink:href="https://nl.wikipedia.org/wiki/Weert_(gemeente)"><text:span text:style-name="T43">Weert (gemeente)</text:span></text:a><text:span text:style-name="T28"> ‎ </text:span><text:span text:style-name="T30">(wikilink naar </text:span><text:a xlink:type="simple" xlink:href="https://nl.wikipedia.org/wiki/Wapen_van_Weert"><text:span text:style-name="T45">Wapen van Weert</text:span></text:a><text:span text:style-name="T30">)</text:span></text:p>
              </text:list-item>
              <text:list-item>
                <text:p text:style-name="P71"><text:a xlink:type="simple" xlink:href="https://nl.wikipedia.org/w/index.php?title=Lijst_van_wapens_van_Nederlandse_gemeenten&amp;oldid=41441995"><text:span text:style-name="T43">6 jun 2014 09:44</text:span></text:a><text:span text:style-name="T28"> (</text:span><text:a xlink:type="simple" xlink:href="https://nl.wikipedia.org/w/index.php?title=Lijst_van_wapens_van_Nederlandse_gemeenten&amp;diff=prev&amp;oldid=41441995"><text:span text:style-name="T43">wijz</text:span></text:a><text:span text:style-name="T28"> | </text:span><text:a xlink:type="simple" xlink:href="https://nl.wikipedia.org/w/index.php?title=Lijst_van_wapens_van_Nederlandse_gemeenten&amp;action=history"><text:span text:style-name="T43">gesch</text:span></text:a><text:span text:style-name="T28">) . . </text:span><text:span text:style-name="T60">(-11)</text:span><text:span text:style-name="T28">‎ . . </text:span><text:a xlink:type="simple" xlink:href="https://nl.wikipedia.org/wiki/Lijst_van_wapens_van_Nederlandse_gemeenten"><text:span text:style-name="T43">Lijst van wapens van Nederlandse gemeenten</text:span></text:a><text:span text:style-name="T28"> ‎ </text:span><text:span text:style-name="T30">(</text:span><text:a xlink:type="simple" xlink:href="https://nl.wikipedia.org/wiki/Lijst_van_wapens_van_Nederlandse_gemeenten#Limburg"><text:span text:style-name="T45">→</text:span></text:a><text:span text:style-name="T30">‎</text:span><text:span text:style-name="T55">Limburg: </text:span><text:span text:style-name="T30">correctie wikilink)</text:span></text:p>
              </text:list-item>
              <text:list-item>
                <text:p text:style-name="P71"><text:soft-page-break/><text:a xlink:type="simple" xlink:href="https://nl.wikipedia.org/w/index.php?title=Wapen_van_Zwolle&amp;oldid=41441976"><text:span text:style-name="T43">6 jun 2014 09:41</text:span></text:a><text:span text:style-name="T28"> (</text:span><text:a xlink:type="simple" xlink:href="https://nl.wikipedia.org/w/index.php?title=Wapen_van_Zwolle&amp;diff=prev&amp;oldid=41441976"><text:span text:style-name="T43">wijz</text:span></text:a><text:span text:style-name="T28"> | </text:span><text:a xlink:type="simple" xlink:href="https://nl.wikipedia.org/w/index.php?title=Wapen_van_Zwolle&amp;action=history"><text:span text:style-name="T43">gesch</text:span></text:a><text:span text:style-name="T28">) . . </text:span><text:span text:style-name="T50">(+286)</text:span><text:span text:style-name="T28">‎ . . </text:span><text:a xlink:type="simple" xlink:href="https://nl.wikipedia.org/wiki/Wapen_van_Zwolle"><text:span text:style-name="T43">Wapen van Zwolle</text:span></text:a><text:span text:style-name="T28"> ‎ </text:span><text:span text:style-name="T30">(uitbreiding, bron reeds in het artikel vermeld)</text:span></text:p>
              </text:list-item>
              <text:list-item>
                <text:p text:style-name="P71"><text:a xlink:type="simple" xlink:href="https://nl.wikipedia.org/w/index.php?title=Willem_II_van_Holland_en_Zeeland&amp;oldid=41438009"><text:span text:style-name="T43">5 jun 2014 16:17</text:span></text:a><text:span text:style-name="T28"> (wijz | </text:span><text:a xlink:type="simple" xlink:href="https://nl.wikipedia.org/w/index.php?title=Willem_II_van_Holland_en_Zeeland&amp;action=history"><text:span text:style-name="T43">gesch</text:span></text:a><text:span text:style-name="T28">) . . </text:span><text:span text:style-name="T50">(+40)</text:span><text:span text:style-name="T28">‎ . . N </text:span><text:a xlink:type="simple" xlink:href="https://nl.wikipedia.org/w/index.php?title=Willem_II_van_Holland_en_Zeeland&amp;redirect=no"><text:span text:style-name="T43">Willem II van Holland en Zeeland</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illem_II_van_Holland"><text:span text:style-name="T45">Willem II van Holland</text:span></text:a><text:span text:style-name="T30">)</text:span><text:span text:style-name="T28"> </text:span><text:span text:style-name="T29">(laatste wijziging)</text:span></text:p>
              </text:list-item>
              <text:list-item>
                <text:p text:style-name="P71"><text:a xlink:type="simple" xlink:href="https://nl.wikipedia.org/w/index.php?title=Wapen_van_Ommen&amp;oldid=41437991"><text:span text:style-name="T43">5 jun 2014 16:14</text:span></text:a><text:span text:style-name="T28"> (</text:span><text:a xlink:type="simple" xlink:href="https://nl.wikipedia.org/w/index.php?title=Wapen_van_Ommen&amp;diff=prev&amp;oldid=41437991"><text:span text:style-name="T43">wijz</text:span></text:a><text:span text:style-name="T28"> | </text:span><text:a xlink:type="simple" xlink:href="https://nl.wikipedia.org/w/index.php?title=Wapen_van_Ommen&amp;action=history"><text:span text:style-name="T43">gesch</text:span></text:a><text:span text:style-name="T28">) . . </text:span><text:span text:style-name="T50">(+4)</text:span><text:span text:style-name="T28">‎ . . </text:span><text:a xlink:type="simple" xlink:href="https://nl.wikipedia.org/wiki/Wapen_van_Ommen"><text:span text:style-name="T43">Wapen van Ommen</text:span></text:a><text:span text:style-name="T28"> ‎ </text:span><text:span text:style-name="T30">(</text:span><text:a xlink:type="simple" xlink:href="https://nl.wikipedia.org/wiki/Wapen_van_Ommen#Herkomst_van_de_heilige"><text:span text:style-name="T45">→</text:span></text:a><text:span text:style-name="T30">‎</text:span><text:span text:style-name="T55">Herkomst van de heilige</text:span><text:span text:style-name="T30">)</text:span></text:p>
              </text:list-item>
              <text:list-item>
                <text:p text:style-name="P71"><text:a xlink:type="simple" xlink:href="https://nl.wikipedia.org/w/index.php?title=Olst&amp;oldid=41437738"><text:span text:style-name="T43">5 jun 2014 15:37</text:span></text:a><text:span text:style-name="T28"> (</text:span><text:a xlink:type="simple" xlink:href="https://nl.wikipedia.org/w/index.php?title=Olst&amp;diff=prev&amp;oldid=41437738"><text:span text:style-name="T43">wijz</text:span></text:a><text:span text:style-name="T28"> | </text:span><text:a xlink:type="simple" xlink:href="https://nl.wikipedia.org/w/index.php?title=Olst&amp;action=history"><text:span text:style-name="T43">gesch</text:span></text:a><text:span text:style-name="T28">) . . </text:span><text:span text:style-name="T50">(+15)</text:span><text:span text:style-name="T28">‎ . . </text:span><text:a xlink:type="simple" xlink:href="https://nl.wikipedia.org/wiki/Olst"><text:span text:style-name="T43">Olst</text:span></text:a><text:span text:style-name="T28"> ‎ </text:span><text:span text:style-name="T30">(+afbeelding wapen)</text:span></text:p>
              </text:list-item>
              <text:list-item>
                <text:p text:style-name="P71"><text:a xlink:type="simple" xlink:href="https://nl.wikipedia.org/w/index.php?title=Wapen_van_Olst-Wijhe&amp;oldid=41437724"><text:span text:style-name="T43">5 jun 2014 15:36</text:span></text:a><text:span text:style-name="T28"> (</text:span><text:a xlink:type="simple" xlink:href="https://nl.wikipedia.org/w/index.php?title=Wapen_van_Olst-Wijhe&amp;diff=prev&amp;oldid=41437724"><text:span text:style-name="T43">wijz</text:span></text:a><text:span text:style-name="T28"> | </text:span><text:a xlink:type="simple" xlink:href="https://nl.wikipedia.org/w/index.php?title=Wapen_van_Olst-Wijhe&amp;action=history"><text:span text:style-name="T43">gesch</text:span></text:a><text:span text:style-name="T28">) . . </text:span><text:span text:style-name="T50">(+122)</text:span><text:span text:style-name="T28">‎ . . </text:span><text:a xlink:type="simple" xlink:href="https://nl.wikipedia.org/wiki/Wapen_van_Olst-Wijhe"><text:span text:style-name="T43">Wapen van Olst-Wijhe</text:span></text:a><text:span text:style-name="T28"> ‎ </text:span><text:span text:style-name="T30">(</text:span><text:a xlink:type="simple" xlink:href="https://nl.wikipedia.org/wiki/Wapen_van_Olst-Wijhe#Verwante_wapens"><text:span text:style-name="T45">→</text:span></text:a><text:span text:style-name="T30">‎</text:span><text:span text:style-name="T55">Verwante wapens</text:span><text:span text:style-name="T30">)</text:span></text:p>
              </text:list-item>
              <text:list-item>
                <text:p text:style-name="P71"><text:a xlink:type="simple" xlink:href="https://nl.wikipedia.org/w/index.php?title=Wapen_van_Hof_van_Twente&amp;oldid=41437082"><text:span text:style-name="T43">5 jun 2014 14:22</text:span></text:a><text:span text:style-name="T28"> (</text:span><text:a xlink:type="simple" xlink:href="https://nl.wikipedia.org/w/index.php?title=Wapen_van_Hof_van_Twente&amp;diff=prev&amp;oldid=41437082"><text:span text:style-name="T43">wijz</text:span></text:a><text:span text:style-name="T28"> | </text:span><text:a xlink:type="simple" xlink:href="https://nl.wikipedia.org/w/index.php?title=Wapen_van_Hof_van_Twente&amp;action=history"><text:span text:style-name="T43">gesch</text:span></text:a><text:span text:style-name="T28">) . . </text:span><text:span text:style-name="T50">(+4)</text:span><text:span text:style-name="T28">‎ . . </text:span><text:a xlink:type="simple" xlink:href="https://nl.wikipedia.org/wiki/Wapen_van_Hof_van_Twente"><text:span text:style-name="T43">Wapen van Hof van Twente</text:span></text:a><text:span text:style-name="T28"> ‎ </text:span><text:span text:style-name="T30">(</text:span><text:a xlink:type="simple" xlink:href="https://nl.wikipedia.org/wiki/Wapen_van_Hof_van_Twente#Blazoen"><text:span text:style-name="T45">→</text:span></text:a><text:span text:style-name="T30">‎</text:span><text:span text:style-name="T55">Blazoen: </text:span><text:span text:style-name="T30">link naar </text:span><text:a xlink:type="simple" xlink:href="https://nl.wikipedia.org/wiki/Mispel"><text:span text:style-name="T45">mispel</text:span></text:a><text:span text:style-name="T30">)</text:span><text:span text:style-name="T28"> </text:span><text:span text:style-name="T29">(laatste wijziging)</text:span></text:p>
              </text:list-item>
              <text:list-item>
                <text:p text:style-name="P71"><text:a xlink:type="simple" xlink:href="https://nl.wikipedia.org/w/index.php?title=Wapen_van_Dinkelland&amp;oldid=41436913"><text:span text:style-name="T43">5 jun 2014 14:02</text:span></text:a><text:span text:style-name="T28"> (</text:span><text:a xlink:type="simple" xlink:href="https://nl.wikipedia.org/w/index.php?title=Wapen_van_Dinkelland&amp;diff=prev&amp;oldid=41436913"><text:span text:style-name="T43">wijz</text:span></text:a><text:span text:style-name="T28"> | </text:span><text:a xlink:type="simple" xlink:href="https://nl.wikipedia.org/w/index.php?title=Wapen_van_Dinkelland&amp;action=history"><text:span text:style-name="T43">gesch</text:span></text:a><text:span text:style-name="T28">) . . </text:span><text:span text:style-name="T60">(-5)</text:span><text:span text:style-name="T28">‎ . . </text:span><text:a xlink:type="simple" xlink:href="https://nl.wikipedia.org/wiki/Wapen_van_Dinkelland"><text:span text:style-name="T43">Wapen van Dinkelland</text:span></text:a><text:span text:style-name="T28"> ‎ </text:span><text:span text:style-name="T30">(</text:span><text:a xlink:type="simple" xlink:href="https://nl.wikipedia.org/wiki/Wapen_van_Dinkelland#Geschiedenis"><text:span text:style-name="T45">→</text:span></text:a><text:span text:style-name="T30">‎</text:span><text:span text:style-name="T55">Geschiedenis: </text:span><text:span text:style-name="T30">taal)</text:span></text:p>
              </text:list-item>
              <text:list-item>
                <text:p text:style-name="P71"><text:a xlink:type="simple" xlink:href="https://nl.wikipedia.org/w/index.php?title=Wapen_van_Borne&amp;oldid=41436891"><text:span text:style-name="T43">5 jun 2014 14:00</text:span></text:a><text:span text:style-name="T28"> (</text:span><text:a xlink:type="simple" xlink:href="https://nl.wikipedia.org/w/index.php?title=Wapen_van_Borne&amp;diff=prev&amp;oldid=41436891"><text:span text:style-name="T43">wijz</text:span></text:a><text:span text:style-name="T28"> | </text:span><text:a xlink:type="simple" xlink:href="https://nl.wikipedia.org/w/index.php?title=Wapen_van_Borne&amp;action=history"><text:span text:style-name="T43">gesch</text:span></text:a><text:span text:style-name="T28">) . . </text:span><text:span text:style-name="T50">(+22)</text:span><text:span text:style-name="T28">‎ . . </text:span><text:a xlink:type="simple" xlink:href="https://nl.wikipedia.org/wiki/Wapen_van_Borne"><text:span text:style-name="T43">Wapen van Borne</text:span></text:a><text:span text:style-name="T28"> ‎ </text:span><text:span text:style-name="T30">(</text:span><text:a xlink:type="simple" xlink:href="https://nl.wikipedia.org/wiki/Wapen_van_Borne#Blazoen"><text:span text:style-name="T45">→</text:span></text:a><text:span text:style-name="T30">‎</text:span><text:span text:style-name="T55">Blazoen: </text:span><text:span text:style-name="T30">wikilink)</text:span></text:p>
              </text:list-item>
              <text:list-item>
                <text:p text:style-name="P71"><text:a xlink:type="simple" xlink:href="https://nl.wikipedia.org/w/index.php?title=Wapen_van_Losser&amp;oldid=41436696"><text:span text:style-name="T43">5 jun 2014 13:25</text:span></text:a><text:span text:style-name="T28"> (</text:span><text:a xlink:type="simple" xlink:href="https://nl.wikipedia.org/w/index.php?title=Wapen_van_Losser&amp;diff=prev&amp;oldid=41436696"><text:span text:style-name="T43">wijz</text:span></text:a><text:span text:style-name="T28"> | </text:span><text:a xlink:type="simple" xlink:href="https://nl.wikipedia.org/w/index.php?title=Wapen_van_Losser&amp;action=history"><text:span text:style-name="T43">gesch</text:span></text:a><text:span text:style-name="T28">) . . </text:span><text:span text:style-name="T50">(+150)</text:span><text:span text:style-name="T28">‎ . . </text:span><text:a xlink:type="simple" xlink:href="https://nl.wikipedia.org/wiki/Wapen_van_Losser"><text:span text:style-name="T43">Wapen van Losser</text:span></text:a><text:span text:style-name="T28"> ‎ </text:span><text:span text:style-name="T30">(diverse kleine aanpassingen)</text:span><text:span text:style-name="T28"> </text:span><text:span text:style-name="T29">(laatste wijziging)</text:span></text:p>
              </text:list-item>
              <text:list-item>
                <text:p text:style-name="P71"><text:a xlink:type="simple" xlink:href="https://nl.wikipedia.org/w/index.php?title=Wapen_van_Oldenzaal&amp;oldid=41436559"><text:span text:style-name="T43">5 jun 2014 13:06</text:span></text:a><text:span text:style-name="T28"> (</text:span><text:a xlink:type="simple" xlink:href="https://nl.wikipedia.org/w/index.php?title=Wapen_van_Oldenzaal&amp;diff=prev&amp;oldid=41436559"><text:span text:style-name="T43">wijz</text:span></text:a><text:span text:style-name="T28"> | </text:span><text:a xlink:type="simple" xlink:href="https://nl.wikipedia.org/w/index.php?title=Wapen_van_Oldenzaal&amp;action=history"><text:span text:style-name="T43">gesch</text:span></text:a><text:span text:style-name="T28">) . . </text:span><text:span text:style-name="T50">(+179)</text:span><text:span text:style-name="T28">‎ . . </text:span><text:a xlink:type="simple" xlink:href="https://nl.wikipedia.org/wiki/Wapen_van_Oldenzaal"><text:span text:style-name="T43">Wapen van Oldenzaal</text:span></text:a><text:span text:style-name="T28"> ‎ </text:span><text:span text:style-name="T30">(rechts/links)</text:span></text:p>
              </text:list-item>
              <text:list-item>
                <text:p text:style-name="P71"><text:a xlink:type="simple" xlink:href="https://nl.wikipedia.org/w/index.php?title=Wapen_van_Holten&amp;oldid=41436435"><text:span text:style-name="T43">5 jun 2014 12:44</text:span></text:a><text:span text:style-name="T28"> (</text:span><text:a xlink:type="simple" xlink:href="https://nl.wikipedia.org/w/index.php?title=Wapen_van_Holten&amp;diff=prev&amp;oldid=41436435"><text:span text:style-name="T43">wijz</text:span></text:a><text:span text:style-name="T28"> | </text:span><text:a xlink:type="simple" xlink:href="https://nl.wikipedia.org/w/index.php?title=Wapen_van_Holten&amp;action=history"><text:span text:style-name="T43">gesch</text:span></text:a><text:span text:style-name="T28">) . . </text:span><text:span text:style-name="T50">(+53)</text:span><text:span text:style-name="T28">‎ . . </text:span><text:a xlink:type="simple" xlink:href="https://nl.wikipedia.org/wiki/Wapen_van_Holten"><text:span text:style-name="T43">Wapen van Holten</text:span></text:a><text:span text:style-name="T28"> ‎ </text:span><text:span text:style-name="T30">(</text:span><text:a xlink:type="simple" xlink:href="https://nl.wikipedia.org/wiki/Wapen_van_Holten#Blazoeneringen"><text:span text:style-name="T45">→</text:span></text:a><text:span text:style-name="T30">‎</text:span><text:span text:style-name="T55">Blazoeneringen</text:span><text:span text:style-name="T30">)</text:span></text:p>
              </text:list-item>
              <text:list-item>
                <text:p text:style-name="P71"><text:a xlink:type="simple" xlink:href="https://nl.wikipedia.org/w/index.php?title=Wapen_van_Holten&amp;oldid=41436418"><text:span text:style-name="T43">5 jun 2014 12:42</text:span></text:a><text:span text:style-name="T28"> (</text:span><text:a xlink:type="simple" xlink:href="https://nl.wikipedia.org/w/index.php?title=Wapen_van_Holten&amp;diff=prev&amp;oldid=41436418"><text:span text:style-name="T43">wijz</text:span></text:a><text:span text:style-name="T28"> | </text:span><text:a xlink:type="simple" xlink:href="https://nl.wikipedia.org/w/index.php?title=Wapen_van_Holten&amp;action=history"><text:span text:style-name="T43">gesch</text:span></text:a><text:span text:style-name="T28">) . . </text:span><text:span text:style-name="T50">(+63)</text:span><text:span text:style-name="T28">‎ . . </text:span><text:a xlink:type="simple" xlink:href="https://nl.wikipedia.org/wiki/Wapen_van_Holten"><text:span text:style-name="T43">Wapen van Holten</text:span></text:a><text:span text:style-name="T28"> ‎ </text:span><text:span text:style-name="T30">(</text:span><text:a xlink:type="simple" xlink:href="https://nl.wikipedia.org/wiki/Wapen_van_Holten#Tweede_wapen"><text:span text:style-name="T45">→</text:span></text:a><text:span text:style-name="T30">‎</text:span><text:span text:style-name="T55">Tweede wapen: </text:span><text:span text:style-name="T30">datum)</text:span></text:p>
              </text:list-item>
              <text:list-item>
                <text:p text:style-name="P71"><text:a xlink:type="simple" xlink:href="https://nl.wikipedia.org/w/index.php?title=Wapen_van_Sleen&amp;oldid=41435742"><text:span text:style-name="T43">5 jun 2014 10:59</text:span></text:a><text:span text:style-name="T28"> (</text:span><text:a xlink:type="simple" xlink:href="https://nl.wikipedia.org/w/index.php?title=Wapen_van_Sleen&amp;diff=prev&amp;oldid=41435742"><text:span text:style-name="T43">wijz</text:span></text:a><text:span text:style-name="T28"> | </text:span><text:a xlink:type="simple" xlink:href="https://nl.wikipedia.org/w/index.php?title=Wapen_van_Sleen&amp;action=history"><text:span text:style-name="T43">gesch</text:span></text:a><text:span text:style-name="T28">) . . </text:span><text:span text:style-name="Strong_20_Emphasis"><text:span text:style-name="T50">(+523)</text:span></text:span><text:span text:style-name="T28">‎ . . </text:span><text:a xlink:type="simple" xlink:href="https://nl.wikipedia.org/wiki/Wapen_van_Sleen"><text:span text:style-name="T43">Wapen van Sleen</text:span></text:a><text:span text:style-name="T28"> ‎ </text:span><text:span text:style-name="T30">(</text:span><text:a xlink:type="simple" xlink:href="https://nl.wikipedia.org/wiki/Wapen_van_Sleen#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1"><text:a xlink:type="simple" xlink:href="https://nl.wikipedia.org/w/index.php?title=Wapen_van_Schoonebeek&amp;oldid=41435436"><text:span text:style-name="T43">5 jun 2014 10:00</text:span></text:a><text:span text:style-name="T28"> (</text:span><text:a xlink:type="simple" xlink:href="https://nl.wikipedia.org/w/index.php?title=Wapen_van_Schoonebeek&amp;diff=prev&amp;oldid=41435436"><text:span text:style-name="T43">wijz</text:span></text:a><text:span text:style-name="T28"> | </text:span><text:a xlink:type="simple" xlink:href="https://nl.wikipedia.org/w/index.php?title=Wapen_van_Schoonebeek&amp;action=history"><text:span text:style-name="T43">gesch</text:span></text:a><text:span text:style-name="T28">) . . </text:span><text:span text:style-name="T50">(+380)</text:span><text:span text:style-name="T28">‎ . . </text:span><text:a xlink:type="simple" xlink:href="https://nl.wikipedia.org/wiki/Wapen_van_Schoonebeek"><text:span text:style-name="T43">Wapen van Schoonebeek</text:span></text:a><text:span text:style-name="T28"> ‎ </text:span><text:span text:style-name="T30">(</text:span><text:a xlink:type="simple" xlink:href="https://nl.wikipedia.org/wiki/Wapen_van_Schoonebeek#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1"><text:a xlink:type="simple" xlink:href="https://nl.wikipedia.org/w/index.php?title=Wapen_van_Ruinerwold&amp;oldid=41435393"><text:span text:style-name="T43">5 jun 2014 09:52</text:span></text:a><text:span text:style-name="T28"> (</text:span><text:a xlink:type="simple" xlink:href="https://nl.wikipedia.org/w/index.php?title=Wapen_van_Ruinerwold&amp;diff=prev&amp;oldid=41435393"><text:span text:style-name="T43">wijz</text:span></text:a><text:span text:style-name="T28"> | </text:span><text:a xlink:type="simple" xlink:href="https://nl.wikipedia.org/w/index.php?title=Wapen_van_Ruinerwold&amp;action=history"><text:span text:style-name="T43">gesch</text:span></text:a><text:span text:style-name="T28">) . . </text:span><text:span text:style-name="T50">(+14)</text:span><text:span text:style-name="T28">‎ . . </text:span><text:a xlink:type="simple" xlink:href="https://nl.wikipedia.org/wiki/Wapen_van_Ruinerwold"><text:span text:style-name="T43">Wapen van Ruinerwold</text:span></text:a><text:span text:style-name="T28"> ‎ </text:span><text:span text:style-name="T30">(</text:span><text:a xlink:type="simple" xlink:href="https://nl.wikipedia.org/wiki/Wapen_van_Ruinerwold#Geschiedenis"><text:span text:style-name="T45">→</text:span></text:a><text:span text:style-name="T30">‎</text:span><text:span text:style-name="T55">Geschiedenis: </text:span><text:span text:style-name="T30">ik denk dat het om Ruinerwold gaat, maar Ruinen mag hier best genoemd worden)</text:span><text:span text:style-name="T28"> </text:span><text:span text:style-name="T29">(laatste wijziging)</text:span></text:p>
              </text:list-item>
              <text:list-item>
                <text:p text:style-name="P71"><text:a xlink:type="simple" xlink:href="https://nl.wikipedia.org/w/index.php?title=Wapen_van_Ruinerwold&amp;oldid=41435344"><text:span text:style-name="T43">5 jun 2014 09:40</text:span></text:a><text:span text:style-name="T28"> (</text:span><text:a xlink:type="simple" xlink:href="https://nl.wikipedia.org/w/index.php?title=Wapen_van_Ruinerwold&amp;diff=prev&amp;oldid=41435344"><text:span text:style-name="T43">wijz</text:span></text:a><text:span text:style-name="T28"> | </text:span><text:a xlink:type="simple" xlink:href="https://nl.wikipedia.org/w/index.php?title=Wapen_van_Ruinerwold&amp;action=history"><text:span text:style-name="T43">gesch</text:span></text:a><text:span text:style-name="T28">) . . </text:span><text:span text:style-name="T50">(+29)</text:span><text:span text:style-name="T28">‎ . . </text:span><text:a xlink:type="simple" xlink:href="https://nl.wikipedia.org/wiki/Wapen_van_Ruinerwold"><text:span text:style-name="T43">Wapen van Ruinerwold</text:span></text:a><text:span text:style-name="T28"> ‎ </text:span><text:span text:style-name="T30">(</text:span><text:a xlink:type="simple" xlink:href="https://nl.wikipedia.org/wiki/Wapen_van_Ruinerwold#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Ruinerwold&amp;oldid=41435322"><text:span text:style-name="T43">5 jun 2014 09:33</text:span></text:a><text:span text:style-name="T28"> (</text:span><text:a xlink:type="simple" xlink:href="https://nl.wikipedia.org/w/index.php?title=Wapen_van_Ruinerwold&amp;diff=prev&amp;oldid=41435322"><text:span text:style-name="T43">wijz</text:span></text:a><text:span text:style-name="T28"> | </text:span><text:a xlink:type="simple" xlink:href="https://nl.wikipedia.org/w/index.php?title=Wapen_van_Ruinerwold&amp;action=history"><text:span text:style-name="T43">gesch</text:span></text:a><text:span text:style-name="T28">) . . </text:span><text:span text:style-name="T50">(+160)</text:span><text:span text:style-name="T28">‎ . . </text:span><text:a xlink:type="simple" xlink:href="https://nl.wikipedia.org/wiki/Wapen_van_Ruinerwold"><text:span text:style-name="T43">Wapen van Ruinerwold</text:span></text:a><text:span text:style-name="T28"> ‎ </text:span><text:span text:style-name="T30">(</text:span><text:a xlink:type="simple" xlink:href="https://nl.wikipedia.org/wiki/Wapen_van_Ruinerwold#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Ruinerwold&amp;oldid=41435315"><text:span text:style-name="T43">5 jun 2014 09:32</text:span></text:a><text:span text:style-name="T28"> (</text:span><text:a xlink:type="simple" xlink:href="https://nl.wikipedia.org/w/index.php?title=Wapen_van_Ruinerwold&amp;diff=prev&amp;oldid=41435315"><text:span text:style-name="T43">wijz</text:span></text:a><text:span text:style-name="T28"> | </text:span><text:a xlink:type="simple" xlink:href="https://nl.wikipedia.org/w/index.php?title=Wapen_van_Ruinerwold&amp;action=history"><text:span text:style-name="T43">gesch</text:span></text:a><text:span text:style-name="T28">) . . </text:span><text:span text:style-name="T50">(+3)</text:span><text:span text:style-name="T28">‎ . . </text:span><text:a xlink:type="simple" xlink:href="https://nl.wikipedia.org/wiki/Wapen_van_Ruinerwold"><text:span text:style-name="T43">Wapen van Ruinerwold</text:span></text:a><text:span text:style-name="T28"> ‎ </text:span><text:span text:style-name="T30">(</text:span><text:a xlink:type="simple" xlink:href="https://nl.wikipedia.org/wiki/Wapen_van_Ruinerwold#Geschiedenis"><text:span text:style-name="T45">→</text:span></text:a><text:span text:style-name="T30">‎</text:span><text:span text:style-name="T55">Geschiedenis: </text:span><text:span text:style-name="T30">taal)</text:span></text:p>
              </text:list-item>
              <text:list-item>
                <text:p text:style-name="P71"><text:soft-page-break/><text:a xlink:type="simple" xlink:href="https://nl.wikipedia.org/w/index.php?title=Wapen_van_Ruinen&amp;oldid=41435305"><text:span text:style-name="T43">5 jun 2014 09:30</text:span></text:a><text:span text:style-name="T28"> (</text:span><text:a xlink:type="simple" xlink:href="https://nl.wikipedia.org/w/index.php?title=Wapen_van_Ruinen&amp;diff=prev&amp;oldid=41435305"><text:span text:style-name="T43">wijz</text:span></text:a><text:span text:style-name="T28"> | </text:span><text:a xlink:type="simple" xlink:href="https://nl.wikipedia.org/w/index.php?title=Wapen_van_Ruinen&amp;action=history"><text:span text:style-name="T43">gesch</text:span></text:a><text:span text:style-name="T28">) . . </text:span><text:span text:style-name="T50">(+164)</text:span><text:span text:style-name="T28">‎ . . </text:span><text:a xlink:type="simple" xlink:href="https://nl.wikipedia.org/wiki/Wapen_van_Ruinen"><text:span text:style-name="T43">Wapen van Ruinen</text:span></text:a><text:span text:style-name="T28"> ‎ </text:span><text:span text:style-name="T30">(</text:span><text:a xlink:type="simple" xlink:href="https://nl.wikipedia.org/wiki/Wapen_van_Ruinen#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Oosterhesselen&amp;oldid=41435264"><text:span text:style-name="T43">5 jun 2014 09:24</text:span></text:a><text:span text:style-name="T28"> (</text:span><text:a xlink:type="simple" xlink:href="https://nl.wikipedia.org/w/index.php?title=Wapen_van_Oosterhesselen&amp;diff=prev&amp;oldid=41435264"><text:span text:style-name="T43">wijz</text:span></text:a><text:span text:style-name="T28"> | </text:span><text:a xlink:type="simple" xlink:href="https://nl.wikipedia.org/w/index.php?title=Wapen_van_Oosterhesselen&amp;action=history"><text:span text:style-name="T43">gesch</text:span></text:a><text:span text:style-name="T28">) . . </text:span><text:span text:style-name="T50">(+8)</text:span><text:span text:style-name="T28">‎ . . </text:span><text:a xlink:type="simple" xlink:href="https://nl.wikipedia.org/wiki/Wapen_van_Oosterhesselen"><text:span text:style-name="T43">Wapen van Oosterhesselen</text:span></text:a><text:span text:style-name="T28"> ‎ </text:span><text:span text:style-name="T30">(</text:span><text:a xlink:type="simple" xlink:href="https://nl.wikipedia.org/wiki/Wapen_van_Oosterhesselen#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1"><text:a xlink:type="simple" xlink:href="https://nl.wikipedia.org/w/index.php?title=Wapen_van_Oosterhesselen&amp;oldid=41435239"><text:span text:style-name="T43">5 jun 2014 09:19</text:span></text:a><text:span text:style-name="T28"> (</text:span><text:a xlink:type="simple" xlink:href="https://nl.wikipedia.org/w/index.php?title=Wapen_van_Oosterhesselen&amp;diff=prev&amp;oldid=41435239"><text:span text:style-name="T43">wijz</text:span></text:a><text:span text:style-name="T28"> | </text:span><text:a xlink:type="simple" xlink:href="https://nl.wikipedia.org/w/index.php?title=Wapen_van_Oosterhesselen&amp;action=history"><text:span text:style-name="T43">gesch</text:span></text:a><text:span text:style-name="T28">) . . </text:span><text:span text:style-name="T50">(+5)</text:span><text:span text:style-name="T28">‎ . . </text:span><text:a xlink:type="simple" xlink:href="https://nl.wikipedia.org/wiki/Wapen_van_Oosterhesselen"><text:span text:style-name="T43">Wapen van Oosterhesselen</text:span></text:a><text:span text:style-name="T28"> ‎ </text:span><text:span text:style-name="T30">(</text:span><text:a xlink:type="simple" xlink:href="https://nl.wikipedia.org/wiki/Wapen_van_Oosterhesselen#Geschiedenis"><text:span text:style-name="T45">→</text:span></text:a><text:span text:style-name="T30">‎</text:span><text:span text:style-name="T55">Geschiedenis</text:span><text:span text:style-name="T30">)</text:span></text:p>
              </text:list-item>
              <text:list-item>
                <text:p text:style-name="P71"><text:a xlink:type="simple" xlink:href="https://nl.wikipedia.org/w/index.php?title=Wapen_van_Odoorn&amp;oldid=41430736"><text:span text:style-name="T43">4 jun 2014 16:55</text:span></text:a><text:span text:style-name="T28"> (</text:span><text:a xlink:type="simple" xlink:href="https://nl.wikipedia.org/w/index.php?title=Wapen_van_Odoorn&amp;diff=prev&amp;oldid=41430736"><text:span text:style-name="T43">wijz</text:span></text:a><text:span text:style-name="T28"> | </text:span><text:a xlink:type="simple" xlink:href="https://nl.wikipedia.org/w/index.php?title=Wapen_van_Odoorn&amp;action=history"><text:span text:style-name="T43">gesch</text:span></text:a><text:span text:style-name="T28">) . . </text:span><text:span text:style-name="T50">(+34)</text:span><text:span text:style-name="T28">‎ . . </text:span><text:a xlink:type="simple" xlink:href="https://nl.wikipedia.org/wiki/Wapen_van_Odoorn"><text:span text:style-name="T43">Wapen van Odoorn</text:span></text:a><text:span text:style-name="T28"> ‎ </text:span><text:span text:style-name="T30">(wikilinks)</text:span><text:span text:style-name="T28"> </text:span><text:span text:style-name="T29">(laatste wijziging)</text:span></text:p>
              </text:list-item>
              <text:list-item>
                <text:p text:style-name="P71"><text:a xlink:type="simple" xlink:href="https://nl.wikipedia.org/w/index.php?title=Wapen_van_Havelte&amp;oldid=41430258"><text:span text:style-name="T43">4 jun 2014 16:05</text:span></text:a><text:span text:style-name="T28"> (</text:span><text:a xlink:type="simple" xlink:href="https://nl.wikipedia.org/w/index.php?title=Wapen_van_Havelte&amp;diff=prev&amp;oldid=41430258"><text:span text:style-name="T43">wijz</text:span></text:a><text:span text:style-name="T28"> | </text:span><text:a xlink:type="simple" xlink:href="https://nl.wikipedia.org/w/index.php?title=Wapen_van_Havelte&amp;action=history"><text:span text:style-name="T43">gesch</text:span></text:a><text:span text:style-name="T28">) . . </text:span><text:span text:style-name="T50">(+6)</text:span><text:span text:style-name="T28">‎ . . </text:span><text:a xlink:type="simple" xlink:href="https://nl.wikipedia.org/wiki/Wapen_van_Havelte"><text:span text:style-name="T43">Wapen van Havelte</text:span></text:a><text:span text:style-name="T28"> ‎ </text:span><text:span text:style-name="T30">(taal)</text:span><text:span text:style-name="T28"> </text:span><text:span text:style-name="T29">(laatste wijziging)</text:span></text:p>
              </text:list-item>
              <text:list-item>
                <text:p text:style-name="P71"><text:a xlink:type="simple" xlink:href="https://nl.wikipedia.org/w/index.php?title=Wapen_van_Diever&amp;oldid=41430225"><text:span text:style-name="T43">4 jun 2014 16:00</text:span></text:a><text:span text:style-name="T28"> (</text:span><text:a xlink:type="simple" xlink:href="https://nl.wikipedia.org/w/index.php?title=Wapen_van_Diever&amp;diff=prev&amp;oldid=41430225"><text:span text:style-name="T43">wijz</text:span></text:a><text:span text:style-name="T28"> | </text:span><text:a xlink:type="simple" xlink:href="https://nl.wikipedia.org/w/index.php?title=Wapen_van_Diever&amp;action=history"><text:span text:style-name="T43">gesch</text:span></text:a><text:span text:style-name="T28">) . . </text:span><text:span text:style-name="T50">(+26)</text:span><text:span text:style-name="T28">‎ . . </text:span><text:a xlink:type="simple" xlink:href="https://nl.wikipedia.org/wiki/Wapen_van_Diever"><text:span text:style-name="T43">Wapen van Diever</text:span></text:a><text:span text:style-name="T28"> ‎ </text:span><text:span text:style-name="T30">(</text:span><text:a xlink:type="simple" xlink:href="https://nl.wikipedia.org/wiki/Wapen_van_Diever#Geschiedenis"><text:span text:style-name="T45">→</text:span></text:a><text:span text:style-name="T30">‎</text:span><text:span text:style-name="T55">Geschiedenis: </text:span><text:span text:style-name="T30">link naar </text:span><text:a xlink:type="simple" xlink:href="https://nl.wikipedia.org/wiki/Hermelijn_(heraldiek)"><text:span text:style-name="T45">Hermelijn (heraldiek)</text:span></text:a><text:span text:style-name="T30">)</text:span></text:p>
              </text:list-item>
              <text:list-item>
                <text:p text:style-name="P71"><text:a xlink:type="simple" xlink:href="https://nl.wikipedia.org/w/index.php?title=Wapen_van_Dalen&amp;oldid=41430208"><text:span text:style-name="T43">4 jun 2014 15:58</text:span></text:a><text:span text:style-name="T28"> (</text:span><text:a xlink:type="simple" xlink:href="https://nl.wikipedia.org/w/index.php?title=Wapen_van_Dalen&amp;diff=prev&amp;oldid=41430208"><text:span text:style-name="T43">wijz</text:span></text:a><text:span text:style-name="T28"> | </text:span><text:a xlink:type="simple" xlink:href="https://nl.wikipedia.org/w/index.php?title=Wapen_van_Dalen&amp;action=history"><text:span text:style-name="T43">gesch</text:span></text:a><text:span text:style-name="T28">) . . </text:span><text:span text:style-name="T50">(+36)</text:span><text:span text:style-name="T28">‎ . . </text:span><text:a xlink:type="simple" xlink:href="https://nl.wikipedia.org/wiki/Wapen_van_Dalen"><text:span text:style-name="T43">Wapen van Dalen</text:span></text:a><text:span text:style-name="T28"> ‎ </text:span><text:span text:style-name="T30">(</text:span><text:a xlink:type="simple" xlink:href="https://nl.wikipedia.org/wiki/Wapen_van_Dalen#Geschiedenis"><text:span text:style-name="T45">→</text:span></text:a><text:span text:style-name="T30">‎</text:span><text:span text:style-name="T55">Geschiedenis: </text:span><text:span text:style-name="T30">link naar heerlijkheid, </text:span><text:a xlink:type="simple" xlink:href="https://nl.wikipedia.org/wiki/Saksische_boerderij"><text:span text:style-name="T45">Saksische boerderij</text:span></text:a><text:span text:style-name="T30">)</text:span><text:span text:style-name="T28"> </text:span><text:span text:style-name="T29">(laatste wijziging)</text:span></text:p>
              </text:list-item>
              <text:list-item>
                <text:p text:style-name="P71"><text:a xlink:type="simple" xlink:href="https://nl.wikipedia.org/w/index.php?title=Bisdom_Breda&amp;oldid=41429312"><text:span text:style-name="T43">4 jun 2014 14:11</text:span></text:a><text:span text:style-name="T28"> (</text:span><text:a xlink:type="simple" xlink:href="https://nl.wikipedia.org/w/index.php?title=Bisdom_Breda&amp;diff=prev&amp;oldid=41429312"><text:span text:style-name="T43">wijz</text:span></text:a><text:span text:style-name="T28"> | </text:span><text:a xlink:type="simple" xlink:href="https://nl.wikipedia.org/w/index.php?title=Bisdom_Breda&amp;action=history"><text:span text:style-name="T43">gesch</text:span></text:a><text:span text:style-name="T28">) . . </text:span><text:span text:style-name="T50">(+46)</text:span><text:span text:style-name="T28">‎ . . </text:span><text:a xlink:type="simple" xlink:href="https://nl.wikipedia.org/wiki/Bisdom_Breda"><text:span text:style-name="T43">Bisdom Breda</text:span></text:a><text:span text:style-name="T28"> ‎ </text:span><text:span text:style-name="T30">(wapenartikel = Wapen van bisdom Breda)</text:span></text:p>
              </text:list-item>
              <text:list-item>
                <text:p text:style-name="P71"><text:a xlink:type="simple" xlink:href="https://nl.wikipedia.org/w/index.php?title=Bisdom_Rotterdam&amp;oldid=41429295"><text:span text:style-name="T43">4 jun 2014 14:09</text:span></text:a><text:span text:style-name="T28"> (</text:span><text:a xlink:type="simple" xlink:href="https://nl.wikipedia.org/w/index.php?title=Bisdom_Rotterdam&amp;diff=prev&amp;oldid=41429295"><text:span text:style-name="T43">wijz</text:span></text:a><text:span text:style-name="T28"> | </text:span><text:a xlink:type="simple" xlink:href="https://nl.wikipedia.org/w/index.php?title=Bisdom_Rotterdam&amp;action=history"><text:span text:style-name="T43">gesch</text:span></text:a><text:span text:style-name="T28">) . . </text:span><text:span text:style-name="T50">(+50)</text:span><text:span text:style-name="T28">‎ . . </text:span><text:a xlink:type="simple" xlink:href="https://nl.wikipedia.org/wiki/Bisdom_Rotterdam"><text:span text:style-name="T43">Bisdom Rotterdam</text:span></text:a><text:span text:style-name="T28"> ‎ </text:span><text:span text:style-name="T30">(wapenartikel = Wapen van bisdom Rotterdam)</text:span></text:p>
              </text:list-item>
              <text:list-item>
                <text:p text:style-name="P71"><text:a xlink:type="simple" xlink:href="https://nl.wikipedia.org/w/index.php?title=Wapen_van_bisdom_Rotterdam&amp;oldid=41428807"><text:span text:style-name="T43">4 jun 2014 13:14</text:span></text:a><text:span text:style-name="T28"> (</text:span><text:a xlink:type="simple" xlink:href="https://nl.wikipedia.org/w/index.php?title=Wapen_van_bisdom_Rotterdam&amp;diff=prev&amp;oldid=41428807"><text:span text:style-name="T43">wijz</text:span></text:a><text:span text:style-name="T28"> | </text:span><text:a xlink:type="simple" xlink:href="https://nl.wikipedia.org/w/index.php?title=Wapen_van_bisdom_Rotterdam&amp;action=history"><text:span text:style-name="T43">gesch</text:span></text:a><text:span text:style-name="T28">) . . </text:span><text:span text:style-name="T50">(+4)</text:span><text:span text:style-name="T28">‎ . . </text:span><text:a xlink:type="simple" xlink:href="https://nl.wikipedia.org/wiki/Wapen_van_bisdom_Rotterdam"><text:span text:style-name="T43">Wapen van bisdom Rotterdam</text:span></text:a><text:span text:style-name="T28"> ‎ </text:span><text:span text:style-name="T30">(ik neem aan dat dit de bedoeling was)</text:span></text:p>
              </text:list-item>
              <text:list-item>
                <text:p text:style-name="P71"><text:a xlink:type="simple" xlink:href="https://nl.wikipedia.org/w/index.php?title=Gerlof_Auke_Bontekoe&amp;oldid=41428638"><text:span text:style-name="T43">4 jun 2014 12:48</text:span></text:a><text:span text:style-name="T28"> (wijz | </text:span><text:a xlink:type="simple" xlink:href="https://nl.wikipedia.org/w/index.php?title=Gerlof_Auke_Bontekoe&amp;action=history"><text:span text:style-name="T43">gesch</text:span></text:a><text:span text:style-name="T28">) . . </text:span><text:span text:style-name="T50">(+34)</text:span><text:span text:style-name="T28">‎ . . N </text:span><text:a xlink:type="simple" xlink:href="https://nl.wikipedia.org/w/index.php?title=Gerlof_Auke_Bontekoe&amp;redirect=no"><text:span text:style-name="T43">Gerlof Auke Bonteko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Gerlof_Bontekoe"><text:span text:style-name="T45">Gerlof Bontekoe</text:span></text:a><text:span text:style-name="T30">)</text:span><text:span text:style-name="T28"> </text:span><text:span text:style-name="T29">(laatste wijziging)</text:span></text:p>
              </text:list-item>
              <text:list-item>
                <text:p text:style-name="P71"><text:a xlink:type="simple" xlink:href="https://nl.wikipedia.org/w/index.php?title=Wapen_van_Blaricum&amp;oldid=41427926"><text:span text:style-name="T43">4 jun 2014 11:25</text:span></text:a><text:span text:style-name="T28"> (</text:span><text:a xlink:type="simple" xlink:href="https://nl.wikipedia.org/w/index.php?title=Wapen_van_Blaricum&amp;diff=prev&amp;oldid=41427926"><text:span text:style-name="T43">wijz</text:span></text:a><text:span text:style-name="T28"> | </text:span><text:a xlink:type="simple" xlink:href="https://nl.wikipedia.org/w/index.php?title=Wapen_van_Blaricum&amp;action=history"><text:span text:style-name="T43">gesch</text:span></text:a><text:span text:style-name="T28">) . . </text:span><text:span text:style-name="T50">(+43)</text:span><text:span text:style-name="T28">‎ . . </text:span><text:a xlink:type="simple" xlink:href="https://nl.wikipedia.org/wiki/Wapen_van_Blaricum"><text:span text:style-name="T43">Wapen van Blaricum</text:span></text:a><text:span text:style-name="T28"> ‎ </text:span><text:span text:style-name="T30">(+navigatiesjabloon)</text:span><text:span text:style-name="T28"> </text:span><text:span text:style-name="T29">(laatste wijziging)</text:span></text:p>
              </text:list-item>
              <text:list-item>
                <text:p text:style-name="P71"><text:a xlink:type="simple" xlink:href="https://nl.wikipedia.org/w/index.php?title=Wapen_van_Amerongen&amp;oldid=41423307"><text:span text:style-name="T43">3 jun 2014 17:22</text:span></text:a><text:span text:style-name="T28"> (</text:span><text:a xlink:type="simple" xlink:href="https://nl.wikipedia.org/w/index.php?title=Wapen_van_Amerongen&amp;diff=prev&amp;oldid=41423307"><text:span text:style-name="T43">wijz</text:span></text:a><text:span text:style-name="T28"> | </text:span><text:a xlink:type="simple" xlink:href="https://nl.wikipedia.org/w/index.php?title=Wapen_van_Amerongen&amp;action=history"><text:span text:style-name="T43">gesch</text:span></text:a><text:span text:style-name="T28">) . . </text:span><text:span text:style-name="T50">(+4)</text:span><text:span text:style-name="T28">‎ . . </text:span><text:a xlink:type="simple" xlink:href="https://nl.wikipedia.org/wiki/Wapen_van_Amerongen"><text:span text:style-name="T43">Wapen van Amerongen</text:span></text:a><text:span text:style-name="T28"> ‎ </text:span><text:span text:style-name="T30">(</text:span><text:a xlink:type="simple" xlink:href="https://nl.wikipedia.org/wiki/Wapen_van_Amerongen#Herkomst"><text:span text:style-name="T45">→</text:span></text:a><text:span text:style-name="T30">‎</text:span><text:span text:style-name="T55">Herkomst: </text:span><text:span text:style-name="T30">wikilink)</text:span></text:p>
              </text:list-item>
              <text:list-item>
                <text:p text:style-name="P71"><text:a xlink:type="simple" xlink:href="https://nl.wikipedia.org/w/index.php?title=Wapen_van_Abcoude-Baambrugge&amp;oldid=41422088"><text:span text:style-name="T43">3 jun 2014 14:50</text:span></text:a><text:span text:style-name="T28"> (</text:span><text:a xlink:type="simple" xlink:href="https://nl.wikipedia.org/w/index.php?title=Wapen_van_Abcoude-Baambrugge&amp;diff=prev&amp;oldid=41422088"><text:span text:style-name="T43">wijz</text:span></text:a><text:span text:style-name="T28"> | </text:span><text:a xlink:type="simple" xlink:href="https://nl.wikipedia.org/w/index.php?title=Wapen_van_Abcoude-Baambrugge&amp;action=history"><text:span text:style-name="T43">gesch</text:span></text:a><text:span text:style-name="T28">) . . </text:span><text:span text:style-name="T50">(+12)</text:span><text:span text:style-name="T28">‎ . . </text:span><text:a xlink:type="simple" xlink:href="https://nl.wikipedia.org/wiki/Wapen_van_Abcoude-Baambrugge"><text:span text:style-name="T43">Wapen van Abcoude-Baambrugge</text:span></text:a><text:span text:style-name="T28"> ‎ </text:span><text:span text:style-name="T30">(taal)</text:span></text:p>
              </text:list-item>
              <text:list-item>
                <text:p text:style-name="P71"><text:a xlink:type="simple" xlink:href="https://nl.wikipedia.org/w/index.php?title=Wapen_van_Abcoude-Baambrugge&amp;oldid=41422070"><text:span text:style-name="T43">3 jun 2014 14:48</text:span></text:a><text:span text:style-name="T28"> (</text:span><text:a xlink:type="simple" xlink:href="https://nl.wikipedia.org/w/index.php?title=Wapen_van_Abcoude-Baambrugge&amp;diff=prev&amp;oldid=41422070"><text:span text:style-name="T43">wijz</text:span></text:a><text:span text:style-name="T28"> | </text:span><text:a xlink:type="simple" xlink:href="https://nl.wikipedia.org/w/index.php?title=Wapen_van_Abcoude-Baambrugge&amp;action=history"><text:span text:style-name="T43">gesch</text:span></text:a><text:span text:style-name="T28">) . . </text:span><text:span text:style-name="T50">(+42)</text:span><text:span text:style-name="T28">‎ . . </text:span><text:a xlink:type="simple" xlink:href="https://nl.wikipedia.org/wiki/Wapen_van_Abcoude-Baambrugge"><text:span text:style-name="T43">Wapen van Abcoude-Baambrugge</text:span></text:a><text:span text:style-name="T28"> ‎ </text:span><text:span text:style-name="T30">(</text:span><text:a xlink:type="simple" xlink:href="https://nl.wikipedia.org/wiki/Wapen_van_Abcoude-Baambrugge#Geschiedenis"><text:span text:style-name="T45">→</text:span></text:a><text:span text:style-name="T30">‎</text:span><text:span text:style-name="T55">Geschiedenis: </text:span><text:span text:style-name="T30">links)</text:span></text:p>
              </text:list-item>
              <text:list-item>
                <text:p text:style-name="P71"><text:a xlink:type="simple" xlink:href="https://nl.wikipedia.org/w/index.php?title=Wapen_van_Abcoude&amp;oldid=41422044"><text:span text:style-name="T43">3 jun 2014 14:45</text:span></text:a><text:span text:style-name="T28"> (</text:span><text:a xlink:type="simple" xlink:href="https://nl.wikipedia.org/w/index.php?title=Wapen_van_Abcoude&amp;diff=prev&amp;oldid=41422044"><text:span text:style-name="T43">wijz</text:span></text:a><text:span text:style-name="T28"> | </text:span><text:a xlink:type="simple" xlink:href="https://nl.wikipedia.org/w/index.php?title=Wapen_van_Abcoude&amp;action=history"><text:span text:style-name="T43">gesch</text:span></text:a><text:span text:style-name="T28">) . . </text:span><text:span text:style-name="T60">(-2)</text:span><text:span text:style-name="T28">‎ . . </text:span><text:a xlink:type="simple" xlink:href="https://nl.wikipedia.org/wiki/Wapen_van_Abcoude"><text:span text:style-name="T43">Wapen van Abcoude</text:span></text:a><text:span text:style-name="T28"> ‎ </text:span><text:span text:style-name="T30">(</text:span><text:a xlink:type="simple" xlink:href="https://nl.wikipedia.org/wiki/Wapen_van_Abcoude#Blazoen"><text:span text:style-name="T45">→</text:span></text:a><text:span text:style-name="T30">‎</text:span><text:span text:style-name="T55">Blazoen: </text:span><text:span text:style-name="T30">taal)</text:span></text:p>
              </text:list-item>
              <text:list-item>
                <text:p text:style-name="P71"><text:a xlink:type="simple" xlink:href="https://nl.wikipedia.org/w/index.php?title=Wapen_van_Abcoude&amp;oldid=41422038"><text:span text:style-name="T43">3 jun 2014 14:44</text:span></text:a><text:span text:style-name="T28"> (</text:span><text:a xlink:type="simple" xlink:href="https://nl.wikipedia.org/w/index.php?title=Wapen_van_Abcoude&amp;diff=prev&amp;oldid=41422038"><text:span text:style-name="T43">wijz</text:span></text:a><text:span text:style-name="T28"> | </text:span><text:a xlink:type="simple" xlink:href="https://nl.wikipedia.org/w/index.php?title=Wapen_van_Abcoude&amp;action=history"><text:span text:style-name="T43">gesch</text:span></text:a><text:span text:style-name="T28">) . . </text:span><text:span text:style-name="T50">(+32)</text:span><text:span text:style-name="T28">‎ . . </text:span><text:a xlink:type="simple" xlink:href="https://nl.wikipedia.org/wiki/Wapen_van_Abcoude"><text:span text:style-name="T43">Wapen van Abcoude</text:span></text:a><text:span text:style-name="T28"> ‎ </text:span><text:span text:style-name="T30">(</text:span><text:a xlink:type="simple" xlink:href="https://nl.wikipedia.org/wiki/Wapen_van_Abcoude#Geschiedenis"><text:span text:style-name="T45">→</text:span></text:a><text:span text:style-name="T30">‎</text:span><text:span text:style-name="T55">Geschiedenis: </text:span><text:span text:style-name="T30">iets verhelderd)</text:span></text:p>
              </text:list-item>
              <text:list-item>
                <text:p text:style-name="P71"><text:a xlink:type="simple" xlink:href="https://nl.wikipedia.org/w/index.php?title=Overleg_gebruiker:Dqfn13&amp;oldid=41421631"><text:span text:style-name="T43">3 jun 2014 14:01</text:span></text:a><text:span text:style-name="T28"> (</text:span><text:a xlink:type="simple" xlink:href="https://nl.wikipedia.org/w/index.php?title=Overleg_gebruiker:Dqfn13&amp;diff=prev&amp;oldid=41421631"><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49)</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Abcoude-Proostdij"><text:span text:style-name="T45">→</text:span></text:a><text:span text:style-name="T30">‎</text:span><text:span text:style-name="T55">Wapen van Abcoude-Proostdij</text:span><text:span text:style-name="T30">)</text:span></text:p>
              </text:list-item>
              <text:list-item>
                <text:p text:style-name="P71"><text:a xlink:type="simple" xlink:href="https://nl.wikipedia.org/w/index.php?title=Wapen_van_Abcoude-Proostdij&amp;oldid=41421602"><text:span text:style-name="T43">3 jun 2014 13:58</text:span></text:a><text:span text:style-name="T28"> (</text:span><text:a xlink:type="simple" xlink:href="https://nl.wikipedia.org/w/index.php?title=Wapen_van_Abcoude-Proostdij&amp;diff=prev&amp;oldid=41421602"><text:span text:style-name="T43">wijz</text:span></text:a><text:span text:style-name="T28"> | </text:span><text:a xlink:type="simple" xlink:href="https://nl.wikipedia.org/w/index.php?title=Wapen_van_Abcoude-Proostdij&amp;action=history"><text:span text:style-name="T43">gesch</text:span></text:a><text:span text:style-name="T28">) . . </text:span><text:span text:style-name="T60">(-84)</text:span><text:span text:style-name="T28">‎ . . </text:span><text:a xlink:type="simple" xlink:href="https://nl.wikipedia.org/wiki/Wapen_van_Abcoude-Proostdij"><text:span text:style-name="T43">Wapen van Abcoude-Proostdij</text:span></text:a><text:span text:style-name="T28"> ‎ </text:span><text:span text:style-name="T30">(Volgens de bron is het wapen nooit officieel toegekend en ook </text:span><text:soft-page-break/><text:span text:style-name="T30">niet naderhand door een andere gemeente gebruikt)</text:span></text:p>
              </text:list-item>
              <text:list-item>
                <text:p text:style-name="P71"><text:a xlink:type="simple" xlink:href="https://nl.wikipedia.org/w/index.php?title=Wapen_van_Abcoude-Proostdij&amp;oldid=41420415"><text:span text:style-name="T43">3 jun 2014 11:27</text:span></text:a><text:span text:style-name="T28"> (</text:span><text:a xlink:type="simple" xlink:href="https://nl.wikipedia.org/w/index.php?title=Wapen_van_Abcoude-Proostdij&amp;diff=prev&amp;oldid=41420415"><text:span text:style-name="T43">wijz</text:span></text:a><text:span text:style-name="T28"> | </text:span><text:a xlink:type="simple" xlink:href="https://nl.wikipedia.org/w/index.php?title=Wapen_van_Abcoude-Proostdij&amp;action=history"><text:span text:style-name="T43">gesch</text:span></text:a><text:span text:style-name="T28">) . . </text:span><text:span text:style-name="T60">(-12)</text:span><text:span text:style-name="T28">‎ . . </text:span><text:a xlink:type="simple" xlink:href="https://nl.wikipedia.org/wiki/Wapen_van_Abcoude-Proostdij"><text:span text:style-name="T43">Wapen van Abcoude-Proostdij</text:span></text:a><text:span text:style-name="T28"> ‎ </text:span><text:span text:style-name="T30">(</text:span><text:a xlink:type="simple" xlink:href="https://nl.wikipedia.org/wiki/Wapen_van_Abcoude-Proostdij#Geschiedenis"><text:span text:style-name="T45">→</text:span></text:a><text:span text:style-name="T30">‎</text:span><text:span text:style-name="T55">Geschiedenis: </text:span><text:span text:style-name="T30">corr.)</text:span></text:p>
              </text:list-item>
            </text:list>
            <text:p text:style-name="P19"><text:span text:style-name="T28">(</text:span><text:a xlink:type="simple" xlink:href="https://nl.wikipedia.org/w/index.php?title=Speciaal:Bijdragen&amp;limit=500&amp;tagfilter=&amp;contribs=user&amp;target=193.177.183.210&amp;namespace="><text:span text:style-name="T43">nieuwste</text:span></text:a><text:span text:style-name="T28"> | </text:span><text:a xlink:type="simple" xlink:href="https://nl.wikipedia.org/w/index.php?title=Speciaal:Bijdragen&amp;dir=prev&amp;limit=500&amp;tagfilter=&amp;contribs=user&amp;target=193.177.183.210&amp;namespace="><text:span text:style-name="T43">oudste</text:span></text:a><text:span text:style-name="T28">) (</text:span><text:a xlink:type="simple" xlink:href="https://nl.wikipedia.org/w/index.php?title=Speciaal:Bijdragen&amp;dir=prev&amp;offset=20150212102945&amp;limit=500&amp;tagfilter=&amp;contribs=user&amp;target=193.177.183.210&amp;namespace="><text:span text:style-name="T43">500 nieuwere</text:span></text:a><text:span text:style-name="T28"> | </text:span><text:a xlink:type="simple" xlink:href="https://nl.wikipedia.org/w/index.php?title=Speciaal:Bijdragen&amp;offset=20140603092725&amp;limit=500&amp;tagfilter=&amp;contribs=user&amp;target=193.177.183.210&amp;namespace="><text:span text:style-name="T43">500 oudere</text:span></text:a><text:span text:style-name="T28">) (</text:span><text:a xlink:type="simple" xlink:href="https://nl.wikipedia.org/w/index.php?title=Speciaal:Bijdragen&amp;offset=20150212104635&amp;limit=20&amp;tagfilter=&amp;contribs=user&amp;target=193.177.183.210&amp;namespace="><text:span text:style-name="T43">20</text:span></text:a><text:span text:style-name="T28"> | </text:span><text:a xlink:type="simple" xlink:href="https://nl.wikipedia.org/w/index.php?title=Speciaal:Bijdragen&amp;offset=20150212104635&amp;limit=50&amp;tagfilter=&amp;contribs=user&amp;target=193.177.183.210&amp;namespace="><text:span text:style-name="T43">50</text:span></text:a><text:span text:style-name="T28"> | </text:span><text:a xlink:type="simple" xlink:href="https://nl.wikipedia.org/w/index.php?title=Speciaal:Bijdragen&amp;offset=20150212104635&amp;limit=100&amp;tagfilter=&amp;contribs=user&amp;target=193.177.183.210&amp;namespace="><text:span text:style-name="T43">100</text:span></text:a><text:span text:style-name="T28"> | </text:span><text:a xlink:type="simple" xlink:href="https://nl.wikipedia.org/w/index.php?title=Speciaal:Bijdragen&amp;offset=20150212104635&amp;limit=250&amp;tagfilter=&amp;contribs=user&amp;target=193.177.183.210&amp;namespace="><text:span text:style-name="T43">250</text:span></text:a><text:span text:style-name="T28"> | </text:span><text:a xlink:type="simple" xlink:href="https://nl.wikipedia.org/w/index.php?title=Speciaal:Bijdragen&amp;offset=20150212104635&amp;limit=500&amp;tagfilter=&amp;contribs=user&amp;target=193.177.183.210&amp;namespace="><text:span text:style-name="T43">500</text:span></text:a><text:span text:style-name="T28">) bekijken.</text:span></text:p>
          </text:section>
        </text:section>
      </text:section>
      <text:section text:style-name="Sect1" text:name="Sectie9">
        <text:h text:style-name="P14" text:outline-level="2"><text:bookmark text:name="mw-navigation"/>Navigatiemenu</text:h>
        <text:section text:style-name="Sect1" text:name="Sectie10">
          <text:p text:style-name="P18"><text:bookmark text:name="mw-head"/></text:p>
          <text:section text:style-name="Sect1" text:name="Sectie11">
            <text:list xml:id="list34600932" text:style-name="L20">
              <text:list-item>
                <text:p text:style-name="P37"><text:bookmark text:name="p-personal"/><text:bookmark text:name="pt-createaccount1"/><text:a xlink:type="simple" xlink:href="https://nl.wikipedia.org/w/index.php?title=Speciaal:Aanmelden&amp;returnto=Speciaal%3ABijdragen&amp;returntoquery=offset%3D20150212104635%26limit%3D500%26tagfilter%3D%26contribs%3Duser%26target%3D193.177.183.210%26namespace%3D&amp;type=signup"><text:span text:style-name="T8">Registreren</text:span></text:a></text:p>
              </text:list-item>
              <text:list-item>
                <text:p text:style-name="P77"><text:bookmark text:name="pt-userpage1"/>Niet aangemeld</text:p>
              </text:list-item>
              <text:list-item>
                <text:p text:style-name="P83"><text:bookmark text:name="pt-mytalk1"/><text:a xlink:type="simple" xlink:href="https://nl.wikipedia.org/wiki/Special:MyTalk"><text:span text:style-name="T43">Overlegpagina IP-adres</text:span></text:a></text:p>
              </text:list-item>
              <text:list-item>
                <text:p text:style-name="P83"><text:bookmark text:name="pt-mycontris1"/><text:a xlink:type="simple" xlink:href="https://nl.wikipedia.org/wiki/Special:MyContributions"><text:span text:style-name="T43">Bijdragen IP-adres</text:span></text:a></text:p>
              </text:list-item>
              <text:list-item>
                <text:p text:style-name="P83"><text:bookmark text:name="pt-login1"/><text:a xlink:type="simple" xlink:href="https://nl.wikipedia.org/w/index.php?title=Speciaal:Aanmelden&amp;returnto=Speciaal%3ABijdragen&amp;returntoquery=offset%3D20150212104635%26limit%3D500%26tagfilter%3D%26contribs%3Duser%26target%3D193.177.183.210%26namespace%3D"><text:span text:style-name="T43">Aanmelden</text:span></text:a></text:p>
              </text:list-item>
            </text:list>
          </text:section>
          <text:section text:style-name="Sect1" text:name="Sectie12">
            <text:p text:style-name="P16"><text:bookmark text:name="left-navigation"/></text:p>
            <text:section text:style-name="Sect1" text:name="Sectie13">
              <text:list xml:id="list34579910" text:style-name="L21">
                <text:list-item>
                  <text:p text:style-name="P65"><text:bookmark text:name="p-namespaces"/><text:bookmark text:name="ca-nstab-special1"/><text:a xlink:type="simple" xlink:href="https://nl.wikipedia.org/w/index.php?title=Speciaal:Bijdragen&amp;offset=20150212104635&amp;limit=500&amp;tagfilter=&amp;contribs=user&amp;target=193.177.183.210&amp;namespace="><text:span text:style-name="T83">Speciaal</text:span></text:a></text:p>
                </text:list-item>
              </text:list>
            </text:section>
          </text:section>
          <text:section text:style-name="Sect1" text:name="Sectie14">
            <text:p text:style-name="P16"><text:bookmark text:name="right-navigation"/></text:p>
            <text:section text:style-name="Sect1" text:name="Sectie15">
              <text:p text:style-name="P18"><text:bookmark text:name="p-search"/></text:p>
              <text:section text:style-name="Sect2" text:name="Sectie16">
                <text:p text:style-name="P90"><text:bookmark text:name="simpleSearch"/><text:bookmark text:name="searchInput1"/><draw:control text:anchor-type="as-char" draw:z-index="29" draw:style-name="gr1" draw:text-style-name="P94" svg:width="5.319cm" svg:height="0.715cm" draw:control="control27"/><text:bookmark text:name="searchButton1"/><draw:control text:anchor-type="as-char" draw:z-index="30" draw:style-name="gr1" draw:text-style-name="P95" svg:width="1.694cm" svg:height="0.583cm" draw:control="control28"/></text:p>
              </text:section>
            </text:section>
          </text:section>
        </text:section>
        <text:section text:style-name="Sect1" text:name="Sectie17">
          <text:p text:style-name="P16"><text:bookmark text:name="mw-panel"/></text:p>
          <text:section text:style-name="Sect1" text:name="Sectie18">
            <text:p text:style-name="P18"><text:bookmark text:name="p-logo"/></text:p>
          </text:section>
          <text:section text:style-name="Sect1" text:name="Sectie19">
            <text:list xml:id="list34590666" text:style-name="L22">
              <text:list-item>
                <text:p text:style-name="P38"><text:bookmark text:name="p-navigation"/><text:bookmark text:name="n-mainpage1"/><text:a xlink:type="simple" xlink:href="https://nl.wikipedia.org/wiki/Hoofdpagina"><text:span text:style-name="T8">Hoofdpagina</text:span></text:a></text:p>
              </text:list-item>
              <text:list-item>
                <text:p text:style-name="P38"><text:bookmark text:name="n-zoekartikel1"/><text:a xlink:type="simple" xlink:href="https://nl.wikipedia.org/wiki/Portaal:Navigatie"><text:span text:style-name="T43">Vind een artikel</text:span></text:a></text:p>
              </text:list-item>
              <text:list-item>
                <text:p text:style-name="P38"><text:bookmark text:name="n-today1"/><text:a xlink:type="simple" xlink:href="https://nl.wikipedia.org/wiki/20_september"><text:span text:style-name="T43">Vandaag</text:span></text:a></text:p>
              </text:list-item>
              <text:list-item>
                <text:p text:style-name="P38"><text:bookmark text:name="n-Etalage1"/><text:a xlink:type="simple" xlink:href="https://nl.wikipedia.org/wiki/Wikipedia:Etalage"><text:span text:style-name="T43">Etalage</text:span></text:a></text:p>
              </text:list-item>
              <text:list-item>
                <text:p text:style-name="P38"><text:bookmark text:name="n-categories1"/><text:a xlink:type="simple" xlink:href="https://nl.wikipedia.org/wiki/Categorie:Alles"><text:span text:style-name="T43">Categorieën</text:span></text:a></text:p>
              </text:list-item>
              <text:list-item>
                <text:p text:style-name="P38"><text:bookmark text:name="n-recentchanges1"/><text:a xlink:type="simple" xlink:href="https://nl.wikipedia.org/wiki/Speciaal:RecenteWijzigingen"><text:span text:style-name="T43">Recente wijzigingen</text:span></text:a></text:p>
              </text:list-item>
              <text:list-item>
                <text:p text:style-name="P38"><text:bookmark text:name="n-newpages1"/><text:a xlink:type="simple" xlink:href="https://nl.wikipedia.org/wiki/Speciaal:NieuwePaginas"><text:span text:style-name="T43">Nieuwe artikelen</text:span></text:a></text:p>
              </text:list-item>
              <text:list-item>
                <text:p text:style-name="P38"><text:bookmark text:name="n-randompage1"/><text:a xlink:type="simple" xlink:href="https://nl.wikipedia.org/wiki/Speciaal:Willekeurig"><text:span text:style-name="T43">Willekeurige pagina</text:span></text:a></text:p>
              </text:list-item>
            </text:list>
          </text:section>
          <text:section text:style-name="Sect1" text:name="Sectie20">
            <text:h text:style-name="P8" text:outline-level="3"><text:bookmark text:name="p-navigation2"/><text:bookmark text:name="p-navigation2-label1"/><text:soft-page-break/>Informatie</text:h>
            <text:list xml:id="list34573637" text:style-name="L23">
              <text:list-item>
                <text:p text:style-name="P39"><text:bookmark text:name="n-portal1"/><text:a xlink:type="simple" xlink:href="https://nl.wikipedia.org/wiki/Portaal:Gebruikersportaal"><text:span text:style-name="T43">Gebruikersportaal</text:span></text:a></text:p>
              </text:list-item>
              <text:list-item>
                <text:p text:style-name="P39"><text:bookmark text:name="n-Snelcursus1"/><text:a xlink:type="simple" xlink:href="https://nl.wikipedia.org/wiki/Wikipedia:Snelcursus"><text:span text:style-name="T43">Snelcursus</text:span></text:a></text:p>
              </text:list-item>
              <text:list-item>
                <text:p text:style-name="P39"><text:bookmark text:name="n-help1"/><text:a xlink:type="simple" xlink:href="https://nl.wikipedia.org/wiki/Portaal:Hulp_en_beheer"><text:span text:style-name="T43">Hulp en contact</text:span></text:a></text:p>
              </text:list-item>
              <text:list-item>
                <text:p text:style-name="P39"><text:bookmark text:name="n-sitesupport1"/><text:a xlink:type="simple" xlink:href="https://donate.wikimedia.org/wiki/Special:FundraiserRedirector?utm_source=donate&amp;utm_medium=sidebar&amp;utm_campaign=C13_nl.wikipedia.org&amp;uselang=nl"><text:span text:style-name="T43">Donaties</text:span></text:a></text:p>
              </text:list-item>
            </text:list>
          </text:section>
          <text:section text:style-name="Sect1" text:name="Sectie21">
            <text:h text:style-name="P8" text:outline-level="3"><text:bookmark text:name="p-tb"/><text:bookmark text:name="p-tb-label1"/>Hulpmiddelen</text:h>
            <text:list xml:id="list34594545" text:style-name="L24">
              <text:list-item>
                <text:p text:style-name="P40"><text:bookmark text:name="feedlinks1"/><text:bookmark text:name="feed-atom1"/><text:a xlink:type="simple" xlink:href="https://nl.wikipedia.org/w/api.php?action=feedcontributions&amp;user=193.177.183.210&amp;feedformat=atom"><text:span text:style-name="T44">Atom</text:span></text:a></text:p>
              </text:list-item>
              <text:list-item>
                <text:p text:style-name="P40"><text:bookmark text:name="t-contributions1"/><text:a xlink:type="simple" xlink:href="https://nl.wikipedia.org/wiki/Speciaal:Bijdragen/193.177.183.210"><text:span text:style-name="T43">Gebruikersbijdragen</text:span></text:a></text:p>
              </text:list-item>
              <text:list-item>
                <text:p text:style-name="P40"><text:bookmark text:name="t-log1"/><text:a xlink:type="simple" xlink:href="https://nl.wikipedia.org/wiki/Speciaal:Logboeken/193.177.183.210"><text:span text:style-name="T43">Logboeken</text:span></text:a></text:p>
              </text:list-item>
              <text:list-item>
                <text:p text:style-name="P40"><text:bookmark text:name="t-upload1"/><text:a xlink:type="simple" xlink:href="https://commons.wikimedia.org/wiki/Special:UploadWizard?uselang=nl"><text:span text:style-name="T43">Bestand uploaden</text:span></text:a></text:p>
              </text:list-item>
              <text:list-item>
                <text:p text:style-name="P40"><text:bookmark text:name="t-specialpages1"/><text:a xlink:type="simple" xlink:href="https://nl.wikipedia.org/wiki/Speciaal:SpecialePaginas"><text:span text:style-name="T43">Speciale pagina's</text:span></text:a></text:p>
              </text:list-item>
              <text:list-item>
                <text:p text:style-name="P40"><text:bookmark text:name="t-print1"/><text:a xlink:type="simple" xlink:href="https://nl.wikipedia.org/w/index.php?title=Speciaal:Bijdragen&amp;offset=20150212104635&amp;limit=500&amp;tagfilter=&amp;contribs=user&amp;target=193.177.183.210&amp;namespace=&amp;printable=yes"><text:span text:style-name="T43">Printervriendelijke versie</text:span></text:a></text:p>
              </text:list-item>
            </text:list>
          </text:section>
          <text:section text:style-name="Sect1" text:name="Sectie22">
            <text:h text:style-name="P8" text:outline-level="3"><draw:frame draw:style-name="fr1" draw:name="Frame2" text:anchor-type="paragraph" svg:width="0.37cm" draw:z-index="31"><draw:text-box fo:min-height="0.423cm"><text:p text:style-name="Text_20_body"/></draw:text-box></draw:frame><text:bookmark text:name="p-lang"/><text:bookmark text:name="p-lang-label1"/>Talen</text:h>
          </text:section>
        </text:section>
      </text:section>
      <text:section text:style-name="Sect1" text:name="Sectie23">
        <text:list xml:id="list34590972" text:style-name="L26">
          <text:list-item>
            <text:p text:style-name="P41"><text:bookmark text:name="footer"/><text:bookmark text:name="footer-places1"/><text:bookmark text:name="footer-places-privacy1"/><text:a xlink:type="simple" xlink:href="https://wikimediafoundation.org/wiki/Special:MyLanguage/Privacy_policy/nl"><text:span text:style-name="T43">Privacybeleid</text:span></text:a></text:p>
          </text:list-item>
          <text:list-item>
            <text:p text:style-name="P41"><text:bookmark text:name="footer-places-about1"/><text:a xlink:type="simple" xlink:href="https://nl.wikipedia.org/wiki/Wikipedia"><text:span text:style-name="T43">Over Wikipedia</text:span></text:a></text:p>
          </text:list-item>
          <text:list-item>
            <text:p text:style-name="P41"><text:bookmark text:name="footer-places-disclaimer1"/><text:a xlink:type="simple" xlink:href="https://nl.wikipedia.org/wiki/Wikipedia:Vrijwaringsclausule"><text:span text:style-name="T43">Voorbehoud</text:span></text:a></text:p>
          </text:list-item>
          <text:list-item>
            <text:p text:style-name="P41"><text:bookmark text:name="footer-places-developers1"/><text:a xlink:type="simple" xlink:href="https://www.mediawiki.org/wiki/Special:MyLanguage/How_to_contribute"><text:span text:style-name="T43">Ontwikkelaars</text:span></text:a></text:p>
          </text:list-item>
          <text:list-item>
            <text:p text:style-name="P41"><text:bookmark text:name="footer-places-mobileview1"/><text:a xlink:type="simple" xlink:href="https://nl.m.wikipedia.org/w/index.php?title=Speciaal:Bijdragen&amp;offset=20150212104635&amp;limit=500&amp;tagfilter=&amp;contribs=user&amp;target=193.177.183.210&amp;namespace=&amp;mobileaction=toggle_view_mobile"><text:span text:style-name="T43">Mobiele weergave</text:span></text:a></text:p>
          </text:list-item>
        </text:list>
        <text:list xml:id="list34576979" text:style-name="L27">
          <text:list-item>
            <text:p text:style-name="P59"><text:bookmark text:name="footer-icons1"/><text:bookmark text:name="footer-copyrightico1"/><draw:a xlink:type="simple" xlink:href="https://wikimediafoundation.org/"><draw:frame draw:style-name="fr2" draw:name="Afbeeldingen3" text:anchor-type="as-char" svg:width="2.399cm" svg:height="0.891cm" draw:z-index="32"><draw:image xlink:href="https://nl.wikipedia.org/static/images/wikimedia-button.png" xlink:type="simple" xlink:show="embed" xlink:actuate="onLoad"/><svg:title>Wikimedia Foundation</svg:title></draw:frame></draw:a></text:p>
          </text:list-item>
          <text:list-item>
            <text:p text:style-name="P59"><text:bookmark text:name="footer-poweredbyico1"/><draw:a xlink:type="simple" xlink:href="https://www.mediawiki.org/"><draw:frame draw:style-name="fr2" draw:name="Afbeeldingen4" text:anchor-type="as-char" svg:width="2.399cm" svg:height="0.891cm" draw:z-index="33"><draw:image xlink:href="https://nl.wikipedia.org/static/1.26wmf23/resources/assets/poweredby_mediawiki_88x31.png" xlink:type="simple" xlink:show="embed" xlink:actuate="onLoad"/><svg:title>Powered by MediaWiki</svg:title></draw:frame></draw:a></text:p>
          </text:list-item>
        </text:list>
      </text:section>
      <text:p text:style-name="P1"/>
      <text:p text:style-name="P1"/>
      <text:p text:style-name="P1"/>
      <text:section text:style-name="Sect1" text:name="Sectie24">
        <text:p text:style-name="P3"><text:bookmark text:name="mw-head-base1"/></text:p>
      </text:section>
      <text:section text:style-name="Sect1" text:name="Sectie25">
        <text:p text:style-name="P5"><text:bookmark text:name="content1"/><text:bookmark text:name="top2"/></text:p>
        <text:section text:style-name="Sect1" text:name="Sectie26">
          <text:p text:style-name="P5"><text:bookmark text:name="siteNotice1"/></text:p>
        </text:section>
        <text:section text:style-name="Sect1" text:name="Sectie27">
          <text:p text:style-name="P6"><text:bookmark text:name="mw-indicator-mw-helplink1"/><text:a xlink:type="simple" xlink:href="https://www.mediawiki.org/wiki/Special:MyLanguage/Help:User_contributions" office:target-frame-name="_blank" xlink:show="new"><text:span text:style-name="T7">Hulp</text:span></text:a></text:p>
        </text:section>
        <text:h text:style-name="P12" text:outline-level="1"><text:bookmark text:name="firstHeading2"/>Gebruikersbijdragen</text:h>
        <text:section text:style-name="Sect1" text:name="Sectie28">
          <text:p text:style-name="P88"><text:bookmark text:name="bodyContent1"/><text:soft-page-break/></text:p>
          <text:section text:style-name="Sect1" text:name="Sectie29">
            <text:p text:style-name="P20"><text:bookmark text:name="contentSub1"/><text:span text:style-name="T12">Voor 193.177.183.210 (</text:span><text:a xlink:type="simple" xlink:href="https://nl.wikipedia.org/wiki/Overleg_gebruiker:193.177.183.210"><text:span text:style-name="T8">overleg</text:span></text:a><text:span text:style-name="T12"> | </text:span><text:a xlink:type="simple" xlink:href="https://nl.wikipedia.org/w/index.php?title=Speciaal:Logboeken/block&amp;page=Gebruiker%3A193.177.183.210"><text:span text:style-name="T8">blokkeerlogboek</text:span></text:a><text:span text:style-name="T12"> | </text:span><text:a xlink:type="simple" xlink:href="https://nl.wikipedia.org/wiki/Speciaal:Bestandenlijst/193.177.183.210"><text:span text:style-name="T8">uploads</text:span></text:a><text:span text:style-name="T12"> | </text:span><text:a xlink:type="simple" xlink:href="https://nl.wikipedia.org/wiki/Speciaal:Logboeken/193.177.183.210"><text:span text:style-name="T8">logboeken</text:span></text:a><text:span text:style-name="T12">)</text:span></text:p>
          </text:section>
          <text:section text:style-name="Sect1" text:name="Sectie30">
            <text:p text:style-name="P88"><text:bookmark text:name="jump-to-nav1"/></text:p>
          </text:section>
          <text:section text:style-name="Sect1" text:name="Sectie31">
            <text:p text:style-name="P88"><text:bookmark text:name="mw-content-text1"/>Zoeken naar bijdragen</text:p>
            <table:table table:name="Tabel3" table:style-name="Tabel3">
              <table:table-column table:style-name="Tabel3.A"/>
              <table:table-column table:style-name="Tabel3.B"/>
              <table:table-row>
                <table:table-cell table:style-name="Tabel3.A1" table:number-columns-spanned="2" office:value-type="string">
                  <text:p text:style-name="P10"><text:bookmark text:name="newbie2"/><draw:control text:anchor-type="as-char" draw:z-index="34" draw:style-name="gr1" draw:text-style-name="P91" svg:width="0.345cm" svg:height="0.345cm" draw:control="control29"/> Alleen de bijdragen van nieuwe gebruikers bekijken<text:line-break/><text:bookmark text:name="user2"/><draw:control text:anchor-type="as-char" draw:z-index="35" draw:style-name="gr1" draw:text-style-name="P91" svg:width="0.345cm" svg:height="0.345cm" draw:control="control30"/> IP-adres of gebruikersnaam: <draw:control text:anchor-type="as-char" draw:z-index="36" draw:style-name="gr1" draw:text-style-name="P92" svg:width="8.573cm" svg:height="0.742cm" draw:control="control31"/></text:p>
                </table:table-cell>
                <table:covered-table-cell/>
              </table:table-row>
              <table:table-row>
                <table:table-cell table:style-name="Tabel3.A1" office:value-type="string">
                  <text:p text:style-name="P10">Naamruimte:<text:bookmark text:name="namespace2"/><draw:control text:anchor-type="as-char" draw:z-index="37" draw:style-name="gr1" draw:text-style-name="P91" svg:width="5.478cm" svg:height="0.742cm" draw:control="control32"/> <text:bookmark text:name="nsInvert2"/><draw:control text:anchor-type="as-char" draw:z-index="38" draw:style-name="gr1" draw:text-style-name="P91" svg:width="0.345cm" svg:height="0.345cm" draw:control="control33"/> Selectie omkeren <text:bookmark text:name="associated2"/><draw:control text:anchor-type="as-char" draw:z-index="39" draw:style-name="gr1" draw:text-style-name="P91" svg:width="0.345cm" svg:height="0.345cm" draw:control="control34"/> Gekoppelde naamruimte </text:p>
                </table:table-cell>
                <table:table-cell table:style-name="Tabel3.B2" office:value-type="string">
                  <text:p text:style-name="P10"/>
                </table:table-cell>
              </table:table-row>
              <table:table-row>
                <table:table-cell table:style-name="Tabel3.A1" office:value-type="string">
                  <text:p text:style-name="Table_20_Contents"><text:a xlink:type="simple" xlink:href="https://nl.wikipedia.org/wiki/Speciaal:Labels"><text:span text:style-name="T8">Labelfilter</text:span></text:a><text:span text:style-name="T85">:</text:span><text:bookmark text:name="tagfilter2"/><text:span text:style-name="T85"><draw:control text:anchor-type="as-char" draw:z-index="40" draw:style-name="gr1" draw:text-style-name="P92" svg:width="4.34cm" svg:height="0.742cm" draw:control="control35"/></text:span></text:p>
                </table:table-cell>
                <table:table-cell table:style-name="Tabel3.B2" office:value-type="string">
                  <text:p text:style-name="P10"/>
                </table:table-cell>
              </table:table-row>
              <table:table-row>
                <table:table-cell table:style-name="Tabel3.A1" table:number-columns-spanned="2" office:value-type="string">
                  <text:p text:style-name="P10"><text:bookmark text:name="mw-show-top-only2"/><draw:control text:anchor-type="as-char" draw:z-index="41" draw:style-name="gr1" draw:text-style-name="P91" svg:width="0.345cm" svg:height="0.345cm" draw:control="control36"/> Alleen nieuwste versies weergeven<text:bookmark text:name="mw-show-new-only2"/><draw:control text:anchor-type="as-char" draw:z-index="42" draw:style-name="gr1" draw:text-style-name="P91" svg:width="0.345cm" svg:height="0.345cm" draw:control="control37"/> Alleen nieuwe pagina's weergeven</text:p>
                </table:table-cell>
                <table:covered-table-cell/>
              </table:table-row>
              <table:table-row>
                <table:table-cell table:style-name="Tabel3.A1" table:number-columns-spanned="2" office:value-type="string">
                  <text:p text:style-name="P10">Van jaar (en eerder): <text:bookmark text:name="year2"/><draw:control text:anchor-type="as-char" draw:z-index="43" draw:style-name="gr1" draw:text-style-name="P92" svg:width="1.588cm" svg:height="0.742cm" draw:control="control38"/> Van maand (en eerder): <text:bookmark text:name="month2"/><draw:control text:anchor-type="as-char" draw:z-index="44" draw:style-name="gr1" draw:text-style-name="P91" svg:width="2.779cm" svg:height="0.742cm" draw:control="control39"/> <draw:control text:anchor-type="as-char" draw:z-index="45" draw:style-name="gr1" draw:text-style-name="P93" svg:width="1.985cm" svg:height="0.927cm" draw:control="control40"/></text:p>
                </table:table-cell>
                <table:covered-table-cell/>
              </table:table-row>
            </table:table>
            <text:p text:style-name="P19"><text:span text:style-name="T28">(</text:span><text:a xlink:type="simple" xlink:href="https://nl.wikipedia.org/w/index.php?title=Speciaal:Bijdragen&amp;limit=500&amp;tagfilter=&amp;contribs=user&amp;target=193.177.183.210&amp;namespace="><text:span text:style-name="T43">nieuwste</text:span></text:a><text:span text:style-name="T28"> | </text:span><text:a xlink:type="simple" xlink:href="https://nl.wikipedia.org/w/index.php?title=Speciaal:Bijdragen&amp;dir=prev&amp;limit=500&amp;tagfilter=&amp;contribs=user&amp;target=193.177.183.210&amp;namespace="><text:span text:style-name="T43">oudste</text:span></text:a><text:span text:style-name="T28">) (</text:span><text:a xlink:type="simple" xlink:href="https://nl.wikipedia.org/w/index.php?title=Speciaal:Bijdragen&amp;dir=prev&amp;offset=20140603092405&amp;limit=500&amp;tagfilter=&amp;contribs=user&amp;target=193.177.183.210&amp;namespace="><text:span text:style-name="T43">500 nieuwere</text:span></text:a><text:span text:style-name="T28"> | </text:span><text:a xlink:type="simple" xlink:href="https://nl.wikipedia.org/w/index.php?title=Speciaal:Bijdragen&amp;offset=20130724123933&amp;limit=500&amp;tagfilter=&amp;contribs=user&amp;target=193.177.183.210&amp;namespace="><text:span text:style-name="T43">500 oudere</text:span></text:a><text:span text:style-name="T28">) (</text:span><text:a xlink:type="simple" xlink:href="https://nl.wikipedia.org/w/index.php?title=Speciaal:Bijdragen&amp;offset=20140603092725&amp;limit=20&amp;tagfilter=&amp;contribs=user&amp;target=193.177.183.210&amp;namespace="><text:span text:style-name="T43">20</text:span></text:a><text:span text:style-name="T28"> | </text:span><text:a xlink:type="simple" xlink:href="https://nl.wikipedia.org/w/index.php?title=Speciaal:Bijdragen&amp;offset=20140603092725&amp;limit=50&amp;tagfilter=&amp;contribs=user&amp;target=193.177.183.210&amp;namespace="><text:span text:style-name="T43">50</text:span></text:a><text:span text:style-name="T28"> | </text:span><text:a xlink:type="simple" xlink:href="https://nl.wikipedia.org/w/index.php?title=Speciaal:Bijdragen&amp;offset=20140603092725&amp;limit=100&amp;tagfilter=&amp;contribs=user&amp;target=193.177.183.210&amp;namespace="><text:span text:style-name="T43">100</text:span></text:a><text:span text:style-name="T28"> | </text:span><text:a xlink:type="simple" xlink:href="https://nl.wikipedia.org/w/index.php?title=Speciaal:Bijdragen&amp;offset=20140603092725&amp;limit=250&amp;tagfilter=&amp;contribs=user&amp;target=193.177.183.210&amp;namespace="><text:span text:style-name="T43">250</text:span></text:a><text:span text:style-name="T28"> | </text:span><text:a xlink:type="simple" xlink:href="https://nl.wikipedia.org/w/index.php?title=Speciaal:Bijdragen&amp;offset=20140603092725&amp;limit=500&amp;tagfilter=&amp;contribs=user&amp;target=193.177.183.210&amp;namespace="><text:span text:style-name="T43">500</text:span></text:a><text:span text:style-name="T28">) bekijken.</text:span></text:p>
            <text:list xml:id="list34588028" text:style-name="L28">
              <text:list-item>
                <text:p text:style-name="P24"><text:a xlink:type="simple" xlink:href="https://nl.wikipedia.org/w/index.php?title=Wapen_van_Abcoude&amp;oldid=41420392"><text:span text:style-name="T43">3 jun 2014 11:24</text:span></text:a><text:span text:style-name="T28"> (</text:span><text:a xlink:type="simple" xlink:href="https://nl.wikipedia.org/w/index.php?title=Wapen_van_Abcoude&amp;diff=prev&amp;oldid=41420392"><text:span text:style-name="T43">wijz</text:span></text:a><text:span text:style-name="T28"> | </text:span><text:a xlink:type="simple" xlink:href="https://nl.wikipedia.org/w/index.php?title=Wapen_van_Abcoude&amp;action=history"><text:span text:style-name="T43">gesch</text:span></text:a><text:span text:style-name="T28">) . . </text:span><text:span text:style-name="T50">(+121)</text:span><text:span text:style-name="T28">‎ . . </text:span><text:a xlink:type="simple" xlink:href="https://nl.wikipedia.org/wiki/Wapen_van_Abcoude"><text:span text:style-name="T43">Wapen van Abcoude</text:span></text:a><text:span text:style-name="T28"> ‎ </text:span><text:span text:style-name="T30">(</text:span><text:a xlink:type="simple" xlink:href="https://nl.wikipedia.org/wiki/Wapen_van_Abcoude#Blazoen"><text:span text:style-name="T45">→</text:span></text:a><text:span text:style-name="T30">‎</text:span><text:span text:style-name="T55">Blazoen</text:span><text:span text:style-name="T30">)</text:span></text:p>
              </text:list-item>
              <text:list-item>
                <text:p text:style-name="P72"><text:a xlink:type="simple" xlink:href="https://nl.wikipedia.org/w/index.php?title=Wapen_van_Abcoude-Baambrugge&amp;oldid=41420133"><text:span text:style-name="T43">3 jun 2014 10:38</text:span></text:a><text:span text:style-name="T28"> (</text:span><text:a xlink:type="simple" xlink:href="https://nl.wikipedia.org/w/index.php?title=Wapen_van_Abcoude-Baambrugge&amp;diff=prev&amp;oldid=41420133"><text:span text:style-name="T43">wijz</text:span></text:a><text:span text:style-name="T28"> | </text:span><text:a xlink:type="simple" xlink:href="https://nl.wikipedia.org/w/index.php?title=Wapen_van_Abcoude-Baambrugge&amp;action=history"><text:span text:style-name="T43">gesch</text:span></text:a><text:span text:style-name="T28">) . . </text:span><text:span text:style-name="T60">(-4)</text:span><text:span text:style-name="T28">‎ . . </text:span><text:a xlink:type="simple" xlink:href="https://nl.wikipedia.org/wiki/Wapen_van_Abcoude-Baambrugge"><text:span text:style-name="T43">Wapen van Abcoude-Baambrugge</text:span></text:a><text:span text:style-name="T28"> ‎ </text:span><text:span text:style-name="T30">(ook hier correctie)</text:span></text:p>
              </text:list-item>
              <text:list-item>
                <text:p text:style-name="P72"><text:a xlink:type="simple" xlink:href="https://nl.wikipedia.org/w/index.php?title=Wapen_van_Abcoude-Baambrugge&amp;oldid=41420127"><text:span text:style-name="T43">3 jun 2014 10:36</text:span></text:a><text:span text:style-name="T28"> (</text:span><text:a xlink:type="simple" xlink:href="https://nl.wikipedia.org/w/index.php?title=Wapen_van_Abcoude-Baambrugge&amp;diff=prev&amp;oldid=41420127"><text:span text:style-name="T43">wijz</text:span></text:a><text:span text:style-name="T28"> | </text:span><text:a xlink:type="simple" xlink:href="https://nl.wikipedia.org/w/index.php?title=Wapen_van_Abcoude-Baambrugge&amp;action=history"><text:span text:style-name="T43">gesch</text:span></text:a><text:span text:style-name="T28">) . . </text:span><text:span text:style-name="T60">(-24)</text:span><text:span text:style-name="T28">‎ . . </text:span><text:a xlink:type="simple" xlink:href="https://nl.wikipedia.org/wiki/Wapen_van_Abcoude-Baambrugge"><text:span text:style-name="T43">Wapen van Abcoude-Baambrugge</text:span></text:a><text:span text:style-name="T28"> ‎ </text:span><text:span text:style-name="T30">(</text:span><text:a xlink:type="simple" xlink:href="https://nl.wikipedia.org/wiki/Wapen_van_Abcoude-Baambrugge#Geschiedenis"><text:span text:style-name="T45">→</text:span></text:a><text:span text:style-name="T30">‎</text:span><text:span text:style-name="T55">Geschiedenis: </text:span><text:span text:style-name="T30">niet in het schildhoofd, maar in de onderste helft van het schild; zie </text:span><text:a xlink:type="simple" xlink:href="https://nl.wikipedia.org/wiki/Wapen_van_Abcoude"><text:span text:style-name="T45">Wapen van Abcoude</text:span></text:a><text:span text:style-name="T30">)</text:span></text:p>
              </text:list-item>
              <text:list-item>
                <text:p text:style-name="P72"><text:a xlink:type="simple" xlink:href="https://nl.wikipedia.org/w/index.php?title=Hr.Ms._Naaldwijk_(1955)&amp;oldid=41416041"><text:span text:style-name="T43">2 jun 2014 17:23</text:span></text:a><text:span text:style-name="T28"> (</text:span><text:a xlink:type="simple" xlink:href="https://nl.wikipedia.org/w/index.php?title=Hr.Ms._Naaldwijk_(1955)&amp;diff=prev&amp;oldid=41416041"><text:span text:style-name="T43">wijz</text:span></text:a><text:span text:style-name="T28"> | </text:span><text:a xlink:type="simple" xlink:href="https://nl.wikipedia.org/w/index.php?title=Hr.Ms._Naaldwijk_(1955)&amp;action=history"><text:span text:style-name="T43">gesch</text:span></text:a><text:span text:style-name="T28">) . . </text:span><text:span text:style-name="T50">(+18)</text:span><text:span text:style-name="T28">‎ . . </text:span><text:a xlink:type="simple" xlink:href="https://nl.wikipedia.org/wiki/Hr.Ms._Naaldwijk_(1955)"><text:span text:style-name="T43">Hr.Ms. Naaldwijk (1955)</text:span></text:a><text:span text:style-name="T28"> ‎ </text:span><text:span text:style-name="T30">(</text:span><text:a xlink:type="simple" xlink:href="https://nl.wikipedia.org/wiki/Hr.Ms._Naaldwijk_(1955)#Zie_ook"><text:span text:style-name="T45">→</text:span></text:a><text:span text:style-name="T30">‎</text:span><text:span text:style-name="T55">Zie ook</text:span><text:span text:style-name="T30">)</text:span></text:p>
              </text:list-item>
              <text:list-item>
                <text:p text:style-name="P72"><text:a xlink:type="simple" xlink:href="https://nl.wikipedia.org/w/index.php?title=Wachtschip&amp;oldid=41416021"><text:span text:style-name="T43">2 jun 2014 17:22</text:span></text:a><text:span text:style-name="T28"> (</text:span><text:a xlink:type="simple" xlink:href="https://nl.wikipedia.org/w/index.php?title=Wachtschip&amp;diff=prev&amp;oldid=41416021"><text:span text:style-name="T43">wijz</text:span></text:a><text:span text:style-name="T28"> | </text:span><text:a xlink:type="simple" xlink:href="https://nl.wikipedia.org/w/index.php?title=Wachtschip&amp;action=history"><text:span text:style-name="T43">gesch</text:span></text:a><text:span text:style-name="T28">) . . </text:span><text:span text:style-name="T50">(+23)</text:span><text:span text:style-name="T28">‎ . . </text:span><text:a xlink:type="simple" xlink:href="https://nl.wikipedia.org/wiki/Wachtschip"><text:span text:style-name="T43">Wachtschip</text:span></text:a><text:span text:style-name="T28"> ‎ </text:span><text:span text:style-name="T30">(</text:span><text:a xlink:type="simple" xlink:href="https://nl.wikipedia.org/wiki/Wachtschip#Nederlandse_scouting_wachtschepen_van_20_meter_of_langer"><text:span text:style-name="T45">→</text:span></text:a><text:span text:style-name="T30">‎</text:span><text:span text:style-name="T55">Nederlandse scouting wachtschepen van 20 meter of langer: </text:span><text:span text:style-name="T30">+ link naar </text:span><text:a xlink:type="simple" xlink:href="https://nl.wikipedia.org/wiki/Hr._Ms._Naaldwijk"><text:span text:style-name="T45">Hr. Ms. Naaldwijk</text:span></text:a><text:span text:style-name="T30">)</text:span></text:p>
              </text:list-item>
              <text:list-item>
                <text:p text:style-name="P72"><text:a xlink:type="simple" xlink:href="https://nl.wikipedia.org/w/index.php?title=Hr.Ms._Naaldwijk_(1955)&amp;oldid=41415802"><text:span text:style-name="T43">2 jun 2014 16:57</text:span></text:a><text:span text:style-name="T28"> (</text:span><text:a xlink:type="simple" xlink:href="https://nl.wikipedia.org/w/index.php?title=Hr.Ms._Naaldwijk_(1955)&amp;diff=prev&amp;oldid=41415802"><text:span text:style-name="T43">wijz</text:span></text:a><text:span text:style-name="T28"> | </text:span><text:a xlink:type="simple" xlink:href="https://nl.wikipedia.org/w/index.php?title=Hr.Ms._Naaldwijk_(1955)&amp;action=history"><text:span text:style-name="T43">gesch</text:span></text:a><text:span text:style-name="T28">) . . </text:span><text:span text:style-name="T50">(+4)</text:span><text:span text:style-name="T28">‎ . . </text:span><text:a xlink:type="simple" xlink:href="https://nl.wikipedia.org/wiki/Hr.Ms._Naaldwijk_(1955)"><text:span text:style-name="T43">Hr.Ms. Naaldwijk (1955)</text:span></text:a><text:span text:style-name="T28"> ‎ </text:span><text:span text:style-name="T30">(link naar </text:span><text:a xlink:type="simple" xlink:href="https://nl.wikipedia.org/wiki/Pennantnummer"><text:span text:style-name="T45">pennantnummer</text:span></text:a><text:span text:style-name="T30">)</text:span></text:p>
              </text:list-item>
              <text:list-item>
                <text:p text:style-name="P72"><text:soft-page-break/><text:a xlink:type="simple" xlink:href="https://nl.wikipedia.org/w/index.php?title=Hr.Ms._Naaldwijk_(1955)&amp;oldid=41415791"><text:span text:style-name="T43">2 jun 2014 16:55</text:span></text:a><text:span text:style-name="T28"> (</text:span><text:a xlink:type="simple" xlink:href="https://nl.wikipedia.org/w/index.php?title=Hr.Ms._Naaldwijk_(1955)&amp;diff=prev&amp;oldid=41415791"><text:span text:style-name="T43">wijz</text:span></text:a><text:span text:style-name="T28"> | </text:span><text:a xlink:type="simple" xlink:href="https://nl.wikipedia.org/w/index.php?title=Hr.Ms._Naaldwijk_(1955)&amp;action=history"><text:span text:style-name="T43">gesch</text:span></text:a><text:span text:style-name="T28">) . . </text:span><text:span text:style-name="T50">(+25)</text:span><text:span text:style-name="T28">‎ . . </text:span><text:a xlink:type="simple" xlink:href="https://nl.wikipedia.org/wiki/Hr.Ms._Naaldwijk_(1955)"><text:span text:style-name="T43">Hr.Ms. Naaldwijk (1955)</text:span></text:a><text:span text:style-name="T28"> ‎ </text:span><text:span text:style-name="T30">(link naar Dokkumklasse)</text:span></text:p>
              </text:list-item>
              <text:list-item>
                <text:p text:style-name="P72"><text:a xlink:type="simple" xlink:href="https://nl.wikipedia.org/w/index.php?title=Hr.Ms._Naaldwijk_(1955)&amp;oldid=41415749"><text:span text:style-name="T43">2 jun 2014 16:50</text:span></text:a><text:span text:style-name="T28"> (</text:span><text:a xlink:type="simple" xlink:href="https://nl.wikipedia.org/w/index.php?title=Hr.Ms._Naaldwijk_(1955)&amp;diff=prev&amp;oldid=41415749"><text:span text:style-name="T43">wijz</text:span></text:a><text:span text:style-name="T28"> | </text:span><text:a xlink:type="simple" xlink:href="https://nl.wikipedia.org/w/index.php?title=Hr.Ms._Naaldwijk_(1955)&amp;action=history"><text:span text:style-name="T43">gesch</text:span></text:a><text:span text:style-name="T28">) . . </text:span><text:span text:style-name="T50">(+33)</text:span><text:span text:style-name="T28">‎ . . </text:span><text:a xlink:type="simple" xlink:href="https://nl.wikipedia.org/wiki/Hr.Ms._Naaldwijk_(1955)"><text:span text:style-name="T43">Hr.Ms. Naaldwijk (1955)</text:span></text:a><text:span text:style-name="T28"> ‎ </text:span><text:span text:style-name="T30">(link naar </text:span><text:a xlink:type="simple" xlink:href="https://nl.wikipedia.org/wiki/Varend_monument"><text:span text:style-name="T45">varend monument</text:span></text:a><text:span text:style-name="T30">; categorie)</text:span></text:p>
              </text:list-item>
              <text:list-item>
                <text:p text:style-name="P72"><text:a xlink:type="simple" xlink:href="https://nl.wikipedia.org/w/index.php?title=Lijst_van_vaktermen_in_de_heraldiek&amp;oldid=41415694"><text:span text:style-name="T43">2 jun 2014 16:46</text:span></text:a><text:span text:style-name="T28"> (</text:span><text:a xlink:type="simple" xlink:href="https://nl.wikipedia.org/w/index.php?title=Lijst_van_vaktermen_in_de_heraldiek&amp;diff=prev&amp;oldid=41415694"><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21)</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R"><text:span text:style-name="T45">→</text:span></text:a><text:span text:style-name="T30">‎</text:span><text:span text:style-name="T55">R: </text:span><text:span text:style-name="T30">onder andere op de: en op en: heeft dit een eigen artikel)</text:span></text:p>
              </text:list-item>
              <text:list-item>
                <text:p text:style-name="P72"><text:a xlink:type="simple" xlink:href="https://nl.wikipedia.org/w/index.php?title=Lijst_van_vaktermen_in_de_heraldiek&amp;oldid=41414784"><text:span text:style-name="T43">2 jun 2014 15:14</text:span></text:a><text:span text:style-name="T28"> (</text:span><text:a xlink:type="simple" xlink:href="https://nl.wikipedia.org/w/index.php?title=Lijst_van_vaktermen_in_de_heraldiek&amp;diff=prev&amp;oldid=41414784"><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2)</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R"><text:span text:style-name="T45">→</text:span></text:a><text:span text:style-name="T30">‎</text:span><text:span text:style-name="T55">R</text:span><text:span text:style-name="T30">)</text:span></text:p>
              </text:list-item>
              <text:list-item>
                <text:p text:style-name="P72"><text:a xlink:type="simple" xlink:href="https://nl.wikipedia.org/w/index.php?title=Lijst_van_vaktermen_in_de_heraldiek&amp;oldid=41414775"><text:span text:style-name="T43">2 jun 2014 15:13</text:span></text:a><text:span text:style-name="T28"> (</text:span><text:a xlink:type="simple" xlink:href="https://nl.wikipedia.org/w/index.php?title=Lijst_van_vaktermen_in_de_heraldiek&amp;diff=prev&amp;oldid=41414775"><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94)</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R"><text:span text:style-name="T45">→</text:span></text:a><text:span text:style-name="T30">‎</text:span><text:span text:style-name="T55">R</text:span><text:span text:style-name="T30">)</text:span></text:p>
              </text:list-item>
              <text:list-item>
                <text:p text:style-name="P72"><text:a xlink:type="simple" xlink:href="https://nl.wikipedia.org/w/index.php?title=Lijst_van_wapens_van_Nederlandse_gemeenten&amp;oldid=41412902"><text:span text:style-name="T43">2 jun 2014 10:20</text:span></text:a><text:span text:style-name="T28"> (</text:span><text:a xlink:type="simple" xlink:href="https://nl.wikipedia.org/w/index.php?title=Lijst_van_wapens_van_Nederlandse_gemeenten&amp;diff=prev&amp;oldid=41412902"><text:span text:style-name="T43">wijz</text:span></text:a><text:span text:style-name="T28"> | </text:span><text:a xlink:type="simple" xlink:href="https://nl.wikipedia.org/w/index.php?title=Lijst_van_wapens_van_Nederlandse_gemeenten&amp;action=history"><text:span text:style-name="T43">gesch</text:span></text:a><text:span text:style-name="T28">) . . </text:span><text:span text:style-name="T60">(-11)</text:span><text:span text:style-name="T28">‎ . . </text:span><text:a xlink:type="simple" xlink:href="https://nl.wikipedia.org/wiki/Lijst_van_wapens_van_Nederlandse_gemeenten"><text:span text:style-name="T43">Lijst van wapens van Nederlandse gemeenten</text:span></text:a><text:span text:style-name="T28"> ‎ </text:span><text:span text:style-name="T30">(</text:span><text:a xlink:type="simple" xlink:href="https://nl.wikipedia.org/wiki/Lijst_van_wapens_van_Nederlandse_gemeenten#Limburg"><text:span text:style-name="T45">→</text:span></text:a><text:span text:style-name="T30">‎</text:span><text:span text:style-name="T55">Limburg: </text:span><text:span text:style-name="T30">dat artikel bestaat onder een andere naam)</text:span></text:p>
              </text:list-item>
              <text:list-item>
                <text:p text:style-name="P72"><text:a xlink:type="simple" xlink:href="https://nl.wikipedia.org/w/index.php?title=Wapen_van_Rotterdam&amp;oldid=41380842"><text:span text:style-name="T43">28 mei 2014 11:58</text:span></text:a><text:span text:style-name="T28"> (</text:span><text:a xlink:type="simple" xlink:href="https://nl.wikipedia.org/w/index.php?title=Wapen_van_Rotterdam&amp;diff=prev&amp;oldid=41380842"><text:span text:style-name="T43">wijz</text:span></text:a><text:span text:style-name="T28"> | </text:span><text:a xlink:type="simple" xlink:href="https://nl.wikipedia.org/w/index.php?title=Wapen_van_Rotterdam&amp;action=history"><text:span text:style-name="T43">gesch</text:span></text:a><text:span text:style-name="T28">) . . </text:span><text:span text:style-name="T50">(+269)</text:span><text:span text:style-name="T28">‎ . . </text:span><text:a xlink:type="simple" xlink:href="https://nl.wikipedia.org/wiki/Wapen_van_Rotterdam"><text:span text:style-name="T43">Wapen van Rotterdam</text:span></text:a><text:span text:style-name="T28"> ‎ </text:span><text:span text:style-name="T30">(aanvulling (uit reeds in artikel vermelde bron))</text:span></text:p>
              </text:list-item>
              <text:list-item>
                <text:p text:style-name="P72"><text:a xlink:type="simple" xlink:href="https://nl.wikipedia.org/w/index.php?title=Wapen_van_Vlaardingen&amp;oldid=41379955"><text:span text:style-name="T43">28 mei 2014 09:56</text:span></text:a><text:span text:style-name="T28"> (</text:span><text:a xlink:type="simple" xlink:href="https://nl.wikipedia.org/w/index.php?title=Wapen_van_Vlaardingen&amp;diff=prev&amp;oldid=41379955"><text:span text:style-name="T43">wijz</text:span></text:a><text:span text:style-name="T28"> | </text:span><text:a xlink:type="simple" xlink:href="https://nl.wikipedia.org/w/index.php?title=Wapen_van_Vlaardingen&amp;action=history"><text:span text:style-name="T43">gesch</text:span></text:a><text:span text:style-name="T28">) . . </text:span><text:span text:style-name="T50">(+4)</text:span><text:span text:style-name="T28">‎ . . </text:span><text:a xlink:type="simple" xlink:href="https://nl.wikipedia.org/wiki/Wapen_van_Vlaardingen"><text:span text:style-name="T43">Wapen van Vlaardingen</text:span></text:a><text:span text:style-name="T28"> ‎ </text:span><text:span text:style-name="T30">(</text:span><text:a xlink:type="simple" xlink:href="https://nl.wikipedia.org/wiki/Wapen_van_Vlaardingen#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apen_van_Rotterdam&amp;oldid=41379898"><text:span text:style-name="T43">28 mei 2014 09:46</text:span></text:a><text:span text:style-name="T28"> (</text:span><text:a xlink:type="simple" xlink:href="https://nl.wikipedia.org/w/index.php?title=Wapen_van_Rotterdam&amp;diff=prev&amp;oldid=41379898"><text:span text:style-name="T43">wijz</text:span></text:a><text:span text:style-name="T28"> | </text:span><text:a xlink:type="simple" xlink:href="https://nl.wikipedia.org/w/index.php?title=Wapen_van_Rotterdam&amp;action=history"><text:span text:style-name="T43">gesch</text:span></text:a><text:span text:style-name="T28">) . . </text:span><text:span text:style-name="T50">(+22)</text:span><text:span text:style-name="T28">‎ . . </text:span><text:a xlink:type="simple" xlink:href="https://nl.wikipedia.org/wiki/Wapen_van_Rotterdam"><text:span text:style-name="T43">Wapen van Rotterdam</text:span></text:a><text:span text:style-name="T28"> ‎ </text:span><text:span text:style-name="T30">(link)</text:span></text:p>
              </text:list-item>
              <text:list-item>
                <text:p text:style-name="P72"><text:a xlink:type="simple" xlink:href="https://nl.wikipedia.org/w/index.php?title=Wapen_van_Rotterdam&amp;oldid=41379886"><text:span text:style-name="T43">28 mei 2014 09:45</text:span></text:a><text:span text:style-name="T28"> (</text:span><text:a xlink:type="simple" xlink:href="https://nl.wikipedia.org/w/index.php?title=Wapen_van_Rotterdam&amp;diff=prev&amp;oldid=41379886"><text:span text:style-name="T43">wijz</text:span></text:a><text:span text:style-name="T28"> | </text:span><text:a xlink:type="simple" xlink:href="https://nl.wikipedia.org/w/index.php?title=Wapen_van_Rotterdam&amp;action=history"><text:span text:style-name="T43">gesch</text:span></text:a><text:span text:style-name="T28">) . . </text:span><text:span text:style-name="T50">(+49)</text:span><text:span text:style-name="T28">‎ . . </text:span><text:a xlink:type="simple" xlink:href="https://nl.wikipedia.org/wiki/Wapen_van_Rotterdam"><text:span text:style-name="T43">Wapen van Rotterdam</text:span></text:a><text:span text:style-name="T28"> ‎ </text:span><text:span text:style-name="T30">(links)</text:span></text:p>
              </text:list-item>
              <text:list-item>
                <text:p text:style-name="P72"><text:a xlink:type="simple" xlink:href="https://nl.wikipedia.org/w/index.php?title=Overleg_gebruiker:Dqfn13&amp;oldid=41374970"><text:span text:style-name="T43">27 mei 2014 15:14</text:span></text:a><text:span text:style-name="T28"> (</text:span><text:a xlink:type="simple" xlink:href="https://nl.wikipedia.org/w/index.php?title=Overleg_gebruiker:Dqfn13&amp;diff=prev&amp;oldid=41374970"><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67)</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Koedijk"><text:span text:style-name="T45">→</text:span></text:a><text:span text:style-name="T30">‎</text:span><text:span text:style-name="T55">Wapen van Koedijk</text:span><text:span text:style-name="T30">)</text:span></text:p>
              </text:list-item>
              <text:list-item>
                <text:p text:style-name="P72"><text:a xlink:type="simple" xlink:href="https://nl.wikipedia.org/w/index.php?title=Wapen_van_Brazilië&amp;oldid=41374408"><text:span text:style-name="T43">27 mei 2014 13:58</text:span></text:a><text:span text:style-name="T28"> (</text:span><text:a xlink:type="simple" xlink:href="https://nl.wikipedia.org/w/index.php?title=Wapen_van_Brazilië&amp;diff=prev&amp;oldid=41374408"><text:span text:style-name="T43">wijz</text:span></text:a><text:span text:style-name="T28"> | </text:span><text:a xlink:type="simple" xlink:href="https://nl.wikipedia.org/w/index.php?title=Wapen_van_Brazilië&amp;action=history"><text:span text:style-name="T43">gesch</text:span></text:a><text:span text:style-name="T28">) . . </text:span><text:span text:style-name="T50">(+89)</text:span><text:span text:style-name="T28">‎ . . </text:span><text:a xlink:type="simple" xlink:href="https://nl.wikipedia.org/wiki/Wapen_van_Brazilië"><text:span text:style-name="T43">Wapen van Brazilië</text:span></text:a><text:span text:style-name="T28"> ‎ </text:span><text:span text:style-name="T30">(</text:span><text:a xlink:type="simple" xlink:href="https://nl.wikipedia.org/wiki/Wapen_van_Brazilië#Historische_wapens"><text:span text:style-name="T45">→</text:span></text:a><text:span text:style-name="T30">‎</text:span><text:span text:style-name="T55">Historische wapens: </text:span><text:span text:style-name="T30">wapen gecorrigeerd, zie de: -- wat er in het artikel staat is niet geheel correct (geen tijd om dat te wijzigen))</text:span></text:p>
              </text:list-item>
              <text:list-item>
                <text:p text:style-name="P72"><text:a xlink:type="simple" xlink:href="https://nl.wikipedia.org/w/index.php?title=Generaliteitsleeuw&amp;oldid=41373328"><text:span text:style-name="T43">27 mei 2014 11:35</text:span></text:a><text:span text:style-name="T28"> (</text:span><text:a xlink:type="simple" xlink:href="https://nl.wikipedia.org/w/index.php?title=Generaliteitsleeuw&amp;diff=prev&amp;oldid=41373328"><text:span text:style-name="T43">wijz</text:span></text:a><text:span text:style-name="T28"> | </text:span><text:a xlink:type="simple" xlink:href="https://nl.wikipedia.org/w/index.php?title=Generaliteitsleeuw&amp;action=history"><text:span text:style-name="T43">gesch</text:span></text:a><text:span text:style-name="T28">) . . </text:span><text:span text:style-name="T50">(+26)</text:span><text:span text:style-name="T28">‎ . . </text:span><text:a xlink:type="simple" xlink:href="https://nl.wikipedia.org/wiki/Generaliteitsleeuw"><text:span text:style-name="T43">Generaliteitsleeuw</text:span></text:a><text:span text:style-name="T28"> ‎ </text:span><text:span text:style-name="T30">(</text:span><text:a xlink:type="simple" xlink:href="https://nl.wikipedia.org/wiki/Generaliteitsleeuw#Zie_ook"><text:span text:style-name="T45">→</text:span></text:a><text:span text:style-name="T30">‎</text:span><text:span text:style-name="T55">Zie ook</text:span><text:span text:style-name="T30">)</text:span></text:p>
              </text:list-item>
              <text:list-item>
                <text:p text:style-name="P72"><text:a xlink:type="simple" xlink:href="https://nl.wikipedia.org/w/index.php?title=Hollandse_Leeuw_(wapendier)&amp;oldid=41372710"><text:span text:style-name="T43">27 mei 2014 10:06</text:span></text:a><text:span text:style-name="T28"> (</text:span><text:a xlink:type="simple" xlink:href="https://nl.wikipedia.org/w/index.php?title=Hollandse_Leeuw_(wapendier)&amp;diff=prev&amp;oldid=41372710"><text:span text:style-name="T43">wijz</text:span></text:a><text:span text:style-name="T28"> | </text:span><text:a xlink:type="simple" xlink:href="https://nl.wikipedia.org/w/index.php?title=Hollandse_Leeuw_(wapendier)&amp;action=history"><text:span text:style-name="T43">gesch</text:span></text:a><text:span text:style-name="T28">) . . </text:span><text:span text:style-name="T50">(+39)</text:span><text:span text:style-name="T28">‎ . . </text:span><text:a xlink:type="simple" xlink:href="https://nl.wikipedia.org/wiki/Hollandse_Leeuw_(wapendier)"><text:span text:style-name="T43">Hollandse Leeuw (wapendier)</text:span></text:a><text:span text:style-name="T28"> ‎ </text:span><text:span text:style-name="T30">(aanv.)</text:span></text:p>
              </text:list-item>
              <text:list-item>
                <text:p text:style-name="P72"><text:a xlink:type="simple" xlink:href="https://nl.wikipedia.org/w/index.php?title=Hollandse_Leeuw_(wapendier)&amp;oldid=41372706"><text:span text:style-name="T43">27 mei 2014 10:05</text:span></text:a><text:span text:style-name="T28"> (</text:span><text:a xlink:type="simple" xlink:href="https://nl.wikipedia.org/w/index.php?title=Hollandse_Leeuw_(wapendier)&amp;diff=prev&amp;oldid=41372706"><text:span text:style-name="T43">wijz</text:span></text:a><text:span text:style-name="T28"> | </text:span><text:a xlink:type="simple" xlink:href="https://nl.wikipedia.org/w/index.php?title=Hollandse_Leeuw_(wapendier)&amp;action=history"><text:span text:style-name="T43">gesch</text:span></text:a><text:span text:style-name="T28">) . . </text:span><text:span text:style-name="T50">(+44)</text:span><text:span text:style-name="T28">‎ . . </text:span><text:a xlink:type="simple" xlink:href="https://nl.wikipedia.org/wiki/Hollandse_Leeuw_(wapendier)"><text:span text:style-name="T43">Hollandse Leeuw (wapendier)</text:span></text:a><text:span text:style-name="T28"> ‎ </text:span><text:span text:style-name="T30">(zie ook)</text:span></text:p>
              </text:list-item>
              <text:list-item>
                <text:p text:style-name="P72"><text:a xlink:type="simple" xlink:href="https://nl.wikipedia.org/w/index.php?title=Wapen_van_Zuid-Holland&amp;oldid=41372702"><text:span text:style-name="T43">27 mei 2014 10:04</text:span></text:a><text:span text:style-name="T28"> (</text:span><text:a xlink:type="simple" xlink:href="https://nl.wikipedia.org/w/index.php?title=Wapen_van_Zuid-Holland&amp;diff=prev&amp;oldid=41372702"><text:span text:style-name="T43">wijz</text:span></text:a><text:span text:style-name="T28"> | </text:span><text:a xlink:type="simple" xlink:href="https://nl.wikipedia.org/w/index.php?title=Wapen_van_Zuid-Holland&amp;action=history"><text:span text:style-name="T43">gesch</text:span></text:a><text:span text:style-name="T28">) . . </text:span><text:span text:style-name="T50">(+49)</text:span><text:span text:style-name="T28">‎ . . </text:span><text:a xlink:type="simple" xlink:href="https://nl.wikipedia.org/wiki/Wapen_van_Zuid-Holland"><text:span text:style-name="T43">Wapen van Zuid-Holland</text:span></text:a><text:span text:style-name="T28"> ‎ </text:span><text:span text:style-name="T30">(</text:span><text:a xlink:type="simple" xlink:href="https://nl.wikipedia.org/wiki/Wapen_van_Zuid-Holland#Zie_ook"><text:span text:style-name="T45">→</text:span></text:a><text:span text:style-name="T30">‎</text:span><text:span text:style-name="T55">Zie ook</text:span><text:span text:style-name="T30">)</text:span></text:p>
              </text:list-item>
              <text:list-item>
                <text:p text:style-name="P72"><text:a xlink:type="simple" xlink:href="https://nl.wikipedia.org/w/index.php?title=Hollandse_Leeuw_(wapendier)&amp;oldid=41365645"><text:span text:style-name="T43">26 mei 2014 09:44</text:span></text:a><text:span text:style-name="T28"> (</text:span><text:a xlink:type="simple" xlink:href="https://nl.wikipedia.org/w/index.php?title=Hollandse_Leeuw_(wapendier)&amp;diff=prev&amp;oldid=41365645"><text:span text:style-name="T43">wijz</text:span></text:a><text:span text:style-name="T28"> | </text:span><text:a xlink:type="simple" xlink:href="https://nl.wikipedia.org/w/index.php?title=Hollandse_Leeuw_(wapendier)&amp;action=history"><text:span text:style-name="T43">gesch</text:span></text:a><text:span text:style-name="T28">) . . </text:span><text:span text:style-name="T60">(-3)</text:span><text:span text:style-name="T28">‎ . . </text:span><text:a xlink:type="simple" xlink:href="https://nl.wikipedia.org/wiki/Hollandse_Leeuw_(wapendier)"><text:span text:style-name="T43">Hollandse Leeuw (wapendier)</text:span></text:a><text:span text:style-name="T28"> ‎ </text:span><text:span text:style-name="T30">(opje teveel)</text:span></text:p>
              </text:list-item>
              <text:list-item>
                <text:p text:style-name="P72"><text:soft-page-break/><text:a xlink:type="simple" xlink:href="https://nl.wikipedia.org/w/index.php?title=Hollandse_Leeuw_(wapendier)&amp;oldid=41365641"><text:span text:style-name="T43">26 mei 2014 09:44</text:span></text:a><text:span text:style-name="T28"> (</text:span><text:a xlink:type="simple" xlink:href="https://nl.wikipedia.org/w/index.php?title=Hollandse_Leeuw_(wapendier)&amp;diff=prev&amp;oldid=41365641"><text:span text:style-name="T43">wijz</text:span></text:a><text:span text:style-name="T28"> | </text:span><text:a xlink:type="simple" xlink:href="https://nl.wikipedia.org/w/index.php?title=Hollandse_Leeuw_(wapendier)&amp;action=history"><text:span text:style-name="T43">gesch</text:span></text:a><text:span text:style-name="T28">) . . </text:span><text:span text:style-name="T50">(+25)</text:span><text:span text:style-name="T28">‎ . . </text:span><text:a xlink:type="simple" xlink:href="https://nl.wikipedia.org/wiki/Hollandse_Leeuw_(wapendier)"><text:span text:style-name="T43">Hollandse Leeuw (wapendier)</text:span></text:a><text:span text:style-name="T28"> ‎ </text:span><text:span text:style-name="T30">(+datum)</text:span></text:p>
              </text:list-item>
              <text:list-item>
                <text:p text:style-name="P72"><text:a xlink:type="simple" xlink:href="https://nl.wikipedia.org/w/index.php?title=VPT&amp;oldid=41349963"><text:span text:style-name="T43">23 mei 2014 15:17</text:span></text:a><text:span text:style-name="T28"> (</text:span><text:a xlink:type="simple" xlink:href="https://nl.wikipedia.org/w/index.php?title=VPT&amp;diff=prev&amp;oldid=41349963"><text:span text:style-name="T43">wijz</text:span></text:a><text:span text:style-name="T28"> | </text:span><text:a xlink:type="simple" xlink:href="https://nl.wikipedia.org/w/index.php?title=VPT&amp;action=history"><text:span text:style-name="T43">gesch</text:span></text:a><text:span text:style-name="T28">) . . </text:span><text:span text:style-name="T50">(+7)</text:span><text:span text:style-name="T28">‎ . . </text:span><text:a xlink:type="simple" xlink:href="https://nl.wikipedia.org/wiki/VPT"><text:span text:style-name="T43">VPT</text:span></text:a><text:span text:style-name="T28"> ‎ </text:span><text:span text:style-name="T30">(Treinnummervolgsysteem , geen Treinvolgsysteem)</text:span></text:p>
              </text:list-item>
              <text:list-item>
                <text:p text:style-name="P72"><text:a xlink:type="simple" xlink:href="https://nl.wikipedia.org/w/index.php?title=Sjabloon:Navigatie_gemeentewapens_Friesland&amp;oldid=41349461"><text:span text:style-name="T43">23 mei 2014 14:15</text:span></text:a><text:span text:style-name="T28"> (</text:span><text:a xlink:type="simple" xlink:href="https://nl.wikipedia.org/w/index.php?title=Sjabloon:Navigatie_gemeentewapens_Friesland&amp;diff=prev&amp;oldid=41349461"><text:span text:style-name="T43">wijz</text:span></text:a><text:span text:style-name="T28"> | </text:span><text:a xlink:type="simple" xlink:href="https://nl.wikipedia.org/w/index.php?title=Sjabloon:Navigatie_gemeentewapens_Friesland&amp;action=history"><text:span text:style-name="T43">gesch</text:span></text:a><text:span text:style-name="T28">) . . </text:span><text:span text:style-name="T50">(+1)</text:span><text:span text:style-name="T28">‎ . . </text:span><text:a xlink:type="simple" xlink:href="https://nl.wikipedia.org/wiki/Sjabloon:Navigatie_gemeentewapens_Friesland"><text:span text:style-name="T43">Sjabloon:Navigatie gemeentewapens Friesland</text:span></text:a><text:span text:style-name="T28"> ‎ </text:span><text:span text:style-name="T30">(k'tje)</text:span><text:span text:style-name="T28"> </text:span><text:span text:style-name="T29">(laatste wijziging)</text:span></text:p>
              </text:list-item>
              <text:list-item>
                <text:p text:style-name="P72"><text:a xlink:type="simple" xlink:href="https://nl.wikipedia.org/w/index.php?title=Ari&amp;oldid=41348872"><text:span text:style-name="T43">23 mei 2014 12:51</text:span></text:a><text:span text:style-name="T28"> (</text:span><text:a xlink:type="simple" xlink:href="https://nl.wikipedia.org/w/index.php?title=Ari&amp;diff=prev&amp;oldid=41348872"><text:span text:style-name="T43">wijz</text:span></text:a><text:span text:style-name="T28"> | </text:span><text:a xlink:type="simple" xlink:href="https://nl.wikipedia.org/w/index.php?title=Ari&amp;action=history"><text:span text:style-name="T43">gesch</text:span></text:a><text:span text:style-name="T28">) . . </text:span><text:span text:style-name="T50">(+84)</text:span><text:span text:style-name="T28">‎ . . </text:span><text:a xlink:type="simple" xlink:href="https://nl.wikipedia.org/wiki/Ari"><text:span text:style-name="T43">Ari</text:span></text:a><text:span text:style-name="T28"> ‎ </text:span><text:span text:style-name="T30">(Versie 41348849 van </text:span><text:a xlink:type="simple" xlink:href="https://nl.wikipedia.org/wiki/Speciaal:Bijdragen/Jvhertum"><text:span text:style-name="T45">Jvhertum</text:span></text:a><text:span text:style-name="T30"> (</text:span><text:a xlink:type="simple" xlink:href="https://nl.wikipedia.org/wiki/Overleg_gebruiker:Jvhertum"><text:span text:style-name="T45">overleg</text:span></text:a><text:span text:style-name="T30">) ongedaan gemaakt. De regel linkte naar het bestaande artikel </text:span><text:a xlink:type="simple" xlink:href="https://nl.wikipedia.org/wiki/VPT"><text:span text:style-name="T45">VPT</text:span></text:a><text:span text:style-name="T30">. Wat is je punt?\)</text:span></text:p>
              </text:list-item>
              <text:list-item>
                <text:p text:style-name="P72"><text:a xlink:type="simple" xlink:href="https://nl.wikipedia.org/w/index.php?title=Ari&amp;oldid=41348416"><text:span text:style-name="T43">23 mei 2014 11:50</text:span></text:a><text:span text:style-name="T28"> (</text:span><text:a xlink:type="simple" xlink:href="https://nl.wikipedia.org/w/index.php?title=Ari&amp;diff=prev&amp;oldid=41348416"><text:span text:style-name="T43">wijz</text:span></text:a><text:span text:style-name="T28"> | </text:span><text:a xlink:type="simple" xlink:href="https://nl.wikipedia.org/w/index.php?title=Ari&amp;action=history"><text:span text:style-name="T43">gesch</text:span></text:a><text:span text:style-name="T28">) . . </text:span><text:span text:style-name="T50">(+84)</text:span><text:span text:style-name="T28">‎ . . </text:span><text:a xlink:type="simple" xlink:href="https://nl.wikipedia.org/wiki/Ari"><text:span text:style-name="T43">Ari</text:span></text:a><text:span text:style-name="T28"> ‎ </text:span><text:span text:style-name="T30">(ARI)</text:span></text:p>
              </text:list-item>
              <text:list-item>
                <text:p text:style-name="P72"><text:a xlink:type="simple" xlink:href="https://nl.wikipedia.org/w/index.php?title=Wapen_van_Wijdemeren&amp;oldid=41343847"><text:span text:style-name="T43">22 mei 2014 15:18</text:span></text:a><text:span text:style-name="T28"> (</text:span><text:a xlink:type="simple" xlink:href="https://nl.wikipedia.org/w/index.php?title=Wapen_van_Wijdemeren&amp;diff=prev&amp;oldid=41343847"><text:span text:style-name="T43">wijz</text:span></text:a><text:span text:style-name="T28"> | </text:span><text:a xlink:type="simple" xlink:href="https://nl.wikipedia.org/w/index.php?title=Wapen_van_Wijdemeren&amp;action=history"><text:span text:style-name="T43">gesch</text:span></text:a><text:span text:style-name="T28">) . . </text:span><text:span text:style-name="T50">(+6)</text:span><text:span text:style-name="T28">‎ . . </text:span><text:a xlink:type="simple" xlink:href="https://nl.wikipedia.org/wiki/Wapen_van_Wijdemeren"><text:span text:style-name="T43">Wapen van Wijdemeren</text:span></text:a><text:span text:style-name="T28"> ‎ </text:span><text:span text:style-name="T30">(</text:span><text:a xlink:type="simple" xlink:href="https://nl.wikipedia.org/wiki/Wapen_van_Wijdemeren#Geschiedenis"><text:span text:style-name="T45">→</text:span></text:a><text:span text:style-name="T30">‎</text:span><text:span text:style-name="T55">Geschiedenis: </text:span><text:span text:style-name="T30">ietsje verduidelijkt)</text:span></text:p>
              </text:list-item>
              <text:list-item>
                <text:p text:style-name="P72"><text:a xlink:type="simple" xlink:href="https://nl.wikipedia.org/w/index.php?title=Wapen_van_Smallingerland&amp;oldid=41343776"><text:span text:style-name="T43">22 mei 2014 15:03</text:span></text:a><text:span text:style-name="T28"> (</text:span><text:a xlink:type="simple" xlink:href="https://nl.wikipedia.org/w/index.php?title=Wapen_van_Smallingerland&amp;diff=prev&amp;oldid=41343776"><text:span text:style-name="T43">wijz</text:span></text:a><text:span text:style-name="T28"> | </text:span><text:a xlink:type="simple" xlink:href="https://nl.wikipedia.org/w/index.php?title=Wapen_van_Smallingerland&amp;action=history"><text:span text:style-name="T43">gesch</text:span></text:a><text:span text:style-name="T28">) . . </text:span><text:span text:style-name="T50">(+117)</text:span><text:span text:style-name="T28">‎ . . </text:span><text:a xlink:type="simple" xlink:href="https://nl.wikipedia.org/wiki/Wapen_van_Smallingerland"><text:span text:style-name="T43">Wapen van Smallingerland</text:span></text:a><text:span text:style-name="T28"> ‎ </text:span><text:span text:style-name="T30">(de gemeente heeft zelf een uitleg online staan)</text:span></text:p>
              </text:list-item>
              <text:list-item>
                <text:p text:style-name="P72"><text:a xlink:type="simple" xlink:href="https://nl.wikipedia.org/w/index.php?title=Overleg_gebruiker:Arch&amp;oldid=41343541"><text:span text:style-name="T43">22 mei 2014 14:30</text:span></text:a><text:span text:style-name="T28"> (</text:span><text:a xlink:type="simple" xlink:href="https://nl.wikipedia.org/w/index.php?title=Overleg_gebruiker:Arch&amp;diff=prev&amp;oldid=41343541"><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00)</text:span><text:span text:style-name="T28">‎ . . </text:span><text:a xlink:type="simple" xlink:href="https://nl.wikipedia.org/wiki/Overleg_gebruiker:Arch"><text:span text:style-name="T43">Overleg gebruiker:Arch</text:span></text:a><text:span text:style-name="T28"> ‎ </text:span><text:span text:style-name="T30">(</text:span><text:a xlink:type="simple" xlink:href="https://nl.wikipedia.org/wiki/Overleg_gebruiker:Arch#Wapen_van_Kollumerland_en_Nieuwkruisland"><text:span text:style-name="T45">→</text:span></text:a><text:span text:style-name="T30">‎</text:span><text:span text:style-name="T55">Wapen van Kollumerland en Nieuwkruisland</text:span><text:span text:style-name="T30">)</text:span></text:p>
              </text:list-item>
              <text:list-item>
                <text:p text:style-name="P72"><text:a xlink:type="simple" xlink:href="https://nl.wikipedia.org/w/index.php?title=Wapen_van_Tietjerksteradeel&amp;oldid=41343504"><text:span text:style-name="T43">22 mei 2014 14:22</text:span></text:a><text:span text:style-name="T28"> (</text:span><text:a xlink:type="simple" xlink:href="https://nl.wikipedia.org/w/index.php?title=Wapen_van_Tietjerksteradeel&amp;diff=prev&amp;oldid=41343504"><text:span text:style-name="T43">wijz</text:span></text:a><text:span text:style-name="T28"> | </text:span><text:a xlink:type="simple" xlink:href="https://nl.wikipedia.org/w/index.php?title=Wapen_van_Tietjerksteradeel&amp;action=history"><text:span text:style-name="T43">gesch</text:span></text:a><text:span text:style-name="T28">) . . </text:span><text:span text:style-name="T50">(+134)</text:span><text:span text:style-name="T28">‎ . . </text:span><text:a xlink:type="simple" xlink:href="https://nl.wikipedia.org/wiki/Wapen_van_Tietjerksteradeel"><text:span text:style-name="T43">Wapen van Tietjerksteradeel</text:span></text:a><text:span text:style-name="T28"> ‎ </text:span><text:span text:style-name="T30">(</text:span><text:a xlink:type="simple" xlink:href="https://nl.wikipedia.org/wiki/Wapen_van_Tietjerksteradeel#Geschiedenis"><text:span text:style-name="T45">→</text:span></text:a><text:span text:style-name="T30">‎</text:span><text:span text:style-name="T55">Geschiedenis: </text:span><text:span text:style-name="T30">toelichting, ook te vinden in reeds aangehaalde bron)</text:span></text:p>
              </text:list-item>
              <text:list-item>
                <text:p text:style-name="P72"><text:a xlink:type="simple" xlink:href="https://nl.wikipedia.org/w/index.php?title=Automatische_treinbeïnvloeding&amp;oldid=41338732"><text:span text:style-name="T43">21 mei 2014 17:16</text:span></text:a><text:span text:style-name="T28"> (</text:span><text:a xlink:type="simple" xlink:href="https://nl.wikipedia.org/w/index.php?title=Automatische_treinbeïnvloeding&amp;diff=prev&amp;oldid=41338732"><text:span text:style-name="T43">wijz</text:span></text:a><text:span text:style-name="T28"> | </text:span><text:a xlink:type="simple" xlink:href="https://nl.wikipedia.org/w/index.php?title=Automatische_treinbeïnvloeding&amp;action=history"><text:span text:style-name="T43">gesch</text:span></text:a><text:span text:style-name="T28">) . . </text:span><text:span text:style-name="T50">(+27)</text:span><text:span text:style-name="T28">‎ . . </text:span><text:a xlink:type="simple" xlink:href="https://nl.wikipedia.org/wiki/Automatische_treinbeïnvloeding"><text:span text:style-name="T43">Automatische treinbeïnvloeding</text:span></text:a><text:span text:style-name="T28"> ‎ </text:span><text:span text:style-name="T30">(</text:span><text:a xlink:type="simple" xlink:href="https://nl.wikipedia.org/wiki/Automatische_treinbeïnvloeding#Ontstaansgeschiedenis"><text:span text:style-name="T45">→</text:span></text:a><text:span text:style-name="T30">‎</text:span><text:span text:style-name="T55">Ontstaansgeschiedenis: </text:span><text:span text:style-name="T30">link naar </text:span><text:a xlink:type="simple" xlink:href="https://nl.wikipedia.org/wiki/Treinramp_bij_Harmelen"><text:span text:style-name="T45">Treinramp bij Harmelen</text:span></text:a><text:span text:style-name="T30">)</text:span></text:p>
              </text:list-item>
              <text:list-item>
                <text:p text:style-name="P72"><text:a xlink:type="simple" xlink:href="https://nl.wikipedia.org/w/index.php?title=Overleg_gebruiker:Arch&amp;oldid=41338585"><text:span text:style-name="T43">21 mei 2014 16:58</text:span></text:a><text:span text:style-name="T28"> (</text:span><text:a xlink:type="simple" xlink:href="https://nl.wikipedia.org/w/index.php?title=Overleg_gebruiker:Arch&amp;diff=prev&amp;oldid=4133858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53)</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_van_Kollumerland_en_Nieuwkruisland"><text:span text:style-name="T45">→</text:span></text:a><text:span text:style-name="T30">‎</text:span><text:span text:style-name="T55">Wapen van Kollumerland en Nieuwkruisland</text:span><text:span text:style-name="T30">)</text:span></text:p>
              </text:list-item>
              <text:list-item>
                <text:p text:style-name="P72"><text:a xlink:type="simple" xlink:href="https://nl.wikipedia.org/w/index.php?title=Treinramp_bij_Harmelen&amp;oldid=41338462"><text:span text:style-name="T43">21 mei 2014 16:44</text:span></text:a><text:span text:style-name="T28"> (</text:span><text:a xlink:type="simple" xlink:href="https://nl.wikipedia.org/w/index.php?title=Treinramp_bij_Harmelen&amp;diff=prev&amp;oldid=41338462"><text:span text:style-name="T43">wijz</text:span></text:a><text:span text:style-name="T28"> | </text:span><text:a xlink:type="simple" xlink:href="https://nl.wikipedia.org/w/index.php?title=Treinramp_bij_Harmelen&amp;action=history"><text:span text:style-name="T43">gesch</text:span></text:a><text:span text:style-name="T28">) . . </text:span><text:span text:style-name="T50">(+19)</text:span><text:span text:style-name="T28">‎ . . </text:span><text:a xlink:type="simple" xlink:href="https://nl.wikipedia.org/wiki/Treinramp_bij_Harmelen"><text:span text:style-name="T43">Treinramp bij Harmelen</text:span></text:a><text:span text:style-name="T28"> ‎ </text:span><text:span text:style-name="T30">(</text:span><text:a xlink:type="simple" xlink:href="https://nl.wikipedia.org/wiki/Treinramp_bij_Harmelen#Onderzoek"><text:span text:style-name="T45">→</text:span></text:a><text:span text:style-name="T30">‎</text:span><text:span text:style-name="T55">Onderzoek: </text:span><text:span text:style-name="T30">link naar </text:span><text:a xlink:type="simple" xlink:href="https://nl.wikipedia.org/wiki/NX-beveiliging"><text:span text:style-name="T45">NX-beveiliging</text:span></text:a><text:span text:style-name="T30">)</text:span></text:p>
              </text:list-item>
              <text:list-item>
                <text:p text:style-name="P72"><text:a xlink:type="simple" xlink:href="https://nl.wikipedia.org/w/index.php?title=Treinramp_bij_Harmelen&amp;oldid=41338274"><text:span text:style-name="T43">21 mei 2014 16:22</text:span></text:a><text:span text:style-name="T28"> (</text:span><text:a xlink:type="simple" xlink:href="https://nl.wikipedia.org/w/index.php?title=Treinramp_bij_Harmelen&amp;diff=prev&amp;oldid=41338274"><text:span text:style-name="T43">wijz</text:span></text:a><text:span text:style-name="T28"> | </text:span><text:a xlink:type="simple" xlink:href="https://nl.wikipedia.org/w/index.php?title=Treinramp_bij_Harmelen&amp;action=history"><text:span text:style-name="T43">gesch</text:span></text:a><text:span text:style-name="T28">) . . </text:span><text:span text:style-name="T50">(+44)</text:span><text:span text:style-name="T28">‎ . . </text:span><text:a xlink:type="simple" xlink:href="https://nl.wikipedia.org/wiki/Treinramp_bij_Harmelen"><text:span text:style-name="T43">Treinramp bij Harmelen</text:span></text:a><text:span text:style-name="T28"> ‎ </text:span><text:span text:style-name="T30">(</text:span><text:a xlink:type="simple" xlink:href="https://nl.wikipedia.org/wiki/Treinramp_bij_Harmelen#Onderzoek"><text:span text:style-name="T45">→</text:span></text:a><text:span text:style-name="T30">‎</text:span><text:span text:style-name="T55">Onderzoek: </text:span><text:span text:style-name="T30">de Spoorwegongevallenraad dient hier zeker vermeld te worden.)</text:span></text:p>
              </text:list-item>
              <text:list-item>
                <text:p text:style-name="P72"><text:a xlink:type="simple" xlink:href="https://nl.wikipedia.org/w/index.php?title=Wapen_van_Utrecht_(stad)&amp;oldid=41337122"><text:span text:style-name="T43">21 mei 2014 14:11</text:span></text:a><text:span text:style-name="T28"> (</text:span><text:a xlink:type="simple" xlink:href="https://nl.wikipedia.org/w/index.php?title=Wapen_van_Utrecht_(stad)&amp;diff=prev&amp;oldid=41337122"><text:span text:style-name="T43">wijz</text:span></text:a><text:span text:style-name="T28"> | </text:span><text:a xlink:type="simple" xlink:href="https://nl.wikipedia.org/w/index.php?title=Wapen_van_Utrecht_(stad)&amp;action=history"><text:span text:style-name="T43">gesch</text:span></text:a><text:span text:style-name="T28">) . . </text:span><text:span text:style-name="T50">(+71)</text:span><text:span text:style-name="T28">‎ . . </text:span><text:a xlink:type="simple" xlink:href="https://nl.wikipedia.org/wiki/Wapen_van_Utrecht_(stad)"><text:span text:style-name="T43">Wapen van Utrecht (stad)</text:span></text:a><text:span text:style-name="T28"> ‎ </text:span><text:span text:style-name="T30">(</text:span><text:a xlink:type="simple" xlink:href="https://nl.wikipedia.org/wiki/Wapen_van_Utrecht_(stad)#Zie_ook"><text:span text:style-name="T45">→</text:span></text:a><text:span text:style-name="T30">‎</text:span><text:span text:style-name="T55">Zie ook</text:span><text:span text:style-name="T30">)</text:span></text:p>
              </text:list-item>
              <text:list-item>
                <text:p text:style-name="P72"><text:a xlink:type="simple" xlink:href="https://nl.wikipedia.org/w/index.php?title=Wapen_van_Utrecht_(provincie)&amp;oldid=41337108"><text:span text:style-name="T43">21 mei 2014 14:09</text:span></text:a><text:span text:style-name="T28"> (</text:span><text:a xlink:type="simple" xlink:href="https://nl.wikipedia.org/w/index.php?title=Wapen_van_Utrecht_(provincie)&amp;diff=prev&amp;oldid=41337108"><text:span text:style-name="T43">wijz</text:span></text:a><text:span text:style-name="T28"> | </text:span><text:a xlink:type="simple" xlink:href="https://nl.wikipedia.org/w/index.php?title=Wapen_van_Utrecht_(provincie)&amp;action=history"><text:span text:style-name="T43">gesch</text:span></text:a><text:span text:style-name="T28">) . . </text:span><text:span text:style-name="T50">(+29)</text:span><text:span text:style-name="T28">‎ . . </text:span><text:a xlink:type="simple" xlink:href="https://nl.wikipedia.org/wiki/Wapen_van_Utrecht_(provincie)"><text:span text:style-name="T43">Wapen van Utrecht (provincie)</text:span></text:a><text:span text:style-name="T28"> ‎ </text:span><text:span text:style-name="T30">(link naar stadswapen van Utrecht)</text:span></text:p>
              </text:list-item>
              <text:list-item>
                <text:p text:style-name="P72"><text:a xlink:type="simple" xlink:href="https://nl.wikipedia.org/w/index.php?title=Wapen_van_Woerden&amp;oldid=41335475"><text:span text:style-name="T43">21 mei 2014 10:13</text:span></text:a><text:span text:style-name="T28"> (</text:span><text:a xlink:type="simple" xlink:href="https://nl.wikipedia.org/w/index.php?title=Wapen_van_Woerden&amp;diff=prev&amp;oldid=41335475"><text:span text:style-name="T43">wijz</text:span></text:a><text:span text:style-name="T28"> | </text:span><text:a xlink:type="simple" xlink:href="https://nl.wikipedia.org/w/index.php?title=Wapen_van_Woerden&amp;action=history"><text:span text:style-name="T43">gesch</text:span></text:a><text:span text:style-name="T28">) . . </text:span><text:span text:style-name="T50">(+164)</text:span><text:span text:style-name="T28">‎ . . </text:span><text:a xlink:type="simple" xlink:href="https://nl.wikipedia.org/wiki/Wapen_van_Woerden"><text:span text:style-name="T43">Wapen van Woerden</text:span></text:a><text:span text:style-name="T28"> ‎ </text:span><text:span text:style-name="T30">(info, bron)</text:span></text:p>
              </text:list-item>
              <text:list-item>
                <text:p text:style-name="P72"><text:soft-page-break/><text:a xlink:type="simple" xlink:href="https://nl.wikipedia.org/w/index.php?title=Wapen_van_Littenseradeel&amp;oldid=41335421"><text:span text:style-name="T43">21 mei 2014 10:04</text:span></text:a><text:span text:style-name="T28"> (</text:span><text:a xlink:type="simple" xlink:href="https://nl.wikipedia.org/w/index.php?title=Wapen_van_Littenseradeel&amp;diff=prev&amp;oldid=41335421"><text:span text:style-name="T43">wijz</text:span></text:a><text:span text:style-name="T28"> | </text:span><text:a xlink:type="simple" xlink:href="https://nl.wikipedia.org/w/index.php?title=Wapen_van_Littenseradeel&amp;action=history"><text:span text:style-name="T43">gesch</text:span></text:a><text:span text:style-name="T28">) . . </text:span><text:span text:style-name="T50">(+20)</text:span><text:span text:style-name="T28">‎ . . </text:span><text:a xlink:type="simple" xlink:href="https://nl.wikipedia.org/wiki/Wapen_van_Littenseradeel"><text:span text:style-name="T43">Wapen van Littenseradeel</text:span></text:a><text:span text:style-name="T28"> ‎ </text:span><text:span text:style-name="T30">(</text:span><text:a xlink:type="simple" xlink:href="https://nl.wikipedia.org/wiki/Wapen_van_Littenseradeel#Geschiedenis"><text:span text:style-name="T45">→</text:span></text:a><text:span text:style-name="T30">‎</text:span><text:span text:style-name="T55">Geschiedenis: </text:span><text:span text:style-name="T30">taalpoetsje)</text:span></text:p>
              </text:list-item>
              <text:list-item>
                <text:p text:style-name="P72"><text:a xlink:type="simple" xlink:href="https://nl.wikipedia.org/w/index.php?title=Weesperkarspel&amp;oldid=41330472"><text:span text:style-name="T43">20 mei 2014 13:00</text:span></text:a><text:span text:style-name="T28"> (</text:span><text:a xlink:type="simple" xlink:href="https://nl.wikipedia.org/w/index.php?title=Weesperkarspel&amp;diff=prev&amp;oldid=41330472"><text:span text:style-name="T43">wijz</text:span></text:a><text:span text:style-name="T28"> | </text:span><text:a xlink:type="simple" xlink:href="https://nl.wikipedia.org/w/index.php?title=Weesperkarspel&amp;action=history"><text:span text:style-name="T43">gesch</text:span></text:a><text:span text:style-name="T28">) . . </text:span><text:span text:style-name="T50">(+4)</text:span><text:span text:style-name="T28">‎ . . </text:span><text:a xlink:type="simple" xlink:href="https://nl.wikipedia.org/wiki/Weesperkarspel"><text:span text:style-name="T43">Weesperkarspel</text:span></text:a><text:span text:style-name="T28"> ‎ </text:span><text:span text:style-name="T30">(</text:span><text:a xlink:type="simple" xlink:href="https://nl.wikipedia.org/wiki/Weesperkarspel#Naam"><text:span text:style-name="T45">→</text:span></text:a><text:span text:style-name="T30">‎</text:span><text:span text:style-name="T55">Naam: </text:span><text:span text:style-name="T30">link naar </text:span><text:a xlink:type="simple" xlink:href="https://nl.wikipedia.org/wiki/Kerspel"><text:span text:style-name="T45">Kerspel</text:span></text:a><text:span text:style-name="T30">)</text:span></text:p>
              </text:list-item>
              <text:list-item>
                <text:p text:style-name="P72"><text:a xlink:type="simple" xlink:href="https://nl.wikipedia.org/w/index.php?title=Fleuron_(heraldiek)&amp;oldid=41330449"><text:span text:style-name="T43">20 mei 2014 12:54</text:span></text:a><text:span text:style-name="T28"> (</text:span><text:a xlink:type="simple" xlink:href="https://nl.wikipedia.org/w/index.php?title=Fleuron_(heraldiek)&amp;diff=prev&amp;oldid=41330449"><text:span text:style-name="T43">wijz</text:span></text:a><text:span text:style-name="T28"> | </text:span><text:a xlink:type="simple" xlink:href="https://nl.wikipedia.org/w/index.php?title=Fleuron_(heraldiek)&amp;action=history"><text:span text:style-name="T43">gesch</text:span></text:a><text:span text:style-name="T28">) . . </text:span><text:span text:style-name="T50">(+94)</text:span><text:span text:style-name="T28">‎ . . </text:span><text:a xlink:type="simple" xlink:href="https://nl.wikipedia.org/wiki/Fleuron_(heraldiek)"><text:span text:style-name="T43">Fleuron (heraldiek)</text:span></text:a><text:span text:style-name="T28"> ‎ </text:span><text:span text:style-name="T30">(kleine aanvulling)</text:span><text:span text:style-name="T28"> </text:span><text:span text:style-name="T29">(laatste wijziging)</text:span></text:p>
              </text:list-item>
              <text:list-item>
                <text:p text:style-name="P72"><text:a xlink:type="simple" xlink:href="https://nl.wikipedia.org/w/index.php?title=Wapen_van_Leeuwarden&amp;oldid=41330441"><text:span text:style-name="T43">20 mei 2014 12:53</text:span></text:a><text:span text:style-name="T28"> (</text:span><text:a xlink:type="simple" xlink:href="https://nl.wikipedia.org/w/index.php?title=Wapen_van_Leeuwarden&amp;diff=prev&amp;oldid=41330441"><text:span text:style-name="T43">wijz</text:span></text:a><text:span text:style-name="T28"> | </text:span><text:a xlink:type="simple" xlink:href="https://nl.wikipedia.org/w/index.php?title=Wapen_van_Leeuwarden&amp;action=history"><text:span text:style-name="T43">gesch</text:span></text:a><text:span text:style-name="T28">) . . </text:span><text:span text:style-name="T50">(+10)</text:span><text:span text:style-name="T28">‎ . . </text:span><text:a xlink:type="simple" xlink:href="https://nl.wikipedia.org/wiki/Wapen_van_Leeuwarden"><text:span text:style-name="T43">Wapen van Leeuwarden</text:span></text:a><text:span text:style-name="T28"> ‎ </text:span><text:span text:style-name="T30">(</text:span><text:a xlink:type="simple" xlink:href="https://nl.wikipedia.org/wiki/Wapen_van_Leeuwarden#Geschiedenis"><text:span text:style-name="T45">→</text:span></text:a><text:span text:style-name="T30">‎</text:span><text:span text:style-name="T55">Geschiedenis: </text:span><text:span text:style-name="T30">link naar </text:span><text:a xlink:type="simple" xlink:href="https://nl.wikipedia.org/wiki/Vitus"><text:span text:style-name="T45">Vitus</text:span></text:a><text:span text:style-name="T30">, leeuw is een attribuut van deze heilig)</text:span></text:p>
              </text:list-item>
              <text:list-item>
                <text:p text:style-name="P72"><text:a xlink:type="simple" xlink:href="https://nl.wikipedia.org/w/index.php?title=Fleuron_(heraldiek)&amp;oldid=41329841"><text:span text:style-name="T43">20 mei 2014 11:36</text:span></text:a><text:span text:style-name="T28"> (</text:span><text:a xlink:type="simple" xlink:href="https://nl.wikipedia.org/w/index.php?title=Fleuron_(heraldiek)&amp;diff=prev&amp;oldid=41329841"><text:span text:style-name="T43">wijz</text:span></text:a><text:span text:style-name="T28"> | </text:span><text:a xlink:type="simple" xlink:href="https://nl.wikipedia.org/w/index.php?title=Fleuron_(heraldiek)&amp;action=history"><text:span text:style-name="T43">gesch</text:span></text:a><text:span text:style-name="T28">) . . </text:span><text:span text:style-name="T50">(+4)</text:span><text:span text:style-name="T28">‎ . . </text:span><text:a xlink:type="simple" xlink:href="https://nl.wikipedia.org/wiki/Fleuron_(heraldiek)"><text:span text:style-name="T43">Fleuron (heraldiek)</text:span></text:a><text:span text:style-name="T28"> ‎ </text:span><text:span text:style-name="T30">(link naar aardbei)</text:span></text:p>
              </text:list-item>
              <text:list-item>
                <text:p text:style-name="P72"><text:a xlink:type="simple" xlink:href="https://nl.wikipedia.org/w/index.php?title=Wapenboek_Beyeren&amp;oldid=41329484"><text:span text:style-name="T43">20 mei 2014 10:49</text:span></text:a><text:span text:style-name="T28"> (</text:span><text:a xlink:type="simple" xlink:href="https://nl.wikipedia.org/w/index.php?title=Wapenboek_Beyeren&amp;diff=prev&amp;oldid=41329484"><text:span text:style-name="T43">wijz</text:span></text:a><text:span text:style-name="T28"> | </text:span><text:a xlink:type="simple" xlink:href="https://nl.wikipedia.org/w/index.php?title=Wapenboek_Beyeren&amp;action=history"><text:span text:style-name="T43">gesch</text:span></text:a><text:span text:style-name="T28">) . . </text:span><text:span text:style-name="T50">(+4)</text:span><text:span text:style-name="T28">‎ . . </text:span><text:a xlink:type="simple" xlink:href="https://nl.wikipedia.org/wiki/Wapenboek_Beyeren"><text:span text:style-name="T43">Wapenboek Beyeren</text:span></text:a><text:span text:style-name="T28"> ‎ </text:span><text:span text:style-name="T30">(link naar </text:span><text:a xlink:type="simple" xlink:href="https://nl.wikipedia.org/wiki/Heraut"><text:span text:style-name="T45">heraut</text:span></text:a><text:span text:style-name="T30">)</text:span></text:p>
              </text:list-item>
              <text:list-item>
                <text:p text:style-name="P72"><text:a xlink:type="simple" xlink:href="https://nl.wikipedia.org/w/index.php?title=Lijst_van_wapens_van_Nederlandse_gemeenten&amp;oldid=41329416"><text:span text:style-name="T43">20 mei 2014 10:39</text:span></text:a><text:span text:style-name="T28"> (</text:span><text:a xlink:type="simple" xlink:href="https://nl.wikipedia.org/w/index.php?title=Lijst_van_wapens_van_Nederlandse_gemeenten&amp;diff=prev&amp;oldid=41329416"><text:span text:style-name="T43">wijz</text:span></text:a><text:span text:style-name="T28"> | </text:span><text:a xlink:type="simple" xlink:href="https://nl.wikipedia.org/w/index.php?title=Lijst_van_wapens_van_Nederlandse_gemeenten&amp;action=history"><text:span text:style-name="T43">gesch</text:span></text:a><text:span text:style-name="T28">) . . </text:span><text:span text:style-name="T60">(-11)</text:span><text:span text:style-name="T28">‎ . . </text:span><text:a xlink:type="simple" xlink:href="https://nl.wikipedia.org/wiki/Lijst_van_wapens_van_Nederlandse_gemeenten"><text:span text:style-name="T43">Lijst van wapens van Nederlandse gemeenten</text:span></text:a><text:span text:style-name="T28"> ‎ </text:span><text:span text:style-name="T30">(</text:span><text:a xlink:type="simple" xlink:href="https://nl.wikipedia.org/wiki/Lijst_van_wapens_van_Nederlandse_gemeenten#Friesland"><text:span text:style-name="T45">→</text:span></text:a><text:span text:style-name="T30">‎</text:span><text:span text:style-name="T55">Friesland: </text:span><text:span text:style-name="T30">link gecorrigeerd)</text:span></text:p>
              </text:list-item>
              <text:list-item>
                <text:p text:style-name="P72"><text:a xlink:type="simple" xlink:href="https://nl.wikipedia.org/w/index.php?title=Wapen_van_Kollumerland_en_Nieuwkruisland&amp;oldid=41329265"><text:span text:style-name="T43">20 mei 2014 10:09</text:span></text:a><text:span text:style-name="T28"> (</text:span><text:a xlink:type="simple" xlink:href="https://nl.wikipedia.org/w/index.php?title=Wapen_van_Kollumerland_en_Nieuwkruisland&amp;diff=prev&amp;oldid=41329265"><text:span text:style-name="T43">wijz</text:span></text:a><text:span text:style-name="T28"> | </text:span><text:a xlink:type="simple" xlink:href="https://nl.wikipedia.org/w/index.php?title=Wapen_van_Kollumerland_en_Nieuwkruisland&amp;action=history"><text:span text:style-name="T43">gesch</text:span></text:a><text:span text:style-name="T28">) . . </text:span><text:span text:style-name="T50">(+169)</text:span><text:span text:style-name="T28">‎ . . </text:span><text:a xlink:type="simple" xlink:href="https://nl.wikipedia.org/wiki/Wapen_van_Kollumerland_en_Nieuwkruisland"><text:span text:style-name="T43">Wapen van Kollumerland en Nieuwkruisland</text:span></text:a><text:span text:style-name="T28"> ‎ </text:span><text:span text:style-name="T30">(</text:span><text:a xlink:type="simple" xlink:href="https://nl.wikipedia.org/wiki/Wapen_van_Kollumerland_en_Nieuwkruisland#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apen_van_Kollumerland_en_Nieuwkruisland&amp;oldid=41329249"><text:span text:style-name="T43">20 mei 2014 10:06</text:span></text:a><text:span text:style-name="T28"> (</text:span><text:a xlink:type="simple" xlink:href="https://nl.wikipedia.org/w/index.php?title=Wapen_van_Kollumerland_en_Nieuwkruisland&amp;diff=prev&amp;oldid=41329249"><text:span text:style-name="T43">wijz</text:span></text:a><text:span text:style-name="T28"> | </text:span><text:a xlink:type="simple" xlink:href="https://nl.wikipedia.org/w/index.php?title=Wapen_van_Kollumerland_en_Nieuwkruisland&amp;action=history"><text:span text:style-name="T43">gesch</text:span></text:a><text:span text:style-name="T28">) . . </text:span><text:span text:style-name="T50">(+22)</text:span><text:span text:style-name="T28">‎ . . </text:span><text:a xlink:type="simple" xlink:href="https://nl.wikipedia.org/wiki/Wapen_van_Kollumerland_en_Nieuwkruisland"><text:span text:style-name="T43">Wapen van Kollumerland en Nieuwkruisland</text:span></text:a><text:span text:style-name="T28"> ‎ </text:span><text:span text:style-name="T30">(kleine correctie)</text:span></text:p>
              </text:list-item>
              <text:list-item>
                <text:p text:style-name="P72"><text:a xlink:type="simple" xlink:href="https://nl.wikipedia.org/w/index.php?title=Vrije_heerlijkheid&amp;oldid=41325016"><text:span text:style-name="T43">19 mei 2014 15:43</text:span></text:a><text:span text:style-name="T28"> (</text:span><text:a xlink:type="simple" xlink:href="https://nl.wikipedia.org/w/index.php?title=Vrije_heerlijkheid&amp;diff=prev&amp;oldid=41325016"><text:span text:style-name="T43">wijz</text:span></text:a><text:span text:style-name="T28"> | </text:span><text:a xlink:type="simple" xlink:href="https://nl.wikipedia.org/w/index.php?title=Vrije_heerlijkheid&amp;action=history"><text:span text:style-name="T43">gesch</text:span></text:a><text:span text:style-name="T28">) . . </text:span><text:span text:style-name="T50">(+26)</text:span><text:span text:style-name="T28">‎ . . </text:span><text:a xlink:type="simple" xlink:href="https://nl.wikipedia.org/wiki/Vrije_heerlijkheid"><text:span text:style-name="T43">Vrije heerlijkheid</text:span></text:a><text:span text:style-name="T28"> ‎ </text:span><text:span text:style-name="T30">(link naar </text:span><text:a xlink:type="simple" xlink:href="https://nl.wikipedia.org/wiki/Allodium"><text:span text:style-name="T45">Allodium</text:span></text:a><text:span text:style-name="T30">)</text:span></text:p>
              </text:list-item>
              <text:list-item>
                <text:p text:style-name="P72"><text:a xlink:type="simple" xlink:href="https://nl.wikipedia.org/w/index.php?title=Sint_Anthonis_(gemeente)&amp;oldid=41324805"><text:span text:style-name="T43">19 mei 2014 15:11</text:span></text:a><text:span text:style-name="T28"> (</text:span><text:a xlink:type="simple" xlink:href="https://nl.wikipedia.org/w/index.php?title=Sint_Anthonis_(gemeente)&amp;diff=prev&amp;oldid=41324805"><text:span text:style-name="T43">wijz</text:span></text:a><text:span text:style-name="T28"> | </text:span><text:a xlink:type="simple" xlink:href="https://nl.wikipedia.org/w/index.php?title=Sint_Anthonis_(gemeente)&amp;action=history"><text:span text:style-name="T43">gesch</text:span></text:a><text:span text:style-name="T28">) . . </text:span><text:span text:style-name="T50">(+4)</text:span><text:span text:style-name="T28">‎ . . </text:span><text:a xlink:type="simple" xlink:href="https://nl.wikipedia.org/wiki/Sint_Anthonis_(gemeente)"><text:span text:style-name="T43">Sint Anthonis (gemeente)</text:span></text:a><text:span text:style-name="T28"> ‎ </text:span><text:span text:style-name="T30">(wikilink, verplaatsing alinea)</text:span></text:p>
              </text:list-item>
              <text:list-item>
                <text:p text:style-name="P72"><text:a xlink:type="simple" xlink:href="https://nl.wikipedia.org/w/index.php?title=Slag_om_Overloon&amp;oldid=41324421"><text:span text:style-name="T43">19 mei 2014 14:03</text:span></text:a><text:span text:style-name="T28"> (</text:span><text:a xlink:type="simple" xlink:href="https://nl.wikipedia.org/w/index.php?title=Slag_om_Overloon&amp;diff=prev&amp;oldid=41324421"><text:span text:style-name="T43">wijz</text:span></text:a><text:span text:style-name="T28"> | </text:span><text:a xlink:type="simple" xlink:href="https://nl.wikipedia.org/w/index.php?title=Slag_om_Overloon&amp;action=history"><text:span text:style-name="T43">gesch</text:span></text:a><text:span text:style-name="T28">) . . </text:span><text:span text:style-name="T50">(+28)</text:span><text:span text:style-name="T28">‎ . . </text:span><text:a xlink:type="simple" xlink:href="https://nl.wikipedia.org/wiki/Slag_om_Overloon"><text:span text:style-name="T43">Slag om Overloon</text:span></text:a><text:span text:style-name="T28"> ‎ </text:span><text:span text:style-name="T30">(link naar </text:span><text:a xlink:type="simple" xlink:href="https://nl.wikipedia.org/wiki/1ste_Parachutistenleger"><text:span text:style-name="T45">1ste Parachutistenleger</text:span></text:a><text:span text:style-name="T30">)</text:span></text:p>
              </text:list-item>
              <text:list-item>
                <text:p text:style-name="P72"><text:a xlink:type="simple" xlink:href="https://nl.wikipedia.org/w/index.php?title=Adel&amp;oldid=41324002"><text:span text:style-name="T43">19 mei 2014 12:56</text:span></text:a><text:span text:style-name="T28"> (</text:span><text:a xlink:type="simple" xlink:href="https://nl.wikipedia.org/w/index.php?title=Adel&amp;diff=prev&amp;oldid=41324002"><text:span text:style-name="T43">wijz</text:span></text:a><text:span text:style-name="T28"> | </text:span><text:a xlink:type="simple" xlink:href="https://nl.wikipedia.org/w/index.php?title=Adel&amp;action=history"><text:span text:style-name="T43">gesch</text:span></text:a><text:span text:style-name="T28">) . . </text:span><text:span text:style-name="T50">(+18)</text:span><text:span text:style-name="T28">‎ . . </text:span><text:a xlink:type="simple" xlink:href="https://nl.wikipedia.org/wiki/Adel"><text:span text:style-name="T43">Adel</text:span></text:a><text:span text:style-name="T28"> ‎ </text:span><text:span text:style-name="T30">(</text:span><text:a xlink:type="simple" xlink:href="https://nl.wikipedia.org/wiki/Adel#Opkomst_vanuit_feodale_functies"><text:span text:style-name="T45">→</text:span></text:a><text:span text:style-name="T30">‎</text:span><text:span text:style-name="T55">Opkomst vanuit feodale functies: </text:span><text:span text:style-name="T30">+ link naar </text:span><text:a xlink:type="simple" xlink:href="https://nl.wikipedia.org/wiki/Kwartierstaat"><text:span text:style-name="T45">Kwartierstaat</text:span></text:a><text:span text:style-name="T30">)</text:span></text:p>
              </text:list-item>
              <text:list-item>
                <text:p text:style-name="P72"><text:a xlink:type="simple" xlink:href="https://nl.wikipedia.org/w/index.php?title=Vrije_heerlijkheid&amp;oldid=41323939"><text:span text:style-name="T43">19 mei 2014 12:43</text:span></text:a><text:span text:style-name="T28"> (</text:span><text:a xlink:type="simple" xlink:href="https://nl.wikipedia.org/w/index.php?title=Vrije_heerlijkheid&amp;diff=prev&amp;oldid=41323939"><text:span text:style-name="T43">wijz</text:span></text:a><text:span text:style-name="T28"> | </text:span><text:a xlink:type="simple" xlink:href="https://nl.wikipedia.org/w/index.php?title=Vrije_heerlijkheid&amp;action=history"><text:span text:style-name="T43">gesch</text:span></text:a><text:span text:style-name="T28">) . . </text:span><text:span text:style-name="T50">(+6)</text:span><text:span text:style-name="T28">‎ . . </text:span><text:a xlink:type="simple" xlink:href="https://nl.wikipedia.org/wiki/Vrije_heerlijkheid"><text:span text:style-name="T43">Vrije heerlijkheid</text:span></text:a><text:span text:style-name="T28"> ‎ </text:span><text:span text:style-name="T30">(ter verduidelijking)</text:span></text:p>
              </text:list-item>
              <text:list-item>
                <text:p text:style-name="P72"><text:a xlink:type="simple" xlink:href="https://nl.wikipedia.org/w/index.php?title=Vrije_heerlijkheid&amp;oldid=41323502"><text:span text:style-name="T43">19 mei 2014 11:20</text:span></text:a><text:span text:style-name="T28"> (</text:span><text:a xlink:type="simple" xlink:href="https://nl.wikipedia.org/w/index.php?title=Vrije_heerlijkheid&amp;diff=prev&amp;oldid=41323502"><text:span text:style-name="T43">wijz</text:span></text:a><text:span text:style-name="T28"> | </text:span><text:a xlink:type="simple" xlink:href="https://nl.wikipedia.org/w/index.php?title=Vrije_heerlijkheid&amp;action=history"><text:span text:style-name="T43">gesch</text:span></text:a><text:span text:style-name="T28">) . . </text:span><text:span text:style-name="T50">(+15)</text:span><text:span text:style-name="T28">‎ . . </text:span><text:a xlink:type="simple" xlink:href="https://nl.wikipedia.org/wiki/Vrije_heerlijkheid"><text:span text:style-name="T43">Vrije heerlijkheid</text:span></text:a><text:span text:style-name="T28"> ‎</text:span></text:p>
              </text:list-item>
              <text:list-item>
                <text:p text:style-name="P72"><text:a xlink:type="simple" xlink:href="https://nl.wikipedia.org/w/index.php?title=Vrije_heerlijkheid&amp;oldid=41323494"><text:span text:style-name="T43">19 mei 2014 11:18</text:span></text:a><text:span text:style-name="T28"> (</text:span><text:a xlink:type="simple" xlink:href="https://nl.wikipedia.org/w/index.php?title=Vrije_heerlijkheid&amp;diff=prev&amp;oldid=41323494"><text:span text:style-name="T43">wijz</text:span></text:a><text:span text:style-name="T28"> | </text:span><text:a xlink:type="simple" xlink:href="https://nl.wikipedia.org/w/index.php?title=Vrije_heerlijkheid&amp;action=history"><text:span text:style-name="T43">gesch</text:span></text:a><text:span text:style-name="T28">) . . </text:span><text:span text:style-name="Strong_20_Emphasis"><text:span text:style-name="T50">(+718)</text:span></text:span><text:span text:style-name="T28">‎ . . </text:span><text:a xlink:type="simple" xlink:href="https://nl.wikipedia.org/wiki/Vrije_heerlijkheid"><text:span text:style-name="T43">Vrije heerlijkheid</text:span></text:a><text:span text:style-name="T28"> ‎ </text:span><text:span text:style-name="T30">(een vrije heerlijkheid was bezit; andere heerlijkheden waren "slechts" een leen, of de heer had uitsluitend de heerlijke rechten)</text:span></text:p>
              </text:list-item>
              <text:list-item>
                <text:p text:style-name="P72"><text:a xlink:type="simple" xlink:href="https://nl.wikipedia.org/w/index.php?title=Merlet_(heraldiek)&amp;oldid=41305281"><text:span text:style-name="T43">16 mei 2014 16:30</text:span></text:a><text:span text:style-name="T28"> (</text:span><text:a xlink:type="simple" xlink:href="https://nl.wikipedia.org/w/index.php?title=Merlet_(heraldiek)&amp;diff=prev&amp;oldid=41305281"><text:span text:style-name="T43">wijz</text:span></text:a><text:span text:style-name="T28"> | </text:span><text:a xlink:type="simple" xlink:href="https://nl.wikipedia.org/w/index.php?title=Merlet_(heraldiek)&amp;action=history"><text:span text:style-name="T43">gesch</text:span></text:a><text:span text:style-name="T28">) . . </text:span><text:span text:style-name="T50">(+56)</text:span><text:span text:style-name="T28">‎ . . </text:span><text:a xlink:type="simple" xlink:href="https://nl.wikipedia.org/wiki/Merlet_(heraldiek)"><text:span text:style-name="T43">Merlet (heraldiek)</text:span></text:a><text:span text:style-name="T28"> ‎ </text:span><text:span text:style-name="T30">(</text:span><text:a xlink:type="simple" xlink:href="https://nl.wikipedia.org/wiki/Merlet_(heraldiek)#Merletten_in_Nederlandse_gemeentewapens"><text:span text:style-name="T45">→</text:span></text:a><text:span text:style-name="T30">‎</text:span><text:span text:style-name="T55">Merletten in Nederlandse gemeentewapens</text:span><text:span text:style-name="T30">)</text:span></text:p>
              </text:list-item>
              <text:list-item>
                <text:p text:style-name="P72"><text:a xlink:type="simple" xlink:href="https://nl.wikipedia.org/w/index.php?title=Overleg_Wikipedia:Wikiproject/Heraldiek/Gemeentewapens_Benelux&amp;oldid=41304464"><text:span text:style-name="T43">16 mei 2014 15:12</text:span></text:a><text:span text:style-name="T28"> (</text:span><text:a xlink:type="simple" xlink:href="https://nl.wikipedia.org/w/index.php?title=Overleg_Wikipedia:Wikiproject/Heraldiek/Gemeentewapens_Benelux&amp;diff=prev&amp;oldid=41304464"><text:span text:style-name="T43">wijz</text:span></text:a><text:span text:style-name="T28"> | </text:span><text:a xlink:type="simple" xlink:href="https://nl.wikipedia.org/w/index.php?title=Overleg_Wikipedia:Wikiproject/Heraldiek/Gemeentewapens_Benelux&amp;action=history"><text:span text:style-name="T43">gesch</text:span></text:a><text:span text:style-name="T28">) . . </text:span><text:span text:style-name="T50">(+192)</text:span><text:span text:style-name="T28">‎ . . </text:span><text:a xlink:type="simple" xlink:href="https://nl.wikipedia.org/wiki/Overleg_Wikipedia:Wikiproject/Heraldiek/Gemeentewapens_Benelux"><text:span text:style-name="T43">Overleg Wikipedia:Wikiproject/Heraldiek/Gemeentewapens Benelux</text:span></text:a><text:span text:style-name="T28"> ‎ </text:span><text:span text:style-name="T30">(</text:span><text:a xlink:type="simple" xlink:href="https://nl.wikipedia.org/wiki/Overleg_Wikipedia:Wikiproject/Heraldiek/Gemeentewapens_Benelux#Ontbrekende_afbeeldingen"><text:span text:style-name="T45">→</text:span></text:a><text:span text:style-name="T30">‎</text:span><text:span text:style-name="T55">Ontbrekende </text:span><text:soft-page-break/><text:span text:style-name="T55">afbeeldingen</text:span><text:span text:style-name="T30">)</text:span></text:p>
              </text:list-item>
              <text:list-item>
                <text:p text:style-name="P72"><text:a xlink:type="simple" xlink:href="https://nl.wikipedia.org/w/index.php?title=Overleg_Wikipedia:Wikiproject/Heraldiek/Gemeentewapens_Benelux&amp;oldid=41304417"><text:span text:style-name="T43">16 mei 2014 15:06</text:span></text:a><text:span text:style-name="T28"> (</text:span><text:a xlink:type="simple" xlink:href="https://nl.wikipedia.org/w/index.php?title=Overleg_Wikipedia:Wikiproject/Heraldiek/Gemeentewapens_Benelux&amp;diff=prev&amp;oldid=41304417"><text:span text:style-name="T43">wijz</text:span></text:a><text:span text:style-name="T28"> | </text:span><text:a xlink:type="simple" xlink:href="https://nl.wikipedia.org/w/index.php?title=Overleg_Wikipedia:Wikiproject/Heraldiek/Gemeentewapens_Benelux&amp;action=history"><text:span text:style-name="T43">gesch</text:span></text:a><text:span text:style-name="T28">) . . </text:span><text:span text:style-name="T50">(+243)</text:span><text:span text:style-name="T28">‎ . . </text:span><text:a xlink:type="simple" xlink:href="https://nl.wikipedia.org/wiki/Overleg_Wikipedia:Wikiproject/Heraldiek/Gemeentewapens_Benelux"><text:span text:style-name="T43">Overleg Wikipedia:Wikiproject/Heraldiek/Gemeentewapens Benelux</text:span></text:a><text:span text:style-name="T28"> ‎ </text:span><text:span text:style-name="T30">(</text:span><text:a xlink:type="simple" xlink:href="https://nl.wikipedia.org/wiki/Overleg_Wikipedia:Wikiproject/Heraldiek/Gemeentewapens_Benelux#Ontbrekende_afbeeldingen"><text:span text:style-name="T45">→</text:span></text:a><text:span text:style-name="T30">‎</text:span><text:span text:style-name="T55">Ontbrekende afbeeldingen</text:span><text:span text:style-name="T30">)</text:span></text:p>
              </text:list-item>
              <text:list-item>
                <text:p text:style-name="P72"><text:a xlink:type="simple" xlink:href="https://nl.wikipedia.org/w/index.php?title=Overleg_gebruiker:Dqfn13&amp;oldid=41303938"><text:span text:style-name="T43">16 mei 2014 13:54</text:span></text:a><text:span text:style-name="T28"> (</text:span><text:a xlink:type="simple" xlink:href="https://nl.wikipedia.org/w/index.php?title=Overleg_gebruiker:Dqfn13&amp;diff=prev&amp;oldid=41303938"><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Strong_20_Emphasis"><text:span text:style-name="T50">(+536)</text:span></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interwikilink"><text:span text:style-name="T45">→</text:span></text:a><text:span text:style-name="T30">‎</text:span><text:span text:style-name="T55">interwikilink</text:span><text:span text:style-name="T30">)</text:span></text:p>
              </text:list-item>
              <text:list-item>
                <text:p text:style-name="P72"><text:a xlink:type="simple" xlink:href="https://nl.wikipedia.org/w/index.php?title=Merlet_(heraldiek)&amp;oldid=41302903"><text:span text:style-name="T43">16 mei 2014 10:56</text:span></text:a><text:span text:style-name="T28"> (</text:span><text:a xlink:type="simple" xlink:href="https://nl.wikipedia.org/w/index.php?title=Merlet_(heraldiek)&amp;diff=prev&amp;oldid=41302903"><text:span text:style-name="T43">wijz</text:span></text:a><text:span text:style-name="T28"> | </text:span><text:a xlink:type="simple" xlink:href="https://nl.wikipedia.org/w/index.php?title=Merlet_(heraldiek)&amp;action=history"><text:span text:style-name="T43">gesch</text:span></text:a><text:span text:style-name="T28">) . . </text:span><text:span text:style-name="T50">(+210)</text:span><text:span text:style-name="T28">‎ . . </text:span><text:a xlink:type="simple" xlink:href="https://nl.wikipedia.org/wiki/Merlet_(heraldiek)"><text:span text:style-name="T43">Merlet (heraldiek)</text:span></text:a><text:span text:style-name="T28"> ‎ </text:span><text:span text:style-name="T30">(aanvulling)</text:span></text:p>
              </text:list-item>
              <text:list-item>
                <text:p text:style-name="P72"><text:a xlink:type="simple" xlink:href="https://nl.wikipedia.org/w/index.php?title=Merlet_(heraldiek)&amp;oldid=41302685"><text:span text:style-name="T43">16 mei 2014 10:25</text:span></text:a><text:span text:style-name="T28"> (</text:span><text:a xlink:type="simple" xlink:href="https://nl.wikipedia.org/w/index.php?title=Merlet_(heraldiek)&amp;diff=prev&amp;oldid=41302685"><text:span text:style-name="T43">wijz</text:span></text:a><text:span text:style-name="T28"> | </text:span><text:a xlink:type="simple" xlink:href="https://nl.wikipedia.org/w/index.php?title=Merlet_(heraldiek)&amp;action=history"><text:span text:style-name="T43">gesch</text:span></text:a><text:span text:style-name="T28">) . . </text:span><text:span text:style-name="T50">(+21)</text:span><text:span text:style-name="T28">‎ . . </text:span><text:a xlink:type="simple" xlink:href="https://nl.wikipedia.org/wiki/Merlet_(heraldiek)"><text:span text:style-name="T43">Merlet (heraldiek)</text:span></text:a><text:span text:style-name="T28"> ‎ </text:span><text:span text:style-name="T30">(link naar </text:span><text:a xlink:type="simple" xlink:href="https://nl.wikipedia.org/wiki/Wapen_van_Waalre"><text:span text:style-name="T45">Wapen van Waalre</text:span></text:a><text:span text:style-name="T30">)</text:span></text:p>
              </text:list-item>
              <text:list-item>
                <text:p text:style-name="P72"><text:a xlink:type="simple" xlink:href="https://nl.wikipedia.org/w/index.php?title=Merlet_(heraldiek)&amp;oldid=41302677"><text:span text:style-name="T43">16 mei 2014 10:24</text:span></text:a><text:span text:style-name="T28"> (</text:span><text:a xlink:type="simple" xlink:href="https://nl.wikipedia.org/w/index.php?title=Merlet_(heraldiek)&amp;diff=prev&amp;oldid=41302677"><text:span text:style-name="T43">wijz</text:span></text:a><text:span text:style-name="T28"> | </text:span><text:a xlink:type="simple" xlink:href="https://nl.wikipedia.org/w/index.php?title=Merlet_(heraldiek)&amp;action=history"><text:span text:style-name="T43">gesch</text:span></text:a><text:span text:style-name="T28">) . . </text:span><text:span text:style-name="T50">(+57)</text:span><text:span text:style-name="T28">‎ . . </text:span><text:a xlink:type="simple" xlink:href="https://nl.wikipedia.org/wiki/Merlet_(heraldiek)"><text:span text:style-name="T43">Merlet (heraldiek)</text:span></text:a><text:span text:style-name="T28"> ‎ </text:span><text:span text:style-name="T30">(links naar wapenartikelen, correctie link naar dp)</text:span></text:p>
              </text:list-item>
              <text:list-item>
                <text:p text:style-name="P72"><text:a xlink:type="simple" xlink:href="https://nl.wikipedia.org/w/index.php?title=Bavo_van_Gent&amp;oldid=41302624"><text:span text:style-name="T43">16 mei 2014 10:15</text:span></text:a><text:span text:style-name="T28"> (</text:span><text:a xlink:type="simple" xlink:href="https://nl.wikipedia.org/w/index.php?title=Bavo_van_Gent&amp;diff=prev&amp;oldid=41302624"><text:span text:style-name="T43">wijz</text:span></text:a><text:span text:style-name="T28"> | </text:span><text:a xlink:type="simple" xlink:href="https://nl.wikipedia.org/w/index.php?title=Bavo_van_Gent&amp;action=history"><text:span text:style-name="T43">gesch</text:span></text:a><text:span text:style-name="T28">) . . </text:span><text:span text:style-name="T50">(+140)</text:span><text:span text:style-name="T28">‎ . . </text:span><text:a xlink:type="simple" xlink:href="https://nl.wikipedia.org/wiki/Bavo_van_Gent"><text:span text:style-name="T43">Bavo van Gent</text:span></text:a><text:span text:style-name="T28"> ‎ </text:span><text:span text:style-name="T30">(+iconografie (van de: overgenomen))</text:span></text:p>
              </text:list-item>
              <text:list-item>
                <text:p text:style-name="P72"><text:a xlink:type="simple" xlink:href="https://nl.wikipedia.org/w/index.php?title=Merlet_(heraldiek)&amp;oldid=41302428"><text:span text:style-name="T43">16 mei 2014 09:51</text:span></text:a><text:span text:style-name="T28"> (</text:span><text:a xlink:type="simple" xlink:href="https://nl.wikipedia.org/w/index.php?title=Merlet_(heraldiek)&amp;diff=prev&amp;oldid=41302428"><text:span text:style-name="T43">wijz</text:span></text:a><text:span text:style-name="T28"> | </text:span><text:a xlink:type="simple" xlink:href="https://nl.wikipedia.org/w/index.php?title=Merlet_(heraldiek)&amp;action=history"><text:span text:style-name="T43">gesch</text:span></text:a><text:span text:style-name="T28">) . . </text:span><text:span text:style-name="T50">(+193)</text:span><text:span text:style-name="T28">‎ . . </text:span><text:a xlink:type="simple" xlink:href="https://nl.wikipedia.org/wiki/Merlet_(heraldiek)"><text:span text:style-name="T43">Merlet (heraldiek)</text:span></text:a><text:span text:style-name="T28"> ‎</text:span></text:p>
              </text:list-item>
              <text:list-item>
                <text:p text:style-name="P72"><text:a xlink:type="simple" xlink:href="https://nl.wikipedia.org/w/index.php?title=Ambachtsheerlijkheid&amp;oldid=41302309"><text:span text:style-name="T43">16 mei 2014 09:36</text:span></text:a><text:span text:style-name="T28"> (</text:span><text:a xlink:type="simple" xlink:href="https://nl.wikipedia.org/w/index.php?title=Ambachtsheerlijkheid&amp;diff=prev&amp;oldid=41302309"><text:span text:style-name="T43">wijz</text:span></text:a><text:span text:style-name="T28"> | </text:span><text:a xlink:type="simple" xlink:href="https://nl.wikipedia.org/w/index.php?title=Ambachtsheerlijkheid&amp;action=history"><text:span text:style-name="T43">gesch</text:span></text:a><text:span text:style-name="T28">) . . </text:span><text:span text:style-name="T60">(-13)</text:span><text:span text:style-name="T28">‎ . . </text:span><text:a xlink:type="simple" xlink:href="https://nl.wikipedia.org/wiki/Ambachtsheerlijkheid"><text:span text:style-name="T43">Ambachtsheerlijkheid</text:span></text:a><text:span text:style-name="T28"> ‎ </text:span><text:span text:style-name="T30">(2 x zelfde woord achter elkaar)</text:span></text:p>
              </text:list-item>
              <text:list-item>
                <text:p text:style-name="P72"><text:a xlink:type="simple" xlink:href="https://nl.wikipedia.org/w/index.php?title=Colpitts-oscillator&amp;oldid=41299112"><text:span text:style-name="T43">15 mei 2014 16:41</text:span></text:a><text:span text:style-name="T28"> (</text:span><text:a xlink:type="simple" xlink:href="https://nl.wikipedia.org/w/index.php?title=Colpitts-oscillator&amp;diff=prev&amp;oldid=41299112"><text:span text:style-name="T43">wijz</text:span></text:a><text:span text:style-name="T28"> | </text:span><text:a xlink:type="simple" xlink:href="https://nl.wikipedia.org/w/index.php?title=Colpitts-oscillator&amp;action=history"><text:span text:style-name="T43">gesch</text:span></text:a><text:span text:style-name="T28">) . . </text:span><text:span text:style-name="T50">(+73)</text:span><text:span text:style-name="T28">‎ . . </text:span><text:a xlink:type="simple" xlink:href="https://nl.wikipedia.org/wiki/Colpitts-oscillator"><text:span text:style-name="T43">Colpitts-oscillator</text:span></text:a><text:span text:style-name="T28"> ‎ </text:span><text:span text:style-name="T30">(link naar Clapp-oscillator)</text:span><text:span text:style-name="T28"> </text:span><text:span text:style-name="T29">(laatste wijziging)</text:span></text:p>
              </text:list-item>
              <text:list-item>
                <text:p text:style-name="P72"><text:a xlink:type="simple" xlink:href="https://nl.wikipedia.org/w/index.php?title=Geschiedenis_van_achternamen_in_Nederland&amp;oldid=41298595"><text:span text:style-name="T43">15 mei 2014 15:29</text:span></text:a><text:span text:style-name="T28"> (</text:span><text:a xlink:type="simple" xlink:href="https://nl.wikipedia.org/w/index.php?title=Geschiedenis_van_achternamen_in_Nederland&amp;diff=prev&amp;oldid=41298595"><text:span text:style-name="T43">wijz</text:span></text:a><text:span text:style-name="T28"> | </text:span><text:a xlink:type="simple" xlink:href="https://nl.wikipedia.org/w/index.php?title=Geschiedenis_van_achternamen_in_Nederland&amp;action=history"><text:span text:style-name="T43">gesch</text:span></text:a><text:span text:style-name="T28">) . . </text:span><text:span text:style-name="T50">(+45)</text:span><text:span text:style-name="T28">‎ . . </text:span><text:a xlink:type="simple" xlink:href="https://nl.wikipedia.org/wiki/Geschiedenis_van_achternamen_in_Nederland"><text:span text:style-name="T43">Geschiedenis van achternamen in Nederland</text:span></text:a><text:span text:style-name="T28"> ‎ </text:span><text:span text:style-name="T30">(</text:span><text:a xlink:type="simple" xlink:href="https://nl.wikipedia.org/wiki/Geschiedenis_van_achternamen_in_Nederland#Varianten"><text:span text:style-name="T45">→</text:span></text:a><text:span text:style-name="T30">‎</text:span><text:span text:style-name="T55">Varianten: </text:span><text:span text:style-name="T30">ruwe indicatie van tijd, omdat het artikel anders wel erg vaag wordt)</text:span></text:p>
              </text:list-item>
              <text:list-item>
                <text:p text:style-name="P72"><text:a xlink:type="simple" xlink:href="https://nl.wikipedia.org/w/index.php?title=Geschiedenis_van_achternamen_in_Nederland&amp;oldid=41298492"><text:span text:style-name="T43">15 mei 2014 15:12</text:span></text:a><text:span text:style-name="T28"> (</text:span><text:a xlink:type="simple" xlink:href="https://nl.wikipedia.org/w/index.php?title=Geschiedenis_van_achternamen_in_Nederland&amp;diff=prev&amp;oldid=41298492"><text:span text:style-name="T43">wijz</text:span></text:a><text:span text:style-name="T28"> | </text:span><text:a xlink:type="simple" xlink:href="https://nl.wikipedia.org/w/index.php?title=Geschiedenis_van_achternamen_in_Nederland&amp;action=history"><text:span text:style-name="T43">gesch</text:span></text:a><text:span text:style-name="T28">) . . </text:span><text:span text:style-name="T60">(-2)</text:span><text:span text:style-name="T28">‎ . . </text:span><text:a xlink:type="simple" xlink:href="https://nl.wikipedia.org/wiki/Geschiedenis_van_achternamen_in_Nederland"><text:span text:style-name="T43">Geschiedenis van achternamen in Nederland</text:span></text:a><text:span text:style-name="T28"> ‎ </text:span><text:span text:style-name="T30">(</text:span><text:a xlink:type="simple" xlink:href="https://nl.wikipedia.org/wiki/Geschiedenis_van_achternamen_in_Nederland#Eenheid"><text:span text:style-name="T45">→</text:span></text:a><text:span text:style-name="T30">‎</text:span><text:span text:style-name="T55">Eenheid: </text:span><text:span text:style-name="T30">link naar Franse tijd ipv naar Napoleon)</text:span></text:p>
              </text:list-item>
              <text:list-item>
                <text:p text:style-name="P72"><text:a xlink:type="simple" xlink:href="https://nl.wikipedia.org/w/index.php?title=Clapp-oscillator&amp;oldid=41298149"><text:span text:style-name="T43">15 mei 2014 14:18</text:span></text:a><text:span text:style-name="T28"> (</text:span><text:a xlink:type="simple" xlink:href="https://nl.wikipedia.org/w/index.php?title=Clapp-oscillator&amp;diff=prev&amp;oldid=41298149"><text:span text:style-name="T43">wijz</text:span></text:a><text:span text:style-name="T28"> | </text:span><text:a xlink:type="simple" xlink:href="https://nl.wikipedia.org/w/index.php?title=Clapp-oscillator&amp;action=history"><text:span text:style-name="T43">gesch</text:span></text:a><text:span text:style-name="T28">) . . </text:span><text:span text:style-name="T50">(+107)</text:span><text:span text:style-name="T28">‎ . . </text:span><text:a xlink:type="simple" xlink:href="https://nl.wikipedia.org/wiki/Clapp-oscillator"><text:span text:style-name="T43">Clapp-oscillator</text:span></text:a><text:span text:style-name="T28"> ‎ </text:span><text:span text:style-name="T30">(aanvulling)</text:span><text:span text:style-name="T28"> </text:span><text:span text:style-name="T29">(laatste wijziging)</text:span></text:p>
              </text:list-item>
              <text:list-item>
                <text:p text:style-name="P72"><text:a xlink:type="simple" xlink:href="https://nl.wikipedia.org/w/index.php?title=VFO&amp;oldid=41298142"><text:span text:style-name="T43">15 mei 2014 14:17</text:span></text:a><text:span text:style-name="T28"> (</text:span><text:a xlink:type="simple" xlink:href="https://nl.wikipedia.org/w/index.php?title=VFO&amp;diff=prev&amp;oldid=41298142"><text:span text:style-name="T43">wijz</text:span></text:a><text:span text:style-name="T28"> | </text:span><text:a xlink:type="simple" xlink:href="https://nl.wikipedia.org/w/index.php?title=VFO&amp;action=history"><text:span text:style-name="T43">gesch</text:span></text:a><text:span text:style-name="T28">) . . </text:span><text:span text:style-name="T50">(+1)</text:span><text:span text:style-name="T28">‎ . . </text:span><text:a xlink:type="simple" xlink:href="https://nl.wikipedia.org/wiki/VFO"><text:span text:style-name="T43">VFO</text:span></text:a><text:span text:style-name="T28"> ‎ </text:span><text:span text:style-name="T30">(typo)</text:span><text:span text:style-name="T28"> </text:span><text:span text:style-name="T29">(laatste wijziging)</text:span></text:p>
              </text:list-item>
              <text:list-item>
                <text:p text:style-name="P72"><text:a xlink:type="simple" xlink:href="https://nl.wikipedia.org/w/index.php?title=VFO&amp;oldid=41298136"><text:span text:style-name="T43">15 mei 2014 14:17</text:span></text:a><text:span text:style-name="T28"> (</text:span><text:a xlink:type="simple" xlink:href="https://nl.wikipedia.org/w/index.php?title=VFO&amp;diff=prev&amp;oldid=41298136"><text:span text:style-name="T43">wijz</text:span></text:a><text:span text:style-name="T28"> | </text:span><text:a xlink:type="simple" xlink:href="https://nl.wikipedia.org/w/index.php?title=VFO&amp;action=history"><text:span text:style-name="T43">gesch</text:span></text:a><text:span text:style-name="T28">) . . </text:span><text:span text:style-name="T50">(+115)</text:span><text:span text:style-name="T28">‎ . . </text:span><text:a xlink:type="simple" xlink:href="https://nl.wikipedia.org/wiki/VFO"><text:span text:style-name="T43">VFO</text:span></text:a><text:span text:style-name="T28"> ‎ </text:span><text:span text:style-name="T30">(+1)</text:span></text:p>
              </text:list-item>
              <text:list-item>
                <text:p text:style-name="P72"><text:a xlink:type="simple" xlink:href="https://nl.wikipedia.org/w/index.php?title=Clapp-oscillator&amp;oldid=41297803"><text:span text:style-name="T43">15 mei 2014 13:40</text:span></text:a><text:span text:style-name="T28"> (</text:span><text:a xlink:type="simple" xlink:href="https://nl.wikipedia.org/w/index.php?title=Clapp-oscillator&amp;diff=prev&amp;oldid=41297803"><text:span text:style-name="T43">wijz</text:span></text:a><text:span text:style-name="T28"> | </text:span><text:a xlink:type="simple" xlink:href="https://nl.wikipedia.org/w/index.php?title=Clapp-oscillator&amp;action=history"><text:span text:style-name="T43">gesch</text:span></text:a><text:span text:style-name="T28">) . . </text:span><text:span text:style-name="T50">(+205)</text:span><text:span text:style-name="T28">‎ . . </text:span><text:a xlink:type="simple" xlink:href="https://nl.wikipedia.org/wiki/Clapp-oscillator"><text:span text:style-name="T43">Clapp-oscillator</text:span></text:a><text:span text:style-name="T28"> ‎ </text:span><text:span text:style-name="T30">(verduidelijking toegevoegd als noot)</text:span></text:p>
              </text:list-item>
              <text:list-item>
                <text:p text:style-name="P72"><text:a xlink:type="simple" xlink:href="https://nl.wikipedia.org/w/index.php?title=Wapen_van_Bladel&amp;oldid=41297668"><text:span text:style-name="T43">15 mei 2014 13:22</text:span></text:a><text:span text:style-name="T28"> (</text:span><text:a xlink:type="simple" xlink:href="https://nl.wikipedia.org/w/index.php?title=Wapen_van_Bladel&amp;diff=prev&amp;oldid=41297668"><text:span text:style-name="T43">wijz</text:span></text:a><text:span text:style-name="T28"> | </text:span><text:a xlink:type="simple" xlink:href="https://nl.wikipedia.org/w/index.php?title=Wapen_van_Bladel&amp;action=history"><text:span text:style-name="T43">gesch</text:span></text:a><text:span text:style-name="T28">) . . </text:span><text:span text:style-name="T50">(+102)</text:span><text:span text:style-name="T28">‎ . . </text:span><text:a xlink:type="simple" xlink:href="https://nl.wikipedia.org/wiki/Wapen_van_Bladel"><text:span text:style-name="T43">Wapen van Bladel</text:span></text:a><text:span text:style-name="T28"> ‎ </text:span><text:span text:style-name="T30">(</text:span><text:a xlink:type="simple" xlink:href="https://nl.wikipedia.org/wiki/Wapen_van_Bladel#Geschiedenis"><text:span text:style-name="T45">→</text:span></text:a><text:span text:style-name="T30">‎</text:span><text:span text:style-name="T55">Geschiedenis</text:span><text:span text:style-name="T30">)</text:span><text:span text:style-name="T28"> </text:span><text:span text:style-name="T29">(laatste wijziging)</text:span></text:p>
              </text:list-item>
              <text:list-item>
                <text:p text:style-name="P72"><text:soft-page-break/><text:a xlink:type="simple" xlink:href="https://nl.wikipedia.org/w/index.php?title=Clapp-oscillator&amp;oldid=41297019"><text:span text:style-name="T43">15 mei 2014 11:30</text:span></text:a><text:span text:style-name="T28"> (</text:span><text:a xlink:type="simple" xlink:href="https://nl.wikipedia.org/w/index.php?title=Clapp-oscillator&amp;diff=prev&amp;oldid=41297019"><text:span text:style-name="T43">wijz</text:span></text:a><text:span text:style-name="T28"> | </text:span><text:a xlink:type="simple" xlink:href="https://nl.wikipedia.org/w/index.php?title=Clapp-oscillator&amp;action=history"><text:span text:style-name="T43">gesch</text:span></text:a><text:span text:style-name="T28">) . . </text:span><text:span text:style-name="T60">(-6)</text:span><text:span text:style-name="T28">‎ . . </text:span><text:a xlink:type="simple" xlink:href="https://nl.wikipedia.org/wiki/Clapp-oscillator"><text:span text:style-name="T43">Clapp-oscillator</text:span></text:a><text:span text:style-name="T28"> ‎ </text:span><text:span text:style-name="T30">(-overdadig linken naar hetzelfde)</text:span></text:p>
              </text:list-item>
              <text:list-item>
                <text:p text:style-name="P72"><text:a xlink:type="simple" xlink:href="https://nl.wikipedia.org/w/index.php?title=Clapp-oscillator&amp;oldid=41297008"><text:span text:style-name="T43">15 mei 2014 11:28</text:span></text:a><text:span text:style-name="T28"> (</text:span><text:a xlink:type="simple" xlink:href="https://nl.wikipedia.org/w/index.php?title=Clapp-oscillator&amp;diff=prev&amp;oldid=41297008"><text:span text:style-name="T43">wijz</text:span></text:a><text:span text:style-name="T28"> | </text:span><text:a xlink:type="simple" xlink:href="https://nl.wikipedia.org/w/index.php?title=Clapp-oscillator&amp;action=history"><text:span text:style-name="T43">gesch</text:span></text:a><text:span text:style-name="T28">) . . </text:span><text:span text:style-name="T50">(+3)</text:span><text:span text:style-name="T28">‎ . . </text:span><text:a xlink:type="simple" xlink:href="https://nl.wikipedia.org/wiki/Clapp-oscillator"><text:span text:style-name="T43">Clapp-oscillator</text:span></text:a><text:span text:style-name="T28"> ‎ </text:span><text:span text:style-name="T30">(</text:span><text:a xlink:type="simple" xlink:href="https://nl.wikipedia.org/wiki/Clapp-oscillator#Werking"><text:span text:style-name="T45">→</text:span></text:a><text:span text:style-name="T30">‎</text:span><text:span text:style-name="T55">Werking: </text:span><text:span text:style-name="T30">taalpoets. Dit was slecht vertaald Engels)</text:span></text:p>
              </text:list-item>
              <text:list-item>
                <text:p text:style-name="P72"><text:a xlink:type="simple" xlink:href="https://nl.wikipedia.org/w/index.php?title=Attribuut_(beeldende_kunst)&amp;oldid=41296973"><text:span text:style-name="T43">15 mei 2014 11:25</text:span></text:a><text:span text:style-name="T28"> (</text:span><text:a xlink:type="simple" xlink:href="https://nl.wikipedia.org/w/index.php?title=Attribuut_(beeldende_kunst)&amp;diff=prev&amp;oldid=41296973"><text:span text:style-name="T43">wijz</text:span></text:a><text:span text:style-name="T28"> | </text:span><text:a xlink:type="simple" xlink:href="https://nl.wikipedia.org/w/index.php?title=Attribuut_(beeldende_kunst)&amp;action=history"><text:span text:style-name="T43">gesch</text:span></text:a><text:span text:style-name="T28">) . . </text:span><text:span text:style-name="T50">(+209)</text:span><text:span text:style-name="T28">‎ . . </text:span><text:a xlink:type="simple" xlink:href="https://nl.wikipedia.org/wiki/Attribuut_(beeldende_kunst)"><text:span text:style-name="T43">Attribuut (beeldende kunst)</text:span></text:a><text:span text:style-name="T28"> ‎ </text:span><text:span text:style-name="T30">(</text:span><text:a xlink:type="simple" xlink:href="https://nl.wikipedia.org/wiki/Attribuut_(beeldende_kunst)#Functie"><text:span text:style-name="T45">→</text:span></text:a><text:span text:style-name="T30">‎</text:span><text:span text:style-name="T55">Functie</text:span><text:span text:style-name="T30">)</text:span></text:p>
              </text:list-item>
              <text:list-item>
                <text:p text:style-name="P72"><text:a xlink:type="simple" xlink:href="https://nl.wikipedia.org/w/index.php?title=Kruk&amp;oldid=41295729"><text:span text:style-name="T43">15 mei 2014 10:15</text:span></text:a><text:span text:style-name="T28"> (</text:span><text:a xlink:type="simple" xlink:href="https://nl.wikipedia.org/w/index.php?title=Kruk&amp;diff=prev&amp;oldid=41295729"><text:span text:style-name="T43">wijz</text:span></text:a><text:span text:style-name="T28"> | </text:span><text:a xlink:type="simple" xlink:href="https://nl.wikipedia.org/w/index.php?title=Kruk&amp;action=history"><text:span text:style-name="T43">gesch</text:span></text:a><text:span text:style-name="T28">) . . </text:span><text:span text:style-name="T50">(+102)</text:span><text:span text:style-name="T28">‎ . . </text:span><text:a xlink:type="simple" xlink:href="https://nl.wikipedia.org/wiki/Kruk"><text:span text:style-name="T43">Kruk</text:span></text:a><text:span text:style-name="T28"> ‎ </text:span><text:span text:style-name="T30">(</text:span><text:a xlink:type="simple" xlink:href="https://nl.wikipedia.org/wiki/Kruk#Overig"><text:span text:style-name="T45">→</text:span></text:a><text:span text:style-name="T30">‎</text:span><text:span text:style-name="T55">Overig</text:span><text:span text:style-name="T30">)</text:span><text:span text:style-name="T28"> </text:span><text:span text:style-name="T29">(laatste wijziging)</text:span></text:p>
              </text:list-item>
              <text:list-item>
                <text:p text:style-name="P72"><text:a xlink:type="simple" xlink:href="https://nl.wikipedia.org/w/index.php?title=Krukkenvair&amp;oldid=41290593"><text:span text:style-name="T43">14 mei 2014 15:26</text:span></text:a><text:span text:style-name="T28"> (wijz | </text:span><text:a xlink:type="simple" xlink:href="https://nl.wikipedia.org/w/index.php?title=Krukkenvair&amp;action=history"><text:span text:style-name="T43">gesch</text:span></text:a><text:span text:style-name="T28">) . . </text:span><text:span text:style-name="T50">(+35)</text:span><text:span text:style-name="T28">‎ . . N </text:span><text:a xlink:type="simple" xlink:href="https://nl.wikipedia.org/w/index.php?title=Krukkenvair&amp;redirect=no"><text:span text:style-name="T43">Krukkenvair</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Vair_(heraldiek)"><text:span text:style-name="T45">Vair (heraldiek)</text:span></text:a><text:span text:style-name="T30">)</text:span><text:span text:style-name="T28"> </text:span><text:span text:style-name="T29">(laatste wijziging)</text:span></text:p>
              </text:list-item>
              <text:list-item>
                <text:p text:style-name="P72"><text:a xlink:type="simple" xlink:href="https://nl.wikipedia.org/w/index.php?title=Vair_(heraldiek)&amp;oldid=41290582"><text:span text:style-name="T43">14 mei 2014 15:25</text:span></text:a><text:span text:style-name="T28"> (</text:span><text:a xlink:type="simple" xlink:href="https://nl.wikipedia.org/w/index.php?title=Vair_(heraldiek)&amp;diff=prev&amp;oldid=41290582"><text:span text:style-name="T43">wijz</text:span></text:a><text:span text:style-name="T28"> | </text:span><text:a xlink:type="simple" xlink:href="https://nl.wikipedia.org/w/index.php?title=Vair_(heraldiek)&amp;action=history"><text:span text:style-name="T43">gesch</text:span></text:a><text:span text:style-name="T28">) . . </text:span><text:span text:style-name="T50">(+232)</text:span><text:span text:style-name="T28">‎ . . </text:span><text:a xlink:type="simple" xlink:href="https://nl.wikipedia.org/wiki/Vair_(heraldiek)"><text:span text:style-name="T43">Vair (heraldiek)</text:span></text:a><text:span text:style-name="T28"> ‎ </text:span><text:span text:style-name="T30">(</text:span><text:a xlink:type="simple" xlink:href="https://nl.wikipedia.org/wiki/Vair_(heraldiek)#Varianten"><text:span text:style-name="T45">→</text:span></text:a><text:span text:style-name="T30">‎</text:span><text:span text:style-name="T55">Varianten: </text:span><text:span text:style-name="T30">krukkenvair)</text:span></text:p>
              </text:list-item>
              <text:list-item>
                <text:p text:style-name="P72"><text:a xlink:type="simple" xlink:href="https://nl.wikipedia.org/w/index.php?title=Wapen_van_Aubel&amp;oldid=41290216"><text:span text:style-name="T43">14 mei 2014 14:36</text:span></text:a><text:span text:style-name="T28"> (</text:span><text:a xlink:type="simple" xlink:href="https://nl.wikipedia.org/w/index.php?title=Wapen_van_Aubel&amp;diff=prev&amp;oldid=41290216"><text:span text:style-name="T43">wijz</text:span></text:a><text:span text:style-name="T28"> | </text:span><text:a xlink:type="simple" xlink:href="https://nl.wikipedia.org/w/index.php?title=Wapen_van_Aubel&amp;action=history"><text:span text:style-name="T43">gesch</text:span></text:a><text:span text:style-name="T28">) . . </text:span><text:span text:style-name="T60">(-2)</text:span><text:span text:style-name="T28">‎ . . </text:span><text:a xlink:type="simple" xlink:href="https://nl.wikipedia.org/wiki/Wapen_van_Aubel"><text:span text:style-name="T43">Wapen van Aubel</text:span></text:a><text:span text:style-name="T28"> ‎ </text:span><text:span text:style-name="T30">(Eigenlijk "Heraldry of the world", maar zo ver is dit buitenland ook weer niet)</text:span></text:p>
              </text:list-item>
              <text:list-item>
                <text:p text:style-name="P72"><text:a xlink:type="simple" xlink:href="https://nl.wikipedia.org/w/index.php?title=Wapen_van_Huizen&amp;oldid=41290097"><text:span text:style-name="T43">14 mei 2014 14:25</text:span></text:a><text:span text:style-name="T28"> (</text:span><text:a xlink:type="simple" xlink:href="https://nl.wikipedia.org/w/index.php?title=Wapen_van_Huizen&amp;diff=prev&amp;oldid=41290097"><text:span text:style-name="T43">wijz</text:span></text:a><text:span text:style-name="T28"> | </text:span><text:a xlink:type="simple" xlink:href="https://nl.wikipedia.org/w/index.php?title=Wapen_van_Huizen&amp;action=history"><text:span text:style-name="T43">gesch</text:span></text:a><text:span text:style-name="T28">) . . </text:span><text:span text:style-name="T50">(+213)</text:span><text:span text:style-name="T28">‎ . . </text:span><text:a xlink:type="simple" xlink:href="https://nl.wikipedia.org/wiki/Wapen_van_Huizen"><text:span text:style-name="T43">Wapen van Huizen</text:span></text:a><text:span text:style-name="T28"> ‎ </text:span><text:span text:style-name="T30">(Het melkmeisje in vlag en logo van de gemeente (bron:gemeentelijke website, is reeds gelinkt in het artikel))</text:span><text:span text:style-name="T28"> </text:span><text:span text:style-name="T29">(laatste wijziging)</text:span></text:p>
              </text:list-item>
              <text:list-item>
                <text:p text:style-name="P72"><text:a xlink:type="simple" xlink:href="https://nl.wikipedia.org/w/index.php?title=Wapen_van_Huizen&amp;oldid=41289979"><text:span text:style-name="T43">14 mei 2014 14:10</text:span></text:a><text:span text:style-name="T28"> (</text:span><text:a xlink:type="simple" xlink:href="https://nl.wikipedia.org/w/index.php?title=Wapen_van_Huizen&amp;diff=prev&amp;oldid=41289979"><text:span text:style-name="T43">wijz</text:span></text:a><text:span text:style-name="T28"> | </text:span><text:a xlink:type="simple" xlink:href="https://nl.wikipedia.org/w/index.php?title=Wapen_van_Huizen&amp;action=history"><text:span text:style-name="T43">gesch</text:span></text:a><text:span text:style-name="T28">) . . </text:span><text:span text:style-name="T50">(+24)</text:span><text:span text:style-name="T28">‎ . . </text:span><text:a xlink:type="simple" xlink:href="https://nl.wikipedia.org/wiki/Wapen_van_Huizen"><text:span text:style-name="T43">Wapen van Huizen</text:span></text:a><text:span text:style-name="T28"> ‎ </text:span><text:span text:style-name="T30">(link naar </text:span><text:a xlink:type="simple" xlink:href="https://nl.wikipedia.org/wiki/Melkmeisje_(beroep)"><text:span text:style-name="T45">Melkmeisje (beroep)</text:span></text:a><text:span text:style-name="T30">. Wellicht een idyllisch symbool voor het platteland (zie daar))</text:span></text:p>
              </text:list-item>
              <text:list-item>
                <text:p text:style-name="P72"><text:a xlink:type="simple" xlink:href="https://nl.wikipedia.org/w/index.php?title=Wapenschild&amp;oldid=41289457"><text:span text:style-name="T43">14 mei 2014 13:00</text:span></text:a><text:span text:style-name="T28"> (</text:span><text:a xlink:type="simple" xlink:href="https://nl.wikipedia.org/w/index.php?title=Wapenschild&amp;diff=prev&amp;oldid=41289457"><text:span text:style-name="T43">wijz</text:span></text:a><text:span text:style-name="T28"> | </text:span><text:a xlink:type="simple" xlink:href="https://nl.wikipedia.org/w/index.php?title=Wapenschild&amp;action=history"><text:span text:style-name="T43">gesch</text:span></text:a><text:span text:style-name="T28">) . . </text:span><text:span text:style-name="T50">(+54)</text:span><text:span text:style-name="T28">‎ . . </text:span><text:a xlink:type="simple" xlink:href="https://nl.wikipedia.org/wiki/Wapenschild"><text:span text:style-name="T43">Wapenschild</text:span></text:a><text:span text:style-name="T28"> ‎ </text:span><text:span text:style-name="T30">(dp van gemaakt. ik twijfel zelfs aan de juistheid van de oorspronkelijke redirect.)</text:span><text:span text:style-name="T28"> </text:span><text:span text:style-name="T29">(laatste wijziging)</text:span></text:p>
              </text:list-item>
              <text:list-item>
                <text:p text:style-name="P72"><text:a xlink:type="simple" xlink:href="https://nl.wikipedia.org/w/index.php?title=Wapen_van_Smilde&amp;oldid=41289437"><text:span text:style-name="T43">14 mei 2014 12:57</text:span></text:a><text:span text:style-name="T28"> (</text:span><text:a xlink:type="simple" xlink:href="https://nl.wikipedia.org/w/index.php?title=Wapen_van_Smilde&amp;diff=prev&amp;oldid=41289437"><text:span text:style-name="T43">wijz</text:span></text:a><text:span text:style-name="T28"> | </text:span><text:a xlink:type="simple" xlink:href="https://nl.wikipedia.org/w/index.php?title=Wapen_van_Smilde&amp;action=history"><text:span text:style-name="T43">gesch</text:span></text:a><text:span text:style-name="T28">) . . </text:span><text:span text:style-name="T50">(+30)</text:span><text:span text:style-name="T28">‎ . . </text:span><text:a xlink:type="simple" xlink:href="https://nl.wikipedia.org/wiki/Wapen_van_Smilde"><text:span text:style-name="T43">Wapen van Smilde</text:span></text:a><text:span text:style-name="T28"> ‎ </text:span><text:span text:style-name="T30">(</text:span><text:a xlink:type="simple" xlink:href="https://nl.wikipedia.org/wiki/Wapen_van_Smilde#Geschiedenis"><text:span text:style-name="T45">→</text:span></text:a><text:span text:style-name="T30">‎</text:span><text:span text:style-name="T55">Geschiedenis: </text:span><text:span text:style-name="T30">link naar </text:span><text:a xlink:type="simple" xlink:href="https://nl.wikipedia.org/wiki/Vermeerdering_(heraldiek)"><text:span text:style-name="T45">Vermeerdering (heraldiek)</text:span></text:a><text:span text:style-name="T30">)</text:span></text:p>
              </text:list-item>
              <text:list-item>
                <text:p text:style-name="P72"><text:a xlink:type="simple" xlink:href="https://nl.wikipedia.org/w/index.php?title=Natuurbeschermingswet&amp;oldid=41288730"><text:span text:style-name="T43">14 mei 2014 11:15</text:span></text:a><text:span text:style-name="T28"> (</text:span><text:a xlink:type="simple" xlink:href="https://nl.wikipedia.org/w/index.php?title=Natuurbeschermingswet&amp;diff=prev&amp;oldid=41288730"><text:span text:style-name="T43">wijz</text:span></text:a><text:span text:style-name="T28"> | </text:span><text:a xlink:type="simple" xlink:href="https://nl.wikipedia.org/w/index.php?title=Natuurbeschermingswet&amp;action=history"><text:span text:style-name="T43">gesch</text:span></text:a><text:span text:style-name="T28">) . . </text:span><text:span text:style-name="T50">(+158)</text:span><text:span text:style-name="T28">‎ . . </text:span><text:a xlink:type="simple" xlink:href="https://nl.wikipedia.org/wiki/Natuurbeschermingswet"><text:span text:style-name="T43">Natuurbeschermingswet</text:span></text:a><text:span text:style-name="T28"> ‎ </text:span><text:span text:style-name="T30">(</text:span><text:a xlink:type="simple" xlink:href="https://nl.wikipedia.org/wiki/Natuurbeschermingswet#Zie_ook"><text:span text:style-name="T45">→</text:span></text:a><text:span text:style-name="T30">‎</text:span><text:span text:style-name="T55">Zie ook</text:span><text:span text:style-name="T30">)</text:span></text:p>
              </text:list-item>
              <text:list-item>
                <text:p text:style-name="P72"><text:a xlink:type="simple" xlink:href="https://nl.wikipedia.org/w/index.php?title=Natuurbeschermingswet&amp;oldid=41288560"><text:span text:style-name="T43">14 mei 2014 10:44</text:span></text:a><text:span text:style-name="T28"> (</text:span><text:a xlink:type="simple" xlink:href="https://nl.wikipedia.org/w/index.php?title=Natuurbeschermingswet&amp;diff=prev&amp;oldid=41288560"><text:span text:style-name="T43">wijz</text:span></text:a><text:span text:style-name="T28"> | </text:span><text:a xlink:type="simple" xlink:href="https://nl.wikipedia.org/w/index.php?title=Natuurbeschermingswet&amp;action=history"><text:span text:style-name="T43">gesch</text:span></text:a><text:span text:style-name="T28">) . . </text:span><text:span text:style-name="T50">(+37)</text:span><text:span text:style-name="T28">‎ . . </text:span><text:a xlink:type="simple" xlink:href="https://nl.wikipedia.org/wiki/Natuurbeschermingswet"><text:span text:style-name="T43">Natuurbeschermingswet</text:span></text:a><text:span text:style-name="T28"> ‎ </text:span><text:span text:style-name="T30">(zie ook </text:span><text:a xlink:type="simple" xlink:href="https://nl.wikipedia.org/wiki/Flora-_en_faunawet"><text:span text:style-name="T45">Flora- en faunawet</text:span></text:a><text:span text:style-name="T30">)</text:span></text:p>
              </text:list-item>
              <text:list-item>
                <text:p text:style-name="P72"><text:a xlink:type="simple" xlink:href="https://nl.wikipedia.org/w/index.php?title=Jachtrecht&amp;oldid=41288383"><text:span text:style-name="T43">14 mei 2014 10:19</text:span></text:a><text:span text:style-name="T28"> (</text:span><text:a xlink:type="simple" xlink:href="https://nl.wikipedia.org/w/index.php?title=Jachtrecht&amp;diff=prev&amp;oldid=41288383"><text:span text:style-name="T43">wijz</text:span></text:a><text:span text:style-name="T28"> | </text:span><text:a xlink:type="simple" xlink:href="https://nl.wikipedia.org/w/index.php?title=Jachtrecht&amp;action=history"><text:span text:style-name="T43">gesch</text:span></text:a><text:span text:style-name="T28">) . . </text:span><text:span text:style-name="T50">(+103)</text:span><text:span text:style-name="T28">‎ . . </text:span><text:a xlink:type="simple" xlink:href="https://nl.wikipedia.org/wiki/Jachtrecht"><text:span text:style-name="T43">Jachtrecht</text:span></text:a><text:span text:style-name="T28"> ‎ </text:span><text:span text:style-name="T30">(</text:span><text:a xlink:type="simple" xlink:href="https://nl.wikipedia.org/wiki/Jachtrecht#Afschaffing_heerlijke_jachtrechten_in_Nederland"><text:span text:style-name="T45">→</text:span></text:a><text:span text:style-name="T30">‎</text:span><text:span text:style-name="T55">Afschaffing heerlijke jachtrechten in Nederland</text:span><text:span text:style-name="T30">)</text:span></text:p>
              </text:list-item>
              <text:list-item>
                <text:p text:style-name="P72"><text:a xlink:type="simple" xlink:href="https://nl.wikipedia.org/w/index.php?title=Hoge_heerlijkheid&amp;oldid=41283231"><text:span text:style-name="T43">13 mei 2014 14:34</text:span></text:a><text:span text:style-name="T28"> (</text:span><text:a xlink:type="simple" xlink:href="https://nl.wikipedia.org/w/index.php?title=Hoge_heerlijkheid&amp;diff=prev&amp;oldid=41283231"><text:span text:style-name="T43">wijz</text:span></text:a><text:span text:style-name="T28"> | </text:span><text:a xlink:type="simple" xlink:href="https://nl.wikipedia.org/w/index.php?title=Hoge_heerlijkheid&amp;action=history"><text:span text:style-name="T43">gesch</text:span></text:a><text:span text:style-name="T28">) . . </text:span><text:span text:style-name="T50">(+274)</text:span><text:span text:style-name="T28">‎ . . </text:span><text:a xlink:type="simple" xlink:href="https://nl.wikipedia.org/wiki/Hoge_heerlijkheid"><text:span text:style-name="T43">Hoge heerlijkheid</text:span></text:a><text:span text:style-name="T28"> ‎ </text:span><text:span text:style-name="T30">(aanvulling)</text:span><text:span text:style-name="T28"> </text:span><text:span text:style-name="T29">(laatste wijziging)</text:span></text:p>
              </text:list-item>
              <text:list-item>
                <text:p text:style-name="P72"><text:a xlink:type="simple" xlink:href="https://nl.wikipedia.org/w/index.php?title=Jachtrecht&amp;oldid=41282904"><text:span text:style-name="T43">13 mei 2014 13:51</text:span></text:a><text:span text:style-name="T28"> (</text:span><text:a xlink:type="simple" xlink:href="https://nl.wikipedia.org/w/index.php?title=Jachtrecht&amp;diff=prev&amp;oldid=41282904"><text:span text:style-name="T43">wijz</text:span></text:a><text:span text:style-name="T28"> | </text:span><text:a xlink:type="simple" xlink:href="https://nl.wikipedia.org/w/index.php?title=Jachtrecht&amp;action=history"><text:span text:style-name="T43">gesch</text:span></text:a><text:span text:style-name="T28">) . . </text:span><text:span text:style-name="T50">(+10)</text:span><text:span text:style-name="T28">‎ . . </text:span><text:a xlink:type="simple" xlink:href="https://nl.wikipedia.org/wiki/Jachtrecht"><text:span text:style-name="T43">Jachtrecht</text:span></text:a><text:span text:style-name="T28"> ‎ </text:span><text:span text:style-name="T30">(</text:span><text:a xlink:type="simple" xlink:href="https://nl.wikipedia.org/wiki/Jachtrecht#Afschaffing_heerlijke_jachtrechten_in_Nederland"><text:span text:style-name="T45">→</text:span></text:a><text:span text:style-name="T30">‎</text:span><text:span text:style-name="T55">Afschaffing heerlijke jachtrechten in Nederland</text:span><text:span text:style-name="T30">)</text:span></text:p>
              </text:list-item>
              <text:list-item>
                <text:p text:style-name="P72"><text:a xlink:type="simple" xlink:href="https://nl.wikipedia.org/w/index.php?title=Jachtrecht&amp;oldid=41282897"><text:span text:style-name="T43">13 mei 2014 13:51</text:span></text:a><text:span text:style-name="T28"> (</text:span><text:a xlink:type="simple" xlink:href="https://nl.wikipedia.org/w/index.php?title=Jachtrecht&amp;diff=prev&amp;oldid=41282897"><text:span text:style-name="T43">wijz</text:span></text:a><text:span text:style-name="T28"> | </text:span><text:a xlink:type="simple" xlink:href="https://nl.wikipedia.org/w/index.php?title=Jachtrecht&amp;action=history"><text:span text:style-name="T43">gesch</text:span></text:a><text:span text:style-name="T28">) . . </text:span><text:span text:style-name="T50">(+42)</text:span><text:span text:style-name="T28">‎ . . </text:span><text:a xlink:type="simple" xlink:href="https://nl.wikipedia.org/wiki/Jachtrecht"><text:span text:style-name="T43">Jachtrecht</text:span></text:a><text:span text:style-name="T28"> ‎ </text:span><text:span text:style-name="T30">(taal)</text:span></text:p>
              </text:list-item>
              <text:list-item>
                <text:p text:style-name="P72"><text:soft-page-break/><text:a xlink:type="simple" xlink:href="https://nl.wikipedia.org/w/index.php?title=Jachtrecht&amp;oldid=41282877"><text:span text:style-name="T43">13 mei 2014 13:49</text:span></text:a><text:span text:style-name="T28"> (</text:span><text:a xlink:type="simple" xlink:href="https://nl.wikipedia.org/w/index.php?title=Jachtrecht&amp;diff=prev&amp;oldid=41282877"><text:span text:style-name="T43">wijz</text:span></text:a><text:span text:style-name="T28"> | </text:span><text:a xlink:type="simple" xlink:href="https://nl.wikipedia.org/w/index.php?title=Jachtrecht&amp;action=history"><text:span text:style-name="T43">gesch</text:span></text:a><text:span text:style-name="T28">) . . </text:span><text:span text:style-name="T50">(+48)</text:span><text:span text:style-name="T28">‎ . . </text:span><text:a xlink:type="simple" xlink:href="https://nl.wikipedia.org/wiki/Jachtrecht"><text:span text:style-name="T43">Jachtrecht</text:span></text:a><text:span text:style-name="T28"> ‎ </text:span><text:span text:style-name="T30">(tekst)</text:span></text:p>
              </text:list-item>
              <text:list-item>
                <text:p text:style-name="P72"><text:a xlink:type="simple" xlink:href="https://nl.wikipedia.org/w/index.php?title=Jachtrecht&amp;oldid=41282856"><text:span text:style-name="T43">13 mei 2014 13:47</text:span></text:a><text:span text:style-name="T28"> (</text:span><text:a xlink:type="simple" xlink:href="https://nl.wikipedia.org/w/index.php?title=Jachtrecht&amp;diff=prev&amp;oldid=41282856"><text:span text:style-name="T43">wijz</text:span></text:a><text:span text:style-name="T28"> | </text:span><text:a xlink:type="simple" xlink:href="https://nl.wikipedia.org/w/index.php?title=Jachtrecht&amp;action=history"><text:span text:style-name="T43">gesch</text:span></text:a><text:span text:style-name="T28">) . . </text:span><text:span text:style-name="T50">(+28)</text:span><text:span text:style-name="T28">‎ . . </text:span><text:a xlink:type="simple" xlink:href="https://nl.wikipedia.org/wiki/Jachtrecht"><text:span text:style-name="T43">Jachtrecht</text:span></text:a><text:span text:style-name="T28"> ‎ </text:span><text:span text:style-name="T30">(link naar </text:span><text:a xlink:type="simple" xlink:href="https://nl.wikipedia.org/wiki/Ridderschap_(instituut)"><text:span text:style-name="T45">Ridderschap (instituut)</text:span></text:a><text:span text:style-name="T30">)</text:span></text:p>
              </text:list-item>
              <text:list-item>
                <text:p text:style-name="P72"><text:a xlink:type="simple" xlink:href="https://nl.wikipedia.org/w/index.php?title=Jachtrecht&amp;oldid=41282836"><text:span text:style-name="T43">13 mei 2014 13:44</text:span></text:a><text:span text:style-name="T28"> (</text:span><text:a xlink:type="simple" xlink:href="https://nl.wikipedia.org/w/index.php?title=Jachtrecht&amp;diff=prev&amp;oldid=41282836"><text:span text:style-name="T43">wijz</text:span></text:a><text:span text:style-name="T28"> | </text:span><text:a xlink:type="simple" xlink:href="https://nl.wikipedia.org/w/index.php?title=Jachtrecht&amp;action=history"><text:span text:style-name="T43">gesch</text:span></text:a><text:span text:style-name="T28">) . . </text:span><text:span text:style-name="T50">(+36)</text:span><text:span text:style-name="T28">‎ . . </text:span><text:a xlink:type="simple" xlink:href="https://nl.wikipedia.org/wiki/Jachtrecht"><text:span text:style-name="T43">Jachtrecht</text:span></text:a><text:span text:style-name="T28"> ‎ </text:span><text:span text:style-name="T30">(+wikilinks)</text:span></text:p>
              </text:list-item>
              <text:list-item>
                <text:p text:style-name="P72"><text:a xlink:type="simple" xlink:href="https://nl.wikipedia.org/w/index.php?title=Heerlijkheid_(bestuursvorm)&amp;oldid=41282607"><text:span text:style-name="T43">13 mei 2014 13:11</text:span></text:a><text:span text:style-name="T28"> (</text:span><text:a xlink:type="simple" xlink:href="https://nl.wikipedia.org/w/index.php?title=Heerlijkheid_(bestuursvorm)&amp;diff=prev&amp;oldid=41282607"><text:span text:style-name="T43">wijz</text:span></text:a><text:span text:style-name="T28"> | </text:span><text:a xlink:type="simple" xlink:href="https://nl.wikipedia.org/w/index.php?title=Heerlijkheid_(bestuursvorm)&amp;action=history"><text:span text:style-name="T43">gesch</text:span></text:a><text:span text:style-name="T28">) . . </text:span><text:span text:style-name="T50">(+4)</text:span><text:span text:style-name="T28">‎ . . </text:span><text:a xlink:type="simple" xlink:href="https://nl.wikipedia.org/wiki/Heerlijkheid_(bestuursvorm)"><text:span text:style-name="T43">Heerlijkheid (bestuursvorm)</text:span></text:a><text:span text:style-name="T28"> ‎ </text:span><text:span text:style-name="T30">(</text:span><text:a xlink:type="simple" xlink:href="https://nl.wikipedia.org/wiki/Heerlijkheid_(bestuursvorm)#Inkomsten"><text:span text:style-name="T45">→</text:span></text:a><text:span text:style-name="T30">‎</text:span><text:span text:style-name="T55">Inkomsten</text:span><text:span text:style-name="T30">)</text:span></text:p>
              </text:list-item>
              <text:list-item>
                <text:p text:style-name="P72"><text:a xlink:type="simple" xlink:href="https://nl.wikipedia.org/w/index.php?title=Heerlijkheid_(bestuursvorm)&amp;oldid=41281999"><text:span text:style-name="T43">13 mei 2014 11:53</text:span></text:a><text:span text:style-name="T28"> (</text:span><text:a xlink:type="simple" xlink:href="https://nl.wikipedia.org/w/index.php?title=Heerlijkheid_(bestuursvorm)&amp;diff=prev&amp;oldid=41281999"><text:span text:style-name="T43">wijz</text:span></text:a><text:span text:style-name="T28"> | </text:span><text:a xlink:type="simple" xlink:href="https://nl.wikipedia.org/w/index.php?title=Heerlijkheid_(bestuursvorm)&amp;action=history"><text:span text:style-name="T43">gesch</text:span></text:a><text:span text:style-name="T28">) . . </text:span><text:span text:style-name="T50">(+21)</text:span><text:span text:style-name="T28">‎ . . </text:span><text:a xlink:type="simple" xlink:href="https://nl.wikipedia.org/wiki/Heerlijkheid_(bestuursvorm)"><text:span text:style-name="T43">Heerlijkheid (bestuursvorm)</text:span></text:a><text:span text:style-name="T28"> ‎ </text:span><text:span text:style-name="T30">(</text:span><text:a xlink:type="simple" xlink:href="https://nl.wikipedia.org/wiki/Heerlijkheid_(bestuursvorm)#Zie_ook"><text:span text:style-name="T45">→</text:span></text:a><text:span text:style-name="T30">‎</text:span><text:span text:style-name="T55">Zie ook: </text:span><text:span text:style-name="T30">+ </text:span><text:a xlink:type="simple" xlink:href="https://nl.wikipedia.org/wiki/Ancien_régime"><text:span text:style-name="T45">Ancien régime</text:span></text:a><text:span text:style-name="T30">)</text:span></text:p>
              </text:list-item>
              <text:list-item>
                <text:p text:style-name="P72"><text:a xlink:type="simple" xlink:href="https://nl.wikipedia.org/w/index.php?title=Rijksheerlijkheid&amp;oldid=41281512"><text:span text:style-name="T43">13 mei 2014 10:26</text:span></text:a><text:span text:style-name="T28"> (</text:span><text:a xlink:type="simple" xlink:href="https://nl.wikipedia.org/w/index.php?title=Rijksheerlijkheid&amp;diff=prev&amp;oldid=41281512"><text:span text:style-name="T43">wijz</text:span></text:a><text:span text:style-name="T28"> | </text:span><text:a xlink:type="simple" xlink:href="https://nl.wikipedia.org/w/index.php?title=Rijksheerlijkheid&amp;action=history"><text:span text:style-name="T43">gesch</text:span></text:a><text:span text:style-name="T28">) . . </text:span><text:span text:style-name="T50">(+92)</text:span><text:span text:style-name="T28">‎ . . </text:span><text:a xlink:type="simple" xlink:href="https://nl.wikipedia.org/w/index.php?title=Rijksheerlijkheid&amp;redirect=no"><text:span text:style-name="T43">Rijksheerlijkheid</text:span></text:a><text:span text:style-name="T28"> ‎ </text:span><text:span text:style-name="T30">(weg)</text:span></text:p>
              </text:list-item>
              <text:list-item>
                <text:p text:style-name="P72"><text:a xlink:type="simple" xlink:href="https://nl.wikipedia.org/w/index.php?title=Ancien_régime&amp;oldid=41281495"><text:span text:style-name="T43">13 mei 2014 10:23</text:span></text:a><text:span text:style-name="T28"> (</text:span><text:a xlink:type="simple" xlink:href="https://nl.wikipedia.org/w/index.php?title=Ancien_régime&amp;diff=prev&amp;oldid=41281495"><text:span text:style-name="T43">wijz</text:span></text:a><text:span text:style-name="T28"> | </text:span><text:a xlink:type="simple" xlink:href="https://nl.wikipedia.org/w/index.php?title=Ancien_régime&amp;action=history"><text:span text:style-name="T43">gesch</text:span></text:a><text:span text:style-name="T28">) . . </text:span><text:span text:style-name="T50">(+4)</text:span><text:span text:style-name="T28">‎ . . </text:span><text:a xlink:type="simple" xlink:href="https://nl.wikipedia.org/wiki/Ancien_régime"><text:span text:style-name="T43">Ancien régime</text:span></text:a><text:span text:style-name="T28"> ‎ </text:span><text:span text:style-name="T30">(</text:span><text:a xlink:type="simple" xlink:href="https://nl.wikipedia.org/wiki/Ancien_régime#Kenmerken"><text:span text:style-name="T45">→</text:span></text:a><text:span text:style-name="T30">‎</text:span><text:span text:style-name="T55">Kenmerken: </text:span><text:span text:style-name="T30">wikilink)</text:span></text:p>
              </text:list-item>
              <text:list-item>
                <text:p text:style-name="P72"><text:a xlink:type="simple" xlink:href="https://nl.wikipedia.org/w/index.php?title=Hoge_heerlijkheid&amp;oldid=41281476"><text:span text:style-name="T43">13 mei 2014 10:20</text:span></text:a><text:span text:style-name="T28"> (</text:span><text:a xlink:type="simple" xlink:href="https://nl.wikipedia.org/w/index.php?title=Hoge_heerlijkheid&amp;diff=prev&amp;oldid=41281476"><text:span text:style-name="T43">wijz</text:span></text:a><text:span text:style-name="T28"> | </text:span><text:a xlink:type="simple" xlink:href="https://nl.wikipedia.org/w/index.php?title=Hoge_heerlijkheid&amp;action=history"><text:span text:style-name="T43">gesch</text:span></text:a><text:span text:style-name="T28">) . . </text:span><text:span text:style-name="T50">(+34)</text:span><text:span text:style-name="T28">‎ . . </text:span><text:a xlink:type="simple" xlink:href="https://nl.wikipedia.org/wiki/Hoge_heerlijkheid"><text:span text:style-name="T43">Hoge heerlijkheid</text:span></text:a><text:span text:style-name="T28"> ‎ </text:span><text:span text:style-name="T30">(niet alleen in de middeleeuwen)</text:span></text:p>
              </text:list-item>
              <text:list-item>
                <text:p text:style-name="P72"><text:a xlink:type="simple" xlink:href="https://nl.wikipedia.org/w/index.php?title=Wapen_van_Veenendaal&amp;oldid=41275101"><text:span text:style-name="T43">12 mei 2014 10:35</text:span></text:a><text:span text:style-name="T28"> (</text:span><text:a xlink:type="simple" xlink:href="https://nl.wikipedia.org/w/index.php?title=Wapen_van_Veenendaal&amp;diff=prev&amp;oldid=41275101"><text:span text:style-name="T43">wijz</text:span></text:a><text:span text:style-name="T28"> | </text:span><text:a xlink:type="simple" xlink:href="https://nl.wikipedia.org/w/index.php?title=Wapen_van_Veenendaal&amp;action=history"><text:span text:style-name="T43">gesch</text:span></text:a><text:span text:style-name="T28">) . . </text:span><text:span text:style-name="T50">(+161)</text:span><text:span text:style-name="T28">‎ . . </text:span><text:a xlink:type="simple" xlink:href="https://nl.wikipedia.org/wiki/Wapen_van_Veenendaal"><text:span text:style-name="T43">Wapen van Veenendaal</text:span></text:a><text:span text:style-name="T28"> ‎ </text:span><text:span text:style-name="T30">(en op de afbeelding van het nieuwe diploma vaart ie de andere kant op :-))</text:span></text:p>
              </text:list-item>
              <text:list-item>
                <text:p text:style-name="P72"><text:a xlink:type="simple" xlink:href="https://nl.wikipedia.org/w/index.php?title=Wapen_van_Veenendaal&amp;oldid=41274951"><text:span text:style-name="T43">12 mei 2014 10:06</text:span></text:a><text:span text:style-name="T28"> (</text:span><text:a xlink:type="simple" xlink:href="https://nl.wikipedia.org/w/index.php?title=Wapen_van_Veenendaal&amp;diff=prev&amp;oldid=41274951"><text:span text:style-name="T43">wijz</text:span></text:a><text:span text:style-name="T28"> | </text:span><text:a xlink:type="simple" xlink:href="https://nl.wikipedia.org/w/index.php?title=Wapen_van_Veenendaal&amp;action=history"><text:span text:style-name="T43">gesch</text:span></text:a><text:span text:style-name="T28">) . . </text:span><text:span text:style-name="T60">(-11)</text:span><text:span text:style-name="T28">‎ . . </text:span><text:a xlink:type="simple" xlink:href="https://nl.wikipedia.org/wiki/Wapen_van_Veenendaal"><text:span text:style-name="T43">Wapen van Veenendaal</text:span></text:a><text:span text:style-name="T28"> ‎ </text:span><text:span text:style-name="T30">(de link werkte niet meer. Vervangen door een werkende link naar een afbeelding van het oude wapendiploma)</text:span></text:p>
              </text:list-item>
              <text:list-item>
                <text:p text:style-name="P72"><text:a xlink:type="simple" xlink:href="https://nl.wikipedia.org/w/index.php?title=Medardus_van_Noyon&amp;oldid=41253924"><text:span text:style-name="T43">9 mei 2014 15:30</text:span></text:a><text:span text:style-name="T28"> (</text:span><text:a xlink:type="simple" xlink:href="https://nl.wikipedia.org/w/index.php?title=Medardus_van_Noyon&amp;diff=prev&amp;oldid=41253924"><text:span text:style-name="T43">wijz</text:span></text:a><text:span text:style-name="T28"> | </text:span><text:a xlink:type="simple" xlink:href="https://nl.wikipedia.org/w/index.php?title=Medardus_van_Noyon&amp;action=history"><text:span text:style-name="T43">gesch</text:span></text:a><text:span text:style-name="T28">) . . </text:span><text:span text:style-name="T50">(+94)</text:span><text:span text:style-name="T28">‎ . . </text:span><text:a xlink:type="simple" xlink:href="https://nl.wikipedia.org/wiki/Medardus_van_Noyon"><text:span text:style-name="T43">Medardus van Noyon</text:span></text:a><text:span text:style-name="T28"> ‎ </text:span><text:span text:style-name="T30">(iconografie: volgens http://de.wikipedia.org/wiki/Medardus)</text:span><text:span text:style-name="T28"> </text:span><text:span text:style-name="T29">(laatste wijziging)</text:span></text:p>
              </text:list-item>
              <text:list-item>
                <text:p text:style-name="P72"><text:a xlink:type="simple" xlink:href="https://nl.wikipedia.org/w/index.php?title=Wapen_van_Wessem&amp;oldid=41253884"><text:span text:style-name="T43">9 mei 2014 15:24</text:span></text:a><text:span text:style-name="T28"> (</text:span><text:a xlink:type="simple" xlink:href="https://nl.wikipedia.org/w/index.php?title=Wapen_van_Wessem&amp;diff=prev&amp;oldid=41253884"><text:span text:style-name="T43">wijz</text:span></text:a><text:span text:style-name="T28"> | </text:span><text:a xlink:type="simple" xlink:href="https://nl.wikipedia.org/w/index.php?title=Wapen_van_Wessem&amp;action=history"><text:span text:style-name="T43">gesch</text:span></text:a><text:span text:style-name="T28">) . . </text:span><text:span text:style-name="T50">(+1)</text:span><text:span text:style-name="T28">‎ . . </text:span><text:a xlink:type="simple" xlink:href="https://nl.wikipedia.org/wiki/Wapen_van_Wessem"><text:span text:style-name="T43">Wapen van Wessem</text:span></text:a><text:span text:style-name="T28"> ‎ </text:span><text:span text:style-name="T30">(h'tje)</text:span></text:p>
              </text:list-item>
              <text:list-item>
                <text:p text:style-name="P72"><text:a xlink:type="simple" xlink:href="https://nl.wikipedia.org/w/index.php?title=Wapen_van_Wessem&amp;oldid=41253877"><text:span text:style-name="T43">9 mei 2014 15:23</text:span></text:a><text:span text:style-name="T28"> (</text:span><text:a xlink:type="simple" xlink:href="https://nl.wikipedia.org/w/index.php?title=Wapen_van_Wessem&amp;diff=prev&amp;oldid=41253877"><text:span text:style-name="T43">wijz</text:span></text:a><text:span text:style-name="T28"> | </text:span><text:a xlink:type="simple" xlink:href="https://nl.wikipedia.org/w/index.php?title=Wapen_van_Wessem&amp;action=history"><text:span text:style-name="T43">gesch</text:span></text:a><text:span text:style-name="T28">) . . </text:span><text:span text:style-name="T50">(+1)</text:span><text:span text:style-name="T28">‎ . . </text:span><text:a xlink:type="simple" xlink:href="https://nl.wikipedia.org/wiki/Wapen_van_Wessem"><text:span text:style-name="T43">Wapen van Wessem</text:span></text:a><text:span text:style-name="T28"> ‎ </text:span><text:span text:style-name="T30">(haakje)</text:span></text:p>
              </text:list-item>
              <text:list-item>
                <text:p text:style-name="P72"><text:a xlink:type="simple" xlink:href="https://nl.wikipedia.org/w/index.php?title=Wapen_van_Wessem&amp;oldid=41253870"><text:span text:style-name="T43">9 mei 2014 15:22</text:span></text:a><text:span text:style-name="T28"> (</text:span><text:a xlink:type="simple" xlink:href="https://nl.wikipedia.org/w/index.php?title=Wapen_van_Wessem&amp;diff=prev&amp;oldid=41253870"><text:span text:style-name="T43">wijz</text:span></text:a><text:span text:style-name="T28"> | </text:span><text:a xlink:type="simple" xlink:href="https://nl.wikipedia.org/w/index.php?title=Wapen_van_Wessem&amp;action=history"><text:span text:style-name="T43">gesch</text:span></text:a><text:span text:style-name="T28">) . . </text:span><text:span text:style-name="T50">(+38)</text:span><text:span text:style-name="T28">‎ . . </text:span><text:a xlink:type="simple" xlink:href="https://nl.wikipedia.org/wiki/Wapen_van_Wessem"><text:span text:style-name="T43">Wapen van Wessem</text:span></text:a><text:span text:style-name="T28"> ‎ </text:span><text:span text:style-name="T30">(dat dateert natuurlijk van voor de oprichting van gemeenten)</text:span></text:p>
              </text:list-item>
              <text:list-item>
                <text:p text:style-name="P72"><text:a xlink:type="simple" xlink:href="https://nl.wikipedia.org/w/index.php?title=Pol_en_Panheel&amp;oldid=41253373"><text:span text:style-name="T43">9 mei 2014 14:17</text:span></text:a><text:span text:style-name="T28"> (</text:span><text:a xlink:type="simple" xlink:href="https://nl.wikipedia.org/w/index.php?title=Pol_en_Panheel&amp;diff=prev&amp;oldid=41253373"><text:span text:style-name="T43">wijz</text:span></text:a><text:span text:style-name="T28"> | </text:span><text:a xlink:type="simple" xlink:href="https://nl.wikipedia.org/w/index.php?title=Pol_en_Panheel&amp;action=history"><text:span text:style-name="T43">gesch</text:span></text:a><text:span text:style-name="T28">) . . </text:span><text:span text:style-name="T50">(+18)</text:span><text:span text:style-name="T28">‎ . . </text:span><text:a xlink:type="simple" xlink:href="https://nl.wikipedia.org/wiki/Pol_en_Panheel"><text:span text:style-name="T43">Pol en Panheel</text:span></text:a><text:span text:style-name="T28"> ‎ </text:span><text:span text:style-name="T30">(wat er stond kan natuurlijk niet, dat graafschap was al opgeheven toen de gemeente werd opgericht)</text:span></text:p>
              </text:list-item>
              <text:list-item>
                <text:p text:style-name="P72"><text:a xlink:type="simple" xlink:href="https://nl.wikipedia.org/w/index.php?title=Pol_en_Panheel&amp;oldid=41253284"><text:span text:style-name="T43">9 mei 2014 14:07</text:span></text:a><text:span text:style-name="T28"> (</text:span><text:a xlink:type="simple" xlink:href="https://nl.wikipedia.org/w/index.php?title=Pol_en_Panheel&amp;diff=prev&amp;oldid=41253284"><text:span text:style-name="T43">wijz</text:span></text:a><text:span text:style-name="T28"> | </text:span><text:a xlink:type="simple" xlink:href="https://nl.wikipedia.org/w/index.php?title=Pol_en_Panheel&amp;action=history"><text:span text:style-name="T43">gesch</text:span></text:a><text:span text:style-name="T28">) . . </text:span><text:span text:style-name="Strong_20_Emphasis"><text:span text:style-name="T50">(+653)</text:span></text:span><text:span text:style-name="T28">‎ . . </text:span><text:a xlink:type="simple" xlink:href="https://nl.wikipedia.org/wiki/Pol_en_Panheel"><text:span text:style-name="T43">Pol en Panheel</text:span></text:a><text:span text:style-name="T28"> ‎ </text:span><text:span text:style-name="T30">(infobox)</text:span></text:p>
              </text:list-item>
              <text:list-item>
                <text:p text:style-name="P72"><text:a xlink:type="simple" xlink:href="https://nl.wikipedia.org/w/index.php?title=Pol_en_Panheel&amp;oldid=41253229"><text:span text:style-name="T43">9 mei 2014 14:00</text:span></text:a><text:span text:style-name="T28"> (</text:span><text:a xlink:type="simple" xlink:href="https://nl.wikipedia.org/w/index.php?title=Pol_en_Panheel&amp;diff=prev&amp;oldid=41253229"><text:span text:style-name="T43">wijz</text:span></text:a><text:span text:style-name="T28"> | </text:span><text:a xlink:type="simple" xlink:href="https://nl.wikipedia.org/w/index.php?title=Pol_en_Panheel&amp;action=history"><text:span text:style-name="T43">gesch</text:span></text:a><text:span text:style-name="T28">) . . </text:span><text:span text:style-name="T50">(+139)</text:span><text:span text:style-name="T28">‎ . . </text:span><text:a xlink:type="simple" xlink:href="https://nl.wikipedia.org/wiki/Pol_en_Panheel"><text:span text:style-name="T43">Pol en Panheel</text:span></text:a><text:span text:style-name="T28"> ‎ </text:span><text:span text:style-name="T30">(iets anders verwoord, feitje toegevoegd)</text:span></text:p>
              </text:list-item>
              <text:list-item>
                <text:p text:style-name="P72"><text:soft-page-break/><text:a xlink:type="simple" xlink:href="https://nl.wikipedia.org/w/index.php?title=Grootzegel_van_de_Verenigde_Staten&amp;oldid=41251535"><text:span text:style-name="T43">9 mei 2014 10:05</text:span></text:a><text:span text:style-name="T28"> (</text:span><text:a xlink:type="simple" xlink:href="https://nl.wikipedia.org/w/index.php?title=Grootzegel_van_de_Verenigde_Staten&amp;diff=prev&amp;oldid=41251535"><text:span text:style-name="T43">wijz</text:span></text:a><text:span text:style-name="T28"> | </text:span><text:a xlink:type="simple" xlink:href="https://nl.wikipedia.org/w/index.php?title=Grootzegel_van_de_Verenigde_Staten&amp;action=history"><text:span text:style-name="T43">gesch</text:span></text:a><text:span text:style-name="T28">) . . </text:span><text:span text:style-name="T50">(+17)</text:span><text:span text:style-name="T28">‎ . . </text:span><text:a xlink:type="simple" xlink:href="https://nl.wikipedia.org/wiki/Grootzegel_van_de_Verenigde_Staten"><text:span text:style-name="T43">Grootzegel van de Verenigde Staten</text:span></text:a><text:span text:style-name="T28"> ‎ </text:span><text:span text:style-name="T30">(</text:span><text:a xlink:type="simple" xlink:href="https://nl.wikipedia.org/wiki/Blinddruk"><text:span text:style-name="T45">blinddruk</text:span></text:a><text:span text:style-name="T30">)</text:span></text:p>
              </text:list-item>
              <text:list-item>
                <text:p text:style-name="P72"><text:a xlink:type="simple" xlink:href="https://nl.wikipedia.org/w/index.php?title=Grootzegel&amp;oldid=41251462"><text:span text:style-name="T43">9 mei 2014 09:58</text:span></text:a><text:span text:style-name="T28"> (</text:span><text:a xlink:type="simple" xlink:href="https://nl.wikipedia.org/w/index.php?title=Grootzegel&amp;diff=prev&amp;oldid=41251462"><text:span text:style-name="T43">wijz</text:span></text:a><text:span text:style-name="T28"> | </text:span><text:a xlink:type="simple" xlink:href="https://nl.wikipedia.org/w/index.php?title=Grootzegel&amp;action=history"><text:span text:style-name="T43">gesch</text:span></text:a><text:span text:style-name="T28">) . . </text:span><text:span text:style-name="T50">(+1)</text:span><text:span text:style-name="T28">‎ . . </text:span><text:a xlink:type="simple" xlink:href="https://nl.wikipedia.org/wiki/Grootzegel"><text:span text:style-name="T43">Grootzegel</text:span></text:a><text:span text:style-name="T28"> ‎ </text:span><text:span text:style-name="T30">(</text:span><text:a xlink:type="simple" xlink:href="https://nl.wikipedia.org/wiki/Grootzegel#Verenigde_Staten"><text:span text:style-name="T45">→</text:span></text:a><text:span text:style-name="T30">‎</text:span><text:span text:style-name="T55">Verenigde Staten: </text:span><text:span text:style-name="T30">schRoefpers)</text:span></text:p>
              </text:list-item>
              <text:list-item>
                <text:p text:style-name="P72"><text:a xlink:type="simple" xlink:href="https://nl.wikipedia.org/w/index.php?title=Grootzegel_van_de_Verenigde_Staten&amp;oldid=41251454"><text:span text:style-name="T43">9 mei 2014 09:58</text:span></text:a><text:span text:style-name="T28"> (</text:span><text:a xlink:type="simple" xlink:href="https://nl.wikipedia.org/w/index.php?title=Grootzegel_van_de_Verenigde_Staten&amp;diff=prev&amp;oldid=41251454"><text:span text:style-name="T43">wijz</text:span></text:a><text:span text:style-name="T28"> | </text:span><text:a xlink:type="simple" xlink:href="https://nl.wikipedia.org/w/index.php?title=Grootzegel_van_de_Verenigde_Staten&amp;action=history"><text:span text:style-name="T43">gesch</text:span></text:a><text:span text:style-name="T28">) . . </text:span><text:span text:style-name="T50">(+1)</text:span><text:span text:style-name="T28">‎ . . </text:span><text:a xlink:type="simple" xlink:href="https://nl.wikipedia.org/wiki/Grootzegel_van_de_Verenigde_Staten"><text:span text:style-name="T43">Grootzegel van de Verenigde Staten</text:span></text:a><text:span text:style-name="T28"> ‎ </text:span><text:span text:style-name="T30">(schRoefpers)</text:span></text:p>
              </text:list-item>
              <text:list-item>
                <text:p text:style-name="P72"><text:a xlink:type="simple" xlink:href="https://nl.wikipedia.org/w/index.php?title=Grootzegel_van_de_Verenigde_Staten&amp;oldid=41251443"><text:span text:style-name="T43">9 mei 2014 09:56</text:span></text:a><text:span text:style-name="T28"> (</text:span><text:a xlink:type="simple" xlink:href="https://nl.wikipedia.org/w/index.php?title=Grootzegel_van_de_Verenigde_Staten&amp;diff=prev&amp;oldid=41251443"><text:span text:style-name="T43">wijz</text:span></text:a><text:span text:style-name="T28"> | </text:span><text:a xlink:type="simple" xlink:href="https://nl.wikipedia.org/w/index.php?title=Grootzegel_van_de_Verenigde_Staten&amp;action=history"><text:span text:style-name="T43">gesch</text:span></text:a><text:span text:style-name="T28">) . . </text:span><text:span text:style-name="T60">(-1)</text:span><text:span text:style-name="T28">‎ . . </text:span><text:a xlink:type="simple" xlink:href="https://nl.wikipedia.org/wiki/Grootzegel_van_de_Verenigde_Staten"><text:span text:style-name="T43">Grootzegel van de Verenigde Staten</text:span></text:a><text:span text:style-name="T28"> ‎ </text:span><text:span text:style-name="T30">(-')</text:span></text:p>
              </text:list-item>
              <text:list-item>
                <text:p text:style-name="P72"><text:a xlink:type="simple" xlink:href="https://nl.wikipedia.org/w/index.php?title=Grootzegel_van_de_Verenigde_Staten&amp;oldid=41251404"><text:span text:style-name="T43">9 mei 2014 09:51</text:span></text:a><text:span text:style-name="T28"> (</text:span><text:a xlink:type="simple" xlink:href="https://nl.wikipedia.org/w/index.php?title=Grootzegel_van_de_Verenigde_Staten&amp;diff=prev&amp;oldid=41251404"><text:span text:style-name="T43">wijz</text:span></text:a><text:span text:style-name="T28"> | </text:span><text:a xlink:type="simple" xlink:href="https://nl.wikipedia.org/w/index.php?title=Grootzegel_van_de_Verenigde_Staten&amp;action=history"><text:span text:style-name="T43">gesch</text:span></text:a><text:span text:style-name="T28">) . . </text:span><text:span text:style-name="Strong_20_Emphasis"><text:span text:style-name="T50">(+929)</text:span></text:span><text:span text:style-name="T28">‎ . . </text:span><text:a xlink:type="simple" xlink:href="https://nl.wikipedia.org/wiki/Grootzegel_van_de_Verenigde_Staten"><text:span text:style-name="T43">Grootzegel van de Verenigde Staten</text:span></text:a><text:span text:style-name="T28"> ‎ </text:span><text:span text:style-name="T30">(+tekst gekopieerd van </text:span><text:a xlink:type="simple" xlink:href="https://nl.wikipedia.org/wiki/Grootzegel"><text:span text:style-name="T45">grootzegel</text:span></text:a><text:span text:style-name="T30"> en afbeelding)</text:span></text:p>
              </text:list-item>
              <text:list-item>
                <text:p text:style-name="P72"><text:a xlink:type="simple" xlink:href="https://nl.wikipedia.org/w/index.php?title=Grootzegel&amp;oldid=41251328"><text:span text:style-name="T43">9 mei 2014 09:38</text:span></text:a><text:span text:style-name="T28"> (</text:span><text:a xlink:type="simple" xlink:href="https://nl.wikipedia.org/w/index.php?title=Grootzegel&amp;diff=prev&amp;oldid=41251328"><text:span text:style-name="T43">wijz</text:span></text:a><text:span text:style-name="T28"> | </text:span><text:a xlink:type="simple" xlink:href="https://nl.wikipedia.org/w/index.php?title=Grootzegel&amp;action=history"><text:span text:style-name="T43">gesch</text:span></text:a><text:span text:style-name="T28">) . . </text:span><text:span text:style-name="T50">(+23)</text:span><text:span text:style-name="T28">‎ . . </text:span><text:a xlink:type="simple" xlink:href="https://nl.wikipedia.org/wiki/Grootzegel"><text:span text:style-name="T43">Grootzegel</text:span></text:a><text:span text:style-name="T28"> ‎ </text:span><text:span text:style-name="T30">(</text:span><text:a xlink:type="simple" xlink:href="https://nl.wikipedia.org/wiki/Grootzegel#Geschiedenis"><text:span text:style-name="T45">→</text:span></text:a><text:span text:style-name="T30">‎</text:span><text:span text:style-name="T55">Geschiedenis</text:span><text:span text:style-name="T30">)</text:span></text:p>
              </text:list-item>
              <text:list-item>
                <text:p text:style-name="P72"><text:a xlink:type="simple" xlink:href="https://nl.wikipedia.org/w/index.php?title=De_Ommelanden&amp;oldid=41251314"><text:span text:style-name="T43">9 mei 2014 09:36</text:span></text:a><text:span text:style-name="T28"> (</text:span><text:a xlink:type="simple" xlink:href="https://nl.wikipedia.org/w/index.php?title=De_Ommelanden&amp;diff=prev&amp;oldid=41251314"><text:span text:style-name="T43">wijz</text:span></text:a><text:span text:style-name="T28"> | </text:span><text:a xlink:type="simple" xlink:href="https://nl.wikipedia.org/w/index.php?title=De_Ommelanden&amp;action=history"><text:span text:style-name="T43">gesch</text:span></text:a><text:span text:style-name="T28">) . . </text:span><text:span text:style-name="T50">(+4)</text:span><text:span text:style-name="T28">‎ . . </text:span><text:a xlink:type="simple" xlink:href="https://nl.wikipedia.org/wiki/De_Ommelanden"><text:span text:style-name="T43">De Ommelanden</text:span></text:a><text:span text:style-name="T28"> ‎ </text:span><text:span text:style-name="T30">(</text:span><text:a xlink:type="simple" xlink:href="https://nl.wikipedia.org/wiki/De_Ommelanden#Overzicht"><text:span text:style-name="T45">→</text:span></text:a><text:span text:style-name="T30">‎</text:span><text:span text:style-name="T55">Overzicht: </text:span><text:span text:style-name="T30">+wikilink)</text:span></text:p>
              </text:list-item>
              <text:list-item>
                <text:p text:style-name="P72"><text:a xlink:type="simple" xlink:href="https://nl.wikipedia.org/w/index.php?title=Wapen_van_Urmond&amp;oldid=41246622"><text:span text:style-name="T43">8 mei 2014 14:57</text:span></text:a><text:span text:style-name="T28"> (</text:span><text:a xlink:type="simple" xlink:href="https://nl.wikipedia.org/w/index.php?title=Wapen_van_Urmond&amp;diff=prev&amp;oldid=41246622"><text:span text:style-name="T43">wijz</text:span></text:a><text:span text:style-name="T28"> | </text:span><text:a xlink:type="simple" xlink:href="https://nl.wikipedia.org/w/index.php?title=Wapen_van_Urmond&amp;action=history"><text:span text:style-name="T43">gesch</text:span></text:a><text:span text:style-name="T28">) . . </text:span><text:span text:style-name="T65">(0)</text:span><text:span text:style-name="T28">‎ . . </text:span><text:a xlink:type="simple" xlink:href="https://nl.wikipedia.org/wiki/Wapen_van_Urmond"><text:span text:style-name="T43">Wapen van Urmond</text:span></text:a><text:span text:style-name="T28"> ‎ </text:span><text:span text:style-name="T30">(</text:span><text:a xlink:type="simple" xlink:href="https://nl.wikipedia.org/wiki/Wapen_van_Urmond#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apen_van_Urmond&amp;oldid=41246616"><text:span text:style-name="T43">8 mei 2014 14:56</text:span></text:a><text:span text:style-name="T28"> (</text:span><text:a xlink:type="simple" xlink:href="https://nl.wikipedia.org/w/index.php?title=Wapen_van_Urmond&amp;diff=prev&amp;oldid=41246616"><text:span text:style-name="T43">wijz</text:span></text:a><text:span text:style-name="T28"> | </text:span><text:a xlink:type="simple" xlink:href="https://nl.wikipedia.org/w/index.php?title=Wapen_van_Urmond&amp;action=history"><text:span text:style-name="T43">gesch</text:span></text:a><text:span text:style-name="T28">) . . </text:span><text:span text:style-name="T50">(+39)</text:span><text:span text:style-name="T28">‎ . . </text:span><text:a xlink:type="simple" xlink:href="https://nl.wikipedia.org/wiki/Wapen_van_Urmond"><text:span text:style-name="T43">Wapen van Urmond</text:span></text:a><text:span text:style-name="T28"> ‎ </text:span><text:span text:style-name="T30">(</text:span><text:a xlink:type="simple" xlink:href="https://nl.wikipedia.org/wiki/Wapen_van_Urmond#Geschiedenis"><text:span text:style-name="T45">→</text:span></text:a><text:span text:style-name="T30">‎</text:span><text:span text:style-name="T55">Geschiedenis</text:span><text:span text:style-name="T30">)</text:span></text:p>
              </text:list-item>
              <text:list-item>
                <text:p text:style-name="P72"><text:a xlink:type="simple" xlink:href="https://nl.wikipedia.org/w/index.php?title=Overleg_gebruiker:Dqfn13&amp;oldid=41245973"><text:span text:style-name="T43">8 mei 2014 13:30</text:span></text:a><text:span text:style-name="T28"> (</text:span><text:a xlink:type="simple" xlink:href="https://nl.wikipedia.org/w/index.php?title=Overleg_gebruiker:Dqfn13&amp;diff=prev&amp;oldid=41245973"><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19)</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Urmond"><text:span text:style-name="T45">→</text:span></text:a><text:span text:style-name="T30">‎</text:span><text:span text:style-name="T55">Urmond</text:span><text:span text:style-name="T30">)</text:span></text:p>
              </text:list-item>
              <text:list-item>
                <text:p text:style-name="P72"><text:a xlink:type="simple" xlink:href="https://nl.wikipedia.org/w/index.php?title=Urmond&amp;oldid=41245941"><text:span text:style-name="T43">8 mei 2014 13:27</text:span></text:a><text:span text:style-name="T28"> (</text:span><text:a xlink:type="simple" xlink:href="https://nl.wikipedia.org/w/index.php?title=Urmond&amp;diff=prev&amp;oldid=41245941"><text:span text:style-name="T43">wijz</text:span></text:a><text:span text:style-name="T28"> | </text:span><text:a xlink:type="simple" xlink:href="https://nl.wikipedia.org/w/index.php?title=Urmond&amp;action=history"><text:span text:style-name="T43">gesch</text:span></text:a><text:span text:style-name="T28">) . . </text:span><text:span text:style-name="Strong_20_Emphasis"><text:span text:style-name="T50">(+573)</text:span></text:span><text:span text:style-name="T28">‎ . . </text:span><text:a xlink:type="simple" xlink:href="https://nl.wikipedia.org/wiki/Urmond"><text:span text:style-name="T43">Urmond</text:span></text:a><text:span text:style-name="T28"> ‎ </text:span><text:span text:style-name="T30">(Het is een voormalige gemeente - geen idee hoe de locatie en kaart erin gezet moeten worden, dat laat ik graag aan een specialist over)</text:span></text:p>
              </text:list-item>
              <text:list-item>
                <text:p text:style-name="P72"><text:a xlink:type="simple" xlink:href="https://nl.wikipedia.org/w/index.php?title=Wapen_van_Sluis_(gemeente)&amp;oldid=41231126"><text:span text:style-name="T43">6 mei 2014 14:20</text:span></text:a><text:span text:style-name="T28"> (</text:span><text:a xlink:type="simple" xlink:href="https://nl.wikipedia.org/w/index.php?title=Wapen_van_Sluis_(gemeente)&amp;diff=prev&amp;oldid=41231126"><text:span text:style-name="T43">wijz</text:span></text:a><text:span text:style-name="T28"> | </text:span><text:a xlink:type="simple" xlink:href="https://nl.wikipedia.org/w/index.php?title=Wapen_van_Sluis_(gemeente)&amp;action=history"><text:span text:style-name="T43">gesch</text:span></text:a><text:span text:style-name="T28">) . . </text:span><text:span text:style-name="T50">(+40)</text:span><text:span text:style-name="T28">‎ . . </text:span><text:a xlink:type="simple" xlink:href="https://nl.wikipedia.org/wiki/Wapen_van_Sluis_(gemeente)"><text:span text:style-name="T43">Wapen van Sluis (gemeente)</text:span></text:a><text:span text:style-name="T28"> ‎ </text:span><text:span text:style-name="T30">(</text:span><text:a xlink:type="simple" xlink:href="https://nl.wikipedia.org/wiki/Wapen_van_Sluis_(gemeente)#Geschiedenis"><text:span text:style-name="T45">→</text:span></text:a><text:span text:style-name="T30">‎</text:span><text:span text:style-name="T55">Geschiedenis: </text:span><text:span text:style-name="T30">+ link naar </text:span><text:a xlink:type="simple" xlink:href="https://nl.wikipedia.org/wiki/Vrije_van_Sluis_(bestuur)"><text:span text:style-name="T45">Vrije van Sluis (bestuur)</text:span></text:a><text:span text:style-name="T30">)</text:span></text:p>
              </text:list-item>
              <text:list-item>
                <text:p text:style-name="P72"><text:a xlink:type="simple" xlink:href="https://nl.wikipedia.org/w/index.php?title=Lijst_van_wapens_van_Nederlandse_waterschappen&amp;oldid=41229732"><text:span text:style-name="T43">6 mei 2014 10:47</text:span></text:a><text:span text:style-name="T28"> (</text:span><text:a xlink:type="simple" xlink:href="https://nl.wikipedia.org/w/index.php?title=Lijst_van_wapens_van_Nederlandse_waterschappen&amp;diff=prev&amp;oldid=41229732"><text:span text:style-name="T43">wijz</text:span></text:a><text:span text:style-name="T28"> | </text:span><text:a xlink:type="simple" xlink:href="https://nl.wikipedia.org/w/index.php?title=Lijst_van_wapens_van_Nederlandse_waterschappen&amp;action=history"><text:span text:style-name="T43">gesch</text:span></text:a><text:span text:style-name="T28">) . . </text:span><text:span text:style-name="T65">(0)</text:span><text:span text:style-name="T28">‎ . . </text:span><text:a xlink:type="simple" xlink:href="https://nl.wikipedia.org/wiki/Lijst_van_wapens_van_Nederlandse_waterschappen"><text:span text:style-name="T43">Lijst van wapens van Nederlandse waterschappen</text:span></text:a><text:span text:style-name="T28"> ‎ </text:span><text:span text:style-name="T30">(nog maar 24 sinds 1-1-2014 (zie de </text:span><text:a xlink:type="simple" xlink:href="https://nl.wikipedia.org/wiki/Lijst_van_Nederlandse_waterschappen"><text:span text:style-name="T45">Lijst van Nederlandse waterschappen</text:span></text:a><text:span text:style-name="T30">))</text:span></text:p>
              </text:list-item>
              <text:list-item>
                <text:p text:style-name="P72"><text:a xlink:type="simple" xlink:href="https://nl.wikipedia.org/w/index.php?title=Lijst_van_wapens_van_Nederlandse_waterschappen&amp;oldid=41229714"><text:span text:style-name="T43">6 mei 2014 10:45</text:span></text:a><text:span text:style-name="T28"> (</text:span><text:a xlink:type="simple" xlink:href="https://nl.wikipedia.org/w/index.php?title=Lijst_van_wapens_van_Nederlandse_waterschappen&amp;diff=prev&amp;oldid=41229714"><text:span text:style-name="T43">wijz</text:span></text:a><text:span text:style-name="T28"> | </text:span><text:a xlink:type="simple" xlink:href="https://nl.wikipedia.org/w/index.php?title=Lijst_van_wapens_van_Nederlandse_waterschappen&amp;action=history"><text:span text:style-name="T43">gesch</text:span></text:a><text:span text:style-name="T28">) . . </text:span><text:span text:style-name="T60">(-97)</text:span><text:span text:style-name="T28">‎ . . </text:span><text:a xlink:type="simple" xlink:href="https://nl.wikipedia.org/wiki/Lijst_van_wapens_van_Nederlandse_waterschappen"><text:span text:style-name="T43">Lijst van wapens van Nederlandse waterschappen</text:span></text:a><text:span text:style-name="T28"> ‎ </text:span><text:span text:style-name="T30">(Regge en Dinkel, en Velt en Vecht voerden geen wapen en zijn per 2014 opgegaan in Vechtstromen)</text:span></text:p>
              </text:list-item>
              <text:list-item>
                <text:p text:style-name="P72"><text:a xlink:type="simple" xlink:href="https://nl.wikipedia.org/w/index.php?title=Lijst_van_wapens_van_Nederlandse_waterschappen&amp;oldid=41229671"><text:span text:style-name="T43">6 mei 2014 10:39</text:span></text:a><text:span text:style-name="T28"> (</text:span><text:a xlink:type="simple" xlink:href="https://nl.wikipedia.org/w/index.php?title=Lijst_van_wapens_van_Nederlandse_waterschappen&amp;diff=prev&amp;oldid=41229671"><text:span text:style-name="T43">wijz</text:span></text:a><text:span text:style-name="T28"> | </text:span><text:a xlink:type="simple" xlink:href="https://nl.wikipedia.org/w/index.php?title=Lijst_van_wapens_van_Nederlandse_waterschappen&amp;action=history"><text:span text:style-name="T43">gesch</text:span></text:a><text:span text:style-name="T28">) . . </text:span><text:span text:style-name="T50">(+35)</text:span><text:span text:style-name="T28">‎ . . </text:span><text:a xlink:type="simple" xlink:href="https://nl.wikipedia.org/wiki/Lijst_van_wapens_van_Nederlandse_waterschappen"><text:span text:style-name="T43">Lijst van wapens van Nederlandse waterschappen</text:span></text:a><text:span text:style-name="T28"> ‎ </text:span><text:span text:style-name="T30">(Rijn en IJssel voert geen wapen, maar een logo http://www.ngw.nl/heraldrywiki/index.php?title=Rijn_en_IJssel)</text:span></text:p>
              </text:list-item>
              <text:list-item>
                <text:p text:style-name="P72"><text:a xlink:type="simple" xlink:href="https://nl.wikipedia.org/w/index.php?title=Peelland&amp;oldid=41229304"><text:span text:style-name="T43">6 mei 2014 09:40</text:span></text:a><text:span text:style-name="T28"> (</text:span><text:a xlink:type="simple" xlink:href="https://nl.wikipedia.org/w/index.php?title=Peelland&amp;diff=prev&amp;oldid=41229304"><text:span text:style-name="T43">wijz</text:span></text:a><text:span text:style-name="T28"> | </text:span><text:a xlink:type="simple" xlink:href="https://nl.wikipedia.org/w/index.php?title=Peelland&amp;action=history"><text:span text:style-name="T43">gesch</text:span></text:a><text:span text:style-name="T28">) . . </text:span><text:span text:style-name="T50">(+4)</text:span><text:span text:style-name="T28">‎ . . </text:span><text:a xlink:type="simple" xlink:href="https://nl.wikipedia.org/wiki/Peelland"><text:span text:style-name="T43">Peelland</text:span></text:a><text:span text:style-name="T28"> ‎ </text:span><text:span text:style-name="T30">(link naar </text:span><text:a xlink:type="simple" xlink:href="https://nl.wikipedia.org/wiki/Graafschap_Rode"><text:span text:style-name="T45">Graafschap Rode</text:span></text:a><text:span text:style-name="T30">)</text:span></text:p>
              </text:list-item>
              <text:list-item>
                <text:p text:style-name="P72"><text:a xlink:type="simple" xlink:href="https://nl.wikipedia.org/w/index.php?title=Wapen_van_Geldrop-Mierlo&amp;oldid=41229256"><text:span text:style-name="T43">6 mei 2014 09:26</text:span></text:a><text:span text:style-name="T28"> (</text:span><text:a xlink:type="simple" xlink:href="https://nl.wikipedia.org/w/index.php?title=Wapen_van_Geldrop-Mierlo&amp;diff=prev&amp;oldid=41229256"><text:span text:style-name="T43">wijz</text:span></text:a><text:span text:style-name="T28"> | </text:span><text:a xlink:type="simple" xlink:href="https://nl.wikipedia.org/w/index.php?title=Wapen_van_Geldrop-Mierlo&amp;action=history"><text:span text:style-name="T43">gesch</text:span></text:a><text:span text:style-name="T28">) . . </text:span><text:span text:style-name="T50">(+32)</text:span><text:span text:style-name="T28">‎ . . </text:span><text:a xlink:type="simple" xlink:href="https://nl.wikipedia.org/wiki/Wapen_van_Geldrop-Mierlo"><text:span text:style-name="T43">Wapen van Geldrop-Mierlo</text:span></text:a><text:span text:style-name="T28"> ‎ </text:span><text:span text:style-name="T30">(</text:span><text:a xlink:type="simple" xlink:href="https://nl.wikipedia.org/wiki/Wapen_van_Geldrop-Mierlo#Geschiedenis"><text:span text:style-name="T45">→</text:span></text:a><text:span text:style-name="T30">‎</text:span><text:span text:style-name="T55">Geschiedenis: </text:span><text:span text:style-name="T30">link naar </text:span><text:a xlink:type="simple" xlink:href="https://nl.wikipedia.org/wiki/Heren_en_vrouwen_van_Mierlo"><text:span text:style-name="T45">Heren en vrouwen van Mierlo</text:span></text:a><text:span text:style-name="T30">)</text:span><text:span text:style-name="T28"> </text:span><text:span text:style-name="T29">(laatste </text:span><text:soft-page-break/><text:span text:style-name="T29">wijziging)</text:span></text:p>
              </text:list-item>
              <text:list-item>
                <text:p text:style-name="P72"><text:a xlink:type="simple" xlink:href="https://nl.wikipedia.org/w/index.php?title=Wapen_van_Borsele&amp;oldid=41203392"><text:span text:style-name="T43">2 mei 2014 10:10</text:span></text:a><text:span text:style-name="T28"> (</text:span><text:a xlink:type="simple" xlink:href="https://nl.wikipedia.org/w/index.php?title=Wapen_van_Borsele&amp;diff=prev&amp;oldid=41203392"><text:span text:style-name="T43">wijz</text:span></text:a><text:span text:style-name="T28"> | </text:span><text:a xlink:type="simple" xlink:href="https://nl.wikipedia.org/w/index.php?title=Wapen_van_Borsele&amp;action=history"><text:span text:style-name="T43">gesch</text:span></text:a><text:span text:style-name="T28">) . . </text:span><text:span text:style-name="T50">(+21)</text:span><text:span text:style-name="T28">‎ . . </text:span><text:a xlink:type="simple" xlink:href="https://nl.wikipedia.org/wiki/Wapen_van_Borsele"><text:span text:style-name="T43">Wapen van Borsele</text:span></text:a><text:span text:style-name="T28"> ‎ </text:span><text:span text:style-name="T30">(</text:span><text:a xlink:type="simple" xlink:href="https://nl.wikipedia.org/wiki/Wapen_van_Borsele#Verwante_wapens"><text:span text:style-name="T45">→</text:span></text:a><text:span text:style-name="T30">‎</text:span><text:span text:style-name="T55">Verwante wapens: </text:span><text:span text:style-name="T30">kleine aanvulling)</text:span></text:p>
              </text:list-item>
              <text:list-item>
                <text:p text:style-name="P72"><text:a xlink:type="simple" xlink:href="https://nl.wikipedia.org/w/index.php?title=Heraldische_kleur&amp;oldid=41196992"><text:span text:style-name="T43">1 mei 2014 17:21</text:span></text:a><text:span text:style-name="T28"> (</text:span><text:a xlink:type="simple" xlink:href="https://nl.wikipedia.org/w/index.php?title=Heraldische_kleur&amp;diff=prev&amp;oldid=41196992"><text:span text:style-name="T43">wijz</text:span></text:a><text:span text:style-name="T28"> | </text:span><text:a xlink:type="simple" xlink:href="https://nl.wikipedia.org/w/index.php?title=Heraldische_kleur&amp;action=history"><text:span text:style-name="T43">gesch</text:span></text:a><text:span text:style-name="T28">) . . </text:span><text:span text:style-name="T65">(0)</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Kleuren_en_metalen"><text:span text:style-name="T45">→</text:span></text:a><text:span text:style-name="T30">‎</text:span><text:span text:style-name="T55">Kleuren en metalen: </text:span><text:span text:style-name="T30">richting opgelijnd met de rest van de pagina. Is iets voor overleg?)</text:span></text:p>
              </text:list-item>
              <text:list-item>
                <text:p text:style-name="P72"><text:a xlink:type="simple" xlink:href="https://nl.wikipedia.org/w/index.php?title=Heraldische_kleur&amp;oldid=41196954"><text:span text:style-name="T43">1 mei 2014 17:18</text:span></text:a><text:span text:style-name="T28"> (</text:span><text:a xlink:type="simple" xlink:href="https://nl.wikipedia.org/w/index.php?title=Heraldische_kleur&amp;diff=prev&amp;oldid=41196954"><text:span text:style-name="T43">wijz</text:span></text:a><text:span text:style-name="T28"> | </text:span><text:a xlink:type="simple" xlink:href="https://nl.wikipedia.org/w/index.php?title=Heraldische_kleur&amp;action=history"><text:span text:style-name="T43">gesch</text:span></text:a><text:span text:style-name="T28">) . . </text:span><text:span text:style-name="T50">(+94)</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Kleuren_en_metalen"><text:span text:style-name="T45">→</text:span></text:a><text:span text:style-name="T30">‎</text:span><text:span text:style-name="T55">Kleuren en metalen</text:span><text:span text:style-name="T30">)</text:span></text:p>
              </text:list-item>
              <text:list-item>
                <text:p text:style-name="P72"><text:a xlink:type="simple" xlink:href="https://nl.wikipedia.org/w/index.php?title=Heraldische_kleur&amp;oldid=41196900"><text:span text:style-name="T43">1 mei 2014 17:14</text:span></text:a><text:span text:style-name="T28"> (</text:span><text:a xlink:type="simple" xlink:href="https://nl.wikipedia.org/w/index.php?title=Heraldische_kleur&amp;diff=prev&amp;oldid=41196900"><text:span text:style-name="T43">wijz</text:span></text:a><text:span text:style-name="T28"> | </text:span><text:a xlink:type="simple" xlink:href="https://nl.wikipedia.org/w/index.php?title=Heraldische_kleur&amp;action=history"><text:span text:style-name="T43">gesch</text:span></text:a><text:span text:style-name="T28">) . . </text:span><text:span text:style-name="T50">(+112)</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Kleuren_en_metalen"><text:span text:style-name="T45">→</text:span></text:a><text:span text:style-name="T30">‎</text:span><text:span text:style-name="T55">Kleuren en metalen: </text:span><text:span text:style-name="T30">Afbeelding voor oranje toegevoegd)</text:span></text:p>
              </text:list-item>
              <text:list-item>
                <text:p text:style-name="P72"><text:a xlink:type="simple" xlink:href="https://nl.wikipedia.org/w/index.php?title=Vair_(heraldiek)&amp;oldid=41194254"><text:span text:style-name="T43">1 mei 2014 14:08</text:span></text:a><text:span text:style-name="T28"> (</text:span><text:a xlink:type="simple" xlink:href="https://nl.wikipedia.org/w/index.php?title=Vair_(heraldiek)&amp;diff=prev&amp;oldid=41194254"><text:span text:style-name="T43">wijz</text:span></text:a><text:span text:style-name="T28"> | </text:span><text:a xlink:type="simple" xlink:href="https://nl.wikipedia.org/w/index.php?title=Vair_(heraldiek)&amp;action=history"><text:span text:style-name="T43">gesch</text:span></text:a><text:span text:style-name="T28">) . . </text:span><text:span text:style-name="T50">(+12)</text:span><text:span text:style-name="T28">‎ . . </text:span><text:a xlink:type="simple" xlink:href="https://nl.wikipedia.org/wiki/Vair_(heraldiek)"><text:span text:style-name="T43">Vair (heraldiek)</text:span></text:a><text:span text:style-name="T28"> ‎ </text:span><text:span text:style-name="T30">(link naar </text:span><text:a xlink:type="simple" xlink:href="https://nl.wikipedia.org/wiki/Bont_(huid)"><text:span text:style-name="T45">Bont (huid)</text:span></text:a><text:span text:style-name="T30"> verplaatst, omdat het heraldische pelswerk al wordt verklaard in een ander artikel waarnaar wordt gelinkt)</text:span></text:p>
              </text:list-item>
              <text:list-item>
                <text:p text:style-name="P72"><text:a xlink:type="simple" xlink:href="https://nl.wikipedia.org/w/index.php?title=Pelswerk&amp;oldid=41193562"><text:span text:style-name="T43">1 mei 2014 13:12</text:span></text:a><text:span text:style-name="T28"> (</text:span><text:a xlink:type="simple" xlink:href="https://nl.wikipedia.org/w/index.php?title=Pelswerk&amp;diff=prev&amp;oldid=41193562"><text:span text:style-name="T43">wijz</text:span></text:a><text:span text:style-name="T28"> | </text:span><text:a xlink:type="simple" xlink:href="https://nl.wikipedia.org/w/index.php?title=Pelswerk&amp;action=history"><text:span text:style-name="T43">gesch</text:span></text:a><text:span text:style-name="T28">) . . </text:span><text:span text:style-name="T50">(+119)</text:span><text:span text:style-name="T28">‎ . . </text:span><text:a xlink:type="simple" xlink:href="https://nl.wikipedia.org/wiki/Pelswerk"><text:span text:style-name="T43">Pelswerk</text:span></text:a><text:span text:style-name="T28"> ‎ </text:span><text:span text:style-name="T30">(dp)</text:span><text:span text:style-name="T28"> </text:span><text:span text:style-name="T29">(laatste wijziging)</text:span></text:p>
              </text:list-item>
              <text:list-item>
                <text:p text:style-name="P72"><text:a xlink:type="simple" xlink:href="https://nl.wikipedia.org/w/index.php?title=Wapen_van_Veere&amp;oldid=41192361"><text:span text:style-name="T43">1 mei 2014 11:39</text:span></text:a><text:span text:style-name="T28"> (</text:span><text:a xlink:type="simple" xlink:href="https://nl.wikipedia.org/w/index.php?title=Wapen_van_Veere&amp;diff=prev&amp;oldid=41192361"><text:span text:style-name="T43">wijz</text:span></text:a><text:span text:style-name="T28"> | </text:span><text:a xlink:type="simple" xlink:href="https://nl.wikipedia.org/w/index.php?title=Wapen_van_Veere&amp;action=history"><text:span text:style-name="T43">gesch</text:span></text:a><text:span text:style-name="T28">) . . </text:span><text:span text:style-name="T60">(-4)</text:span><text:span text:style-name="T28">‎ . . </text:span><text:a xlink:type="simple" xlink:href="https://nl.wikipedia.org/wiki/Wapen_van_Veere"><text:span text:style-name="T43">Wapen van Veere</text:span></text:a><text:span text:style-name="T28"> ‎ </text:span><text:span text:style-name="T30">(ik neem, uitgaande van de inleiding, aan dat het een bevestiging was en geen toekenning van een nieuw wapen)</text:span></text:p>
              </text:list-item>
              <text:list-item>
                <text:p text:style-name="P72"><text:a xlink:type="simple" xlink:href="https://nl.wikipedia.org/w/index.php?title=Wapen_van_Veere&amp;oldid=41192338"><text:span text:style-name="T43">1 mei 2014 11:38</text:span></text:a><text:span text:style-name="T28"> (</text:span><text:a xlink:type="simple" xlink:href="https://nl.wikipedia.org/w/index.php?title=Wapen_van_Veere&amp;diff=prev&amp;oldid=41192338"><text:span text:style-name="T43">wijz</text:span></text:a><text:span text:style-name="T28"> | </text:span><text:a xlink:type="simple" xlink:href="https://nl.wikipedia.org/w/index.php?title=Wapen_van_Veere&amp;action=history"><text:span text:style-name="T43">gesch</text:span></text:a><text:span text:style-name="T28">) . . </text:span><text:span text:style-name="T50">(+49)</text:span><text:span text:style-name="T28">‎ . . </text:span><text:a xlink:type="simple" xlink:href="https://nl.wikipedia.org/wiki/Wapen_van_Veere"><text:span text:style-name="T43">Wapen van Veere</text:span></text:a><text:span text:style-name="T28"> ‎ </text:span><text:span text:style-name="T30">(de wijziging in 1975 in de inleiding kort vermeld)</text:span></text:p>
              </text:list-item>
              <text:list-item>
                <text:p text:style-name="P72"><text:a xlink:type="simple" xlink:href="https://nl.wikipedia.org/w/index.php?title=Heraldische_kleur&amp;oldid=41191585"><text:span text:style-name="T43">1 mei 2014 10:42</text:span></text:a><text:span text:style-name="T28"> (</text:span><text:a xlink:type="simple" xlink:href="https://nl.wikipedia.org/w/index.php?title=Heraldische_kleur&amp;diff=prev&amp;oldid=41191585"><text:span text:style-name="T43">wijz</text:span></text:a><text:span text:style-name="T28"> | </text:span><text:a xlink:type="simple" xlink:href="https://nl.wikipedia.org/w/index.php?title=Heraldische_kleur&amp;action=history"><text:span text:style-name="T43">gesch</text:span></text:a><text:span text:style-name="T28">) . . </text:span><text:span text:style-name="T65">(0)</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Pelswerk"><text:span text:style-name="T45">→</text:span></text:a><text:span text:style-name="T30">‎</text:span><text:span text:style-name="T55">Pelswerk: </text:span><text:span text:style-name="T30">ik vergat consequent metaal voor kleur te noemen)</text:span></text:p>
              </text:list-item>
              <text:list-item>
                <text:p text:style-name="P72"><text:a xlink:type="simple" xlink:href="https://nl.wikipedia.org/w/index.php?title=Heraldische_kleur&amp;oldid=41191181"><text:span text:style-name="T43">1 mei 2014 10:09</text:span></text:a><text:span text:style-name="T28"> (</text:span><text:a xlink:type="simple" xlink:href="https://nl.wikipedia.org/w/index.php?title=Heraldische_kleur&amp;diff=prev&amp;oldid=41191181"><text:span text:style-name="T43">wijz</text:span></text:a><text:span text:style-name="T28"> | </text:span><text:a xlink:type="simple" xlink:href="https://nl.wikipedia.org/w/index.php?title=Heraldische_kleur&amp;action=history"><text:span text:style-name="T43">gesch</text:span></text:a><text:span text:style-name="T28">) . . </text:span><text:span text:style-name="T50">(+13)</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Pelswerk"><text:span text:style-name="T45">→</text:span></text:a><text:span text:style-name="T30">‎</text:span><text:span text:style-name="T55">Pelswerk</text:span><text:span text:style-name="T30">)</text:span></text:p>
              </text:list-item>
              <text:list-item>
                <text:p text:style-name="P72"><text:a xlink:type="simple" xlink:href="https://nl.wikipedia.org/w/index.php?title=Heraldische_kleur&amp;oldid=41191167"><text:span text:style-name="T43">1 mei 2014 10:07</text:span></text:a><text:span text:style-name="T28"> (</text:span><text:a xlink:type="simple" xlink:href="https://nl.wikipedia.org/w/index.php?title=Heraldische_kleur&amp;diff=prev&amp;oldid=41191167"><text:span text:style-name="T43">wijz</text:span></text:a><text:span text:style-name="T28"> | </text:span><text:a xlink:type="simple" xlink:href="https://nl.wikipedia.org/w/index.php?title=Heraldische_kleur&amp;action=history"><text:span text:style-name="T43">gesch</text:span></text:a><text:span text:style-name="T28">) . . </text:span><text:span text:style-name="T50">(+219)</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Pelswerk"><text:span text:style-name="T45">→</text:span></text:a><text:span text:style-name="T30">‎</text:span><text:span text:style-name="T55">Pelswerk: </text:span><text:span text:style-name="T30">dat "enz." beperkt zich tot alleen tegengoudhermelijn)</text:span></text:p>
              </text:list-item>
              <text:list-item>
                <text:p text:style-name="P72"><text:a xlink:type="simple" xlink:href="https://nl.wikipedia.org/w/index.php?title=Hoge_Raad_van_Adel&amp;oldid=41190899"><text:span text:style-name="T43">1 mei 2014 09:50</text:span></text:a><text:span text:style-name="T28"> (</text:span><text:a xlink:type="simple" xlink:href="https://nl.wikipedia.org/w/index.php?title=Hoge_Raad_van_Adel&amp;diff=prev&amp;oldid=41190899"><text:span text:style-name="T43">wijz</text:span></text:a><text:span text:style-name="T28"> | </text:span><text:a xlink:type="simple" xlink:href="https://nl.wikipedia.org/w/index.php?title=Hoge_Raad_van_Adel&amp;action=history"><text:span text:style-name="T43">gesch</text:span></text:a><text:span text:style-name="T28">) . . </text:span><text:span text:style-name="T50">(+67)</text:span><text:span text:style-name="T28">‎ . . </text:span><text:a xlink:type="simple" xlink:href="https://nl.wikipedia.org/wiki/Hoge_Raad_van_Adel"><text:span text:style-name="T43">Hoge Raad van Adel</text:span></text:a><text:span text:style-name="T28"> ‎ </text:span><text:span text:style-name="T30">(</text:span><text:a xlink:type="simple" xlink:href="https://nl.wikipedia.org/wiki/Hoge_Raad_van_Adel#Huidige_taken"><text:span text:style-name="T45">→</text:span></text:a><text:span text:style-name="T30">‎</text:span><text:span text:style-name="T55">Huidige taken: </text:span><text:span text:style-name="T30">standaarden is correcter dan vlaggen)</text:span></text:p>
              </text:list-item>
              <text:list-item>
                <text:p text:style-name="P72"><text:a xlink:type="simple" xlink:href="https://nl.wikipedia.org/w/index.php?title=Hoge_Raad_van_Adel&amp;oldid=41190818"><text:span text:style-name="T43">1 mei 2014 09:43</text:span></text:a><text:span text:style-name="T28"> (</text:span><text:a xlink:type="simple" xlink:href="https://nl.wikipedia.org/w/index.php?title=Hoge_Raad_van_Adel&amp;diff=prev&amp;oldid=41190818"><text:span text:style-name="T43">wijz</text:span></text:a><text:span text:style-name="T28"> | </text:span><text:a xlink:type="simple" xlink:href="https://nl.wikipedia.org/w/index.php?title=Hoge_Raad_van_Adel&amp;action=history"><text:span text:style-name="T43">gesch</text:span></text:a><text:span text:style-name="T28">) . . </text:span><text:span text:style-name="T50">(+196)</text:span><text:span text:style-name="T28">‎ . . </text:span><text:a xlink:type="simple" xlink:href="https://nl.wikipedia.org/wiki/Hoge_Raad_van_Adel"><text:span text:style-name="T43">Hoge Raad van Adel</text:span></text:a><text:span text:style-name="T28"> ‎ </text:span><text:span text:style-name="T30">(</text:span><text:a xlink:type="simple" xlink:href="https://nl.wikipedia.org/wiki/Hoge_Raad_van_Adel#Huidige_taken"><text:span text:style-name="T45">→</text:span></text:a><text:span text:style-name="T30">‎</text:span><text:span text:style-name="T55">Huidige taken: </text:span><text:span text:style-name="T30">links naar lijsten met de betreffende wapens en vlaggen, opgenomen in de lopende tekst)</text:span></text:p>
              </text:list-item>
              <text:list-item>
                <text:p text:style-name="P72"><text:a xlink:type="simple" xlink:href="https://nl.wikipedia.org/w/index.php?title=Heraldische_kleur&amp;oldid=41190726"><text:span text:style-name="T43">1 mei 2014 09:34</text:span></text:a><text:span text:style-name="T28"> (</text:span><text:a xlink:type="simple" xlink:href="https://nl.wikipedia.org/w/index.php?title=Heraldische_kleur&amp;diff=prev&amp;oldid=41190726"><text:span text:style-name="T43">wijz</text:span></text:a><text:span text:style-name="T28"> | </text:span><text:a xlink:type="simple" xlink:href="https://nl.wikipedia.org/w/index.php?title=Heraldische_kleur&amp;action=history"><text:span text:style-name="T43">gesch</text:span></text:a><text:span text:style-name="T28">) . . </text:span><text:span text:style-name="T50">(+66)</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Contrast"><text:span text:style-name="T45">→</text:span></text:a><text:span text:style-name="T30">‎</text:span><text:span text:style-name="T55">Contrast: </text:span><text:span text:style-name="T30">link naar </text:span><text:a xlink:type="simple" xlink:href="https://nl.wikipedia.org/wiki/Raadselwapen"><text:span text:style-name="T45">raadselwapen</text:span></text:a><text:span text:style-name="T30">)</text:span></text:p>
              </text:list-item>
              <text:list-item>
                <text:p text:style-name="P72"><text:a xlink:type="simple" xlink:href="https://nl.wikipedia.org/w/index.php?title=Heraldische_kleur&amp;oldid=41180907"><text:span text:style-name="T43">30 apr 2014 17:13</text:span></text:a><text:span text:style-name="T28"> (</text:span><text:a xlink:type="simple" xlink:href="https://nl.wikipedia.org/w/index.php?title=Heraldische_kleur&amp;diff=prev&amp;oldid=41180907"><text:span text:style-name="T43">wijz</text:span></text:a><text:span text:style-name="T28"> | </text:span><text:a xlink:type="simple" xlink:href="https://nl.wikipedia.org/w/index.php?title=Heraldische_kleur&amp;action=history"><text:span text:style-name="T43">gesch</text:span></text:a><text:span text:style-name="T28">) . . </text:span><text:span text:style-name="T60">(-3)</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Contrast"><text:span text:style-name="T45">→</text:span></text:a><text:span text:style-name="T30">‎</text:span><text:span text:style-name="T55">Contrast: </text:span><text:span text:style-name="T30">tweede "daarom" was niet mooi)</text:span></text:p>
              </text:list-item>
              <text:list-item>
                <text:p text:style-name="P72"><text:a xlink:type="simple" xlink:href="https://nl.wikipedia.org/w/index.php?title=Heraldische_kleur&amp;oldid=41180891"><text:span text:style-name="T43">30 apr 2014 17:13</text:span></text:a><text:span text:style-name="T28"> (</text:span><text:a xlink:type="simple" xlink:href="https://nl.wikipedia.org/w/index.php?title=Heraldische_kleur&amp;diff=prev&amp;oldid=41180891"><text:span text:style-name="T43">wijz</text:span></text:a><text:span text:style-name="T28"> | </text:span><text:a xlink:type="simple" xlink:href="https://nl.wikipedia.org/w/index.php?title=Heraldische_kleur&amp;action=history"><text:span text:style-name="T43">gesch</text:span></text:a><text:span text:style-name="T28">) . . </text:span><text:span text:style-name="T50">(+275)</text:span><text:span text:style-name="T28">‎ . . </text:span><text:a xlink:type="simple" xlink:href="https://nl.wikipedia.org/wiki/Heraldische_kleur"><text:span text:style-name="T43">Heraldische kleur</text:span></text:a><text:span text:style-name="T28"> ‎ </text:span><text:span text:style-name="T30">(</text:span><text:a xlink:type="simple" xlink:href="https://nl.wikipedia.org/wiki/Heraldische_kleur#Contrast"><text:span text:style-name="T45">→</text:span></text:a><text:span text:style-name="T30">‎</text:span><text:span text:style-name="T55">Contrast: </text:span><text:span text:style-name="T30">aanvulling en toelichting)</text:span></text:p>
              </text:list-item>
              <text:list-item>
                <text:p text:style-name="P72"><text:soft-page-break/><text:a xlink:type="simple" xlink:href="https://nl.wikipedia.org/w/index.php?title=Wapen_(heraldiek)&amp;oldid=41180776"><text:span text:style-name="T43">30 apr 2014 17:06</text:span></text:a><text:span text:style-name="T28"> (</text:span><text:a xlink:type="simple" xlink:href="https://nl.wikipedia.org/w/index.php?title=Wapen_(heraldiek)&amp;diff=prev&amp;oldid=41180776"><text:span text:style-name="T43">wijz</text:span></text:a><text:span text:style-name="T28"> | </text:span><text:a xlink:type="simple" xlink:href="https://nl.wikipedia.org/w/index.php?title=Wapen_(heraldiek)&amp;action=history"><text:span text:style-name="T43">gesch</text:span></text:a><text:span text:style-name="T28">) . . </text:span><text:span text:style-name="T50">(+109)</text:span><text:span text:style-name="T28">‎ . . </text:span><text:a xlink:type="simple" xlink:href="https://nl.wikipedia.org/wiki/Wapen_(heraldiek)"><text:span text:style-name="T43">Wapen (heraldiek)</text:span></text:a><text:span text:style-name="T28"> ‎ </text:span><text:span text:style-name="T30">(</text:span><text:a xlink:type="simple" xlink:href="https://nl.wikipedia.org/wiki/Wapen_(heraldiek)#Kleuren"><text:span text:style-name="T45">→</text:span></text:a><text:span text:style-name="T30">‎</text:span><text:span text:style-name="T55">Kleuren: </text:span><text:span text:style-name="T30">pelswerk)</text:span></text:p>
              </text:list-item>
              <text:list-item>
                <text:p text:style-name="P72"><text:a xlink:type="simple" xlink:href="https://nl.wikipedia.org/w/index.php?title=Koningskroon&amp;oldid=41179285"><text:span text:style-name="T43">30 apr 2014 14:15</text:span></text:a><text:span text:style-name="T28"> (</text:span><text:a xlink:type="simple" xlink:href="https://nl.wikipedia.org/w/index.php?title=Koningskroon&amp;diff=prev&amp;oldid=41179285"><text:span text:style-name="T43">wijz</text:span></text:a><text:span text:style-name="T28"> | </text:span><text:a xlink:type="simple" xlink:href="https://nl.wikipedia.org/w/index.php?title=Koningskroon&amp;action=history"><text:span text:style-name="T43">gesch</text:span></text:a><text:span text:style-name="T28">) . . </text:span><text:span text:style-name="T60">(-4)</text:span><text:span text:style-name="T28">‎ . . </text:span><text:a xlink:type="simple" xlink:href="https://nl.wikipedia.org/wiki/Koningskroon"><text:span text:style-name="T43">Koningskroon</text:span></text:a><text:span text:style-name="T28"> ‎ </text:span><text:span text:style-name="T30">(</text:span><text:a xlink:type="simple" xlink:href="https://nl.wikipedia.org/wiki/Koningskroon#De_Hoge_Raad_van_Adel_stelt_een_kroon_vast"><text:span text:style-name="T45">→</text:span></text:a><text:span text:style-name="T30">‎</text:span><text:span text:style-name="T55">De Hoge Raad van Adel stelt een kroon vast: </text:span><text:span text:style-name="T30">Nederland was in deze paragraaf tweemaal gelinkt, terwijl de link hier nauwelijks functioneel is)</text:span></text:p>
              </text:list-item>
              <text:list-item>
                <text:p text:style-name="P72"><text:a xlink:type="simple" xlink:href="https://nl.wikipedia.org/w/index.php?title=Beer&amp;oldid=41177306"><text:span text:style-name="T43">30 apr 2014 09:56</text:span></text:a><text:span text:style-name="T28"> (</text:span><text:a xlink:type="simple" xlink:href="https://nl.wikipedia.org/w/index.php?title=Beer&amp;diff=prev&amp;oldid=41177306"><text:span text:style-name="T43">wijz</text:span></text:a><text:span text:style-name="T28"> | </text:span><text:a xlink:type="simple" xlink:href="https://nl.wikipedia.org/w/index.php?title=Beer&amp;action=history"><text:span text:style-name="T43">gesch</text:span></text:a><text:span text:style-name="T28">) . . </text:span><text:span text:style-name="T50">(+63)</text:span><text:span text:style-name="T28">‎ . . </text:span><text:a xlink:type="simple" xlink:href="https://nl.wikipedia.org/wiki/Beer"><text:span text:style-name="T43">Beer</text:span></text:a><text:span text:style-name="T28"> ‎ </text:span><text:span text:style-name="T30">(+ </text:span><text:a xlink:type="simple" xlink:href="https://nl.wikipedia.org/wiki/Beer_(Devon)"><text:span text:style-name="T45">Beer (Devon)</text:span></text:a><text:span text:style-name="T30">)</text:span></text:p>
              </text:list-item>
              <text:list-item>
                <text:p text:style-name="P72"><text:a xlink:type="simple" xlink:href="https://nl.wikipedia.org/w/index.php?title=Overleg_gebruiker:Andre_Engels&amp;oldid=41177198"><text:span text:style-name="T43">30 apr 2014 09:39</text:span></text:a><text:span text:style-name="T28"> (</text:span><text:a xlink:type="simple" xlink:href="https://nl.wikipedia.org/w/index.php?title=Overleg_gebruiker:Andre_Engels&amp;diff=prev&amp;oldid=41177198"><text:span text:style-name="T43">wijz</text:span></text:a><text:span text:style-name="T28"> | </text:span><text:a xlink:type="simple" xlink:href="https://nl.wikipedia.org/w/index.php?title=Overleg_gebruiker:Andre_Engels&amp;action=history"><text:span text:style-name="T43">gesch</text:span></text:a><text:span text:style-name="T28">) . . </text:span><text:span text:style-name="T50">(+358)</text:span><text:span text:style-name="T28">‎ . . </text:span><text:a xlink:type="simple" xlink:href="https://nl.wikipedia.org/wiki/Overleg_gebruiker:Andre_Engels"><text:span text:style-name="T43">Overleg gebruiker:Andre Engels</text:span></text:a><text:span text:style-name="T28"> ‎ </text:span><text:span text:style-name="T30">(Nieuw kopje aangemaakt: </text:span><text:a xlink:type="simple" xlink:href="https://nl.wikipedia.org/wiki/Overleg_gebruiker:Andre_Engels#Wikidata"><text:span text:style-name="T45">→</text:span></text:a><text:span text:style-name="T30">‎</text:span><text:span text:style-name="T55">Wikidata</text:span><text:span text:style-name="T30">)</text:span></text:p>
              </text:list-item>
              <text:list-item>
                <text:p text:style-name="P72"><text:a xlink:type="simple" xlink:href="https://nl.wikipedia.org/w/index.php?title=Dialyse&amp;oldid=41172541"><text:span text:style-name="T43">29 apr 2014 15:01</text:span></text:a><text:span text:style-name="T28"> (</text:span><text:a xlink:type="simple" xlink:href="https://nl.wikipedia.org/w/index.php?title=Dialyse&amp;diff=prev&amp;oldid=41172541"><text:span text:style-name="T43">wijz</text:span></text:a><text:span text:style-name="T28"> | </text:span><text:a xlink:type="simple" xlink:href="https://nl.wikipedia.org/w/index.php?title=Dialyse&amp;action=history"><text:span text:style-name="T43">gesch</text:span></text:a><text:span text:style-name="T28">) . . </text:span><text:span text:style-name="T50">(+203)</text:span><text:span text:style-name="T28">‎ . . </text:span><text:a xlink:type="simple" xlink:href="https://nl.wikipedia.org/wiki/Dialyse"><text:span text:style-name="T43">Dialyse</text:span></text:a><text:span text:style-name="T28"> ‎ </text:span><text:span text:style-name="T30">(</text:span><text:a xlink:type="simple" xlink:href="https://nl.wikipedia.org/wiki/Dialyse#Geschiedenis"><text:span text:style-name="T45">→</text:span></text:a><text:span text:style-name="T30">‎</text:span><text:span text:style-name="T55">Geschiedenis: </text:span><text:span text:style-name="T30">zelfde bron)</text:span></text:p>
              </text:list-item>
              <text:list-item>
                <text:p text:style-name="P72"><text:a xlink:type="simple" xlink:href="https://nl.wikipedia.org/w/index.php?title=Dialyse&amp;oldid=41172459"><text:span text:style-name="T43">29 apr 2014 14:53</text:span></text:a><text:span text:style-name="T28"> (</text:span><text:a xlink:type="simple" xlink:href="https://nl.wikipedia.org/w/index.php?title=Dialyse&amp;diff=prev&amp;oldid=41172459"><text:span text:style-name="T43">wijz</text:span></text:a><text:span text:style-name="T28"> | </text:span><text:a xlink:type="simple" xlink:href="https://nl.wikipedia.org/w/index.php?title=Dialyse&amp;action=history"><text:span text:style-name="T43">gesch</text:span></text:a><text:span text:style-name="T28">) . . </text:span><text:span text:style-name="T50">(+204)</text:span><text:span text:style-name="T28">‎ . . </text:span><text:a xlink:type="simple" xlink:href="https://nl.wikipedia.org/wiki/Dialyse"><text:span text:style-name="T43">Dialyse</text:span></text:a><text:span text:style-name="T28"> ‎ </text:span><text:span text:style-name="T30">(afbeelding kunstnier van Kolff, toevoeging detail. Bron http://www.regiocanons.nl/overijssel/salland/kampen/kolff)</text:span></text:p>
              </text:list-item>
              <text:list-item>
                <text:p text:style-name="P72"><text:a xlink:type="simple" xlink:href="https://nl.wikipedia.org/w/index.php?title=Wapen_van_Wijdewormer&amp;oldid=41170993"><text:span text:style-name="T43">29 apr 2014 11:26</text:span></text:a><text:span text:style-name="T28"> (</text:span><text:a xlink:type="simple" xlink:href="https://nl.wikipedia.org/w/index.php?title=Wapen_van_Wijdewormer&amp;diff=prev&amp;oldid=41170993"><text:span text:style-name="T43">wijz</text:span></text:a><text:span text:style-name="T28"> | </text:span><text:a xlink:type="simple" xlink:href="https://nl.wikipedia.org/w/index.php?title=Wapen_van_Wijdewormer&amp;action=history"><text:span text:style-name="T43">gesch</text:span></text:a><text:span text:style-name="T28">) . . </text:span><text:span text:style-name="T50">(+17)</text:span><text:span text:style-name="T28">‎ . . </text:span><text:a xlink:type="simple" xlink:href="https://nl.wikipedia.org/wiki/Wapen_van_Wijdewormer"><text:span text:style-name="T43">Wapen van Wijdewormer</text:span></text:a><text:span text:style-name="T28"> ‎ </text:span><text:span text:style-name="T30">(link naar </text:span><text:a xlink:type="simple" xlink:href="https://nl.wikipedia.org/wiki/Raadselwapen"><text:span text:style-name="T45">Raadselwapen</text:span></text:a><text:span text:style-name="T30">)</text:span><text:span text:style-name="T28"> </text:span><text:span text:style-name="T29">(laatste wijziging)</text:span></text:p>
              </text:list-item>
              <text:list-item>
                <text:p text:style-name="P72"><text:a xlink:type="simple" xlink:href="https://nl.wikipedia.org/w/index.php?title=Motor_Torpedo_Boat&amp;oldid=41170941"><text:span text:style-name="T43">29 apr 2014 11:17</text:span></text:a><text:span text:style-name="T28"> (</text:span><text:a xlink:type="simple" xlink:href="https://nl.wikipedia.org/w/index.php?title=Motor_Torpedo_Boat&amp;diff=prev&amp;oldid=41170941"><text:span text:style-name="T43">wijz</text:span></text:a><text:span text:style-name="T28"> | </text:span><text:a xlink:type="simple" xlink:href="https://nl.wikipedia.org/w/index.php?title=Motor_Torpedo_Boat&amp;action=history"><text:span text:style-name="T43">gesch</text:span></text:a><text:span text:style-name="T28">) . . </text:span><text:span text:style-name="T50">(+20)</text:span><text:span text:style-name="T28">‎ . . </text:span><text:a xlink:type="simple" xlink:href="https://nl.wikipedia.org/wiki/Motor_Torpedo_Boat"><text:span text:style-name="T43">Motor Torpedo Boat</text:span></text:a><text:span text:style-name="T28"> ‎ </text:span><text:span text:style-name="T30">(</text:span><text:a xlink:type="simple" xlink:href="https://nl.wikipedia.org/wiki/Motor_Torpedo_Boat#Zie_ook"><text:span text:style-name="T45">→</text:span></text:a><text:span text:style-name="T30">‎</text:span><text:span text:style-name="T55">Zie ook: </text:span><text:span text:style-name="T30">link naar </text:span><text:a xlink:type="simple" xlink:href="https://nl.wikipedia.org/wiki/Motor_Gun_Boat"><text:span text:style-name="T45">Motor Gun Boat</text:span></text:a><text:span text:style-name="T30">, een soortgelijk vaartuig, zonder torpedo's)</text:span></text:p>
              </text:list-item>
              <text:list-item>
                <text:p text:style-name="P72"><text:a xlink:type="simple" xlink:href="https://nl.wikipedia.org/w/index.php?title=MGB&amp;oldid=41170919"><text:span text:style-name="T43">29 apr 2014 11:16</text:span></text:a><text:span text:style-name="T28"> (</text:span><text:a xlink:type="simple" xlink:href="https://nl.wikipedia.org/w/index.php?title=MGB&amp;diff=prev&amp;oldid=41170919"><text:span text:style-name="T43">wijz</text:span></text:a><text:span text:style-name="T28"> | </text:span><text:a xlink:type="simple" xlink:href="https://nl.wikipedia.org/w/index.php?title=MGB&amp;action=history"><text:span text:style-name="T43">gesch</text:span></text:a><text:span text:style-name="T28">) . . </text:span><text:span text:style-name="T50">(+32)</text:span><text:span text:style-name="T28">‎ . . </text:span><text:a xlink:type="simple" xlink:href="https://nl.wikipedia.org/wiki/MGB"><text:span text:style-name="T43">MGB</text:span></text:a><text:span text:style-name="T28"> ‎ </text:span><text:span text:style-name="T30">(dp)</text:span></text:p>
              </text:list-item>
              <text:list-item>
                <text:p text:style-name="P72"><text:a xlink:type="simple" xlink:href="https://nl.wikipedia.org/w/index.php?title=Schnellboot&amp;oldid=41170898"><text:span text:style-name="T43">29 apr 2014 11:13</text:span></text:a><text:span text:style-name="T28"> (</text:span><text:a xlink:type="simple" xlink:href="https://nl.wikipedia.org/w/index.php?title=Schnellboot&amp;diff=prev&amp;oldid=41170898"><text:span text:style-name="T43">wijz</text:span></text:a><text:span text:style-name="T28"> | </text:span><text:a xlink:type="simple" xlink:href="https://nl.wikipedia.org/w/index.php?title=Schnellboot&amp;action=history"><text:span text:style-name="T43">gesch</text:span></text:a><text:span text:style-name="T28">) . . </text:span><text:span text:style-name="T50">(+79)</text:span><text:span text:style-name="T28">‎ . . </text:span><text:a xlink:type="simple" xlink:href="https://nl.wikipedia.org/wiki/Schnellboot"><text:span text:style-name="T43">Schnellboot</text:span></text:a><text:span text:style-name="T28"> ‎ </text:span><text:span text:style-name="T30">(zie ook)</text:span></text:p>
              </text:list-item>
              <text:list-item>
                <text:p text:style-name="P72"><text:a xlink:type="simple" xlink:href="https://nl.wikipedia.org/w/index.php?title=Overleg_gebruiker:Dqfn13&amp;oldid=41170881"><text:span text:style-name="T43">29 apr 2014 11:11</text:span></text:a><text:span text:style-name="T28"> (</text:span><text:a xlink:type="simple" xlink:href="https://nl.wikipedia.org/w/index.php?title=Overleg_gebruiker:Dqfn13&amp;diff=prev&amp;oldid=41170881"><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65">(0)</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Wapen_van_Aalsmeer"><text:span text:style-name="T45">→</text:span></text:a><text:span text:style-name="T30">‎</text:span><text:span text:style-name="T55">Wapen van Aalsmeer</text:span><text:span text:style-name="T30">)</text:span></text:p>
              </text:list-item>
              <text:list-item>
                <text:p text:style-name="P72"><text:a xlink:type="simple" xlink:href="https://nl.wikipedia.org/w/index.php?title=Overleg_gebruiker:Dqfn13&amp;oldid=41170876"><text:span text:style-name="T43">29 apr 2014 11:11</text:span></text:a><text:span text:style-name="T28"> (</text:span><text:a xlink:type="simple" xlink:href="https://nl.wikipedia.org/w/index.php?title=Overleg_gebruiker:Dqfn13&amp;diff=prev&amp;oldid=41170876"><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91)</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Wapen_van_Aalsmeer"><text:span text:style-name="T45">→</text:span></text:a><text:span text:style-name="T30">‎</text:span><text:span text:style-name="T55">Wapen van Aalsmeer</text:span><text:span text:style-name="T30">)</text:span></text:p>
              </text:list-item>
              <text:list-item>
                <text:p text:style-name="P72"><text:a xlink:type="simple" xlink:href="https://nl.wikipedia.org/w/index.php?title=Wapen_van_Hoorn_(Noord-Holland)&amp;oldid=41170502"><text:span text:style-name="T43">29 apr 2014 10:18</text:span></text:a><text:span text:style-name="T28"> (</text:span><text:a xlink:type="simple" xlink:href="https://nl.wikipedia.org/w/index.php?title=Wapen_van_Hoorn_(Noord-Holland)&amp;diff=prev&amp;oldid=41170502"><text:span text:style-name="T43">wijz</text:span></text:a><text:span text:style-name="T28"> | </text:span><text:a xlink:type="simple" xlink:href="https://nl.wikipedia.org/w/index.php?title=Wapen_van_Hoorn_(Noord-Holland)&amp;action=history"><text:span text:style-name="T43">gesch</text:span></text:a><text:span text:style-name="T28">) . . </text:span><text:span text:style-name="T65">(0)</text:span><text:span text:style-name="T28">‎ . . </text:span><text:a xlink:type="simple" xlink:href="https://nl.wikipedia.org/wiki/Wapen_van_Hoorn_(Noord-Holland)"><text:span text:style-name="T43">Wapen van Hoorn (Noord-Holland)</text:span></text:a><text:span text:style-name="T28"> ‎ </text:span><text:span text:style-name="T30">(opmaak (het sjabloon drukte alles tot onder de afbeelding))</text:span></text:p>
              </text:list-item>
              <text:list-item>
                <text:p text:style-name="P72"><text:a xlink:type="simple" xlink:href="https://nl.wikipedia.org/w/index.php?title=Overleg_gebruiker:Dqfn13&amp;oldid=41170481"><text:span text:style-name="T43">29 apr 2014 10:13</text:span></text:a><text:span text:style-name="T28"> (</text:span><text:a xlink:type="simple" xlink:href="https://nl.wikipedia.org/w/index.php?title=Overleg_gebruiker:Dqfn13&amp;diff=prev&amp;oldid=41170481"><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43)</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Aalsmeer"><text:span text:style-name="T45">→</text:span></text:a><text:span text:style-name="T30">‎</text:span><text:span text:style-name="T55">Wapen van Aalsmeer</text:span><text:span text:style-name="T30">)</text:span></text:p>
              </text:list-item>
              <text:list-item>
                <text:p text:style-name="P72"><text:a xlink:type="simple" xlink:href="https://nl.wikipedia.org/w/index.php?title=Motor_Torpedo_Boat&amp;oldid=41170380"><text:span text:style-name="T43">29 apr 2014 09:48</text:span></text:a><text:span text:style-name="T28"> (</text:span><text:a xlink:type="simple" xlink:href="https://nl.wikipedia.org/w/index.php?title=Motor_Torpedo_Boat&amp;diff=prev&amp;oldid=41170380"><text:span text:style-name="T43">wijz</text:span></text:a><text:span text:style-name="T28"> | </text:span><text:a xlink:type="simple" xlink:href="https://nl.wikipedia.org/w/index.php?title=Motor_Torpedo_Boat&amp;action=history"><text:span text:style-name="T43">gesch</text:span></text:a><text:span text:style-name="T28">) . . </text:span><text:span text:style-name="T50">(+45)</text:span><text:span text:style-name="T28">‎ . . </text:span><text:a xlink:type="simple" xlink:href="https://nl.wikipedia.org/wiki/Motor_Torpedo_Boat"><text:span text:style-name="T43">Motor Torpedo Boat</text:span></text:a><text:span text:style-name="T28"> ‎ </text:span><text:span text:style-name="T30">(zie ook)</text:span></text:p>
              </text:list-item>
              <text:list-item>
                <text:p text:style-name="P72"><text:a xlink:type="simple" xlink:href="https://nl.wikipedia.org/w/index.php?title=Schnellboot&amp;oldid=41170327"><text:span text:style-name="T43">29 apr 2014 09:38</text:span></text:a><text:span text:style-name="T28"> (</text:span><text:a xlink:type="simple" xlink:href="https://nl.wikipedia.org/w/index.php?title=Schnellboot&amp;diff=prev&amp;oldid=41170327"><text:span text:style-name="T43">wijz</text:span></text:a><text:span text:style-name="T28"> | </text:span><text:a xlink:type="simple" xlink:href="https://nl.wikipedia.org/w/index.php?title=Schnellboot&amp;action=history"><text:span text:style-name="T43">gesch</text:span></text:a><text:span text:style-name="T28">) . . </text:span><text:span text:style-name="T50">(+4)</text:span><text:span text:style-name="T28">‎ . . </text:span><text:a xlink:type="simple" xlink:href="https://nl.wikipedia.org/wiki/Schnellboot"><text:span text:style-name="T43">Schnellboot</text:span></text:a><text:span text:style-name="T28"> ‎ </text:span><text:span text:style-name="T30">(foutje in opmaak)</text:span></text:p>
              </text:list-item>
              <text:list-item>
                <text:p text:style-name="P72"><text:a xlink:type="simple" xlink:href="https://nl.wikipedia.org/w/index.php?title=Schnellboot&amp;oldid=41170319"><text:span text:style-name="T43">29 apr 2014 09:37</text:span></text:a><text:span text:style-name="T28"> (</text:span><text:a xlink:type="simple" xlink:href="https://nl.wikipedia.org/w/index.php?title=Schnellboot&amp;diff=prev&amp;oldid=41170319"><text:span text:style-name="T43">wijz</text:span></text:a><text:span text:style-name="T28"> | </text:span><text:a xlink:type="simple" xlink:href="https://nl.wikipedia.org/w/index.php?title=Schnellboot&amp;action=history"><text:span text:style-name="T43">gesch</text:span></text:a><text:span text:style-name="T28">) . . </text:span><text:span text:style-name="T50">(+51)</text:span><text:span text:style-name="T28">‎ . . </text:span><text:a xlink:type="simple" xlink:href="https://nl.wikipedia.org/wiki/Schnellboot"><text:span text:style-name="T43">Schnellboot</text:span></text:a><text:span text:style-name="T28"> ‎ </text:span><text:span text:style-name="T30">(plus twee torpedobuizen; zie en.wikipedia en de foto's)</text:span></text:p>
              </text:list-item>
              <text:list-item>
                <text:p text:style-name="P72"><text:soft-page-break/><text:a xlink:type="simple" xlink:href="https://nl.wikipedia.org/w/index.php?title=Wapen_van_Tilburg&amp;oldid=41142124"><text:span text:style-name="T43">25 apr 2014 15:30</text:span></text:a><text:span text:style-name="T28"> (</text:span><text:a xlink:type="simple" xlink:href="https://nl.wikipedia.org/w/index.php?title=Wapen_van_Tilburg&amp;diff=prev&amp;oldid=41142124"><text:span text:style-name="T43">wijz</text:span></text:a><text:span text:style-name="T28"> | </text:span><text:a xlink:type="simple" xlink:href="https://nl.wikipedia.org/w/index.php?title=Wapen_van_Tilburg&amp;action=history"><text:span text:style-name="T43">gesch</text:span></text:a><text:span text:style-name="T28">) . . </text:span><text:span text:style-name="T50">(+184)</text:span><text:span text:style-name="T28">‎ . . </text:span><text:a xlink:type="simple" xlink:href="https://nl.wikipedia.org/wiki/Wapen_van_Tilburg"><text:span text:style-name="T43">Wapen van Tilburg</text:span></text:a><text:span text:style-name="T28"> ‎ </text:span><text:span text:style-name="T30">(</text:span><text:a xlink:type="simple" xlink:href="https://nl.wikipedia.org/wiki/Wapen_van_Tilburg#Geschiedenis"><text:span text:style-name="T45">→</text:span></text:a><text:span text:style-name="T30">‎</text:span><text:span text:style-name="T55">Geschiedenis: </text:span><text:span text:style-name="T30">Het zegel is ouder dan het </text:span><text:a xlink:type="simple" xlink:href="https://nl.wikipedia.org/wiki/Kasteel_van_Tilburg"><text:span text:style-name="T45">kasteel van Tilburg</text:span></text:a><text:span text:style-name="T30">. Zie ook aldaar)</text:span></text:p>
              </text:list-item>
              <text:list-item>
                <text:p text:style-name="P72"><text:a xlink:type="simple" xlink:href="https://nl.wikipedia.org/w/index.php?title=Wapen_van_Tilburg&amp;oldid=41138232"><text:span text:style-name="T43">25 apr 2014 13:25</text:span></text:a><text:span text:style-name="T28"> (</text:span><text:a xlink:type="simple" xlink:href="https://nl.wikipedia.org/w/index.php?title=Wapen_van_Tilburg&amp;diff=prev&amp;oldid=41138232"><text:span text:style-name="T43">wijz</text:span></text:a><text:span text:style-name="T28"> | </text:span><text:a xlink:type="simple" xlink:href="https://nl.wikipedia.org/w/index.php?title=Wapen_van_Tilburg&amp;action=history"><text:span text:style-name="T43">gesch</text:span></text:a><text:span text:style-name="T28">) . . </text:span><text:span text:style-name="T50">(+29)</text:span><text:span text:style-name="T28">‎ . . </text:span><text:a xlink:type="simple" xlink:href="https://nl.wikipedia.org/wiki/Wapen_van_Tilburg"><text:span text:style-name="T43">Wapen van Tilburg</text:span></text:a><text:span text:style-name="T28"> ‎ </text:span><text:span text:style-name="T30">(</text:span><text:a xlink:type="simple" xlink:href="https://nl.wikipedia.org/wiki/Wapen_van_Tilburg#Geschiedenis"><text:span text:style-name="T45">→</text:span></text:a><text:span text:style-name="T30">‎</text:span><text:span text:style-name="T55">Geschiedenis: </text:span><text:span text:style-name="T30">link naar </text:span><text:a xlink:type="simple" xlink:href="https://nl.wikipedia.org/wiki/Van_Hogendorp_(geslacht)"><text:span text:style-name="T45">Van Hogendorp (geslacht)</text:span></text:a><text:span text:style-name="T30">, ook dat geslacht heeft een artikel hier)</text:span></text:p>
              </text:list-item>
              <text:list-item>
                <text:p text:style-name="P72"><text:a xlink:type="simple" xlink:href="https://nl.wikipedia.org/w/index.php?title=Wapen_van_Tilburg&amp;oldid=41136882"><text:span text:style-name="T43">25 apr 2014 10:50</text:span></text:a><text:span text:style-name="T28"> (</text:span><text:a xlink:type="simple" xlink:href="https://nl.wikipedia.org/w/index.php?title=Wapen_van_Tilburg&amp;diff=prev&amp;oldid=41136882"><text:span text:style-name="T43">wijz</text:span></text:a><text:span text:style-name="T28"> | </text:span><text:a xlink:type="simple" xlink:href="https://nl.wikipedia.org/w/index.php?title=Wapen_van_Tilburg&amp;action=history"><text:span text:style-name="T43">gesch</text:span></text:a><text:span text:style-name="T28">) . . </text:span><text:span text:style-name="T50">(+3)</text:span><text:span text:style-name="T28">‎ . . </text:span><text:a xlink:type="simple" xlink:href="https://nl.wikipedia.org/wiki/Wapen_van_Tilburg"><text:span text:style-name="T43">Wapen van Tilburg</text:span></text:a><text:span text:style-name="T28"> ‎ </text:span><text:span text:style-name="T30">(</text:span><text:a xlink:type="simple" xlink:href="https://nl.wikipedia.org/wiki/Wapen_van_Tilburg#Geschiedenis"><text:span text:style-name="T45">→</text:span></text:a><text:span text:style-name="T30">‎</text:span><text:span text:style-name="T55">Geschiedenis: </text:span><text:span text:style-name="T30">meer specifiek </text:span><text:a xlink:type="simple" xlink:href="https://nl.wikipedia.org/wiki/Willem_VIII_van_Hessen-Kassel"><text:span text:style-name="T45">Willem VIII van Hessen-Kassel</text:span></text:a><text:span text:style-name="T30">)</text:span></text:p>
              </text:list-item>
              <text:list-item>
                <text:p text:style-name="P72"><text:a xlink:type="simple" xlink:href="https://nl.wikipedia.org/w/index.php?title=Wapen_van_Tilburg&amp;oldid=41136489"><text:span text:style-name="T43">25 apr 2014 09:34</text:span></text:a><text:span text:style-name="T28"> (</text:span><text:a xlink:type="simple" xlink:href="https://nl.wikipedia.org/w/index.php?title=Wapen_van_Tilburg&amp;diff=prev&amp;oldid=41136489"><text:span text:style-name="T43">wijz</text:span></text:a><text:span text:style-name="T28"> | </text:span><text:a xlink:type="simple" xlink:href="https://nl.wikipedia.org/w/index.php?title=Wapen_van_Tilburg&amp;action=history"><text:span text:style-name="T43">gesch</text:span></text:a><text:span text:style-name="T28">) . . </text:span><text:span text:style-name="T50">(+2)</text:span><text:span text:style-name="T28">‎ . . </text:span><text:a xlink:type="simple" xlink:href="https://nl.wikipedia.org/wiki/Wapen_van_Tilburg"><text:span text:style-name="T43">Wapen van Tilburg</text:span></text:a><text:span text:style-name="T28"> ‎ </text:span><text:span text:style-name="T30">(</text:span><text:a xlink:type="simple" xlink:href="https://nl.wikipedia.org/wiki/Wapen_van_Tilburg#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apen_van_Tilburg&amp;oldid=41136487"><text:span text:style-name="T43">25 apr 2014 09:32</text:span></text:a><text:span text:style-name="T28"> (</text:span><text:a xlink:type="simple" xlink:href="https://nl.wikipedia.org/w/index.php?title=Wapen_van_Tilburg&amp;diff=prev&amp;oldid=41136487"><text:span text:style-name="T43">wijz</text:span></text:a><text:span text:style-name="T28"> | </text:span><text:a xlink:type="simple" xlink:href="https://nl.wikipedia.org/w/index.php?title=Wapen_van_Tilburg&amp;action=history"><text:span text:style-name="T43">gesch</text:span></text:a><text:span text:style-name="T28">) . . </text:span><text:span text:style-name="T50">(+26)</text:span><text:span text:style-name="T28">‎ . . </text:span><text:a xlink:type="simple" xlink:href="https://nl.wikipedia.org/wiki/Wapen_van_Tilburg"><text:span text:style-name="T43">Wapen van Tilburg</text:span></text:a><text:span text:style-name="T28"> ‎ </text:span><text:span text:style-name="T30">(</text:span><text:a xlink:type="simple" xlink:href="https://nl.wikipedia.org/wiki/Wapen_van_Tilburg#Geschiedenis"><text:span text:style-name="T45">→</text:span></text:a><text:span text:style-name="T30">‎</text:span><text:span text:style-name="T55">Geschiedenis: </text:span><text:span text:style-name="T30">link naar </text:span><text:a xlink:type="simple" xlink:href="https://nl.wikipedia.org/wiki/Dionysius_van_Parijs"><text:span text:style-name="T45">Dionysius van Parijs</text:span></text:a><text:span text:style-name="T30">)</text:span></text:p>
              </text:list-item>
              <text:list-item>
                <text:p text:style-name="P72"><text:a xlink:type="simple" xlink:href="https://nl.wikipedia.org/w/index.php?title=Overleg:Brandklasse&amp;oldid=41126848"><text:span text:style-name="T43">23 apr 2014 16:50</text:span></text:a><text:span text:style-name="T28"> (wijz | </text:span><text:a xlink:type="simple" xlink:href="https://nl.wikipedia.org/w/index.php?title=Overleg:Brandklasse&amp;action=history"><text:span text:style-name="T43">gesch</text:span></text:a><text:span text:style-name="T28">) . . </text:span><text:span text:style-name="T50">(+284)</text:span><text:span text:style-name="T28">‎ . . N </text:span><text:a xlink:type="simple" xlink:href="https://nl.wikipedia.org/wiki/Overleg:Brandklasse"><text:span text:style-name="T43">Overleg:Brandklasse</text:span></text:a><text:span text:style-name="T28"> ‎ </text:span><text:span text:style-name="T30">(Dit artikel is te summier en voegt weinig tot niets toe aan wat er al onder </text:span><text:a xlink:type="simple" xlink:href="https://nl.wikipedia.org/wiki/Brandblusser"><text:span text:style-name="T45">brandblusser</text:span></text:a><text:span text:style-name="T30"> vermeld staat)</text:span><text:span text:style-name="T28"> </text:span><text:span text:style-name="T29">(laatste wijziging)</text:span></text:p>
              </text:list-item>
              <text:list-item>
                <text:p text:style-name="P72"><text:a xlink:type="simple" xlink:href="https://nl.wikipedia.org/w/index.php?title=Wapen_van_Rucphen&amp;oldid=41126233"><text:span text:style-name="T43">23 apr 2014 15:29</text:span></text:a><text:span text:style-name="T28"> (</text:span><text:a xlink:type="simple" xlink:href="https://nl.wikipedia.org/w/index.php?title=Wapen_van_Rucphen&amp;diff=prev&amp;oldid=41126233"><text:span text:style-name="T43">wijz</text:span></text:a><text:span text:style-name="T28"> | </text:span><text:a xlink:type="simple" xlink:href="https://nl.wikipedia.org/w/index.php?title=Wapen_van_Rucphen&amp;action=history"><text:span text:style-name="T43">gesch</text:span></text:a><text:span text:style-name="T28">) . . </text:span><text:span text:style-name="T50">(+38)</text:span><text:span text:style-name="T28">‎ . . </text:span><text:a xlink:type="simple" xlink:href="https://nl.wikipedia.org/wiki/Wapen_van_Rucphen"><text:span text:style-name="T43">Wapen van Rucphen</text:span></text:a><text:span text:style-name="T28"> ‎ </text:span><text:span text:style-name="T30">(</text:span><text:a xlink:type="simple" xlink:href="https://nl.wikipedia.org/wiki/Wapen_van_Rucphen#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apen_van_Waterlandkerkje&amp;oldid=41125127"><text:span text:style-name="T43">23 apr 2014 12:53</text:span></text:a><text:span text:style-name="T28"> (</text:span><text:a xlink:type="simple" xlink:href="https://nl.wikipedia.org/w/index.php?title=Wapen_van_Waterlandkerkje&amp;diff=prev&amp;oldid=41125127"><text:span text:style-name="T43">wijz</text:span></text:a><text:span text:style-name="T28"> | </text:span><text:a xlink:type="simple" xlink:href="https://nl.wikipedia.org/w/index.php?title=Wapen_van_Waterlandkerkje&amp;action=history"><text:span text:style-name="T43">gesch</text:span></text:a><text:span text:style-name="T28">) . . </text:span><text:span text:style-name="T60">(-1)</text:span><text:span text:style-name="T28">‎ . . </text:span><text:a xlink:type="simple" xlink:href="https://nl.wikipedia.org/wiki/Wapen_van_Waterlandkerkje"><text:span text:style-name="T43">Wapen van Waterlandkerkje</text:span></text:a><text:span text:style-name="T28"> ‎ </text:span><text:span text:style-name="T30">(</text:span><text:a xlink:type="simple" xlink:href="https://nl.wikipedia.org/wiki/Wapen_van_Waterlandkerkje#Blazoenering"><text:span text:style-name="T45">→</text:span></text:a><text:span text:style-name="T30">‎</text:span><text:span text:style-name="T55">Blazoenering: </text:span><text:span text:style-name="T30">dt -&gt; d)</text:span></text:p>
              </text:list-item>
              <text:list-item>
                <text:p text:style-name="P72"><text:a xlink:type="simple" xlink:href="https://nl.wikipedia.org/w/index.php?title=Reuzenpijp&amp;oldid=41125106"><text:span text:style-name="T43">23 apr 2014 12:50</text:span></text:a><text:span text:style-name="T28"> (</text:span><text:a xlink:type="simple" xlink:href="https://nl.wikipedia.org/w/index.php?title=Reuzenpijp&amp;diff=prev&amp;oldid=41125106"><text:span text:style-name="T43">wijz</text:span></text:a><text:span text:style-name="T28"> | </text:span><text:a xlink:type="simple" xlink:href="https://nl.wikipedia.org/w/index.php?title=Reuzenpijp&amp;action=history"><text:span text:style-name="T43">gesch</text:span></text:a><text:span text:style-name="T28">) . . </text:span><text:span text:style-name="T50">(+3)</text:span><text:span text:style-name="T28">‎ . . </text:span><text:a xlink:type="simple" xlink:href="https://nl.wikipedia.org/wiki/Reuzenpijp"><text:span text:style-name="T43">Reuzenpijp</text:span></text:a><text:span text:style-name="T28"> ‎ </text:span><text:span text:style-name="T30">(</text:span><text:a xlink:type="simple" xlink:href="https://nl.wikipedia.org/wiki/Reuzenpijp#Tramproject_LIVAN_1"><text:span text:style-name="T45">→</text:span></text:a><text:span text:style-name="T30">‎</text:span><text:span text:style-name="T55">Tramproject LIVAN 1: </text:span><text:span text:style-name="T30">wikilink)</text:span></text:p>
              </text:list-item>
              <text:list-item>
                <text:p text:style-name="P72"><text:a xlink:type="simple" xlink:href="https://nl.wikipedia.org/w/index.php?title=Reuzenpijp&amp;oldid=41125097"><text:span text:style-name="T43">23 apr 2014 12:49</text:span></text:a><text:span text:style-name="T28"> (</text:span><text:a xlink:type="simple" xlink:href="https://nl.wikipedia.org/w/index.php?title=Reuzenpijp&amp;diff=prev&amp;oldid=41125097"><text:span text:style-name="T43">wijz</text:span></text:a><text:span text:style-name="T28"> | </text:span><text:a xlink:type="simple" xlink:href="https://nl.wikipedia.org/w/index.php?title=Reuzenpijp&amp;action=history"><text:span text:style-name="T43">gesch</text:span></text:a><text:span text:style-name="T28">) . . </text:span><text:span text:style-name="T50">(+3)</text:span><text:span text:style-name="T28">‎ . . </text:span><text:a xlink:type="simple" xlink:href="https://nl.wikipedia.org/wiki/Reuzenpijp"><text:span text:style-name="T43">Reuzenpijp</text:span></text:a><text:span text:style-name="T28"> ‎ </text:span><text:span text:style-name="T30">(</text:span><text:a xlink:type="simple" xlink:href="https://nl.wikipedia.org/wiki/Reuzenpijp#Ongebruikte_lijn"><text:span text:style-name="T45">→</text:span></text:a><text:span text:style-name="T30">‎</text:span><text:span text:style-name="T55">Ongebruikte lijn: </text:span><text:span text:style-name="T30">wikilink)</text:span></text:p>
              </text:list-item>
              <text:list-item>
                <text:p text:style-name="P72"><text:a xlink:type="simple" xlink:href="https://nl.wikipedia.org/w/index.php?title=Lijst_van_vaktermen_in_de_heraldiek&amp;oldid=41124090"><text:span text:style-name="T43">23 apr 2014 10:48</text:span></text:a><text:span text:style-name="T28"> (</text:span><text:a xlink:type="simple" xlink:href="https://nl.wikipedia.org/w/index.php?title=Lijst_van_vaktermen_in_de_heraldiek&amp;diff=prev&amp;oldid=41124090"><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55)</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A"><text:span text:style-name="T45">→</text:span></text:a><text:span text:style-name="T30">‎</text:span><text:span text:style-name="T55">A: </text:span><text:span text:style-name="T30">niet het hele lichaam, maar alleen het hoofd)</text:span></text:p>
              </text:list-item>
              <text:list-item>
                <text:p text:style-name="P72"><text:a xlink:type="simple" xlink:href="https://nl.wikipedia.org/w/index.php?title=Lijst_van_vaktermen_in_de_heraldiek&amp;oldid=41124045"><text:span text:style-name="T43">23 apr 2014 10:43</text:span></text:a><text:span text:style-name="T28"> (</text:span><text:a xlink:type="simple" xlink:href="https://nl.wikipedia.org/w/index.php?title=Lijst_van_vaktermen_in_de_heraldiek&amp;diff=prev&amp;oldid=41124045"><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17)</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R"><text:span text:style-name="T45">→</text:span></text:a><text:span text:style-name="T30">‎</text:span><text:span text:style-name="T55">R: </text:span><text:span text:style-name="T30">niet het wapen van Montfoort, maar van de Heren van Montfoort)</text:span></text:p>
              </text:list-item>
              <text:list-item>
                <text:p text:style-name="P72"><text:a xlink:type="simple" xlink:href="https://nl.wikipedia.org/w/index.php?title=Lijst_van_vaktermen_in_de_heraldiek&amp;oldid=41124034"><text:span text:style-name="T43">23 apr 2014 10:41</text:span></text:a><text:span text:style-name="T28"> (</text:span><text:a xlink:type="simple" xlink:href="https://nl.wikipedia.org/w/index.php?title=Lijst_van_vaktermen_in_de_heraldiek&amp;diff=prev&amp;oldid=41124034"><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96)</text:span><text:span text:style-name="T28">‎ . . </text:span><text:a xlink:type="simple" xlink:href="https://nl.wikipedia.org/wiki/Lijst_van_vaktermen_in_de_heraldiek"><text:span text:style-name="T43">Lijst van vaktermen in de heraldiek</text:span></text:a><text:span text:style-name="T28"> ‎ </text:span><text:span text:style-name="T30">(Versie 41124029 van </text:span><text:a xlink:type="simple" xlink:href="https://nl.wikipedia.org/wiki/Speciaal:Bijdragen/193.177.183.210"><text:span text:style-name="T45">193.177.183.210</text:span></text:a><text:span text:style-name="T30"> (</text:span><text:a xlink:type="simple" xlink:href="https://nl.wikipedia.org/wiki/Overleg_gebruiker:193.177.183.210"><text:span text:style-name="T45">overleg</text:span></text:a><text:span text:style-name="T30">) ongedaan gemaakt. Foutje. R is logischer in dit geval)</text:span></text:p>
              </text:list-item>
              <text:list-item>
                <text:p text:style-name="P72"><text:a xlink:type="simple" xlink:href="https://nl.wikipedia.org/w/index.php?title=Lijst_van_vaktermen_in_de_heraldiek&amp;oldid=41124029"><text:span text:style-name="T43">23 apr 2014 10:40</text:span></text:a><text:span text:style-name="T28"> (</text:span><text:a xlink:type="simple" xlink:href="https://nl.wikipedia.org/w/index.php?title=Lijst_van_vaktermen_in_de_heraldiek&amp;diff=prev&amp;oldid=41124029"><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60">(-96)</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R"><text:span text:style-name="T45">→</text:span></text:a><text:span text:style-name="T30">‎</text:span><text:span text:style-name="T55">R: </text:span><text:span text:style-name="T30">verplaatsen naar M)</text:span></text:p>
              </text:list-item>
              <text:list-item>
                <text:p text:style-name="P72"><text:a xlink:type="simple" xlink:href="https://nl.wikipedia.org/w/index.php?title=Lijst_van_vaktermen_in_de_heraldiek&amp;oldid=41123868"><text:span text:style-name="T43">23 apr 2014 10:09</text:span></text:a><text:span text:style-name="T28"> (</text:span><text:a xlink:type="simple" xlink:href="https://nl.wikipedia.org/w/index.php?title=Lijst_van_vaktermen_in_de_heraldiek&amp;diff=prev&amp;oldid=41123868"><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192)</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P"><text:span text:style-name="T45">→</text:span></text:a><text:span text:style-name="T30">‎</text:span><text:span text:style-name="T55">P: </text:span><text:span text:style-name="T30">voorbeeld)</text:span></text:p>
              </text:list-item>
              <text:list-item>
                <text:p text:style-name="P72"><text:a xlink:type="simple" xlink:href="https://nl.wikipedia.org/w/index.php?title=Lijst_van_vaktermen_in_de_heraldiek&amp;oldid=41123847"><text:span text:style-name="T43">23 apr 2014 10:04</text:span></text:a><text:span text:style-name="T28"> (</text:span><text:a xlink:type="simple" xlink:href="https://nl.wikipedia.org/w/index.php?title=Lijst_van_vaktermen_in_de_heraldiek&amp;diff=prev&amp;oldid=41123847"><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202)</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P"><text:span text:style-name="T45">→</text:span></text:a><text:span text:style-name="T30">‎</text:span><text:span text:style-name="T55">P: </text:span><text:span text:style-name="T30">ietsje duidelijker, hoop ik)</text:span></text:p>
              </text:list-item>
              <text:list-item>
                <text:p text:style-name="P72"><text:soft-page-break/><text:a xlink:type="simple" xlink:href="https://nl.wikipedia.org/w/index.php?title=Geboortedatum&amp;oldid=41090125"><text:span text:style-name="T43">18 apr 2014 13:54</text:span></text:a><text:span text:style-name="T28"> (</text:span><text:a xlink:type="simple" xlink:href="https://nl.wikipedia.org/w/index.php?title=Geboortedatum&amp;diff=prev&amp;oldid=41090125"><text:span text:style-name="T43">wijz</text:span></text:a><text:span text:style-name="T28"> | </text:span><text:a xlink:type="simple" xlink:href="https://nl.wikipedia.org/w/index.php?title=Geboortedatum&amp;action=history"><text:span text:style-name="T43">gesch</text:span></text:a><text:span text:style-name="T28">) . . </text:span><text:span text:style-name="T50">(+70)</text:span><text:span text:style-name="T28">‎ . . </text:span><text:a xlink:type="simple" xlink:href="https://nl.wikipedia.org/wiki/Geboortedatum"><text:span text:style-name="T43">Geboortedatum</text:span></text:a><text:span text:style-name="T28"> ‎ </text:span><text:span text:style-name="T30">(historische aanvulling)</text:span><text:span text:style-name="T28"> </text:span><text:span text:style-name="T29">(laatste wijziging)</text:span></text:p>
              </text:list-item>
              <text:list-item>
                <text:p text:style-name="P72"><text:a xlink:type="simple" xlink:href="https://nl.wikipedia.org/w/index.php?title=Wapen_van_Waterlandkerkje&amp;oldid=41089933"><text:span text:style-name="T43">18 apr 2014 13:33</text:span></text:a><text:span text:style-name="T28"> (</text:span><text:a xlink:type="simple" xlink:href="https://nl.wikipedia.org/w/index.php?title=Wapen_van_Waterlandkerkje&amp;diff=prev&amp;oldid=41089933"><text:span text:style-name="T43">wijz</text:span></text:a><text:span text:style-name="T28"> | </text:span><text:a xlink:type="simple" xlink:href="https://nl.wikipedia.org/w/index.php?title=Wapen_van_Waterlandkerkje&amp;action=history"><text:span text:style-name="T43">gesch</text:span></text:a><text:span text:style-name="T28">) . . </text:span><text:span text:style-name="T50">(+11)</text:span><text:span text:style-name="T28">‎ . . </text:span><text:a xlink:type="simple" xlink:href="https://nl.wikipedia.org/wiki/Wapen_van_Waterlandkerkje"><text:span text:style-name="T43">Wapen van Waterlandkerkje</text:span></text:a><text:span text:style-name="T28"> ‎ </text:span><text:span text:style-name="T30">(categorie)</text:span></text:p>
              </text:list-item>
              <text:list-item>
                <text:p text:style-name="P72"><text:a xlink:type="simple" xlink:href="https://nl.wikipedia.org/w/index.php?title=Stuk&amp;oldid=41089790"><text:span text:style-name="T43">18 apr 2014 13:14</text:span></text:a><text:span text:style-name="T28"> (</text:span><text:a xlink:type="simple" xlink:href="https://nl.wikipedia.org/w/index.php?title=Stuk&amp;diff=prev&amp;oldid=41089790"><text:span text:style-name="T43">wijz</text:span></text:a><text:span text:style-name="T28"> | </text:span><text:a xlink:type="simple" xlink:href="https://nl.wikipedia.org/w/index.php?title=Stuk&amp;action=history"><text:span text:style-name="T43">gesch</text:span></text:a><text:span text:style-name="T28">) . . </text:span><text:span text:style-name="T50">(+51)</text:span><text:span text:style-name="T28">‎ . . </text:span><text:a xlink:type="simple" xlink:href="https://nl.wikipedia.org/wiki/Stuk"><text:span text:style-name="T43">Stuk</text:span></text:a><text:span text:style-name="T28"> ‎ </text:span><text:span text:style-name="T30">(</text:span><text:a xlink:type="simple" xlink:href="https://nl.wikipedia.org/wiki/Stuk#Termen"><text:span text:style-name="T45">→</text:span></text:a><text:span text:style-name="T30">‎</text:span><text:span text:style-name="T55">Termen</text:span><text:span text:style-name="T30">)</text:span></text:p>
              </text:list-item>
              <text:list-item>
                <text:p text:style-name="P72"><text:a xlink:type="simple" xlink:href="https://nl.wikipedia.org/w/index.php?title=Herautstuk&amp;oldid=41089756"><text:span text:style-name="T43">18 apr 2014 13:09</text:span></text:a><text:span text:style-name="T28"> (</text:span><text:a xlink:type="simple" xlink:href="https://nl.wikipedia.org/w/index.php?title=Herautstuk&amp;diff=prev&amp;oldid=41089756"><text:span text:style-name="T43">wijz</text:span></text:a><text:span text:style-name="T28"> | </text:span><text:a xlink:type="simple" xlink:href="https://nl.wikipedia.org/w/index.php?title=Herautstuk&amp;action=history"><text:span text:style-name="T43">gesch</text:span></text:a><text:span text:style-name="T28">) . . </text:span><text:span text:style-name="T50">(+10)</text:span><text:span text:style-name="T28">‎ . . </text:span><text:a xlink:type="simple" xlink:href="https://nl.wikipedia.org/wiki/Herautstuk"><text:span text:style-name="T43">Herautstuk</text:span></text:a><text:span text:style-name="T28"> ‎ </text:span><text:span text:style-name="T30">(</text:span><text:a xlink:type="simple" xlink:href="https://nl.wikipedia.org/wiki/Herautstuk#Geschiedenis"><text:span text:style-name="T45">→</text:span></text:a><text:span text:style-name="T30">‎</text:span><text:span text:style-name="T55">Geschiedenis: </text:span><text:span text:style-name="T30">link naar </text:span><text:a xlink:type="simple" xlink:href="https://nl.wikipedia.org/wiki/Heraut"><text:span text:style-name="T45">Heraut</text:span></text:a><text:span text:style-name="T30">)</text:span></text:p>
              </text:list-item>
              <text:list-item>
                <text:p text:style-name="P72"><text:a xlink:type="simple" xlink:href="https://nl.wikipedia.org/w/index.php?title=Schildhoofd&amp;oldid=41089746"><text:span text:style-name="T43">18 apr 2014 13:06</text:span></text:a><text:span text:style-name="T28"> (</text:span><text:a xlink:type="simple" xlink:href="https://nl.wikipedia.org/w/index.php?title=Schildhoofd&amp;diff=prev&amp;oldid=41089746"><text:span text:style-name="T43">wijz</text:span></text:a><text:span text:style-name="T28"> | </text:span><text:a xlink:type="simple" xlink:href="https://nl.wikipedia.org/w/index.php?title=Schildhoofd&amp;action=history"><text:span text:style-name="T43">gesch</text:span></text:a><text:span text:style-name="T28">) . . </text:span><text:span text:style-name="T60">(-6)</text:span><text:span text:style-name="T28">‎ . . </text:span><text:a xlink:type="simple" xlink:href="https://nl.wikipedia.org/wiki/Schildhoofd"><text:span text:style-name="T43">Schildhoofd</text:span></text:a><text:span text:style-name="T28"> ‎ </text:span><text:span text:style-name="T30">(stukken; een </text:span><text:a xlink:type="simple" xlink:href="https://nl.wikipedia.org/wiki/Herautstuk"><text:span text:style-name="T45">Herautstuk</text:span></text:a><text:span text:style-name="T30"> is iets anders)</text:span></text:p>
              </text:list-item>
              <text:list-item>
                <text:p text:style-name="P72"><text:a xlink:type="simple" xlink:href="https://nl.wikipedia.org/w/index.php?title=Emmikhoven&amp;oldid=41089165"><text:span text:style-name="T43">18 apr 2014 11:32</text:span></text:a><text:span text:style-name="T28"> (</text:span><text:a xlink:type="simple" xlink:href="https://nl.wikipedia.org/w/index.php?title=Emmikhoven&amp;diff=prev&amp;oldid=41089165"><text:span text:style-name="T43">wijz</text:span></text:a><text:span text:style-name="T28"> | </text:span><text:a xlink:type="simple" xlink:href="https://nl.wikipedia.org/w/index.php?title=Emmikhoven&amp;action=history"><text:span text:style-name="T43">gesch</text:span></text:a><text:span text:style-name="T28">) . . </text:span><text:span text:style-name="T50">(+13)</text:span><text:span text:style-name="T28">‎ . . </text:span><text:a xlink:type="simple" xlink:href="https://nl.wikipedia.org/wiki/Emmikhoven"><text:span text:style-name="T43">Emmikhoven</text:span></text:a><text:span text:style-name="T28"> ‎ </text:span><text:span text:style-name="T30">(</text:span><text:a xlink:type="simple" xlink:href="https://nl.wikipedia.org/wiki/Lintdorp"><text:span text:style-name="T45">Lintdorp</text:span></text:a><text:span text:style-name="T30">, daar hebben we een artikel over)</text:span></text:p>
              </text:list-item>
              <text:list-item>
                <text:p text:style-name="P72"><text:a xlink:type="simple" xlink:href="https://nl.wikipedia.org/w/index.php?title=Woudrichem_(gemeente)&amp;oldid=41088698"><text:span text:style-name="T43">18 apr 2014 09:58</text:span></text:a><text:span text:style-name="T28"> (</text:span><text:a xlink:type="simple" xlink:href="https://nl.wikipedia.org/w/index.php?title=Woudrichem_(gemeente)&amp;diff=prev&amp;oldid=41088698"><text:span text:style-name="T43">wijz</text:span></text:a><text:span text:style-name="T28"> | </text:span><text:a xlink:type="simple" xlink:href="https://nl.wikipedia.org/w/index.php?title=Woudrichem_(gemeente)&amp;action=history"><text:span text:style-name="T43">gesch</text:span></text:a><text:span text:style-name="T28">) . . </text:span><text:span text:style-name="T50">(+74)</text:span><text:span text:style-name="T28">‎ . . </text:span><text:a xlink:type="simple" xlink:href="https://nl.wikipedia.org/wiki/Woudrichem_(gemeente)"><text:span text:style-name="T43">Woudrichem (gemeente)</text:span></text:a><text:span text:style-name="T28"> ‎ </text:span><text:span text:style-name="T30">(wikilink naar wapen)</text:span></text:p>
              </text:list-item>
              <text:list-item>
                <text:p text:style-name="P72"><text:a xlink:type="simple" xlink:href="https://nl.wikipedia.org/w/index.php?title=Wapen_van_Woudrichem&amp;oldid=41088671"><text:span text:style-name="T43">18 apr 2014 09:55</text:span></text:a><text:span text:style-name="T28"> (</text:span><text:a xlink:type="simple" xlink:href="https://nl.wikipedia.org/w/index.php?title=Wapen_van_Woudrichem&amp;diff=prev&amp;oldid=41088671"><text:span text:style-name="T43">wijz</text:span></text:a><text:span text:style-name="T28"> | </text:span><text:a xlink:type="simple" xlink:href="https://nl.wikipedia.org/w/index.php?title=Wapen_van_Woudrichem&amp;action=history"><text:span text:style-name="T43">gesch</text:span></text:a><text:span text:style-name="T28">) . . </text:span><text:span text:style-name="T50">(+99)</text:span><text:span text:style-name="T28">‎ . . </text:span><text:a xlink:type="simple" xlink:href="https://nl.wikipedia.org/wiki/Wapen_van_Woudrichem"><text:span text:style-name="T43">Wapen van Woudrichem</text:span></text:a><text:span text:style-name="T28"> ‎ </text:span><text:span text:style-name="T30">(</text:span><text:a xlink:type="simple" xlink:href="https://nl.wikipedia.org/wiki/Wapen_van_Woudrichem#Blazoeneringen"><text:span text:style-name="T45">→</text:span></text:a><text:span text:style-name="T30">‎</text:span><text:span text:style-name="T55">Blazoeneringen: </text:span><text:span text:style-name="T30">+link naar ontwerper)</text:span></text:p>
              </text:list-item>
              <text:list-item>
                <text:p text:style-name="P72"><text:a xlink:type="simple" xlink:href="https://nl.wikipedia.org/w/index.php?title=Baggermolen&amp;oldid=41085377"><text:span text:style-name="T43">17 apr 2014 17:17</text:span></text:a><text:span text:style-name="T28"> (wijz | </text:span><text:a xlink:type="simple" xlink:href="https://nl.wikipedia.org/w/index.php?title=Baggermolen&amp;action=history"><text:span text:style-name="T43">gesch</text:span></text:a><text:span text:style-name="T28">) . . </text:span><text:span text:style-name="T50">(+35)</text:span><text:span text:style-name="T28">‎ . . N </text:span><text:a xlink:type="simple" xlink:href="https://nl.wikipedia.org/w/index.php?title=Baggermolen&amp;redirect=no"><text:span text:style-name="T43">Baggermolen</text:span></text:a><text:span text:style-name="T28"> ‎ </text:span><text:span text:style-name="T30">(zijn er eigenlijk andere soorten baggermolens?)</text:span><text:span text:style-name="T28"> </text:span><text:span text:style-name="T29">(laatste wijziging)</text:span></text:p>
              </text:list-item>
              <text:list-item>
                <text:p text:style-name="P72"><text:a xlink:type="simple" xlink:href="https://nl.wikipedia.org/w/index.php?title=MF_67&amp;oldid=41084461"><text:span text:style-name="T43">17 apr 2014 15:15</text:span></text:a><text:span text:style-name="T28"> (</text:span><text:a xlink:type="simple" xlink:href="https://nl.wikipedia.org/w/index.php?title=MF_67&amp;diff=prev&amp;oldid=41084461"><text:span text:style-name="T43">wijz</text:span></text:a><text:span text:style-name="T28"> | </text:span><text:a xlink:type="simple" xlink:href="https://nl.wikipedia.org/w/index.php?title=MF_67&amp;action=history"><text:span text:style-name="T43">gesch</text:span></text:a><text:span text:style-name="T28">) . . </text:span><text:span text:style-name="T50">(+5)</text:span><text:span text:style-name="T28">‎ . . </text:span><text:a xlink:type="simple" xlink:href="https://nl.wikipedia.org/wiki/MF_67"><text:span text:style-name="T43">MF 67</text:span></text:a><text:span text:style-name="T28"> ‎ </text:span><text:span text:style-name="T30">(wikilink)</text:span><text:span text:style-name="T28"> </text:span><text:span text:style-name="T29">(laatste wijziging)</text:span></text:p>
              </text:list-item>
              <text:list-item>
                <text:p text:style-name="P72"><text:a xlink:type="simple" xlink:href="https://nl.wikipedia.org/w/index.php?title=ASIMO&amp;oldid=41083107"><text:span text:style-name="T43">17 apr 2014 12:00</text:span></text:a><text:span text:style-name="T28"> (</text:span><text:a xlink:type="simple" xlink:href="https://nl.wikipedia.org/w/index.php?title=ASIMO&amp;diff=prev&amp;oldid=41083107"><text:span text:style-name="T43">wijz</text:span></text:a><text:span text:style-name="T28"> | </text:span><text:a xlink:type="simple" xlink:href="https://nl.wikipedia.org/w/index.php?title=ASIMO&amp;action=history"><text:span text:style-name="T43">gesch</text:span></text:a><text:span text:style-name="T28">) . . </text:span><text:span text:style-name="T50">(+142)</text:span><text:span text:style-name="T28">‎ . . </text:span><text:a xlink:type="simple" xlink:href="https://nl.wikipedia.org/wiki/ASIMO"><text:span text:style-name="T43">ASIMO</text:span></text:a><text:span text:style-name="T28"> ‎ </text:span><text:span text:style-name="T30">(belangrijk kenmerk generatie vijf)</text:span></text:p>
              </text:list-item>
              <text:list-item>
                <text:p text:style-name="P72"><text:a xlink:type="simple" xlink:href="https://nl.wikipedia.org/w/index.php?title=ASIMO&amp;oldid=41083072"><text:span text:style-name="T43">17 apr 2014 11:56</text:span></text:a><text:span text:style-name="T28"> (</text:span><text:a xlink:type="simple" xlink:href="https://nl.wikipedia.org/w/index.php?title=ASIMO&amp;diff=prev&amp;oldid=41083072"><text:span text:style-name="T43">wijz</text:span></text:a><text:span text:style-name="T28"> | </text:span><text:a xlink:type="simple" xlink:href="https://nl.wikipedia.org/w/index.php?title=ASIMO&amp;action=history"><text:span text:style-name="T43">gesch</text:span></text:a><text:span text:style-name="T28">) . . </text:span><text:span text:style-name="T50">(+8)</text:span><text:span text:style-name="T28">‎ . . </text:span><text:a xlink:type="simple" xlink:href="https://nl.wikipedia.org/wiki/ASIMO"><text:span text:style-name="T43">ASIMO</text:span></text:a><text:span text:style-name="T28"> ‎ </text:span><text:span text:style-name="T30">(2014)</text:span></text:p>
              </text:list-item>
              <text:list-item>
                <text:p text:style-name="P72"><text:a xlink:type="simple" xlink:href="https://nl.wikipedia.org/w/index.php?title=ASIMO&amp;oldid=41082831"><text:span text:style-name="T43">17 apr 2014 11:27</text:span></text:a><text:span text:style-name="T28"> (</text:span><text:a xlink:type="simple" xlink:href="https://nl.wikipedia.org/w/index.php?title=ASIMO&amp;diff=prev&amp;oldid=41082831"><text:span text:style-name="T43">wijz</text:span></text:a><text:span text:style-name="T28"> | </text:span><text:a xlink:type="simple" xlink:href="https://nl.wikipedia.org/w/index.php?title=ASIMO&amp;action=history"><text:span text:style-name="T43">gesch</text:span></text:a><text:span text:style-name="T28">) . . </text:span><text:span text:style-name="T50">(+104)</text:span><text:span text:style-name="T28">‎ . . </text:span><text:a xlink:type="simple" xlink:href="https://nl.wikipedia.org/wiki/ASIMO"><text:span text:style-name="T43">ASIMO</text:span></text:a><text:span text:style-name="T28"> ‎ </text:span><text:span text:style-name="T30">(vijfde generatie)</text:span></text:p>
              </text:list-item>
              <text:list-item>
                <text:p text:style-name="P72"><text:a xlink:type="simple" xlink:href="https://nl.wikipedia.org/w/index.php?title=Pit_(zaad)&amp;oldid=41082788"><text:span text:style-name="T43">17 apr 2014 11:20</text:span></text:a><text:span text:style-name="T28"> (</text:span><text:a xlink:type="simple" xlink:href="https://nl.wikipedia.org/w/index.php?title=Pit_(zaad)&amp;diff=prev&amp;oldid=41082788"><text:span text:style-name="T43">wijz</text:span></text:a><text:span text:style-name="T28"> | </text:span><text:a xlink:type="simple" xlink:href="https://nl.wikipedia.org/w/index.php?title=Pit_(zaad)&amp;action=history"><text:span text:style-name="T43">gesch</text:span></text:a><text:span text:style-name="T28">) . . </text:span><text:span text:style-name="T50">(+311)</text:span><text:span text:style-name="T28">‎ . . </text:span><text:a xlink:type="simple" xlink:href="https://nl.wikipedia.org/wiki/Pit_(zaad)"><text:span text:style-name="T43">Pit (zaad)</text:span></text:a><text:span text:style-name="T28"> ‎ </text:span><text:span text:style-name="T30">(sommige pitten zijn giftig)</text:span></text:p>
              </text:list-item>
              <text:list-item>
                <text:p text:style-name="P72"><text:a xlink:type="simple" xlink:href="https://nl.wikipedia.org/w/index.php?title=Overleg_gebruiker:193.177.183.210&amp;oldid=41082268"><text:span text:style-name="T43">17 apr 2014 09:42</text:span></text:a><text:span text:style-name="T28"> (</text:span><text:a xlink:type="simple" xlink:href="https://nl.wikipedia.org/w/index.php?title=Overleg_gebruiker:193.177.183.210&amp;diff=prev&amp;oldid=41082268"><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199)</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Wapen_van_Vught"><text:span text:style-name="T45">→</text:span></text:a><text:span text:style-name="T30">‎</text:span><text:span text:style-name="T55">Wapen van Vught</text:span><text:span text:style-name="T30">)</text:span></text:p>
              </text:list-item>
              <text:list-item>
                <text:p text:style-name="P72"><text:a xlink:type="simple" xlink:href="https://nl.wikipedia.org/w/index.php?title=Wapen_van_Vught&amp;oldid=41078042"><text:span text:style-name="T43">16 apr 2014 16:25</text:span></text:a><text:span text:style-name="T28"> (</text:span><text:a xlink:type="simple" xlink:href="https://nl.wikipedia.org/w/index.php?title=Wapen_van_Vught&amp;diff=prev&amp;oldid=41078042"><text:span text:style-name="T43">wijz</text:span></text:a><text:span text:style-name="T28"> | </text:span><text:a xlink:type="simple" xlink:href="https://nl.wikipedia.org/w/index.php?title=Wapen_van_Vught&amp;action=history"><text:span text:style-name="T43">gesch</text:span></text:a><text:span text:style-name="T28">) . . </text:span><text:span text:style-name="T50">(+178)</text:span><text:span text:style-name="T28">‎ . . </text:span><text:a xlink:type="simple" xlink:href="https://nl.wikipedia.org/wiki/Wapen_van_Vught"><text:span text:style-name="T43">Wapen van Vught</text:span></text:a><text:span text:style-name="T28"> ‎ </text:span><text:span text:style-name="T30">(link naar het verwante wapen van N-Brabant)</text:span></text:p>
              </text:list-item>
              <text:list-item>
                <text:p text:style-name="P72"><text:a xlink:type="simple" xlink:href="https://nl.wikipedia.org/w/index.php?title=Wapen_van_Vught&amp;oldid=41074903"><text:span text:style-name="T43">16 apr 2014 09:35</text:span></text:a><text:span text:style-name="T28"> (</text:span><text:a xlink:type="simple" xlink:href="https://nl.wikipedia.org/w/index.php?title=Wapen_van_Vught&amp;diff=prev&amp;oldid=41074903"><text:span text:style-name="T43">wijz</text:span></text:a><text:span text:style-name="T28"> | </text:span><text:a xlink:type="simple" xlink:href="https://nl.wikipedia.org/w/index.php?title=Wapen_van_Vught&amp;action=history"><text:span text:style-name="T43">gesch</text:span></text:a><text:span text:style-name="T28">) . . </text:span><text:span text:style-name="T50">(+97)</text:span><text:span text:style-name="T28">‎ . . </text:span><text:a xlink:type="simple" xlink:href="https://nl.wikipedia.org/wiki/Wapen_van_Vught"><text:span text:style-name="T43">Wapen van Vught</text:span></text:a><text:span text:style-name="T28"> ‎ </text:span><text:span text:style-name="T30">(</text:span><text:a xlink:type="simple" xlink:href="https://nl.wikipedia.org/wiki/Wapen_van_Vught#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et_op_de_dierenbescherming&amp;oldid=41067180"><text:span text:style-name="T43">15 apr 2014 11:46</text:span></text:a><text:span text:style-name="T28"> (</text:span><text:a xlink:type="simple" xlink:href="https://nl.wikipedia.org/w/index.php?title=Wet_op_de_dierenbescherming&amp;diff=prev&amp;oldid=41067180"><text:span text:style-name="T43">wijz</text:span></text:a><text:span text:style-name="T28"> | </text:span><text:a xlink:type="simple" xlink:href="https://nl.wikipedia.org/w/index.php?title=Wet_op_de_dierenbescherming&amp;action=history"><text:span text:style-name="T43">gesch</text:span></text:a><text:span text:style-name="T28">) . . </text:span><text:span text:style-name="T50">(+28)</text:span><text:span text:style-name="T28">‎ . . </text:span><text:a xlink:type="simple" xlink:href="https://nl.wikipedia.org/wiki/Wet_op_de_dierenbescherming"><text:span text:style-name="T43">Wet op de dierenbescherming</text:span></text:a><text:span text:style-name="T28"> ‎ </text:span><text:span text:style-name="T30">(</text:span><text:a xlink:type="simple" xlink:href="https://nl.wikipedia.org/wiki/Categorie:Dierenrechten"><text:span text:style-name="T45">Categorie:Dierenrechten</text:span></text:a><text:span text:style-name="T30"> toegevoegd)</text:span><text:span text:style-name="T28"> </text:span><text:span text:style-name="T29">(laatste wijziging)</text:span></text:p>
              </text:list-item>
              <text:list-item>
                <text:p text:style-name="P72"><text:a xlink:type="simple" xlink:href="https://nl.wikipedia.org/w/index.php?title=Overleg_gebruiker:Dqfn13&amp;oldid=41067136"><text:span text:style-name="T43">15 apr 2014 11:41</text:span></text:a><text:span text:style-name="T28"> (</text:span><text:a xlink:type="simple" xlink:href="https://nl.wikipedia.org/w/index.php?title=Overleg_gebruiker:Dqfn13&amp;diff=prev&amp;oldid=41067136"><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04)</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Vrijstelling_sledehondensport&amp;oldid=41066341"><text:span text:style-name="T43">15 apr 2014 10:09</text:span></text:a><text:span text:style-name="T28"> (</text:span><text:a xlink:type="simple" xlink:href="https://nl.wikipedia.org/w/index.php?title=Vrijstelling_sledehondensport&amp;diff=prev&amp;oldid=41066341"><text:span text:style-name="T43">wijz</text:span></text:a><text:span text:style-name="T28"> | </text:span><text:a xlink:type="simple" xlink:href="https://nl.wikipedia.org/w/index.php?title=Vrijstelling_sledehondensport&amp;action=history"><text:span text:style-name="T43">gesch</text:span></text:a><text:span text:style-name="T28">) . . </text:span><text:span text:style-name="T50">(+34)</text:span><text:span text:style-name="T28">‎ . . </text:span><text:a xlink:type="simple" xlink:href="https://nl.wikipedia.org/wiki/Vrijstelling_sledehondensport"><text:span text:style-name="T43">Vrijstelling sledehondensport</text:span></text:a><text:span text:style-name="T28"> ‎ </text:span><text:span text:style-name="T30">(zie ook: </text:span><text:a xlink:type="simple" xlink:href="https://nl.wikipedia.org/wiki/Trekhondenwet"><text:span text:style-name="T45">Trekhondenwet</text:span></text:a><text:span text:style-name="T30">)</text:span></text:p>
              </text:list-item>
              <text:list-item>
                <text:p text:style-name="P72"><text:soft-page-break/><text:a xlink:type="simple" xlink:href="https://nl.wikipedia.org/w/index.php?title=Overleg_gebruiker:Dqfn13&amp;oldid=41066246"><text:span text:style-name="T43">15 apr 2014 09:54</text:span></text:a><text:span text:style-name="T28"> (</text:span><text:a xlink:type="simple" xlink:href="https://nl.wikipedia.org/w/index.php?title=Overleg_gebruiker:Dqfn13&amp;diff=prev&amp;oldid=41066246"><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71)</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 </text:span><text:span text:style-name="T30">inkleuring?)</text:span></text:p>
              </text:list-item>
              <text:list-item>
                <text:p text:style-name="P72"><text:a xlink:type="simple" xlink:href="https://nl.wikipedia.org/w/index.php?title=Wapen_van_Beemster&amp;oldid=41059566"><text:span text:style-name="T43">14 apr 2014 17:26</text:span></text:a><text:span text:style-name="T28"> (</text:span><text:a xlink:type="simple" xlink:href="https://nl.wikipedia.org/w/index.php?title=Wapen_van_Beemster&amp;diff=prev&amp;oldid=41059566"><text:span text:style-name="T43">wijz</text:span></text:a><text:span text:style-name="T28"> | </text:span><text:a xlink:type="simple" xlink:href="https://nl.wikipedia.org/w/index.php?title=Wapen_van_Beemster&amp;action=history"><text:span text:style-name="T43">gesch</text:span></text:a><text:span text:style-name="T28">) . . </text:span><text:span text:style-name="T50">(+223)</text:span><text:span text:style-name="T28">‎ . . </text:span><text:a xlink:type="simple" xlink:href="https://nl.wikipedia.org/wiki/Wapen_van_Beemster"><text:span text:style-name="T43">Wapen van Beemster</text:span></text:a><text:span text:style-name="T28"> ‎ </text:span><text:span text:style-name="T30">(</text:span><text:a xlink:type="simple" xlink:href="https://nl.wikipedia.org/wiki/Wapen_van_Beemster#Blazoen"><text:span text:style-name="T45">→</text:span></text:a><text:span text:style-name="T30">‎</text:span><text:span text:style-name="T55">Blazoen: </text:span><text:span text:style-name="T30">de "rode koe" is waarschijnlijk door een misverstand verworden tot "eene koe van keel")</text:span></text:p>
              </text:list-item>
              <text:list-item>
                <text:p text:style-name="P72"><text:a xlink:type="simple" xlink:href="https://nl.wikipedia.org/w/index.php?title=Wapen_van_Beemster&amp;oldid=41059537"><text:span text:style-name="T43">14 apr 2014 17:21</text:span></text:a><text:span text:style-name="T28"> (</text:span><text:a xlink:type="simple" xlink:href="https://nl.wikipedia.org/w/index.php?title=Wapen_van_Beemster&amp;diff=prev&amp;oldid=41059537"><text:span text:style-name="T43">wijz</text:span></text:a><text:span text:style-name="T28"> | </text:span><text:a xlink:type="simple" xlink:href="https://nl.wikipedia.org/w/index.php?title=Wapen_van_Beemster&amp;action=history"><text:span text:style-name="T43">gesch</text:span></text:a><text:span text:style-name="T28">) . . </text:span><text:span text:style-name="T65">(0)</text:span><text:span text:style-name="T28">‎ . . </text:span><text:a xlink:type="simple" xlink:href="https://nl.wikipedia.org/wiki/Wapen_van_Beemster"><text:span text:style-name="T43">Wapen van Beemster</text:span></text:a><text:span text:style-name="T28"> ‎ </text:span><text:span text:style-name="T30">(De gemeente bestond nog niet in 1612, wel het polderbestuur. De tekening waarop de afbeelding is gebaseerd is uit 1743, maar mogelijk later ingekleurd)</text:span></text:p>
              </text:list-item>
              <text:list-item>
                <text:p text:style-name="P72"><text:a xlink:type="simple" xlink:href="https://nl.wikipedia.org/w/index.php?title=Overleg_gebruiker:Dqfn13&amp;oldid=41059114"><text:span text:style-name="T43">14 apr 2014 16:25</text:span></text:a><text:span text:style-name="T28"> (</text:span><text:a xlink:type="simple" xlink:href="https://nl.wikipedia.org/w/index.php?title=Overleg_gebruiker:Dqfn13&amp;diff=prev&amp;oldid=41059114"><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32)</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9037"><text:span text:style-name="T43">14 apr 2014 16:18</text:span></text:a><text:span text:style-name="T28"> (</text:span><text:a xlink:type="simple" xlink:href="https://nl.wikipedia.org/w/index.php?title=Overleg_gebruiker:Dqfn13&amp;diff=prev&amp;oldid=41059037"><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3)</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9013"><text:span text:style-name="T43">14 apr 2014 16:15</text:span></text:a><text:span text:style-name="T28"> (</text:span><text:a xlink:type="simple" xlink:href="https://nl.wikipedia.org/w/index.php?title=Overleg_gebruiker:Dqfn13&amp;diff=prev&amp;oldid=41059013"><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197)</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8981"><text:span text:style-name="T43">14 apr 2014 16:12</text:span></text:a><text:span text:style-name="T28"> (</text:span><text:a xlink:type="simple" xlink:href="https://nl.wikipedia.org/w/index.php?title=Overleg_gebruiker:Dqfn13&amp;diff=prev&amp;oldid=41058981"><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132)</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8457"><text:span text:style-name="T43">14 apr 2014 14:58</text:span></text:a><text:span text:style-name="T28"> (</text:span><text:a xlink:type="simple" xlink:href="https://nl.wikipedia.org/w/index.php?title=Overleg_gebruiker:Dqfn13&amp;diff=prev&amp;oldid=41058457"><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50)</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7563"><text:span text:style-name="T43">14 apr 2014 13:03</text:span></text:a><text:span text:style-name="T28"> (</text:span><text:a xlink:type="simple" xlink:href="https://nl.wikipedia.org/w/index.php?title=Overleg_gebruiker:Dqfn13&amp;diff=prev&amp;oldid=41057563"><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74)</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7449"><text:span text:style-name="T43">14 apr 2014 12:47</text:span></text:a><text:span text:style-name="T28"> (</text:span><text:a xlink:type="simple" xlink:href="https://nl.wikipedia.org/w/index.php?title=Overleg_gebruiker:Dqfn13&amp;diff=prev&amp;oldid=41057449"><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60">(-26)</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 </text:span><text:span text:style-name="T30">ik kan nergens vinden dat die leeuw opnieuw was aangevraagd, ik dacht t (maar kan me vergissen))</text:span></text:p>
              </text:list-item>
              <text:list-item>
                <text:p text:style-name="P72"><text:a xlink:type="simple" xlink:href="https://nl.wikipedia.org/w/index.php?title=Overleg_gebruiker:Dqfn13&amp;oldid=41057384"><text:span text:style-name="T43">14 apr 2014 12:36</text:span></text:a><text:span text:style-name="T28"> (</text:span><text:a xlink:type="simple" xlink:href="https://nl.wikipedia.org/w/index.php?title=Overleg_gebruiker:Dqfn13&amp;diff=prev&amp;oldid=41057384"><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270)</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7183"><text:span text:style-name="T43">14 apr 2014 12:01</text:span></text:a><text:span text:style-name="T28"> (</text:span><text:a xlink:type="simple" xlink:href="https://nl.wikipedia.org/w/index.php?title=Overleg_gebruiker:Dqfn13&amp;diff=prev&amp;oldid=41057183"><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65">(0)</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7180"><text:span text:style-name="T43">14 apr 2014 12:01</text:span></text:a><text:span text:style-name="T28"> (</text:span><text:a xlink:type="simple" xlink:href="https://nl.wikipedia.org/w/index.php?title=Overleg_gebruiker:Dqfn13&amp;diff=prev&amp;oldid=41057180"><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95)</text:span><text:span text:style-name="T28">‎ . . </text:span><text:a xlink:type="simple" xlink:href="https://nl.wikipedia.org/wiki/Overleg_gebruiker:Dqfn13"><text:span text:style-name="T43">Overleg gebruiker:Dqfn13</text:span></text:a><text:span text:style-name="T28"> ‎ </text:span><text:span text:style-name="T30">(</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Overleg_gebruiker:Dqfn13&amp;oldid=41057134"><text:span text:style-name="T43">14 apr 2014 11:54</text:span></text:a><text:span text:style-name="T28"> (</text:span><text:a xlink:type="simple" xlink:href="https://nl.wikipedia.org/w/index.php?title=Overleg_gebruiker:Dqfn13&amp;diff=prev&amp;oldid=41057134"><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18)</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Oud_wapen_Beemster"><text:span text:style-name="T45">→</text:span></text:a><text:span text:style-name="T30">‎</text:span><text:span text:style-name="T55">Oud wapen Beemster</text:span><text:span text:style-name="T30">)</text:span></text:p>
              </text:list-item>
              <text:list-item>
                <text:p text:style-name="P72"><text:a xlink:type="simple" xlink:href="https://nl.wikipedia.org/w/index.php?title=Wapen_van_Beemster&amp;oldid=41056707"><text:span text:style-name="T43">14 apr 2014 10:41</text:span></text:a><text:span text:style-name="T28"> (</text:span><text:a xlink:type="simple" xlink:href="https://nl.wikipedia.org/w/index.php?title=Wapen_van_Beemster&amp;diff=prev&amp;oldid=41056707"><text:span text:style-name="T43">wijz</text:span></text:a><text:span text:style-name="T28"> | </text:span><text:a xlink:type="simple" xlink:href="https://nl.wikipedia.org/w/index.php?title=Wapen_van_Beemster&amp;action=history"><text:span text:style-name="T43">gesch</text:span></text:a><text:span text:style-name="T28">) . . </text:span><text:span text:style-name="T50">(+259)</text:span><text:span text:style-name="T28">‎ . . </text:span><text:a xlink:type="simple" xlink:href="https://nl.wikipedia.org/wiki/Wapen_van_Beemster"><text:span text:style-name="T43">Wapen van Beemster</text:span></text:a><text:span text:style-name="T28"> ‎ </text:span><text:span text:style-name="T30">(een roodbonte koe van natuurlijke kleur, zoals in de nieuwe tekening is opgenomen, voldoet wel)</text:span></text:p>
              </text:list-item>
              <text:list-item>
                <text:p text:style-name="P72"><text:a xlink:type="simple" xlink:href="https://nl.wikipedia.org/w/index.php?title=Overleg_Wikipedia:Wikiproject/Heraldiek/Gemeentewapens_Benelux&amp;oldid=41019856"><text:span text:style-name="T43">11 apr 2014 14:21</text:span></text:a><text:span text:style-name="T28"> (</text:span><text:a xlink:type="simple" xlink:href="https://nl.wikipedia.org/w/index.php?title=Overleg_Wikipedia:Wikiproject/Heraldiek/Gemeentewapens_Benelux&amp;diff=prev&amp;oldid=41019856"><text:span text:style-name="T43">wijz</text:span></text:a><text:span text:style-name="T28"> | </text:span><text:a xlink:type="simple" xlink:href="https://nl.wikipedia.org/w/index.php?title=Overleg_Wikipedia:Wikiproject/Heraldiek/Gemeentewapens_Benelux&amp;action=history"><text:span text:style-name="T43">gesch</text:span></text:a><text:span text:style-name="T28">) . . </text:span><text:span text:style-name="T50">(+85)</text:span><text:span text:style-name="T28">‎ . . </text:span><text:a xlink:type="simple" xlink:href="https://nl.wikipedia.org/wiki/Overleg_Wikipedia:Wikiproject/Heraldiek/Gemeentewapens_Benelux"><text:span text:style-name="T43">Overleg Wikipedia:Wikiproject/Heraldiek/Gemeentewapens Benelux</text:span></text:a><text:span text:style-name="T28"> ‎ </text:span><text:span text:style-name="T30">(</text:span><text:a xlink:type="simple" xlink:href="https://nl.wikipedia.org/wiki/Overleg_Wikipedia:Wikiproject/Heraldiek/Gemeentewapens_Benelux#Raadselwapens"><text:span text:style-name="T45">→</text:span></text:a><text:span text:style-name="T30">‎</text:span><text:span text:style-name="T55">Raadselwapens</text:span><text:span text:style-name="T30">)</text:span></text:p>
              </text:list-item>
              <text:list-item>
                <text:p text:style-name="P72"><text:a xlink:type="simple" xlink:href="https://nl.wikipedia.org/w/index.php?title=Theodoor_Jan_baron_Roest_van_Alkemade&amp;oldid=41019419"><text:span text:style-name="T43">11 apr 2014 13:08</text:span></text:a><text:span text:style-name="T28"> (wijz | </text:span><text:a xlink:type="simple" xlink:href="https://nl.wikipedia.org/w/index.php?title=Theodoor_Jan_baron_Roest_van_Alkemade&amp;action=history"><text:span text:style-name="T43">gesch</text:span></text:a><text:span text:style-name="T28">) . . </text:span><text:span text:style-name="T50">(+50)</text:span><text:span text:style-name="T28">‎ . . N </text:span><text:a xlink:type="simple" xlink:href="https://nl.wikipedia.org/w/index.php?title=Theodoor_Jan_baron_Roest_van_Alkemade&amp;redirect=no"><text:span text:style-name="T43">Theodoor Jan baron Roest van Alkemad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Theodoor_Jan_Roest_van_Alkemade"><text:span text:style-name="T45">Theodoor Jan Roest van </text:span></text:a><text:soft-page-break/><text:a xlink:type="simple" xlink:href="https://nl.wikipedia.org/wiki/Theodoor_Jan_Roest_van_Alkemade"><text:span text:style-name="T45">Alkemade</text:span></text:a><text:span text:style-name="T30">)</text:span><text:span text:style-name="T28"> </text:span><text:span text:style-name="T29">(laatste wijziging)</text:span></text:p>
              </text:list-item>
              <text:list-item>
                <text:p text:style-name="P72"><text:a xlink:type="simple" xlink:href="https://nl.wikipedia.org/w/index.php?title=Van_Alkemade&amp;oldid=41019413"><text:span text:style-name="T43">11 apr 2014 13:07</text:span></text:a><text:span text:style-name="T28"> (</text:span><text:a xlink:type="simple" xlink:href="https://nl.wikipedia.org/w/index.php?title=Van_Alkemade&amp;diff=prev&amp;oldid=41019413"><text:span text:style-name="T43">wijz</text:span></text:a><text:span text:style-name="T28"> | </text:span><text:a xlink:type="simple" xlink:href="https://nl.wikipedia.org/w/index.php?title=Van_Alkemade&amp;action=history"><text:span text:style-name="T43">gesch</text:span></text:a><text:span text:style-name="T28">) . . </text:span><text:span text:style-name="T50">(+83)</text:span><text:span text:style-name="T28">‎ . . </text:span><text:a xlink:type="simple" xlink:href="https://nl.wikipedia.org/wiki/Van_Alkemade"><text:span text:style-name="T43">Van Alkemade</text:span></text:a><text:span text:style-name="T28"> ‎ </text:span><text:span text:style-name="T30">(+Dirk van Alkemade)</text:span><text:span text:style-name="T28"> </text:span><text:span text:style-name="T29">(laatste wijziging)</text:span></text:p>
              </text:list-item>
              <text:list-item>
                <text:p text:style-name="P72"><text:a xlink:type="simple" xlink:href="https://nl.wikipedia.org/w/index.php?title=Wapen_van_Werkendam&amp;oldid=41019384"><text:span text:style-name="T43">11 apr 2014 13:00</text:span></text:a><text:span text:style-name="T28"> (</text:span><text:a xlink:type="simple" xlink:href="https://nl.wikipedia.org/w/index.php?title=Wapen_van_Werkendam&amp;diff=prev&amp;oldid=41019384"><text:span text:style-name="T43">wijz</text:span></text:a><text:span text:style-name="T28"> | </text:span><text:a xlink:type="simple" xlink:href="https://nl.wikipedia.org/w/index.php?title=Wapen_van_Werkendam&amp;action=history"><text:span text:style-name="T43">gesch</text:span></text:a><text:span text:style-name="T28">) . . </text:span><text:span text:style-name="T50">(+36)</text:span><text:span text:style-name="T28">‎ . . </text:span><text:a xlink:type="simple" xlink:href="https://nl.wikipedia.org/wiki/Wapen_van_Werkendam"><text:span text:style-name="T43">Wapen van Werkendam</text:span></text:a><text:span text:style-name="T28"> ‎ </text:span><text:span text:style-name="T30">(</text:span><text:a xlink:type="simple" xlink:href="https://nl.wikipedia.org/wiki/Wapen_van_Werkendam#Geschiedenis"><text:span text:style-name="T45">→</text:span></text:a><text:span text:style-name="T30">‎</text:span><text:span text:style-name="T55">Geschiedenis: </text:span><text:span text:style-name="T30">wikilink naar </text:span><text:a xlink:type="simple" xlink:href="https://nl.wikipedia.org/wiki/Theodoor_Jan_Roest_van_Alkemade"><text:span text:style-name="T45">Theodoor Jan Roest van Alkemade</text:span></text:a><text:span text:style-name="T30">)</text:span><text:span text:style-name="T28"> </text:span><text:span text:style-name="T29">(laatste wijziging)</text:span></text:p>
              </text:list-item>
              <text:list-item>
                <text:p text:style-name="P72"><text:a xlink:type="simple" xlink:href="https://nl.wikipedia.org/w/index.php?title=Van_Alkemade&amp;oldid=41019368"><text:span text:style-name="T43">11 apr 2014 12:58</text:span></text:a><text:span text:style-name="T28"> (</text:span><text:a xlink:type="simple" xlink:href="https://nl.wikipedia.org/w/index.php?title=Van_Alkemade&amp;diff=prev&amp;oldid=41019368"><text:span text:style-name="T43">wijz</text:span></text:a><text:span text:style-name="T28"> | </text:span><text:a xlink:type="simple" xlink:href="https://nl.wikipedia.org/w/index.php?title=Van_Alkemade&amp;action=history"><text:span text:style-name="T43">gesch</text:span></text:a><text:span text:style-name="T28">) . . </text:span><text:span text:style-name="T50">(+58)</text:span><text:span text:style-name="T28">‎ . . </text:span><text:a xlink:type="simple" xlink:href="https://nl.wikipedia.org/wiki/Van_Alkemade"><text:span text:style-name="T43">Van Alkemade</text:span></text:a><text:span text:style-name="T28"> ‎</text:span></text:p>
              </text:list-item>
              <text:list-item>
                <text:p text:style-name="P72"><text:a xlink:type="simple" xlink:href="https://nl.wikipedia.org/w/index.php?title=Wapen_van_Oirschot&amp;oldid=41012574"><text:span text:style-name="T43">10 apr 2014 13:20</text:span></text:a><text:span text:style-name="T28"> (</text:span><text:a xlink:type="simple" xlink:href="https://nl.wikipedia.org/w/index.php?title=Wapen_van_Oirschot&amp;diff=prev&amp;oldid=41012574"><text:span text:style-name="T43">wijz</text:span></text:a><text:span text:style-name="T28"> | </text:span><text:a xlink:type="simple" xlink:href="https://nl.wikipedia.org/w/index.php?title=Wapen_van_Oirschot&amp;action=history"><text:span text:style-name="T43">gesch</text:span></text:a><text:span text:style-name="T28">) . . </text:span><text:span text:style-name="T50">(+41)</text:span><text:span text:style-name="T28">‎ . . </text:span><text:a xlink:type="simple" xlink:href="https://nl.wikipedia.org/wiki/Wapen_van_Oirschot"><text:span text:style-name="T43">Wapen van Oirschot</text:span></text:a><text:span text:style-name="T28"> ‎ </text:span><text:span text:style-name="T30">(</text:span><text:a xlink:type="simple" xlink:href="https://nl.wikipedia.org/wiki/Wapen_van_Oirschot#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apen_van_Oirschot&amp;oldid=41011313"><text:span text:style-name="T43">10 apr 2014 10:47</text:span></text:a><text:span text:style-name="T28"> (</text:span><text:a xlink:type="simple" xlink:href="https://nl.wikipedia.org/w/index.php?title=Wapen_van_Oirschot&amp;diff=prev&amp;oldid=41011313"><text:span text:style-name="T43">wijz</text:span></text:a><text:span text:style-name="T28"> | </text:span><text:a xlink:type="simple" xlink:href="https://nl.wikipedia.org/w/index.php?title=Wapen_van_Oirschot&amp;action=history"><text:span text:style-name="T43">gesch</text:span></text:a><text:span text:style-name="T28">) . . </text:span><text:span text:style-name="T50">(+34)</text:span><text:span text:style-name="T28">‎ . . </text:span><text:a xlink:type="simple" xlink:href="https://nl.wikipedia.org/wiki/Wapen_van_Oirschot"><text:span text:style-name="T43">Wapen van Oirschot</text:span></text:a><text:span text:style-name="T28"> ‎ </text:span><text:span text:style-name="T30">(</text:span><text:a xlink:type="simple" xlink:href="https://nl.wikipedia.org/wiki/Wapen_van_Oirschot#Geschiedenis"><text:span text:style-name="T45">→</text:span></text:a><text:span text:style-name="T30">‎</text:span><text:span text:style-name="T55">Geschiedenis: </text:span><text:span text:style-name="T30">+link naar de laatste heer van Oirschot, </text:span><text:a xlink:type="simple" xlink:href="https://nl.wikipedia.org/wiki/Jacob_Derk_Sweerts_de_Landas"><text:span text:style-name="T45">Jacob Derk Sweerts de Landas</text:span></text:a><text:span text:style-name="T30">)</text:span></text:p>
              </text:list-item>
              <text:list-item>
                <text:p text:style-name="P72"><text:a xlink:type="simple" xlink:href="https://nl.wikipedia.org/w/index.php?title=Cuijk_(plaats)&amp;oldid=40999840"><text:span text:style-name="T43">9 apr 2014 11:55</text:span></text:a><text:span text:style-name="T28"> (</text:span><text:a xlink:type="simple" xlink:href="https://nl.wikipedia.org/w/index.php?title=Cuijk_(plaats)&amp;diff=prev&amp;oldid=40999840"><text:span text:style-name="T43">wijz</text:span></text:a><text:span text:style-name="T28"> | </text:span><text:a xlink:type="simple" xlink:href="https://nl.wikipedia.org/w/index.php?title=Cuijk_(plaats)&amp;action=history"><text:span text:style-name="T43">gesch</text:span></text:a><text:span text:style-name="T28">) . . </text:span><text:span text:style-name="T50">(+16)</text:span><text:span text:style-name="T28">‎ . . </text:span><text:a xlink:type="simple" xlink:href="https://nl.wikipedia.org/wiki/Cuijk_(plaats)"><text:span text:style-name="T43">Cuijk (plaats)</text:span></text:a><text:span text:style-name="T28"> ‎ </text:span><text:span text:style-name="T30">(</text:span><text:a xlink:type="simple" xlink:href="https://nl.wikipedia.org/wiki/Cuijk_(plaats)#Middeleeuwen"><text:span text:style-name="T45">→</text:span></text:a><text:span text:style-name="T30">‎</text:span><text:span text:style-name="T55">Middeleeuwen: </text:span><text:span text:style-name="T30">wikilink)</text:span></text:p>
              </text:list-item>
              <text:list-item>
                <text:p text:style-name="P72"><text:a xlink:type="simple" xlink:href="https://nl.wikipedia.org/w/index.php?title=Wapen_van_Boxtel&amp;oldid=40999775"><text:span text:style-name="T43">9 apr 2014 11:46</text:span></text:a><text:span text:style-name="T28"> (</text:span><text:a xlink:type="simple" xlink:href="https://nl.wikipedia.org/w/index.php?title=Wapen_van_Boxtel&amp;diff=prev&amp;oldid=40999775"><text:span text:style-name="T43">wijz</text:span></text:a><text:span text:style-name="T28"> | </text:span><text:a xlink:type="simple" xlink:href="https://nl.wikipedia.org/w/index.php?title=Wapen_van_Boxtel&amp;action=history"><text:span text:style-name="T43">gesch</text:span></text:a><text:span text:style-name="T28">) . . </text:span><text:span text:style-name="T50">(+67)</text:span><text:span text:style-name="T28">‎ . . </text:span><text:a xlink:type="simple" xlink:href="https://nl.wikipedia.org/wiki/Wapen_van_Boxtel"><text:span text:style-name="T43">Wapen van Boxtel</text:span></text:a><text:span text:style-name="T28"> ‎ </text:span><text:span text:style-name="T30">(poten? Die zijn niet te zien)</text:span></text:p>
              </text:list-item>
              <text:list-item>
                <text:p text:style-name="P72"><text:a xlink:type="simple" xlink:href="https://nl.wikipedia.org/w/index.php?title=Van_Cuijk&amp;oldid=40999159"><text:span text:style-name="T43">9 apr 2014 09:59</text:span></text:a><text:span text:style-name="T28"> (</text:span><text:a xlink:type="simple" xlink:href="https://nl.wikipedia.org/w/index.php?title=Van_Cuijk&amp;diff=prev&amp;oldid=40999159"><text:span text:style-name="T43">wijz</text:span></text:a><text:span text:style-name="T28"> | </text:span><text:a xlink:type="simple" xlink:href="https://nl.wikipedia.org/w/index.php?title=Van_Cuijk&amp;action=history"><text:span text:style-name="T43">gesch</text:span></text:a><text:span text:style-name="T28">) . . </text:span><text:span text:style-name="T50">(+7)</text:span><text:span text:style-name="T28">‎ . . </text:span><text:a xlink:type="simple" xlink:href="https://nl.wikipedia.org/wiki/Van_Cuijk"><text:span text:style-name="T43">Van Cuijk</text:span></text:a><text:span text:style-name="T28"> ‎ </text:span><text:span text:style-name="T30">(</text:span><text:a xlink:type="simple" xlink:href="https://nl.wikipedia.org/wiki/Van_Cuijk#Geschiedenis"><text:span text:style-name="T45">→</text:span></text:a><text:span text:style-name="T30">‎</text:span><text:span text:style-name="T55">Geschiedenis: </text:span><text:span text:style-name="T30">wapen van gemeente Cuijk vervangen door het wapen van Cuijk en Sint Agata (zonder parelkroon))</text:span></text:p>
              </text:list-item>
              <text:list-item>
                <text:p text:style-name="P72"><text:a xlink:type="simple" xlink:href="https://nl.wikipedia.org/w/index.php?title=Wapen_van_Cuijk_(gemeente)&amp;oldid=40999118"><text:span text:style-name="T43">9 apr 2014 09:53</text:span></text:a><text:span text:style-name="T28"> (wijz | </text:span><text:a xlink:type="simple" xlink:href="https://nl.wikipedia.org/w/index.php?title=Wapen_van_Cuijk_(gemeente)&amp;action=history"><text:span text:style-name="T43">gesch</text:span></text:a><text:span text:style-name="T28">) . . </text:span><text:span text:style-name="T50">(+34)</text:span><text:span text:style-name="T28">‎ . . N </text:span><text:a xlink:type="simple" xlink:href="https://nl.wikipedia.org/w/index.php?title=Wapen_van_Cuijk_(gemeente)&amp;redirect=no"><text:span text:style-name="T43">Wapen van Cuijk (gemeent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Cuijk"><text:span text:style-name="T45">Wapen van Cuijk</text:span></text:a><text:span text:style-name="T30">)</text:span><text:span text:style-name="T28"> </text:span><text:span text:style-name="T29">(laatste wijziging)</text:span></text:p>
              </text:list-item>
              <text:list-item>
                <text:p text:style-name="P72"><text:a xlink:type="simple" xlink:href="https://nl.wikipedia.org/w/index.php?title=Wapen_van_Boxtel_(gemeente)&amp;oldid=40999113"><text:span text:style-name="T43">9 apr 2014 09:53</text:span></text:a><text:span text:style-name="T28"> (wijz | </text:span><text:a xlink:type="simple" xlink:href="https://nl.wikipedia.org/w/index.php?title=Wapen_van_Boxtel_(gemeente)&amp;action=history"><text:span text:style-name="T43">gesch</text:span></text:a><text:span text:style-name="T28">) . . </text:span><text:span text:style-name="T50">(+35)</text:span><text:span text:style-name="T28">‎ . . N </text:span><text:a xlink:type="simple" xlink:href="https://nl.wikipedia.org/w/index.php?title=Wapen_van_Boxtel_(gemeente)&amp;redirect=no"><text:span text:style-name="T43">Wapen van Boxtel (gemeent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Boxtel"><text:span text:style-name="T45">Wapen van Boxtel</text:span></text:a><text:span text:style-name="T30">)</text:span><text:span text:style-name="T28"> </text:span><text:span text:style-name="T29">(laatste wijziging)</text:span></text:p>
              </text:list-item>
              <text:list-item>
                <text:p text:style-name="P72"><text:a xlink:type="simple" xlink:href="https://nl.wikipedia.org/w/index.php?title=Van_Cuijk&amp;oldid=40995505"><text:span text:style-name="T43">8 apr 2014 17:26</text:span></text:a><text:span text:style-name="T28"> (</text:span><text:a xlink:type="simple" xlink:href="https://nl.wikipedia.org/w/index.php?title=Van_Cuijk&amp;diff=prev&amp;oldid=40995505"><text:span text:style-name="T43">wijz</text:span></text:a><text:span text:style-name="T28"> | </text:span><text:a xlink:type="simple" xlink:href="https://nl.wikipedia.org/w/index.php?title=Van_Cuijk&amp;action=history"><text:span text:style-name="T43">gesch</text:span></text:a><text:span text:style-name="T28">) . . </text:span><text:span text:style-name="T50">(+22)</text:span><text:span text:style-name="T28">‎ . . </text:span><text:a xlink:type="simple" xlink:href="https://nl.wikipedia.org/wiki/Van_Cuijk"><text:span text:style-name="T43">Van Cuijk</text:span></text:a><text:span text:style-name="T28"> ‎ </text:span><text:span text:style-name="T30">(</text:span><text:a xlink:type="simple" xlink:href="https://nl.wikipedia.org/wiki/Van_Cuijk#Tiende_generatie"><text:span text:style-name="T45">→</text:span></text:a><text:span text:style-name="T30">‎</text:span><text:span text:style-name="T55">Tiende generatie: </text:span><text:span text:style-name="T30">link naar Lijst van heren en vrouwen van Boxtel)</text:span></text:p>
              </text:list-item>
              <text:list-item>
                <text:p text:style-name="P72"><text:a xlink:type="simple" xlink:href="https://nl.wikipedia.org/w/index.php?title=Van_Cuijk&amp;oldid=40995483"><text:span text:style-name="T43">8 apr 2014 17:25</text:span></text:a><text:span text:style-name="T28"> (</text:span><text:a xlink:type="simple" xlink:href="https://nl.wikipedia.org/w/index.php?title=Van_Cuijk&amp;diff=prev&amp;oldid=40995483"><text:span text:style-name="T43">wijz</text:span></text:a><text:span text:style-name="T28"> | </text:span><text:a xlink:type="simple" xlink:href="https://nl.wikipedia.org/w/index.php?title=Van_Cuijk&amp;action=history"><text:span text:style-name="T43">gesch</text:span></text:a><text:span text:style-name="T28">) . . </text:span><text:span text:style-name="T50">(+22)</text:span><text:span text:style-name="T28">‎ . . </text:span><text:a xlink:type="simple" xlink:href="https://nl.wikipedia.org/wiki/Van_Cuijk"><text:span text:style-name="T43">Van Cuijk</text:span></text:a><text:span text:style-name="T28"> ‎ </text:span><text:span text:style-name="T30">(</text:span><text:a xlink:type="simple" xlink:href="https://nl.wikipedia.org/wiki/Van_Cuijk#Achtste_generatie"><text:span text:style-name="T45">→</text:span></text:a><text:span text:style-name="T30">‎</text:span><text:span text:style-name="T55">Achtste generatie: </text:span><text:span text:style-name="T30">link naar Lijst van heren en vrouwen van Boxtel)</text:span></text:p>
              </text:list-item>
              <text:list-item>
                <text:p text:style-name="P72"><text:a xlink:type="simple" xlink:href="https://nl.wikipedia.org/w/index.php?title=Van_Cuijk&amp;oldid=40995457"><text:span text:style-name="T43">8 apr 2014 17:24</text:span></text:a><text:span text:style-name="T28"> (</text:span><text:a xlink:type="simple" xlink:href="https://nl.wikipedia.org/w/index.php?title=Van_Cuijk&amp;diff=prev&amp;oldid=40995457"><text:span text:style-name="T43">wijz</text:span></text:a><text:span text:style-name="T28"> | </text:span><text:a xlink:type="simple" xlink:href="https://nl.wikipedia.org/w/index.php?title=Van_Cuijk&amp;action=history"><text:span text:style-name="T43">gesch</text:span></text:a><text:span text:style-name="T28">) . . </text:span><text:span text:style-name="T50">(+44)</text:span><text:span text:style-name="T28">‎ . . </text:span><text:a xlink:type="simple" xlink:href="https://nl.wikipedia.org/wiki/Van_Cuijk"><text:span text:style-name="T43">Van Cuijk</text:span></text:a><text:span text:style-name="T28"> ‎ </text:span><text:span text:style-name="T30">(</text:span><text:a xlink:type="simple" xlink:href="https://nl.wikipedia.org/wiki/Van_Cuijk#Negende_generatie"><text:span text:style-name="T45">→</text:span></text:a><text:span text:style-name="T30">‎</text:span><text:span text:style-name="T55">Negende generatie: </text:span><text:span text:style-name="T30">links naar lijst van heren en vrouwen van Boxtel)</text:span></text:p>
              </text:list-item>
              <text:list-item>
                <text:p text:style-name="P72"><text:a xlink:type="simple" xlink:href="https://nl.wikipedia.org/w/index.php?title=Van_Cuijk&amp;oldid=40992565"><text:span text:style-name="T43">8 apr 2014 14:18</text:span></text:a><text:span text:style-name="T28"> (</text:span><text:a xlink:type="simple" xlink:href="https://nl.wikipedia.org/w/index.php?title=Van_Cuijk&amp;diff=prev&amp;oldid=40992565"><text:span text:style-name="T43">wijz</text:span></text:a><text:span text:style-name="T28"> | </text:span><text:a xlink:type="simple" xlink:href="https://nl.wikipedia.org/w/index.php?title=Van_Cuijk&amp;action=history"><text:span text:style-name="T43">gesch</text:span></text:a><text:span text:style-name="T28">) . . </text:span><text:span text:style-name="T60">(-16)</text:span><text:span text:style-name="T28">‎ . . </text:span><text:a xlink:type="simple" xlink:href="https://nl.wikipedia.org/wiki/Van_Cuijk"><text:span text:style-name="T43">Van Cuijk</text:span></text:a><text:span text:style-name="T28"> ‎ </text:span><text:span text:style-name="T30">(</text:span><text:a xlink:type="simple" xlink:href="https://nl.wikipedia.org/wiki/Van_Cuijk#Zevende_generatie"><text:span text:style-name="T45">→</text:span></text:a><text:span text:style-name="T30">‎</text:span><text:span text:style-name="T55">Zevende generatie: </text:span><text:span text:style-name="T30">correctie)</text:span></text:p>
              </text:list-item>
              <text:list-item>
                <text:p text:style-name="P72"><text:a xlink:type="simple" xlink:href="https://nl.wikipedia.org/w/index.php?title=Van_Cuijk&amp;oldid=40992558"><text:span text:style-name="T43">8 apr 2014 14:18</text:span></text:a><text:span text:style-name="T28"> (</text:span><text:a xlink:type="simple" xlink:href="https://nl.wikipedia.org/w/index.php?title=Van_Cuijk&amp;diff=prev&amp;oldid=40992558"><text:span text:style-name="T43">wijz</text:span></text:a><text:span text:style-name="T28"> | </text:span><text:a xlink:type="simple" xlink:href="https://nl.wikipedia.org/w/index.php?title=Van_Cuijk&amp;action=history"><text:span text:style-name="T43">gesch</text:span></text:a><text:span text:style-name="T28">) . . </text:span><text:span text:style-name="T50">(+38)</text:span><text:span text:style-name="T28">‎ . . </text:span><text:a xlink:type="simple" xlink:href="https://nl.wikipedia.org/wiki/Van_Cuijk"><text:span text:style-name="T43">Van Cuijk</text:span></text:a><text:span text:style-name="T28"> ‎ </text:span><text:span text:style-name="T30">(</text:span><text:a xlink:type="simple" xlink:href="https://nl.wikipedia.org/wiki/Van_Cuijk#Zevende_generatie"><text:span text:style-name="T45">→</text:span></text:a><text:span text:style-name="T30">‎</text:span><text:span text:style-name="T55">Zevende generatie: </text:span><text:span text:style-name="T30">andere wikilink)</text:span></text:p>
              </text:list-item>
              <text:list-item>
                <text:p text:style-name="P72"><text:a xlink:type="simple" xlink:href="https://nl.wikipedia.org/w/index.php?title=Boxtel&amp;oldid=40991487"><text:span text:style-name="T43">8 apr 2014 12:48</text:span></text:a><text:span text:style-name="T28"> (</text:span><text:a xlink:type="simple" xlink:href="https://nl.wikipedia.org/w/index.php?title=Boxtel&amp;diff=prev&amp;oldid=40991487"><text:span text:style-name="T43">wijz</text:span></text:a><text:span text:style-name="T28"> | </text:span><text:a xlink:type="simple" xlink:href="https://nl.wikipedia.org/w/index.php?title=Boxtel&amp;action=history"><text:span text:style-name="T43">gesch</text:span></text:a><text:span text:style-name="T28">) . . </text:span><text:span text:style-name="T50">(+125)</text:span><text:span text:style-name="T28">‎ . . </text:span><text:a xlink:type="simple" xlink:href="https://nl.wikipedia.org/wiki/Boxtel"><text:span text:style-name="T43">Boxtel</text:span></text:a><text:span text:style-name="T28"> ‎ </text:span><text:span text:style-name="T30">(uitbreiding)</text:span><text:span text:style-name="T28"> </text:span><text:span text:style-name="T29">(laatste wijziging)</text:span></text:p>
              </text:list-item>
              <text:list-item>
                <text:p text:style-name="P72"><text:soft-page-break/><text:a xlink:type="simple" xlink:href="https://nl.wikipedia.org/w/index.php?title=Heer_van_Boxtel&amp;oldid=40990836"><text:span text:style-name="T43">8 apr 2014 11:12</text:span></text:a><text:span text:style-name="T28"> (wijz | </text:span><text:a xlink:type="simple" xlink:href="https://nl.wikipedia.org/w/index.php?title=Heer_van_Boxtel&amp;action=history"><text:span text:style-name="T43">gesch</text:span></text:a><text:span text:style-name="T28">) . . </text:span><text:span text:style-name="T50">(+56)</text:span><text:span text:style-name="T28">‎ . . N </text:span><text:a xlink:type="simple" xlink:href="https://nl.wikipedia.org/w/index.php?title=Heer_van_Boxtel&amp;redirect=no"><text:span text:style-name="T43">Heer van Boxtel</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Lijst_van_heren_en_vrouwen_van_Boxtel"><text:span text:style-name="T45">Lijst van heren en vrouwen van Boxtel</text:span></text:a><text:span text:style-name="T30">)</text:span></text:p>
              </text:list-item>
              <text:list-item>
                <text:p text:style-name="P72"><text:a xlink:type="simple" xlink:href="https://nl.wikipedia.org/w/index.php?title=Van_Cuijk&amp;oldid=40990299"><text:span text:style-name="T43">8 apr 2014 09:50</text:span></text:a><text:span text:style-name="T28"> (</text:span><text:a xlink:type="simple" xlink:href="https://nl.wikipedia.org/w/index.php?title=Van_Cuijk&amp;diff=prev&amp;oldid=40990299"><text:span text:style-name="T43">wijz</text:span></text:a><text:span text:style-name="T28"> | </text:span><text:a xlink:type="simple" xlink:href="https://nl.wikipedia.org/w/index.php?title=Van_Cuijk&amp;action=history"><text:span text:style-name="T43">gesch</text:span></text:a><text:span text:style-name="T28">) . . </text:span><text:span text:style-name="T50">(+23)</text:span><text:span text:style-name="T28">‎ . . </text:span><text:a xlink:type="simple" xlink:href="https://nl.wikipedia.org/wiki/Van_Cuijk"><text:span text:style-name="T43">Van Cuijk</text:span></text:a><text:span text:style-name="T28"> ‎ </text:span><text:span text:style-name="T30">(</text:span><text:a xlink:type="simple" xlink:href="https://nl.wikipedia.org/wiki/Van_Cuijk#Zesde_generatie"><text:span text:style-name="T45">→</text:span></text:a><text:span text:style-name="T30">‎</text:span><text:span text:style-name="T55">Zesde generatie</text:span><text:span text:style-name="T30">)</text:span></text:p>
              </text:list-item>
              <text:list-item>
                <text:p text:style-name="P72"><text:a xlink:type="simple" xlink:href="https://nl.wikipedia.org/w/index.php?title=Baronie_van_Breda&amp;oldid=40980181"><text:span text:style-name="T43">7 apr 2014 13:44</text:span></text:a><text:span text:style-name="T28"> (</text:span><text:a xlink:type="simple" xlink:href="https://nl.wikipedia.org/w/index.php?title=Baronie_van_Breda&amp;diff=prev&amp;oldid=40980181"><text:span text:style-name="T43">wijz</text:span></text:a><text:span text:style-name="T28"> | </text:span><text:a xlink:type="simple" xlink:href="https://nl.wikipedia.org/w/index.php?title=Baronie_van_Breda&amp;action=history"><text:span text:style-name="T43">gesch</text:span></text:a><text:span text:style-name="T28">) . . </text:span><text:span text:style-name="T60">(-31)</text:span><text:span text:style-name="T28">‎ . . </text:span><text:a xlink:type="simple" xlink:href="https://nl.wikipedia.org/wiki/Baronie_van_Breda"><text:span text:style-name="T43">Baronie van Breda</text:span></text:a><text:span text:style-name="T28"> ‎ </text:span><text:span text:style-name="T30">(Versie 40980162 van </text:span><text:a xlink:type="simple" xlink:href="https://nl.wikipedia.org/wiki/Speciaal:Bijdragen/193.177.183.210"><text:span text:style-name="T45">193.177.183.210</text:span></text:a><text:span text:style-name="T30"> (</text:span><text:a xlink:type="simple" xlink:href="https://nl.wikipedia.org/wiki/Overleg_gebruiker:193.177.183.210"><text:span text:style-name="T45">overleg</text:span></text:a><text:span text:style-name="T30">) ongedaan gemaakt. De link stond al in de zin, zij het wat ongelukkig)</text:span></text:p>
              </text:list-item>
              <text:list-item>
                <text:p text:style-name="P72"><text:a xlink:type="simple" xlink:href="https://nl.wikipedia.org/w/index.php?title=Baronie_van_Breda&amp;oldid=40980162"><text:span text:style-name="T43">7 apr 2014 13:43</text:span></text:a><text:span text:style-name="T28"> (</text:span><text:a xlink:type="simple" xlink:href="https://nl.wikipedia.org/w/index.php?title=Baronie_van_Breda&amp;diff=prev&amp;oldid=40980162"><text:span text:style-name="T43">wijz</text:span></text:a><text:span text:style-name="T28"> | </text:span><text:a xlink:type="simple" xlink:href="https://nl.wikipedia.org/w/index.php?title=Baronie_van_Breda&amp;action=history"><text:span text:style-name="T43">gesch</text:span></text:a><text:span text:style-name="T28">) . . </text:span><text:span text:style-name="T50">(+31)</text:span><text:span text:style-name="T28">‎ . . </text:span><text:a xlink:type="simple" xlink:href="https://nl.wikipedia.org/wiki/Baronie_van_Breda"><text:span text:style-name="T43">Baronie van Breda</text:span></text:a><text:span text:style-name="T28"> ‎ </text:span><text:span text:style-name="T30">(</text:span><text:a xlink:type="simple" xlink:href="https://nl.wikipedia.org/wiki/Baronie_van_Breda#Geschiedenis"><text:span text:style-name="T45">→</text:span></text:a><text:span text:style-name="T30">‎</text:span><text:span text:style-name="T55">Geschiedenis: </text:span><text:span text:style-name="T30">wikilink)</text:span></text:p>
              </text:list-item>
              <text:list-item>
                <text:p text:style-name="P72"><text:a xlink:type="simple" xlink:href="https://nl.wikipedia.org/w/index.php?title=Wapen_van_Woensdrecht_(gemeente)&amp;oldid=40978256"><text:span text:style-name="T43">7 apr 2014 10:41</text:span></text:a><text:span text:style-name="T28"> (wijz | </text:span><text:a xlink:type="simple" xlink:href="https://nl.wikipedia.org/w/index.php?title=Wapen_van_Woensdrecht_(gemeente)&amp;action=history"><text:span text:style-name="T43">gesch</text:span></text:a><text:span text:style-name="T28">) . . </text:span><text:span text:style-name="T50">(+40)</text:span><text:span text:style-name="T28">‎ . . N </text:span><text:a xlink:type="simple" xlink:href="https://nl.wikipedia.org/w/index.php?title=Wapen_van_Woensdrecht_(gemeente)&amp;redirect=no"><text:span text:style-name="T43">Wapen van Woensdrecht (gemeent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Woensdrecht"><text:span text:style-name="T45">Wapen van Woensdrecht</text:span></text:a><text:span text:style-name="T30">)</text:span><text:span text:style-name="T28"> </text:span><text:span text:style-name="T29">(laatste wijziging)</text:span></text:p>
              </text:list-item>
              <text:list-item>
                <text:p text:style-name="P72"><text:a xlink:type="simple" xlink:href="https://nl.wikipedia.org/w/index.php?title=Wapen_van_Reimerswaal&amp;oldid=40935420"><text:span text:style-name="T43">2 apr 2014 10:47</text:span></text:a><text:span text:style-name="T28"> (</text:span><text:a xlink:type="simple" xlink:href="https://nl.wikipedia.org/w/index.php?title=Wapen_van_Reimerswaal&amp;diff=prev&amp;oldid=40935420"><text:span text:style-name="T43">wijz</text:span></text:a><text:span text:style-name="T28"> | </text:span><text:a xlink:type="simple" xlink:href="https://nl.wikipedia.org/w/index.php?title=Wapen_van_Reimerswaal&amp;action=history"><text:span text:style-name="T43">gesch</text:span></text:a><text:span text:style-name="T28">) . . </text:span><text:span text:style-name="T50">(+231)</text:span><text:span text:style-name="T28">‎ . . </text:span><text:a xlink:type="simple" xlink:href="https://nl.wikipedia.org/wiki/Wapen_van_Reimerswaal"><text:span text:style-name="T43">Wapen van Reimerswaal</text:span></text:a><text:span text:style-name="T28"> ‎ </text:span><text:span text:style-name="T30">(</text:span><text:a xlink:type="simple" xlink:href="https://nl.wikipedia.org/wiki/Wapen_van_Reimerswaal#Dorpswapens_binnen_de_gemeente_Reimerswaal"><text:span text:style-name="T45">→</text:span></text:a><text:span text:style-name="T30">‎</text:span><text:span text:style-name="T55">Dorpswapens binnen de gemeente Reimerswaal: </text:span><text:span text:style-name="T30">Rilland erbij, was zeker vergeten)</text:span></text:p>
              </text:list-item>
              <text:list-item>
                <text:p text:style-name="P72"><text:a xlink:type="simple" xlink:href="https://nl.wikipedia.org/w/index.php?title=Wapen_van_Hilvarenbeek_(gemeente)&amp;oldid=40935247"><text:span text:style-name="T43">2 apr 2014 10:18</text:span></text:a><text:span text:style-name="T28"> (wijz | </text:span><text:a xlink:type="simple" xlink:href="https://nl.wikipedia.org/w/index.php?title=Wapen_van_Hilvarenbeek_(gemeente)&amp;action=history"><text:span text:style-name="T43">gesch</text:span></text:a><text:span text:style-name="T28">) . . </text:span><text:span text:style-name="T50">(+41)</text:span><text:span text:style-name="T28">‎ . . N </text:span><text:a xlink:type="simple" xlink:href="https://nl.wikipedia.org/w/index.php?title=Wapen_van_Hilvarenbeek_(gemeente)&amp;redirect=no"><text:span text:style-name="T43">Wapen van Hilvarenbeek (gemeent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Hilvarenbeek"><text:span text:style-name="T45">Wapen van Hilvarenbeek</text:span></text:a><text:span text:style-name="T30">)</text:span><text:span text:style-name="T28"> </text:span><text:span text:style-name="T29">(laatste wijziging)</text:span></text:p>
              </text:list-item>
              <text:list-item>
                <text:p text:style-name="P72"><text:a xlink:type="simple" xlink:href="https://nl.wikipedia.org/w/index.php?title=Wapen_van_Werkendam_(gemeente)&amp;oldid=40935227"><text:span text:style-name="T43">2 apr 2014 10:14</text:span></text:a><text:span text:style-name="T28"> (wijz | </text:span><text:a xlink:type="simple" xlink:href="https://nl.wikipedia.org/w/index.php?title=Wapen_van_Werkendam_(gemeente)&amp;action=history"><text:span text:style-name="T43">gesch</text:span></text:a><text:span text:style-name="T28">) . . </text:span><text:span text:style-name="T50">(+38)</text:span><text:span text:style-name="T28">‎ . . N </text:span><text:a xlink:type="simple" xlink:href="https://nl.wikipedia.org/w/index.php?title=Wapen_van_Werkendam_(gemeente)&amp;redirect=no"><text:span text:style-name="T43">Wapen van Werkendam (gemeent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Werkendam"><text:span text:style-name="T45">Wapen van Werkendam</text:span></text:a><text:span text:style-name="T30">)</text:span><text:span text:style-name="T28"> </text:span><text:span text:style-name="T29">(laatste wijziging)</text:span></text:p>
              </text:list-item>
              <text:list-item>
                <text:p text:style-name="P72"><text:a xlink:type="simple" xlink:href="https://nl.wikipedia.org/w/index.php?title=Wapen_van_Loon_op_Zand&amp;oldid=40927870"><text:span text:style-name="T43">1 apr 2014 11:09</text:span></text:a><text:span text:style-name="T28"> (</text:span><text:a xlink:type="simple" xlink:href="https://nl.wikipedia.org/w/index.php?title=Wapen_van_Loon_op_Zand&amp;diff=prev&amp;oldid=40927870"><text:span text:style-name="T43">wijz</text:span></text:a><text:span text:style-name="T28"> | </text:span><text:a xlink:type="simple" xlink:href="https://nl.wikipedia.org/w/index.php?title=Wapen_van_Loon_op_Zand&amp;action=history"><text:span text:style-name="T43">gesch</text:span></text:a><text:span text:style-name="T28">) . . </text:span><text:span text:style-name="T50">(+1)</text:span><text:span text:style-name="T28">‎ . . </text:span><text:a xlink:type="simple" xlink:href="https://nl.wikipedia.org/wiki/Wapen_van_Loon_op_Zand"><text:span text:style-name="T43">Wapen van Loon op Zand</text:span></text:a><text:span text:style-name="T28"> ‎ </text:span><text:span text:style-name="T30">(</text:span><text:a xlink:type="simple" xlink:href="https://nl.wikipedia.org/wiki/Wapen_van_Loon_op_Zand#Blazoen"><text:span text:style-name="T45">→</text:span></text:a><text:span text:style-name="T30">‎</text:span><text:span text:style-name="T55">Blazoen: </text:span><text:span text:style-name="T30">fout in URL gecorrigeerd)</text:span><text:span text:style-name="T28"> </text:span><text:span text:style-name="T29">(laatste wijziging)</text:span></text:p>
              </text:list-item>
              <text:list-item>
                <text:p text:style-name="P72"><text:a xlink:type="simple" xlink:href="https://nl.wikipedia.org/w/index.php?title=Wapen_van_Beemster&amp;oldid=40923117"><text:span text:style-name="T43">31 mrt 2014 16:31</text:span></text:a><text:span text:style-name="T28"> (</text:span><text:a xlink:type="simple" xlink:href="https://nl.wikipedia.org/w/index.php?title=Wapen_van_Beemster&amp;diff=prev&amp;oldid=40923117"><text:span text:style-name="T43">wijz</text:span></text:a><text:span text:style-name="T28"> | </text:span><text:a xlink:type="simple" xlink:href="https://nl.wikipedia.org/w/index.php?title=Wapen_van_Beemster&amp;action=history"><text:span text:style-name="T43">gesch</text:span></text:a><text:span text:style-name="T28">) . . </text:span><text:span text:style-name="T50">(+2)</text:span><text:span text:style-name="T28">‎ . . </text:span><text:a xlink:type="simple" xlink:href="https://nl.wikipedia.org/wiki/Wapen_van_Beemster"><text:span text:style-name="T43">Wapen van Beemster</text:span></text:a><text:span text:style-name="T28"> ‎ </text:span><text:span text:style-name="T30">(de link werkte niet meer. Vervangen door een link naar de nieuwe pagina)</text:span></text:p>
              </text:list-item>
              <text:list-item>
                <text:p text:style-name="P72"><text:a xlink:type="simple" xlink:href="https://nl.wikipedia.org/w/index.php?title=Wapen_van_Beemster&amp;oldid=40921611"><text:span text:style-name="T43">31 mrt 2014 14:57</text:span></text:a><text:span text:style-name="T28"> (</text:span><text:a xlink:type="simple" xlink:href="https://nl.wikipedia.org/w/index.php?title=Wapen_van_Beemster&amp;diff=prev&amp;oldid=40921611"><text:span text:style-name="T43">wijz</text:span></text:a><text:span text:style-name="T28"> | </text:span><text:a xlink:type="simple" xlink:href="https://nl.wikipedia.org/w/index.php?title=Wapen_van_Beemster&amp;action=history"><text:span text:style-name="T43">gesch</text:span></text:a><text:span text:style-name="T28">) . . </text:span><text:span text:style-name="T65">(0)</text:span><text:span text:style-name="T28">‎ . . </text:span><text:a xlink:type="simple" xlink:href="https://nl.wikipedia.org/wiki/Wapen_van_Beemster"><text:span text:style-name="T43">Wapen van Beemster</text:span></text:a><text:span text:style-name="T28"> ‎ </text:span><text:span text:style-name="T30">(</text:span><text:a xlink:type="simple" xlink:href="https://nl.wikipedia.org/wiki/Wapen_van_Beemster#Blazoen"><text:span text:style-name="T45">→</text:span></text:a><text:span text:style-name="T30">‎</text:span><text:span text:style-name="T55">Blazoen: </text:span><text:span text:style-name="T30">de koe draagt geen uniform en is dus geen orde koe. Ik neem aan dat een rode koe wordt bedoeld)</text:span></text:p>
              </text:list-item>
              <text:list-item>
                <text:p text:style-name="P72"><text:a xlink:type="simple" xlink:href="https://nl.wikipedia.org/w/index.php?title=Wapen_van_Tholen_(gemeente)&amp;oldid=40921560"><text:span text:style-name="T43">31 mrt 2014 14:50</text:span></text:a><text:span text:style-name="T28"> (wijz | </text:span><text:a xlink:type="simple" xlink:href="https://nl.wikipedia.org/w/index.php?title=Wapen_van_Tholen_(gemeente)&amp;action=history"><text:span text:style-name="T43">gesch</text:span></text:a><text:span text:style-name="T28">) . . </text:span><text:span text:style-name="T50">(+35)</text:span><text:span text:style-name="T28">‎ . . N </text:span><text:a xlink:type="simple" xlink:href="https://nl.wikipedia.org/w/index.php?title=Wapen_van_Tholen_(gemeente)&amp;redirect=no"><text:span text:style-name="T43">Wapen van Tholen (gemeent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Tholen"><text:span text:style-name="T45">Wapen van Tholen</text:span></text:a><text:span text:style-name="T30">)</text:span><text:span text:style-name="T28"> </text:span><text:span text:style-name="T29">(laatste wijziging)</text:span></text:p>
              </text:list-item>
              <text:list-item>
                <text:p text:style-name="P72"><text:a xlink:type="simple" xlink:href="https://nl.wikipedia.org/w/index.php?title=Wapen_van_Empel_en_Meerwijk&amp;oldid=40898886"><text:span text:style-name="T43">28 mrt 2014 15:02</text:span></text:a><text:span text:style-name="T28"> (</text:span><text:a xlink:type="simple" xlink:href="https://nl.wikipedia.org/w/index.php?title=Wapen_van_Empel_en_Meerwijk&amp;diff=prev&amp;oldid=40898886"><text:span text:style-name="T43">wijz</text:span></text:a><text:span text:style-name="T28"> | </text:span><text:a xlink:type="simple" xlink:href="https://nl.wikipedia.org/w/index.php?title=Wapen_van_Empel_en_Meerwijk&amp;action=history"><text:span text:style-name="T43">gesch</text:span></text:a><text:span text:style-name="T28">) . . </text:span><text:span text:style-name="T50">(+131)</text:span><text:span text:style-name="T28">‎ . . </text:span><text:a xlink:type="simple" xlink:href="https://nl.wikipedia.org/wiki/Wapen_van_Empel_en_Meerwijk"><text:span text:style-name="T43">Wapen van Empel en Meerwijk</text:span></text:a><text:span text:style-name="T28"> ‎ </text:span><text:span text:style-name="T30">(afsluitende zin betreffende gebruik)</text:span><text:span text:style-name="T28"> </text:span><text:span text:style-name="T29">(laatste wijziging)</text:span></text:p>
              </text:list-item>
              <text:list-item>
                <text:p text:style-name="P72"><text:a xlink:type="simple" xlink:href="https://nl.wikipedia.org/w/index.php?title=Wapen_van_Empel_en_Meerwijk&amp;oldid=40898802"><text:span text:style-name="T43">28 mrt 2014 14:57</text:span></text:a><text:span text:style-name="T28"> (</text:span><text:a xlink:type="simple" xlink:href="https://nl.wikipedia.org/w/index.php?title=Wapen_van_Empel_en_Meerwijk&amp;diff=prev&amp;oldid=40898802"><text:span text:style-name="T43">wijz</text:span></text:a><text:span text:style-name="T28"> | </text:span><text:a xlink:type="simple" xlink:href="https://nl.wikipedia.org/w/index.php?title=Wapen_van_Empel_en_Meerwijk&amp;action=history"><text:span text:style-name="T43">gesch</text:span></text:a><text:span text:style-name="T28">) . . </text:span><text:span text:style-name="T50">(+345)</text:span><text:span text:style-name="T28">‎ . . </text:span><text:a xlink:type="simple" xlink:href="https://nl.wikipedia.org/wiki/Wapen_van_Empel_en_Meerwijk"><text:span text:style-name="T43">Wapen van Empel en Meerwijk</text:span></text:a><text:span text:style-name="T28"> ‎ </text:span><text:span text:style-name="T30">(uitgebreid, bron reeds vermeld in artikel)</text:span></text:p>
              </text:list-item>
              <text:list-item>
                <text:p text:style-name="P72"><text:soft-page-break/><text:a xlink:type="simple" xlink:href="https://nl.wikipedia.org/w/index.php?title=Wapen_van_Sint-Michielsgestel_(gemeente)&amp;oldid=40897096"><text:span text:style-name="T43">28 mrt 2014 10:53</text:span></text:a><text:span text:style-name="T28"> (</text:span><text:a xlink:type="simple" xlink:href="https://nl.wikipedia.org/w/index.php?title=Wapen_van_Sint-Michielsgestel_(gemeente)&amp;diff=prev&amp;oldid=40897096"><text:span text:style-name="T43">wijz</text:span></text:a><text:span text:style-name="T28"> | </text:span><text:a xlink:type="simple" xlink:href="https://nl.wikipedia.org/w/index.php?title=Wapen_van_Sint-Michielsgestel_(gemeente)&amp;action=history"><text:span text:style-name="T43">gesch</text:span></text:a><text:span text:style-name="T28">) . . </text:span><text:span text:style-name="T50">(+94)</text:span><text:span text:style-name="T28">‎ . . </text:span><text:a xlink:type="simple" xlink:href="https://nl.wikipedia.org/wiki/Wapen_van_Sint-Michielsgestel_(gemeente)"><text:span text:style-name="T43">Wapen van Sint-Michielsgestel (gemeente)</text:span></text:a><text:span text:style-name="T28"> ‎ </text:span><text:span text:style-name="T30">(</text:span><text:a xlink:type="simple" xlink:href="https://nl.wikipedia.org/wiki/Wapen_van_Sint-Michielsgestel_(gemeente)#Wapen_van_1817"><text:span text:style-name="T45">→</text:span></text:a><text:span text:style-name="T30">‎</text:span><text:span text:style-name="T55">Wapen van 1817: </text:span><text:span text:style-name="T30">de tekst en de tekening stemmen niet geheel overeen. Dit is een bekende tegenstrijdigheid. Even aangegeven in de tekst)</text:span></text:p>
              </text:list-item>
              <text:list-item>
                <text:p text:style-name="P72"><text:a xlink:type="simple" xlink:href="https://nl.wikipedia.org/w/index.php?title=Wapen_van_Sint-Michielsgestel_(gemeente)&amp;oldid=40896961"><text:span text:style-name="T43">28 mrt 2014 10:34</text:span></text:a><text:span text:style-name="T28"> (</text:span><text:a xlink:type="simple" xlink:href="https://nl.wikipedia.org/w/index.php?title=Wapen_van_Sint-Michielsgestel_(gemeente)&amp;diff=prev&amp;oldid=40896961"><text:span text:style-name="T43">wijz</text:span></text:a><text:span text:style-name="T28"> | </text:span><text:a xlink:type="simple" xlink:href="https://nl.wikipedia.org/w/index.php?title=Wapen_van_Sint-Michielsgestel_(gemeente)&amp;action=history"><text:span text:style-name="T43">gesch</text:span></text:a><text:span text:style-name="T28">) . . </text:span><text:span text:style-name="T65">(0)</text:span><text:span text:style-name="T28">‎ . . </text:span><text:a xlink:type="simple" xlink:href="https://nl.wikipedia.org/wiki/Wapen_van_Sint-Michielsgestel_(gemeente)"><text:span text:style-name="T43">Wapen van Sint-Michielsgestel (gemeente)</text:span></text:a><text:span text:style-name="T28"> ‎ </text:span><text:span text:style-name="T30">(</text:span><text:a xlink:type="simple" xlink:href="https://nl.wikipedia.org/wiki/Wapen_van_Sint-Michielsgestel_(gemeente)#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apen_van_Sint-Michielsgestel_(gemeente)&amp;oldid=40896950"><text:span text:style-name="T43">28 mrt 2014 10:32</text:span></text:a><text:span text:style-name="T28"> (</text:span><text:a xlink:type="simple" xlink:href="https://nl.wikipedia.org/w/index.php?title=Wapen_van_Sint-Michielsgestel_(gemeente)&amp;diff=prev&amp;oldid=40896950"><text:span text:style-name="T43">wijz</text:span></text:a><text:span text:style-name="T28"> | </text:span><text:a xlink:type="simple" xlink:href="https://nl.wikipedia.org/w/index.php?title=Wapen_van_Sint-Michielsgestel_(gemeente)&amp;action=history"><text:span text:style-name="T43">gesch</text:span></text:a><text:span text:style-name="T28">) . . </text:span><text:span text:style-name="T50">(+1)</text:span><text:span text:style-name="T28">‎ . . </text:span><text:a xlink:type="simple" xlink:href="https://nl.wikipedia.org/wiki/Wapen_van_Sint-Michielsgestel_(gemeente)"><text:span text:style-name="T43">Wapen van Sint-Michielsgestel (gemeente)</text:span></text:a><text:span text:style-name="T28"> ‎ </text:span><text:span text:style-name="T30">(</text:span><text:a xlink:type="simple" xlink:href="https://nl.wikipedia.org/wiki/Wapen_van_Sint-Michielsgestel_(gemeente)#Geschiedenis"><text:span text:style-name="T45">→</text:span></text:a><text:span text:style-name="T30">‎</text:span><text:span text:style-name="T55">Geschiedenis</text:span><text:span text:style-name="T30">)</text:span></text:p>
              </text:list-item>
              <text:list-item>
                <text:p text:style-name="P72"><text:a xlink:type="simple" xlink:href="https://nl.wikipedia.org/w/index.php?title=Wapen_van_Nuenen,_Gerwen_en_Nederwetten&amp;oldid=40896930"><text:span text:style-name="T43">28 mrt 2014 10:29</text:span></text:a><text:span text:style-name="T28"> (</text:span><text:a xlink:type="simple" xlink:href="https://nl.wikipedia.org/w/index.php?title=Wapen_van_Nuenen,_Gerwen_en_Nederwetten&amp;diff=prev&amp;oldid=40896930"><text:span text:style-name="T43">wijz</text:span></text:a><text:span text:style-name="T28"> | </text:span><text:a xlink:type="simple" xlink:href="https://nl.wikipedia.org/w/index.php?title=Wapen_van_Nuenen,_Gerwen_en_Nederwetten&amp;action=history"><text:span text:style-name="T43">gesch</text:span></text:a><text:span text:style-name="T28">) . . </text:span><text:span text:style-name="T50">(+1)</text:span><text:span text:style-name="T28">‎ . . </text:span><text:a xlink:type="simple" xlink:href="https://nl.wikipedia.org/wiki/Wapen_van_Nuenen,_Gerwen_en_Nederwetten"><text:span text:style-name="T43">Wapen van Nuenen, Gerwen en Nederwetten</text:span></text:a><text:span text:style-name="T28"> ‎ </text:span><text:span text:style-name="T30">(</text:span><text:a xlink:type="simple" xlink:href="https://nl.wikipedia.org/wiki/Wapen_van_Nuenen,_Gerwen_en_Nederwetten#Wapen_van_1817"><text:span text:style-name="T45">→</text:span></text:a><text:span text:style-name="T30">‎</text:span><text:span text:style-name="T55">Wapen van 1817</text:span><text:span text:style-name="T30">)</text:span></text:p>
              </text:list-item>
              <text:list-item>
                <text:p text:style-name="P72"><text:a xlink:type="simple" xlink:href="https://nl.wikipedia.org/w/index.php?title=Drimmelen_(gemeente)&amp;oldid=40891466"><text:span text:style-name="T43">27 mrt 2014 14:10</text:span></text:a><text:span text:style-name="T28"> (</text:span><text:a xlink:type="simple" xlink:href="https://nl.wikipedia.org/w/index.php?title=Drimmelen_(gemeente)&amp;diff=prev&amp;oldid=40891466"><text:span text:style-name="T43">wijz</text:span></text:a><text:span text:style-name="T28"> | </text:span><text:a xlink:type="simple" xlink:href="https://nl.wikipedia.org/w/index.php?title=Drimmelen_(gemeente)&amp;action=history"><text:span text:style-name="T43">gesch</text:span></text:a><text:span text:style-name="T28">) . . </text:span><text:span text:style-name="T50">(+38)</text:span><text:span text:style-name="T28">‎ . . </text:span><text:a xlink:type="simple" xlink:href="https://nl.wikipedia.org/wiki/Drimmelen_(gemeente)"><text:span text:style-name="T43">Drimmelen (gemeente)</text:span></text:a><text:span text:style-name="T28"> ‎ </text:span><text:span text:style-name="T30">(</text:span><text:a xlink:type="simple" xlink:href="https://nl.wikipedia.org/wiki/Drimmelen_(gemeente)#Gemeente"><text:span text:style-name="T45">→</text:span></text:a><text:span text:style-name="T30">‎</text:span><text:span text:style-name="T55">Gemeente: </text:span><text:span text:style-name="T30">weer iets helderder)</text:span></text:p>
              </text:list-item>
              <text:list-item>
                <text:p text:style-name="P72"><text:a xlink:type="simple" xlink:href="https://nl.wikipedia.org/w/index.php?title=Drimmelen_(gemeente)&amp;oldid=40891454"><text:span text:style-name="T43">27 mrt 2014 14:08</text:span></text:a><text:span text:style-name="T28"> (</text:span><text:a xlink:type="simple" xlink:href="https://nl.wikipedia.org/w/index.php?title=Drimmelen_(gemeente)&amp;diff=prev&amp;oldid=40891454"><text:span text:style-name="T43">wijz</text:span></text:a><text:span text:style-name="T28"> | </text:span><text:a xlink:type="simple" xlink:href="https://nl.wikipedia.org/w/index.php?title=Drimmelen_(gemeente)&amp;action=history"><text:span text:style-name="T43">gesch</text:span></text:a><text:span text:style-name="T28">) . . </text:span><text:span text:style-name="T65">(0)</text:span><text:span text:style-name="T28">‎ . . </text:span><text:a xlink:type="simple" xlink:href="https://nl.wikipedia.org/wiki/Drimmelen_(gemeente)"><text:span text:style-name="T43">Drimmelen (gemeente)</text:span></text:a><text:span text:style-name="T28"> ‎ </text:span><text:span text:style-name="T30">(</text:span><text:a xlink:type="simple" xlink:href="https://nl.wikipedia.org/wiki/Drimmelen_(gemeente)#Gemeente"><text:span text:style-name="T45">→</text:span></text:a><text:span text:style-name="T30">‎</text:span><text:span text:style-name="T55">Gemeente</text:span><text:span text:style-name="T30">)</text:span></text:p>
              </text:list-item>
              <text:list-item>
                <text:p text:style-name="P72"><text:a xlink:type="simple" xlink:href="https://nl.wikipedia.org/w/index.php?title=Drimmelen_(gemeente)&amp;oldid=40891449"><text:span text:style-name="T43">27 mrt 2014 14:07</text:span></text:a><text:span text:style-name="T28"> (</text:span><text:a xlink:type="simple" xlink:href="https://nl.wikipedia.org/w/index.php?title=Drimmelen_(gemeente)&amp;diff=prev&amp;oldid=40891449"><text:span text:style-name="T43">wijz</text:span></text:a><text:span text:style-name="T28"> | </text:span><text:a xlink:type="simple" xlink:href="https://nl.wikipedia.org/w/index.php?title=Drimmelen_(gemeente)&amp;action=history"><text:span text:style-name="T43">gesch</text:span></text:a><text:span text:style-name="T28">) . . </text:span><text:span text:style-name="T50">(+58)</text:span><text:span text:style-name="T28">‎ . . </text:span><text:a xlink:type="simple" xlink:href="https://nl.wikipedia.org/wiki/Drimmelen_(gemeente)"><text:span text:style-name="T43">Drimmelen (gemeente)</text:span></text:a><text:span text:style-name="T28"> ‎ </text:span><text:span text:style-name="T30">(</text:span><text:a xlink:type="simple" xlink:href="https://nl.wikipedia.org/wiki/Drimmelen_(gemeente)#Gemeente"><text:span text:style-name="T45">→</text:span></text:a><text:span text:style-name="T30">‎</text:span><text:span text:style-name="T55">Gemeente: </text:span><text:span text:style-name="T30">wat een draak van een inleiding was dit)</text:span></text:p>
              </text:list-item>
              <text:list-item>
                <text:p text:style-name="P72"><text:a xlink:type="simple" xlink:href="https://nl.wikipedia.org/w/index.php?title=Made_(gemeente)&amp;oldid=40891421"><text:span text:style-name="T43">27 mrt 2014 14:05</text:span></text:a><text:span text:style-name="T28"> (wijz | </text:span><text:a xlink:type="simple" xlink:href="https://nl.wikipedia.org/w/index.php?title=Made_(gemeente)&amp;action=history"><text:span text:style-name="T43">gesch</text:span></text:a><text:span text:style-name="T28">) . . </text:span><text:span text:style-name="T50">(+39)</text:span><text:span text:style-name="T28">‎ . . N </text:span><text:a xlink:type="simple" xlink:href="https://nl.wikipedia.org/w/index.php?title=Made_(gemeente)&amp;redirect=no"><text:span text:style-name="T43">Made (gemeente)</text:span></text:a><text:span text:style-name="T28"> ‎ </text:span><text:span text:style-name="T30">(De gemeente Made is na een jaar hernoemd naar Drimmelen)</text:span><text:span text:style-name="T28"> </text:span><text:span text:style-name="T29">(laatste wijziging)</text:span></text:p>
              </text:list-item>
              <text:list-item>
                <text:p text:style-name="P72"><text:a xlink:type="simple" xlink:href="https://nl.wikipedia.org/w/index.php?title=Made&amp;oldid=40890845"><text:span text:style-name="T43">27 mrt 2014 12:35</text:span></text:a><text:span text:style-name="T28"> (</text:span><text:a xlink:type="simple" xlink:href="https://nl.wikipedia.org/w/index.php?title=Made&amp;diff=prev&amp;oldid=40890845"><text:span text:style-name="T43">wijz</text:span></text:a><text:span text:style-name="T28"> | </text:span><text:a xlink:type="simple" xlink:href="https://nl.wikipedia.org/w/index.php?title=Made&amp;action=history"><text:span text:style-name="T43">gesch</text:span></text:a><text:span text:style-name="T28">) . . </text:span><text:span text:style-name="T50">(+109)</text:span><text:span text:style-name="T28">‎ . . </text:span><text:a xlink:type="simple" xlink:href="https://nl.wikipedia.org/wiki/Made"><text:span text:style-name="T43">Made</text:span></text:a><text:span text:style-name="T28"> ‎ </text:span><text:span text:style-name="T30">(+gemeente Made)</text:span></text:p>
              </text:list-item>
              <text:list-item>
                <text:p text:style-name="P72"><text:a xlink:type="simple" xlink:href="https://nl.wikipedia.org/w/index.php?title=Wapen_van_Drimmelen_(gemeente)&amp;oldid=40890799"><text:span text:style-name="T43">27 mrt 2014 12:26</text:span></text:a><text:span text:style-name="T28"> (wijz | </text:span><text:a xlink:type="simple" xlink:href="https://nl.wikipedia.org/w/index.php?title=Wapen_van_Drimmelen_(gemeente)&amp;action=history"><text:span text:style-name="T43">gesch</text:span></text:a><text:span text:style-name="T28">) . . </text:span><text:span text:style-name="T50">(+38)</text:span><text:span text:style-name="T28">‎ . . N </text:span><text:a xlink:type="simple" xlink:href="https://nl.wikipedia.org/w/index.php?title=Wapen_van_Drimmelen_(gemeente)&amp;redirect=no"><text:span text:style-name="T43">Wapen van Drimmelen (gemeent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Drimmelen"><text:span text:style-name="T45">Wapen van Drimmelen</text:span></text:a><text:span text:style-name="T30">)</text:span><text:span text:style-name="T28"> </text:span><text:span text:style-name="T29">(laatste wijziging)</text:span></text:p>
              </text:list-item>
              <text:list-item>
                <text:p text:style-name="P72"><text:a xlink:type="simple" xlink:href="https://nl.wikipedia.org/w/index.php?title=Lijst_van_wapens_van_Nederlandse_gemeenten&amp;oldid=40890781"><text:span text:style-name="T43">27 mrt 2014 12:24</text:span></text:a><text:span text:style-name="T28"> (</text:span><text:a xlink:type="simple" xlink:href="https://nl.wikipedia.org/w/index.php?title=Lijst_van_wapens_van_Nederlandse_gemeenten&amp;diff=prev&amp;oldid=40890781"><text:span text:style-name="T43">wijz</text:span></text:a><text:span text:style-name="T28"> | </text:span><text:a xlink:type="simple" xlink:href="https://nl.wikipedia.org/w/index.php?title=Lijst_van_wapens_van_Nederlandse_gemeenten&amp;action=history"><text:span text:style-name="T43">gesch</text:span></text:a><text:span text:style-name="T28">) . . </text:span><text:span text:style-name="T50">(+93)</text:span><text:span text:style-name="T28">‎ . . </text:span><text:a xlink:type="simple" xlink:href="https://nl.wikipedia.org/wiki/Lijst_van_wapens_van_Nederlandse_gemeenten"><text:span text:style-name="T43">Lijst van wapens van Nederlandse gemeenten</text:span></text:a><text:span text:style-name="T28"> ‎ </text:span><text:span text:style-name="T30">(</text:span><text:a xlink:type="simple" xlink:href="https://nl.wikipedia.org/wiki/Lijst_van_wapens_van_Nederlandse_gemeenten#Friesland"><text:span text:style-name="T45">→</text:span></text:a><text:span text:style-name="T30">‎</text:span><text:span text:style-name="T55">Friesland: </text:span><text:span text:style-name="T30">De Friese Meren heeft nog geen wapen)</text:span></text:p>
              </text:list-item>
              <text:list-item>
                <text:p text:style-name="P72"><text:a xlink:type="simple" xlink:href="https://nl.wikipedia.org/w/index.php?title=Wapen_van_Empel_en_Meerwijk&amp;oldid=40890019"><text:span text:style-name="T43">27 mrt 2014 10:41</text:span></text:a><text:span text:style-name="T28"> (</text:span><text:a xlink:type="simple" xlink:href="https://nl.wikipedia.org/w/index.php?title=Wapen_van_Empel_en_Meerwijk&amp;diff=prev&amp;oldid=40890019"><text:span text:style-name="T43">wijz</text:span></text:a><text:span text:style-name="T28"> | </text:span><text:a xlink:type="simple" xlink:href="https://nl.wikipedia.org/w/index.php?title=Wapen_van_Empel_en_Meerwijk&amp;action=history"><text:span text:style-name="T43">gesch</text:span></text:a><text:span text:style-name="T28">) . . </text:span><text:span text:style-name="T50">(+1)</text:span><text:span text:style-name="T28">‎ . . </text:span><text:a xlink:type="simple" xlink:href="https://nl.wikipedia.org/wiki/Wapen_van_Empel_en_Meerwijk"><text:span text:style-name="T43">Wapen van Empel en Meerwijk</text:span></text:a><text:span text:style-name="T28"> ‎ </text:span><text:span text:style-name="T30">(</text:span><text:a xlink:type="simple" xlink:href="https://nl.wikipedia.org/wiki/Wapen_van_Empel_en_Meerwijk#Blazoen"><text:span text:style-name="T45">→</text:span></text:a><text:span text:style-name="T30">‎</text:span><text:span text:style-name="T55">Blazoen</text:span><text:span text:style-name="T30">)</text:span></text:p>
              </text:list-item>
              <text:list-item>
                <text:p text:style-name="P72"><text:a xlink:type="simple" xlink:href="https://nl.wikipedia.org/w/index.php?title=Wapen_van_Empel_en_Meerwijk&amp;oldid=40890002"><text:span text:style-name="T43">27 mrt 2014 10:40</text:span></text:a><text:span text:style-name="T28"> (</text:span><text:a xlink:type="simple" xlink:href="https://nl.wikipedia.org/w/index.php?title=Wapen_van_Empel_en_Meerwijk&amp;diff=prev&amp;oldid=40890002"><text:span text:style-name="T43">wijz</text:span></text:a><text:span text:style-name="T28"> | </text:span><text:a xlink:type="simple" xlink:href="https://nl.wikipedia.org/w/index.php?title=Wapen_van_Empel_en_Meerwijk&amp;action=history"><text:span text:style-name="T43">gesch</text:span></text:a><text:span text:style-name="T28">) . . </text:span><text:span text:style-name="Strong_20_Emphasis"><text:span text:style-name="T50">(+594)</text:span></text:span><text:span text:style-name="T28">‎ . . </text:span><text:a xlink:type="simple" xlink:href="https://nl.wikipedia.org/wiki/Wapen_van_Empel_en_Meerwijk"><text:span text:style-name="T43">Wapen van Empel en Meerwijk</text:span></text:a><text:span text:style-name="T28"> ‎ </text:span><text:span text:style-name="T30">(beetje meer zoals de andere wapenartikelen zijn geschreven)</text:span></text:p>
              </text:list-item>
              <text:list-item>
                <text:p text:style-name="P72"><text:a xlink:type="simple" xlink:href="https://nl.wikipedia.org/w/index.php?title=Wapen_van_Chaam&amp;oldid=40883085"><text:span text:style-name="T43">26 mrt 2014 17:15</text:span></text:a><text:span text:style-name="T28"> (</text:span><text:a xlink:type="simple" xlink:href="https://nl.wikipedia.org/w/index.php?title=Wapen_van_Chaam&amp;diff=prev&amp;oldid=40883085"><text:span text:style-name="T43">wijz</text:span></text:a><text:span text:style-name="T28"> | </text:span><text:a xlink:type="simple" xlink:href="https://nl.wikipedia.org/w/index.php?title=Wapen_van_Chaam&amp;action=history"><text:span text:style-name="T43">gesch</text:span></text:a><text:span text:style-name="T28">) . . </text:span><text:span text:style-name="T60">(-14)</text:span><text:span text:style-name="T28">‎ . . </text:span><text:a xlink:type="simple" xlink:href="https://nl.wikipedia.org/wiki/Wapen_van_Chaam"><text:span text:style-name="T43">Wapen van Chaam</text:span></text:a><text:span text:style-name="T28"> ‎ </text:span><text:span text:style-name="T30">(</text:span><text:a xlink:type="simple" xlink:href="https://nl.wikipedia.org/wiki/Wapen_van_Chaam#Blazoen"><text:span text:style-name="T45">→</text:span></text:a><text:span text:style-name="T30">‎</text:span><text:span text:style-name="T55">Blazoen: </text:span><text:span text:style-name="T30">Gouden parels? lijkt mij niet erg waarschijnlijk)</text:span></text:p>
              </text:list-item>
              <text:list-item>
                <text:p text:style-name="P72"><text:a xlink:type="simple" xlink:href="https://nl.wikipedia.org/w/index.php?title=Willem_Marie_van_Moppes&amp;oldid=40881582"><text:span text:style-name="T43">26 mrt 2014 15:05</text:span></text:a><text:span text:style-name="T28"> (</text:span><text:a xlink:type="simple" xlink:href="https://nl.wikipedia.org/w/index.php?title=Willem_Marie_van_Moppes&amp;diff=prev&amp;oldid=40881582"><text:span text:style-name="T43">wijz</text:span></text:a><text:span text:style-name="T28"> | </text:span><text:a xlink:type="simple" xlink:href="https://nl.wikipedia.org/w/index.php?title=Willem_Marie_van_Moppes&amp;action=history"><text:span text:style-name="T43">gesch</text:span></text:a><text:span text:style-name="T28">) . . </text:span><text:span text:style-name="T60">(-1)</text:span><text:span text:style-name="T28">‎ . . </text:span><text:a xlink:type="simple" xlink:href="https://nl.wikipedia.org/wiki/Willem_Marie_van_Moppes"><text:span text:style-name="T43">Willem Marie van Moppes</text:span></text:a><text:span text:style-name="T28"> ‎ </text:span><text:span text:style-name="T30">(Doorman, geen Doornman)</text:span><text:span text:style-name="T28"> </text:span><text:span text:style-name="T29">(laatste wijziging)</text:span></text:p>
              </text:list-item>
              <text:list-item>
                <text:p text:style-name="P72"><text:a xlink:type="simple" xlink:href="https://nl.wikipedia.org/w/index.php?title=Flanders_Field_American_Cemetery_and_Memorial&amp;oldid=40880465"><text:span text:style-name="T43">26 mrt 2014 12:43</text:span></text:a><text:span text:style-name="T28"> (</text:span><text:a xlink:type="simple" xlink:href="https://nl.wikipedia.org/w/index.php?title=Flanders_Field_American_Cemetery_and_Memorial&amp;diff=prev&amp;oldid=40880465"><text:span text:style-name="T43">wijz</text:span></text:a><text:span text:style-name="T28"> | </text:span><text:a xlink:type="simple" xlink:href="https://nl.wikipedia.org/w/index.php?title=Flanders_Field_American_Cemetery_and_Memorial&amp;action=history"><text:span text:style-name="T43">gesch</text:span></text:a><text:span text:style-name="T28">) . . </text:span><text:span text:style-name="T50">(+4)</text:span><text:span text:style-name="T28">‎ . . </text:span><text:a xlink:type="simple" xlink:href="https://nl.wikipedia.org/wiki/Flanders_Field_American_Cemetery_and_Memorial"><text:span text:style-name="T43">Flanders Field American Cemetery and Memorial</text:span></text:a><text:span text:style-name="T28"> ‎ </text:span><text:span text:style-name="T30">(die slag heeft een uitgebreid artikel hier)</text:span></text:p>
              </text:list-item>
              <text:list-item>
                <text:p text:style-name="P72"><text:soft-page-break/><text:a xlink:type="simple" xlink:href="https://nl.wikipedia.org/w/index.php?title=Odulfus&amp;oldid=40879591"><text:span text:style-name="T43">26 mrt 2014 10:47</text:span></text:a><text:span text:style-name="T28"> (</text:span><text:a xlink:type="simple" xlink:href="https://nl.wikipedia.org/w/index.php?title=Odulfus&amp;diff=prev&amp;oldid=40879591"><text:span text:style-name="T43">wijz</text:span></text:a><text:span text:style-name="T28"> | </text:span><text:a xlink:type="simple" xlink:href="https://nl.wikipedia.org/w/index.php?title=Odulfus&amp;action=history"><text:span text:style-name="T43">gesch</text:span></text:a><text:span text:style-name="T28">) . . </text:span><text:span text:style-name="T50">(+15)</text:span><text:span text:style-name="T28">‎ . . </text:span><text:a xlink:type="simple" xlink:href="https://nl.wikipedia.org/wiki/Odulfus"><text:span text:style-name="T43">Odulfus</text:span></text:a><text:span text:style-name="T28"> ‎ </text:span><text:span text:style-name="T30">(</text:span><text:a xlink:type="simple" xlink:href="https://nl.wikipedia.org/wiki/Odulfus#Verering"><text:span text:style-name="T45">→</text:span></text:a><text:span text:style-name="T30">‎</text:span><text:span text:style-name="T55">Verering: </text:span><text:span text:style-name="T30">link naar het betreffende wapen)</text:span></text:p>
              </text:list-item>
              <text:list-item>
                <text:p text:style-name="P72"><text:a xlink:type="simple" xlink:href="https://nl.wikipedia.org/w/index.php?title=Krim&amp;oldid=40879548"><text:span text:style-name="T43">26 mrt 2014 10:39</text:span></text:a><text:span text:style-name="T28"> (</text:span><text:a xlink:type="simple" xlink:href="https://nl.wikipedia.org/w/index.php?title=Krim&amp;diff=prev&amp;oldid=40879548"><text:span text:style-name="T43">wijz</text:span></text:a><text:span text:style-name="T28"> | </text:span><text:a xlink:type="simple" xlink:href="https://nl.wikipedia.org/w/index.php?title=Krim&amp;action=history"><text:span text:style-name="T43">gesch</text:span></text:a><text:span text:style-name="T28">) . . </text:span><text:span text:style-name="T50">(+34)</text:span><text:span text:style-name="T28">‎ . . </text:span><text:a xlink:type="simple" xlink:href="https://nl.wikipedia.org/wiki/Krim"><text:span text:style-name="T43">Krim</text:span></text:a><text:span text:style-name="T28"> ‎ </text:span><text:span text:style-name="T30">(Versie 40872577 van </text:span><text:a xlink:type="simple" xlink:href="https://nl.wikipedia.org/wiki/Speciaal:Bijdragen/Cycn"><text:span text:style-name="T45">Cycn</text:span></text:a><text:span text:style-name="T30"> (</text:span><text:a xlink:type="simple" xlink:href="https://nl.wikipedia.org/wiki/Overleg_gebruiker:Cycn"><text:span text:style-name="T45">overleg</text:span></text:a><text:span text:style-name="T30">) ongedaan gemaakt. Het is onzin om een gehele categorie, inclusief volkslied en vlag, onder "Betwist grondgebied" te plaatsen. Uitsluitend de Krim zelf is betwist grondgeb)</text:span></text:p>
              </text:list-item>
              <text:list-item>
                <text:p text:style-name="P72"><text:a xlink:type="simple" xlink:href="https://nl.wikipedia.org/w/index.php?title=Krim&amp;oldid=40839734"><text:span text:style-name="T43">21 mrt 2014 16:02</text:span></text:a><text:span text:style-name="T28"> (</text:span><text:a xlink:type="simple" xlink:href="https://nl.wikipedia.org/w/index.php?title=Krim&amp;diff=prev&amp;oldid=40839734"><text:span text:style-name="T43">wijz</text:span></text:a><text:span text:style-name="T28"> | </text:span><text:a xlink:type="simple" xlink:href="https://nl.wikipedia.org/w/index.php?title=Krim&amp;action=history"><text:span text:style-name="T43">gesch</text:span></text:a><text:span text:style-name="T28">) . . </text:span><text:span text:style-name="T50">(+34)</text:span><text:span text:style-name="T28">‎ . . </text:span><text:a xlink:type="simple" xlink:href="https://nl.wikipedia.org/wiki/Krim"><text:span text:style-name="T43">Krim</text:span></text:a><text:span text:style-name="T28"> ‎ </text:span><text:span text:style-name="T30">(</text:span><text:a xlink:type="simple" xlink:href="https://nl.wikipedia.org/wiki/Categorie:Betwist_grondgebied"><text:span text:style-name="T45">Categorie:Betwist grondgebied</text:span></text:a><text:span text:style-name="T30"> erbij)</text:span></text:p>
              </text:list-item>
              <text:list-item>
                <text:p text:style-name="P72"><text:a xlink:type="simple" xlink:href="https://nl.wikipedia.org/w/index.php?title=Wapen_(heraldiek)&amp;oldid=40838300"><text:span text:style-name="T43">21 mrt 2014 13:56</text:span></text:a><text:span text:style-name="T28"> (</text:span><text:a xlink:type="simple" xlink:href="https://nl.wikipedia.org/w/index.php?title=Wapen_(heraldiek)&amp;diff=prev&amp;oldid=40838300"><text:span text:style-name="T43">wijz</text:span></text:a><text:span text:style-name="T28"> | </text:span><text:a xlink:type="simple" xlink:href="https://nl.wikipedia.org/w/index.php?title=Wapen_(heraldiek)&amp;action=history"><text:span text:style-name="T43">gesch</text:span></text:a><text:span text:style-name="T28">) . . </text:span><text:span text:style-name="T60">(-1)</text:span><text:span text:style-name="T28">‎ . . </text:span><text:a xlink:type="simple" xlink:href="https://nl.wikipedia.org/wiki/Wapen_(heraldiek)"><text:span text:style-name="T43">Wapen (heraldiek)</text:span></text:a><text:span text:style-name="T28"> ‎ </text:span><text:span text:style-name="T30">(</text:span><text:a xlink:type="simple" xlink:href="https://nl.wikipedia.org/wiki/Wapen_(heraldiek)#De_vorm_van_het_schild"><text:span text:style-name="T45">→</text:span></text:a><text:span text:style-name="T30">‎</text:span><text:span text:style-name="T55">De vorm van het schild: </text:span><text:span text:style-name="T30">schrijffoutje)</text:span></text:p>
              </text:list-item>
              <text:list-item>
                <text:p text:style-name="P72"><text:a xlink:type="simple" xlink:href="https://nl.wikipedia.org/w/index.php?title=Wapen_van_Wassenaar_(plaats)&amp;oldid=40830016"><text:span text:style-name="T43">20 mrt 2014 11:18</text:span></text:a><text:span text:style-name="T28"> (wijz | </text:span><text:a xlink:type="simple" xlink:href="https://nl.wikipedia.org/w/index.php?title=Wapen_van_Wassenaar_(plaats)&amp;action=history"><text:span text:style-name="T43">gesch</text:span></text:a><text:span text:style-name="T28">) . . </text:span><text:span text:style-name="T50">(+38)</text:span><text:span text:style-name="T28">‎ . . N </text:span><text:a xlink:type="simple" xlink:href="https://nl.wikipedia.org/w/index.php?title=Wapen_van_Wassenaar_(plaats)&amp;redirect=no"><text:span text:style-name="T43">Wapen van Wassenaar (plaats)</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Wassenaar"><text:span text:style-name="T45">Wapen van Wassenaar</text:span></text:a><text:span text:style-name="T30">)</text:span><text:span text:style-name="T28"> </text:span><text:span text:style-name="T29">(laatste wijziging)</text:span></text:p>
              </text:list-item>
              <text:list-item>
                <text:p text:style-name="P72"><text:a xlink:type="simple" xlink:href="https://nl.wikipedia.org/w/index.php?title=Lijst_van_wapens_van_voormalige_Noord-Brabantse_gemeenten&amp;oldid=40823796"><text:span text:style-name="T43">19 mrt 2014 14:44</text:span></text:a><text:span text:style-name="T28"> (</text:span><text:a xlink:type="simple" xlink:href="https://nl.wikipedia.org/w/index.php?title=Lijst_van_wapens_van_voormalige_Noord-Brabantse_gemeenten&amp;diff=prev&amp;oldid=40823796"><text:span text:style-name="T43">wijz</text:span></text:a><text:span text:style-name="T28"> | </text:span><text:a xlink:type="simple" xlink:href="https://nl.wikipedia.org/w/index.php?title=Lijst_van_wapens_van_voormalige_Noord-Brabantse_gemeenten&amp;action=history"><text:span text:style-name="T43">gesch</text:span></text:a><text:span text:style-name="T28">) . . </text:span><text:span text:style-name="T60">(-82)</text:span><text:span text:style-name="T28">‎ . . </text:span><text:a xlink:type="simple" xlink:href="https://nl.wikipedia.org/wiki/Lijst_van_wapens_van_voormalige_Noord-Brabantse_gemeenten"><text:span text:style-name="T43">Lijst van wapens van voormalige Noord-Brabantse gemeenten</text:span></text:a><text:span text:style-name="T28"> ‎ </text:span><text:span text:style-name="T30">(</text:span><text:a xlink:type="simple" xlink:href="https://nl.wikipedia.org/wiki/Lijst_van_wapens_van_voormalige_Noord-Brabantse_gemeenten#H"><text:span text:style-name="T45">→</text:span></text:a><text:span text:style-name="T30">‎</text:span><text:span text:style-name="T55">H: </text:span><text:span text:style-name="T30">-dubbele)</text:span></text:p>
              </text:list-item>
              <text:list-item>
                <text:p text:style-name="P72"><text:a xlink:type="simple" xlink:href="https://nl.wikipedia.org/w/index.php?title=Wapen_van_Kapelle&amp;oldid=40822296"><text:span text:style-name="T43">19 mrt 2014 11:56</text:span></text:a><text:span text:style-name="T28"> (wijz | </text:span><text:a xlink:type="simple" xlink:href="https://nl.wikipedia.org/w/index.php?title=Wapen_van_Kapelle&amp;action=history"><text:span text:style-name="T43">gesch</text:span></text:a><text:span text:style-name="T28">) . . </text:span><text:span text:style-name="T50">(+47)</text:span><text:span text:style-name="T28">‎ . . N </text:span><text:a xlink:type="simple" xlink:href="https://nl.wikipedia.org/w/index.php?title=Wapen_van_Kapelle&amp;redirect=no"><text:span text:style-name="T43">Wapen van Kapell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Wapen_van_Kapelle_(gemeente)"><text:span text:style-name="T45">Wapen van Kapelle (gemeente)</text:span></text:a><text:span text:style-name="T30">)</text:span><text:span text:style-name="T28"> </text:span><text:span text:style-name="T29">(laatste wijziging)</text:span></text:p>
              </text:list-item>
              <text:list-item>
                <text:p text:style-name="P72"><text:a xlink:type="simple" xlink:href="https://nl.wikipedia.org/w/index.php?title=Wapen_van_Kapelle_(gemeente)&amp;oldid=40822252"><text:span text:style-name="T43">19 mrt 2014 11:54</text:span></text:a><text:span text:style-name="T28"> (</text:span><text:a xlink:type="simple" xlink:href="https://nl.wikipedia.org/w/index.php?title=Wapen_van_Kapelle_(gemeente)&amp;diff=prev&amp;oldid=40822252"><text:span text:style-name="T43">wijz</text:span></text:a><text:span text:style-name="T28"> | </text:span><text:a xlink:type="simple" xlink:href="https://nl.wikipedia.org/w/index.php?title=Wapen_van_Kapelle_(gemeente)&amp;action=history"><text:span text:style-name="T43">gesch</text:span></text:a><text:span text:style-name="T28">) . . </text:span><text:span text:style-name="T65">(0)</text:span><text:span text:style-name="T28">‎ . . </text:span><text:a xlink:type="simple" xlink:href="https://nl.wikipedia.org/wiki/Wapen_van_Kapelle_(gemeente)"><text:span text:style-name="T43">Wapen van Kapelle (gemeente)</text:span></text:a><text:span text:style-name="T28"> ‎ </text:span><text:span text:style-name="T30">(</text:span><text:a xlink:type="simple" xlink:href="https://nl.wikipedia.org/wiki/Wapen_van_Kapelle_(gemeente)#Geschiedenis"><text:span text:style-name="T45">→</text:span></text:a><text:span text:style-name="T30">‎</text:span><text:span text:style-name="T55">Geschiedenis: </text:span><text:span text:style-name="T30">juiste volgorde, zie </text:span><text:a xlink:type="simple" xlink:href="https://nl.wikipedia.org/wiki/Lijst_van_voormalige_gemeenten_in_Zeeland"><text:span text:style-name="T45">Lijst van voormalige gemeenten in Zeeland</text:span></text:a><text:span text:style-name="T30">)</text:span></text:p>
              </text:list-item>
              <text:list-item>
                <text:p text:style-name="P72"><text:a xlink:type="simple" xlink:href="https://nl.wikipedia.org/w/index.php?title=Lijst_van_wapens_van_voormalige_Zeeuwse_gemeenten&amp;oldid=40805217"><text:span text:style-name="T43">17 mrt 2014 11:00</text:span></text:a><text:span text:style-name="T28"> (</text:span><text:a xlink:type="simple" xlink:href="https://nl.wikipedia.org/w/index.php?title=Lijst_van_wapens_van_voormalige_Zeeuwse_gemeenten&amp;diff=prev&amp;oldid=40805217"><text:span text:style-name="T43">wijz</text:span></text:a><text:span text:style-name="T28"> | </text:span><text:a xlink:type="simple" xlink:href="https://nl.wikipedia.org/w/index.php?title=Lijst_van_wapens_van_voormalige_Zeeuwse_gemeenten&amp;action=history"><text:span text:style-name="T43">gesch</text:span></text:a><text:span text:style-name="T28">) . . </text:span><text:span text:style-name="T60">(-76)</text:span><text:span text:style-name="T28">‎ . . </text:span><text:a xlink:type="simple" xlink:href="https://nl.wikipedia.org/wiki/Lijst_van_wapens_van_voormalige_Zeeuwse_gemeenten"><text:span text:style-name="T43">Lijst van wapens van voormalige Zeeuwse gemeenten</text:span></text:a><text:span text:style-name="T28"> ‎ </text:span><text:span text:style-name="T30">(</text:span><text:a xlink:type="simple" xlink:href="https://nl.wikipedia.org/wiki/Lijst_van_wapens_van_voormalige_Zeeuwse_gemeenten#Z"><text:span text:style-name="T45">→</text:span></text:a><text:span text:style-name="T30">‎</text:span><text:span text:style-name="T55">Z: </text:span><text:span text:style-name="T30">Leuke nieuwe pagina! Even een dubbele verwijderd)</text:span></text:p>
              </text:list-item>
              <text:list-item>
                <text:p text:style-name="P72"><text:a xlink:type="simple" xlink:href="https://nl.wikipedia.org/w/index.php?title=Wapen_van_Westerschouwen&amp;oldid=40783804"><text:span text:style-name="T43">14 mrt 2014 14:10</text:span></text:a><text:span text:style-name="T28"> (</text:span><text:a xlink:type="simple" xlink:href="https://nl.wikipedia.org/w/index.php?title=Wapen_van_Westerschouwen&amp;diff=prev&amp;oldid=40783804"><text:span text:style-name="T43">wijz</text:span></text:a><text:span text:style-name="T28"> | </text:span><text:a xlink:type="simple" xlink:href="https://nl.wikipedia.org/w/index.php?title=Wapen_van_Westerschouwen&amp;action=history"><text:span text:style-name="T43">gesch</text:span></text:a><text:span text:style-name="T28">) . . </text:span><text:span text:style-name="T50">(+25)</text:span><text:span text:style-name="T28">‎ . . </text:span><text:a xlink:type="simple" xlink:href="https://nl.wikipedia.org/wiki/Wapen_van_Westerschouwen"><text:span text:style-name="T43">Wapen van Westerschouwen</text:span></text:a><text:span text:style-name="T28"> ‎ </text:span><text:span text:style-name="T30">(link naar </text:span><text:a xlink:type="simple" xlink:href="https://nl.wikipedia.org/wiki/Braque_Saint-Germain"><text:span text:style-name="T45">Braque Saint-Germain</text:span></text:a><text:span text:style-name="T30"> bij de brakkenkoppen)</text:span></text:p>
              </text:list-item>
              <text:list-item>
                <text:p text:style-name="P72"><text:a xlink:type="simple" xlink:href="https://nl.wikipedia.org/w/index.php?title=Sjabloon:Navigatie_voormalige_gemeentewapens_Noord-Holland&amp;oldid=40783707"><text:span text:style-name="T43">14 mrt 2014 13:59</text:span></text:a><text:span text:style-name="T28"> (</text:span><text:a xlink:type="simple" xlink:href="https://nl.wikipedia.org/w/index.php?title=Sjabloon:Navigatie_voormalige_gemeentewapens_Noord-Holland&amp;diff=prev&amp;oldid=40783707"><text:span text:style-name="T43">wijz</text:span></text:a><text:span text:style-name="T28"> | </text:span><text:a xlink:type="simple" xlink:href="https://nl.wikipedia.org/w/index.php?title=Sjabloon:Navigatie_voormalige_gemeentewapens_Noord-Holland&amp;action=history"><text:span text:style-name="T43">gesch</text:span></text:a><text:span text:style-name="T28">) . . </text:span><text:span text:style-name="T50">(+5)</text:span><text:span text:style-name="T28">‎ . . </text:span><text:a xlink:type="simple" xlink:href="https://nl.wikipedia.org/wiki/Sjabloon:Navigatie_voormalige_gemeentewapens_Noord-Holland"><text:span text:style-name="T43">Sjabloon:Navigatie voormalige gemeentewapens Noord-Holland</text:span></text:a><text:span text:style-name="T28"> ‎ </text:span><text:span text:style-name="T30">(netter lopende tekst)</text:span></text:p>
              </text:list-item>
              <text:list-item>
                <text:p text:style-name="P72"><text:a xlink:type="simple" xlink:href="https://nl.wikipedia.org/w/index.php?title=Wapen_van_Uden&amp;oldid=40782912"><text:span text:style-name="T43">14 mrt 2014 12:14</text:span></text:a><text:span text:style-name="T28"> (</text:span><text:a xlink:type="simple" xlink:href="https://nl.wikipedia.org/w/index.php?title=Wapen_van_Uden&amp;diff=prev&amp;oldid=40782912"><text:span text:style-name="T43">wijz</text:span></text:a><text:span text:style-name="T28"> | </text:span><text:a xlink:type="simple" xlink:href="https://nl.wikipedia.org/w/index.php?title=Wapen_van_Uden&amp;action=history"><text:span text:style-name="T43">gesch</text:span></text:a><text:span text:style-name="T28">) . . </text:span><text:span text:style-name="T50">(+6)</text:span><text:span text:style-name="T28">‎ . . </text:span><text:a xlink:type="simple" xlink:href="https://nl.wikipedia.org/wiki/Wapen_van_Uden"><text:span text:style-name="T43">Wapen van Uden</text:span></text:a><text:span text:style-name="T28"> ‎ </text:span><text:span text:style-name="T30">(</text:span><text:a xlink:type="simple" xlink:href="https://nl.wikipedia.org/wiki/Wapen_van_Uden#Geschiedenis"><text:span text:style-name="T45">→</text:span></text:a><text:span text:style-name="T30">‎</text:span><text:span text:style-name="T55">Geschiedenis: </text:span><text:span text:style-name="T30">woordje)</text:span></text:p>
              </text:list-item>
              <text:list-item>
                <text:p text:style-name="P72"><text:a xlink:type="simple" xlink:href="https://nl.wikipedia.org/w/index.php?title=Wapen_van_Uden&amp;oldid=40782899"><text:span text:style-name="T43">14 mrt 2014 12:13</text:span></text:a><text:span text:style-name="T28"> (</text:span><text:a xlink:type="simple" xlink:href="https://nl.wikipedia.org/w/index.php?title=Wapen_van_Uden&amp;diff=prev&amp;oldid=40782899"><text:span text:style-name="T43">wijz</text:span></text:a><text:span text:style-name="T28"> | </text:span><text:a xlink:type="simple" xlink:href="https://nl.wikipedia.org/w/index.php?title=Wapen_van_Uden&amp;action=history"><text:span text:style-name="T43">gesch</text:span></text:a><text:span text:style-name="T28">) . . </text:span><text:span text:style-name="T50">(+8)</text:span><text:span text:style-name="T28">‎ . . </text:span><text:a xlink:type="simple" xlink:href="https://nl.wikipedia.org/wiki/Wapen_van_Uden"><text:span text:style-name="T43">Wapen van Uden</text:span></text:a><text:span text:style-name="T28"> ‎ </text:span><text:span text:style-name="T30">(</text:span><text:a xlink:type="simple" xlink:href="https://nl.wikipedia.org/wiki/Wapen_van_Uden#Geschiedenis"><text:span text:style-name="T45">→</text:span></text:a><text:span text:style-name="T30">‎</text:span><text:span text:style-name="T55">Geschiedenis: </text:span><text:span text:style-name="T30">taal, wikilinks)</text:span></text:p>
              </text:list-item>
              <text:list-item>
                <text:p text:style-name="P72"><text:a xlink:type="simple" xlink:href="https://nl.wikipedia.org/w/index.php?title=Wapen_van_Baarn&amp;oldid=40782530"><text:span text:style-name="T43">14 mrt 2014 11:19</text:span></text:a><text:span text:style-name="T28"> (</text:span><text:a xlink:type="simple" xlink:href="https://nl.wikipedia.org/w/index.php?title=Wapen_van_Baarn&amp;diff=prev&amp;oldid=40782530"><text:span text:style-name="T43">wijz</text:span></text:a><text:span text:style-name="T28"> | </text:span><text:a xlink:type="simple" xlink:href="https://nl.wikipedia.org/w/index.php?title=Wapen_van_Baarn&amp;action=history"><text:span text:style-name="T43">gesch</text:span></text:a><text:span text:style-name="T28">) . . </text:span><text:span text:style-name="T50">(+4)</text:span><text:span text:style-name="T28">‎ . . </text:span><text:a xlink:type="simple" xlink:href="https://nl.wikipedia.org/wiki/Wapen_van_Baarn"><text:span text:style-name="T43">Wapen van Baarn</text:span></text:a><text:span text:style-name="T28"> ‎ </text:span><text:span text:style-name="T30">(</text:span><text:a xlink:type="simple" xlink:href="https://nl.wikipedia.org/wiki/Wapen_van_Baarn#Geschiedenis"><text:span text:style-name="T45">→</text:span></text:a><text:span text:style-name="T30">‎</text:span><text:span text:style-name="T55">Geschiedenis: </text:span><text:span text:style-name="T30">spelling + link naar rijkskleuren)</text:span></text:p>
              </text:list-item>
              <text:list-item>
                <text:p text:style-name="P72"><text:a xlink:type="simple" xlink:href="https://nl.wikipedia.org/w/index.php?title=Wapen_van_Petten&amp;oldid=40782508"><text:span text:style-name="T43">14 mrt 2014 11:15</text:span></text:a><text:span text:style-name="T28"> (</text:span><text:a xlink:type="simple" xlink:href="https://nl.wikipedia.org/w/index.php?title=Wapen_van_Petten&amp;diff=prev&amp;oldid=40782508"><text:span text:style-name="T43">wijz</text:span></text:a><text:span text:style-name="T28"> | </text:span><text:a xlink:type="simple" xlink:href="https://nl.wikipedia.org/w/index.php?title=Wapen_van_Petten&amp;action=history"><text:span text:style-name="T43">gesch</text:span></text:a><text:span text:style-name="T28">) . . </text:span><text:span text:style-name="T50">(+19)</text:span><text:span text:style-name="T28">‎ . . </text:span><text:a xlink:type="simple" xlink:href="https://nl.wikipedia.org/wiki/Wapen_van_Petten"><text:span text:style-name="T43">Wapen van Petten</text:span></text:a><text:span text:style-name="T28"> ‎ </text:span><text:span text:style-name="T30">(</text:span><text:a xlink:type="simple" xlink:href="https://nl.wikipedia.org/wiki/Wapen_van_Petten#Blazoen"><text:span text:style-name="T45">→</text:span></text:a><text:span text:style-name="T30">‎</text:span><text:span text:style-name="T55">Blazoen</text:span><text:span text:style-name="T30">)</text:span><text:span text:style-name="T28"> </text:span><text:span text:style-name="T29">(laatste wijziging)</text:span></text:p>
              </text:list-item>
              <text:list-item>
                <text:p text:style-name="P72"><text:a xlink:type="simple" xlink:href="https://nl.wikipedia.org/w/index.php?title=Wapen_van_Sint_Maarten_(Noord-Holland)&amp;oldid=40782490"><text:span text:style-name="T43">14 mrt 2014 11:13</text:span></text:a><text:span text:style-name="T28"> (</text:span><text:a xlink:type="simple" xlink:href="https://nl.wikipedia.org/w/index.php?title=Wapen_van_Sint_Maarten_(Noord-Holland)&amp;diff=prev&amp;oldid=40782490"><text:span text:style-name="T43">wijz</text:span></text:a><text:span text:style-name="T28"> | </text:span><text:a xlink:type="simple" xlink:href="https://nl.wikipedia.org/w/index.php?title=Wapen_van_Sint_Maarten_(Noord-Holland)&amp;action=history"><text:span text:style-name="T43">gesch</text:span></text:a><text:span text:style-name="T28">) . . </text:span><text:span text:style-name="T50">(+3)</text:span><text:span text:style-name="T28">‎ . . </text:span><text:a xlink:type="simple" xlink:href="https://nl.wikipedia.org/wiki/Wapen_van_Sint_Maarten_(Noord-Holland)"><text:span text:style-name="T43">Wapen van Sint Maarten (Noord-Holland)</text:span></text:a><text:span text:style-name="T28"> ‎ </text:span><text:span text:style-name="T30">(spelling: -t)</text:span><text:span text:style-name="T28"> </text:span><text:span text:style-name="T29">(laatste wijziging)</text:span></text:p>
              </text:list-item>
              <text:list-item>
                <text:p text:style-name="P72"><text:soft-page-break/><text:a xlink:type="simple" xlink:href="https://nl.wikipedia.org/w/index.php?title=Sjabloon:Navigatie_voormalige_gemeentewapens_Zuid-Holland&amp;oldid=40772247"><text:span text:style-name="T43">13 mrt 2014 10:37</text:span></text:a><text:span text:style-name="T28"> (</text:span><text:a xlink:type="simple" xlink:href="https://nl.wikipedia.org/w/index.php?title=Sjabloon:Navigatie_voormalige_gemeentewapens_Zuid-Holland&amp;diff=prev&amp;oldid=40772247"><text:span text:style-name="T43">wijz</text:span></text:a><text:span text:style-name="T28"> | </text:span><text:a xlink:type="simple" xlink:href="https://nl.wikipedia.org/w/index.php?title=Sjabloon:Navigatie_voormalige_gemeentewapens_Zuid-Holland&amp;action=history"><text:span text:style-name="T43">gesch</text:span></text:a><text:span text:style-name="T28">) . . </text:span><text:span text:style-name="T50">(+30)</text:span><text:span text:style-name="T28">‎ . . </text:span><text:a xlink:type="simple" xlink:href="https://nl.wikipedia.org/wiki/Sjabloon:Navigatie_voormalige_gemeentewapens_Zuid-Holland"><text:span text:style-name="T43">Sjabloon:Navigatie voormalige gemeentewapens Zuid-Holland</text:span></text:a><text:span text:style-name="T28"> ‎ </text:span><text:span text:style-name="T30">(Nederslingeland voerde als gemeente geen wapen; wel als heerlijkheid. Apart gezet)</text:span></text:p>
              </text:list-item>
              <text:list-item>
                <text:p text:style-name="P72"><text:a xlink:type="simple" xlink:href="https://nl.wikipedia.org/w/index.php?title=Lijst_van_wapens_van_voormalige_Zuid-Hollandse_gemeenten&amp;oldid=40772218"><text:span text:style-name="T43">13 mrt 2014 10:33</text:span></text:a><text:span text:style-name="T28"> (</text:span><text:a xlink:type="simple" xlink:href="https://nl.wikipedia.org/w/index.php?title=Lijst_van_wapens_van_voormalige_Zuid-Hollandse_gemeenten&amp;diff=prev&amp;oldid=40772218"><text:span text:style-name="T43">wijz</text:span></text:a><text:span text:style-name="T28"> | </text:span><text:a xlink:type="simple" xlink:href="https://nl.wikipedia.org/w/index.php?title=Lijst_van_wapens_van_voormalige_Zuid-Hollandse_gemeenten&amp;action=history"><text:span text:style-name="T43">gesch</text:span></text:a><text:span text:style-name="T28">) . . </text:span><text:span text:style-name="T50">(+18)</text:span><text:span text:style-name="T28">‎ . . </text:span><text:a xlink:type="simple" xlink:href="https://nl.wikipedia.org/wiki/Lijst_van_wapens_van_voormalige_Zuid-Hollandse_gemeenten"><text:span text:style-name="T43">Lijst van wapens van voormalige Zuid-Hollandse gemeenten</text:span></text:a><text:span text:style-name="T28"> ‎ </text:span><text:span text:style-name="T30">(</text:span><text:a xlink:type="simple" xlink:href="https://nl.wikipedia.org/wiki/Lijst_van_wapens_van_voormalige_Zuid-Hollandse_gemeenten#B"><text:span text:style-name="T45">→</text:span></text:a><text:span text:style-name="T30">‎</text:span><text:span text:style-name="T55">B: </text:span><text:a xlink:type="simple" xlink:href="https://nl.wikipedia.org/wiki/Biert_(Nederland)"><text:span text:style-name="T45">Biert (Nederland)</text:span></text:a><text:span text:style-name="T30">)</text:span></text:p>
              </text:list-item>
              <text:list-item>
                <text:p text:style-name="P72"><text:a xlink:type="simple" xlink:href="https://nl.wikipedia.org/w/index.php?title=Wapen_van_Epe&amp;oldid=40766996"><text:span text:style-name="T43">12 mrt 2014 15:09</text:span></text:a><text:span text:style-name="T28"> (</text:span><text:a xlink:type="simple" xlink:href="https://nl.wikipedia.org/w/index.php?title=Wapen_van_Epe&amp;diff=prev&amp;oldid=40766996"><text:span text:style-name="T43">wijz</text:span></text:a><text:span text:style-name="T28"> | </text:span><text:a xlink:type="simple" xlink:href="https://nl.wikipedia.org/w/index.php?title=Wapen_van_Epe&amp;action=history"><text:span text:style-name="T43">gesch</text:span></text:a><text:span text:style-name="T28">) . . </text:span><text:span text:style-name="T50">(+2)</text:span><text:span text:style-name="T28">‎ . . </text:span><text:a xlink:type="simple" xlink:href="https://nl.wikipedia.org/wiki/Wapen_van_Epe"><text:span text:style-name="T43">Wapen van Epe</text:span></text:a><text:span text:style-name="T28"> ‎ </text:span><text:span text:style-name="T30">(</text:span><text:a xlink:type="simple" xlink:href="https://nl.wikipedia.org/wiki/Wapen_van_Epe#Geschiedenis"><text:span text:style-name="T45">→</text:span></text:a><text:span text:style-name="T30">‎</text:span><text:span text:style-name="T55">Geschiedenis: </text:span><text:span text:style-name="T30">wikilink)</text:span></text:p>
              </text:list-item>
              <text:list-item>
                <text:p text:style-name="P72"><text:a xlink:type="simple" xlink:href="https://nl.wikipedia.org/w/index.php?title=Sjabloon:Navigatie_voormalige_gemeentewapens_Zuid-Holland&amp;oldid=40764867"><text:span text:style-name="T43">12 mrt 2014 10:49</text:span></text:a><text:span text:style-name="T28"> (</text:span><text:a xlink:type="simple" xlink:href="https://nl.wikipedia.org/w/index.php?title=Sjabloon:Navigatie_voormalige_gemeentewapens_Zuid-Holland&amp;diff=prev&amp;oldid=40764867"><text:span text:style-name="T43">wijz</text:span></text:a><text:span text:style-name="T28"> | </text:span><text:a xlink:type="simple" xlink:href="https://nl.wikipedia.org/w/index.php?title=Sjabloon:Navigatie_voormalige_gemeentewapens_Zuid-Holland&amp;action=history"><text:span text:style-name="T43">gesch</text:span></text:a><text:span text:style-name="T28">) . . </text:span><text:span text:style-name="T60">(-41)</text:span><text:span text:style-name="T28">‎ . . </text:span><text:a xlink:type="simple" xlink:href="https://nl.wikipedia.org/wiki/Sjabloon:Navigatie_voormalige_gemeentewapens_Zuid-Holland"><text:span text:style-name="T43">Sjabloon:Navigatie voormalige gemeentewapens Zuid-Holland</text:span></text:a><text:span text:style-name="T28"> ‎ </text:span><text:span text:style-name="T30">(Bergambacht heeft wel een voormalig wapen, maar is als gemeente niet voormalig)</text:span></text:p>
              </text:list-item>
              <text:list-item>
                <text:p text:style-name="P72"><text:a xlink:type="simple" xlink:href="https://nl.wikipedia.org/w/index.php?title=Lijst_van_wapens_van_Nederlandse_gemeenten&amp;oldid=40764752"><text:span text:style-name="T43">12 mrt 2014 10:30</text:span></text:a><text:span text:style-name="T28"> (</text:span><text:a xlink:type="simple" xlink:href="https://nl.wikipedia.org/w/index.php?title=Lijst_van_wapens_van_Nederlandse_gemeenten&amp;diff=prev&amp;oldid=40764752"><text:span text:style-name="T43">wijz</text:span></text:a><text:span text:style-name="T28"> | </text:span><text:a xlink:type="simple" xlink:href="https://nl.wikipedia.org/w/index.php?title=Lijst_van_wapens_van_Nederlandse_gemeenten&amp;action=history"><text:span text:style-name="T43">gesch</text:span></text:a><text:span text:style-name="T28">) . . </text:span><text:span text:style-name="T60">(-11)</text:span><text:span text:style-name="T28">‎ . . </text:span><text:a xlink:type="simple" xlink:href="https://nl.wikipedia.org/wiki/Lijst_van_wapens_van_Nederlandse_gemeenten"><text:span text:style-name="T43">Lijst van wapens van Nederlandse gemeenten</text:span></text:a><text:span text:style-name="T28"> ‎ </text:span><text:span text:style-name="T30">(</text:span><text:a xlink:type="simple" xlink:href="https://nl.wikipedia.org/wiki/Lijst_van_wapens_van_Nederlandse_gemeenten#Zuid-Holland"><text:span text:style-name="T45">→</text:span></text:a><text:span text:style-name="T30">‎</text:span><text:span text:style-name="T55">Zuid-Holland: </text:span><text:span text:style-name="T30">linkfix naar bestaand artikel)</text:span></text:p>
              </text:list-item>
              <text:list-item>
                <text:p text:style-name="P72"><text:a xlink:type="simple" xlink:href="https://nl.wikipedia.org/w/index.php?title=Vlag_van_Ghana&amp;oldid=40758154"><text:span text:style-name="T43">11 mrt 2014 14:32</text:span></text:a><text:span text:style-name="T28"> (</text:span><text:a xlink:type="simple" xlink:href="https://nl.wikipedia.org/w/index.php?title=Vlag_van_Ghana&amp;diff=prev&amp;oldid=40758154"><text:span text:style-name="T43">wijz</text:span></text:a><text:span text:style-name="T28"> | </text:span><text:a xlink:type="simple" xlink:href="https://nl.wikipedia.org/w/index.php?title=Vlag_van_Ghana&amp;action=history"><text:span text:style-name="T43">gesch</text:span></text:a><text:span text:style-name="T28">) . . </text:span><text:span text:style-name="T50">(+11)</text:span><text:span text:style-name="T28">‎ . . </text:span><text:a xlink:type="simple" xlink:href="https://nl.wikipedia.org/wiki/Vlag_van_Ghana"><text:span text:style-name="T43">Vlag van Ghana</text:span></text:a><text:span text:style-name="T28"> ‎ </text:span><text:span text:style-name="T30">(</text:span><text:a xlink:type="simple" xlink:href="https://nl.wikipedia.org/wiki/Vlag_van_Ghana#Geschiedenis"><text:span text:style-name="T45">→</text:span></text:a><text:span text:style-name="T30">‎</text:span><text:span text:style-name="T55">Geschiedenis: </text:span><text:span text:style-name="T30">vlagafbeelding van Commons)</text:span><text:span text:style-name="T28"> </text:span><text:span text:style-name="T29">(laatste wijziging)</text:span></text:p>
              </text:list-item>
              <text:list-item>
                <text:p text:style-name="P72"><text:a xlink:type="simple" xlink:href="https://nl.wikipedia.org/w/index.php?title=1260&amp;oldid=40756358"><text:span text:style-name="T43">11 mrt 2014 11:23</text:span></text:a><text:span text:style-name="T28"> (</text:span><text:a xlink:type="simple" xlink:href="https://nl.wikipedia.org/w/index.php?title=1260&amp;diff=prev&amp;oldid=40756358"><text:span text:style-name="T43">wijz</text:span></text:a><text:span text:style-name="T28"> | </text:span><text:a xlink:type="simple" xlink:href="https://nl.wikipedia.org/w/index.php?title=1260&amp;action=history"><text:span text:style-name="T43">gesch</text:span></text:a><text:span text:style-name="T28">) . . </text:span><text:span text:style-name="T60">(-5)</text:span><text:span text:style-name="T28">‎ . . </text:span><text:a xlink:type="simple" xlink:href="https://nl.wikipedia.org/wiki/1260"><text:span text:style-name="T43">1260</text:span></text:a><text:span text:style-name="T28"> ‎ </text:span><text:span text:style-name="T30">(</text:span><text:a xlink:type="simple" xlink:href="https://nl.wikipedia.org/wiki/1260#Geboren"><text:span text:style-name="T45">→</text:span></text:a><text:span text:style-name="T30">‎</text:span><text:span text:style-name="T55">Geboren: </text:span><text:span text:style-name="T30">belangrijkste functie)</text:span></text:p>
              </text:list-item>
              <text:list-item>
                <text:p text:style-name="P72"><text:a xlink:type="simple" xlink:href="https://nl.wikipedia.org/w/index.php?title=1260&amp;oldid=40756342"><text:span text:style-name="T43">11 mrt 2014 11:21</text:span></text:a><text:span text:style-name="T28"> (</text:span><text:a xlink:type="simple" xlink:href="https://nl.wikipedia.org/w/index.php?title=1260&amp;diff=prev&amp;oldid=40756342"><text:span text:style-name="T43">wijz</text:span></text:a><text:span text:style-name="T28"> | </text:span><text:a xlink:type="simple" xlink:href="https://nl.wikipedia.org/w/index.php?title=1260&amp;action=history"><text:span text:style-name="T43">gesch</text:span></text:a><text:span text:style-name="T28">) . . </text:span><text:span text:style-name="T50">(+48)</text:span><text:span text:style-name="T28">‎ . . </text:span><text:a xlink:type="simple" xlink:href="https://nl.wikipedia.org/wiki/1260"><text:span text:style-name="T43">1260</text:span></text:a><text:span text:style-name="T28"> ‎ </text:span><text:span text:style-name="T30">(</text:span><text:a xlink:type="simple" xlink:href="https://nl.wikipedia.org/wiki/1260#Geboren"><text:span text:style-name="T45">→</text:span></text:a><text:span text:style-name="T30">‎</text:span><text:span text:style-name="T55">Geboren</text:span><text:span text:style-name="T30">)</text:span></text:p>
              </text:list-item>
              <text:list-item>
                <text:p text:style-name="P72"><text:a xlink:type="simple" xlink:href="https://nl.wikipedia.org/w/index.php?title=Overleg:Alamoet&amp;oldid=40756096"><text:span text:style-name="T43">11 mrt 2014 10:51</text:span></text:a><text:span text:style-name="T28"> (</text:span><text:a xlink:type="simple" xlink:href="https://nl.wikipedia.org/w/index.php?title=Overleg:Alamoet&amp;diff=prev&amp;oldid=40756096"><text:span text:style-name="T43">wijz</text:span></text:a><text:span text:style-name="T28"> | </text:span><text:a xlink:type="simple" xlink:href="https://nl.wikipedia.org/w/index.php?title=Overleg:Alamoet&amp;action=history"><text:span text:style-name="T43">gesch</text:span></text:a><text:span text:style-name="T28">) . . </text:span><text:span text:style-name="T50">(+119)</text:span><text:span text:style-name="T28">‎ . . </text:span><text:a xlink:type="simple" xlink:href="https://nl.wikipedia.org/wiki/Overleg:Alamoet"><text:span text:style-name="T43">Overleg:Alamoet</text:span></text:a><text:span text:style-name="T28"> ‎ </text:span><text:span text:style-name="T30">(ehhh?)</text:span><text:span text:style-name="T28"> </text:span><text:span text:style-name="T29">(laatste wijziging)</text:span></text:p>
              </text:list-item>
              <text:list-item>
                <text:p text:style-name="P72"><text:a xlink:type="simple" xlink:href="https://nl.wikipedia.org/w/index.php?title=1256&amp;oldid=40756032"><text:span text:style-name="T43">11 mrt 2014 10:42</text:span></text:a><text:span text:style-name="T28"> (</text:span><text:a xlink:type="simple" xlink:href="https://nl.wikipedia.org/w/index.php?title=1256&amp;diff=prev&amp;oldid=40756032"><text:span text:style-name="T43">wijz</text:span></text:a><text:span text:style-name="T28"> | </text:span><text:a xlink:type="simple" xlink:href="https://nl.wikipedia.org/w/index.php?title=1256&amp;action=history"><text:span text:style-name="T43">gesch</text:span></text:a><text:span text:style-name="T28">) . . </text:span><text:span text:style-name="T50">(+45)</text:span><text:span text:style-name="T28">‎ . . </text:span><text:a xlink:type="simple" xlink:href="https://nl.wikipedia.org/wiki/1256"><text:span text:style-name="T43">1256</text:span></text:a><text:span text:style-name="T28"> ‎ </text:span><text:span text:style-name="T30">(</text:span><text:a xlink:type="simple" xlink:href="https://nl.wikipedia.org/wiki/1256#Geboren"><text:span text:style-name="T45">→</text:span></text:a><text:span text:style-name="T30">‎</text:span><text:span text:style-name="T55">Geboren</text:span><text:span text:style-name="T30">)</text:span></text:p>
              </text:list-item>
              <text:list-item>
                <text:p text:style-name="P72"><text:a xlink:type="simple" xlink:href="https://nl.wikipedia.org/w/index.php?title=Achoerjan&amp;oldid=40748790"><text:span text:style-name="T43">10 mrt 2014 12:47</text:span></text:a><text:span text:style-name="T28"> (</text:span><text:a xlink:type="simple" xlink:href="https://nl.wikipedia.org/w/index.php?title=Achoerjan&amp;diff=prev&amp;oldid=40748790"><text:span text:style-name="T43">wijz</text:span></text:a><text:span text:style-name="T28"> | </text:span><text:a xlink:type="simple" xlink:href="https://nl.wikipedia.org/w/index.php?title=Achoerjan&amp;action=history"><text:span text:style-name="T43">gesch</text:span></text:a><text:span text:style-name="T28">) . . </text:span><text:span text:style-name="T50">(+35)</text:span><text:span text:style-name="T28">‎ . . </text:span><text:a xlink:type="simple" xlink:href="https://nl.wikipedia.org/wiki/Achoerjan"><text:span text:style-name="T43">Achoerjan</text:span></text:a><text:span text:style-name="T28"> ‎ </text:span><text:span text:style-name="T30">(+naam in het Armeens)</text:span></text:p>
              </text:list-item>
              <text:list-item>
                <text:p text:style-name="P72"><text:a xlink:type="simple" xlink:href="https://nl.wikipedia.org/w/index.php?title=Capelle_aan_den_IJssel&amp;oldid=40747942"><text:span text:style-name="T43">10 mrt 2014 11:07</text:span></text:a><text:span text:style-name="T28"> (</text:span><text:a xlink:type="simple" xlink:href="https://nl.wikipedia.org/w/index.php?title=Capelle_aan_den_IJssel&amp;diff=prev&amp;oldid=40747942"><text:span text:style-name="T43">wijz</text:span></text:a><text:span text:style-name="T28"> | </text:span><text:a xlink:type="simple" xlink:href="https://nl.wikipedia.org/w/index.php?title=Capelle_aan_den_IJssel&amp;action=history"><text:span text:style-name="T43">gesch</text:span></text:a><text:span text:style-name="T28">) . . </text:span><text:span text:style-name="T50">(+69)</text:span><text:span text:style-name="T28">‎ . . </text:span><text:a xlink:type="simple" xlink:href="https://nl.wikipedia.org/wiki/Capelle_aan_den_IJssel"><text:span text:style-name="T43">Capelle aan den IJssel</text:span></text:a><text:span text:style-name="T28"> ‎ </text:span><text:span text:style-name="T30">(</text:span><text:a xlink:type="simple" xlink:href="https://nl.wikipedia.org/wiki/Capelle_aan_den_IJssel#Autoverkeer"><text:span text:style-name="T45">→</text:span></text:a><text:span text:style-name="T30">‎</text:span><text:span text:style-name="T55">Autoverkeer: </text:span><text:span text:style-name="T30">Waarom was deze zin verwijderd? Het is in die regio helaas een zeldzaamheid geworden; in de meeste steden in de nabijheid zijn auto's melkkoeien)</text:span></text:p>
              </text:list-item>
              <text:list-item>
                <text:p text:style-name="P72"><text:a xlink:type="simple" xlink:href="https://nl.wikipedia.org/w/index.php?title=Wapen_van_Westland&amp;oldid=40724454"><text:span text:style-name="T43">7 mrt 2014 14:29</text:span></text:a><text:span text:style-name="T28"> (</text:span><text:a xlink:type="simple" xlink:href="https://nl.wikipedia.org/w/index.php?title=Wapen_van_Westland&amp;diff=prev&amp;oldid=40724454"><text:span text:style-name="T43">wijz</text:span></text:a><text:span text:style-name="T28"> | </text:span><text:a xlink:type="simple" xlink:href="https://nl.wikipedia.org/w/index.php?title=Wapen_van_Westland&amp;action=history"><text:span text:style-name="T43">gesch</text:span></text:a><text:span text:style-name="T28">) . . </text:span><text:span text:style-name="T60">(-3)</text:span><text:span text:style-name="T28">‎ . . </text:span><text:a xlink:type="simple" xlink:href="https://nl.wikipedia.org/wiki/Wapen_van_Westland"><text:span text:style-name="T43">Wapen van Westland</text:span></text:a><text:span text:style-name="T28"> ‎ </text:span><text:span text:style-name="T30">(taalfout gecorrigeerd)</text:span></text:p>
              </text:list-item>
              <text:list-item>
                <text:p text:style-name="P72"><text:a xlink:type="simple" xlink:href="https://nl.wikipedia.org/w/index.php?title=Kanaal_van_Corbulo&amp;oldid=40724318"><text:span text:style-name="T43">7 mrt 2014 14:08</text:span></text:a><text:span text:style-name="T28"> (</text:span><text:a xlink:type="simple" xlink:href="https://nl.wikipedia.org/w/index.php?title=Kanaal_van_Corbulo&amp;diff=prev&amp;oldid=40724318"><text:span text:style-name="T43">wijz</text:span></text:a><text:span text:style-name="T28"> | </text:span><text:a xlink:type="simple" xlink:href="https://nl.wikipedia.org/w/index.php?title=Kanaal_van_Corbulo&amp;action=history"><text:span text:style-name="T43">gesch</text:span></text:a><text:span text:style-name="T28">) . . </text:span><text:span text:style-name="T50">(+75)</text:span><text:span text:style-name="T28">‎ . . </text:span><text:a xlink:type="simple" xlink:href="https://nl.wikipedia.org/wiki/Kanaal_van_Corbulo"><text:span text:style-name="T43">Kanaal van Corbulo</text:span></text:a><text:span text:style-name="T28"> ‎ </text:span><text:span text:style-name="T30">(Zie ook toegevoegd; het wegennet hing sterk samen met de waterwegen)</text:span></text:p>
              </text:list-item>
              <text:list-item>
                <text:p text:style-name="P72"><text:a xlink:type="simple" xlink:href="https://nl.wikipedia.org/w/index.php?title=Romeinen_in_Nederland&amp;oldid=40724273"><text:span text:style-name="T43">7 mrt 2014 13:59</text:span></text:a><text:span text:style-name="T28"> (</text:span><text:a xlink:type="simple" xlink:href="https://nl.wikipedia.org/w/index.php?title=Romeinen_in_Nederland&amp;diff=prev&amp;oldid=40724273"><text:span text:style-name="T43">wijz</text:span></text:a><text:span text:style-name="T28"> | </text:span><text:a xlink:type="simple" xlink:href="https://nl.wikipedia.org/w/index.php?title=Romeinen_in_Nederland&amp;action=history"><text:span text:style-name="T43">gesch</text:span></text:a><text:span text:style-name="T28">) . . </text:span><text:span text:style-name="T50">(+34)</text:span><text:span text:style-name="T28">‎ . . </text:span><text:a xlink:type="simple" xlink:href="https://nl.wikipedia.org/wiki/Romeinen_in_Nederland"><text:span text:style-name="T43">Romeinen in Nederland</text:span></text:a><text:span text:style-name="T28"> ‎ </text:span><text:span text:style-name="T30">(</text:span><text:a xlink:type="simple" xlink:href="https://nl.wikipedia.org/wiki/Romeinen_in_Nederland#Zie_ook"><text:span text:style-name="T45">→</text:span></text:a><text:span text:style-name="T30">‎</text:span><text:span text:style-name="T55">Zie ook: </text:span><text:span text:style-name="T30">deze hoort hier beslist bij)</text:span></text:p>
              </text:list-item>
              <text:list-item>
                <text:p text:style-name="P72"><text:a xlink:type="simple" xlink:href="https://nl.wikipedia.org/w/index.php?title=Giesse&amp;oldid=40723091"><text:span text:style-name="T43">7 mrt 2014 11:05</text:span></text:a><text:span text:style-name="T28"> (wijz | </text:span><text:a xlink:type="simple" xlink:href="https://nl.wikipedia.org/w/index.php?title=Giesse&amp;action=history"><text:span text:style-name="T43">gesch</text:span></text:a><text:span text:style-name="T28">) . . </text:span><text:span text:style-name="T50">(+35)</text:span><text:span text:style-name="T28">‎ . . N </text:span><text:a xlink:type="simple" xlink:href="https://nl.wikipedia.org/w/index.php?title=Giesse&amp;redirect=no"><text:span text:style-name="T43">Giess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Giessen_(rivier)"><text:span text:style-name="T45">Giessen (rivier)</text:span></text:a><text:span text:style-name="T30">)</text:span><text:span text:style-name="T28"> </text:span><text:span text:style-name="T29">(laatste wijziging)</text:span></text:p>
              </text:list-item>
              <text:list-item>
                <text:p text:style-name="P72"><text:a xlink:type="simple" xlink:href="https://nl.wikipedia.org/w/index.php?title=Peursum&amp;oldid=40722915"><text:span text:style-name="T43">7 mrt 2014 10:37</text:span></text:a><text:span text:style-name="T28"> (</text:span><text:a xlink:type="simple" xlink:href="https://nl.wikipedia.org/w/index.php?title=Peursum&amp;diff=prev&amp;oldid=40722915"><text:span text:style-name="T43">wijz</text:span></text:a><text:span text:style-name="T28"> | </text:span><text:a xlink:type="simple" xlink:href="https://nl.wikipedia.org/w/index.php?title=Peursum&amp;action=history"><text:span text:style-name="T43">gesch</text:span></text:a><text:span text:style-name="T28">) . . </text:span><text:span text:style-name="T50">(+41)</text:span><text:span text:style-name="T28">‎ . . </text:span><text:a xlink:type="simple" xlink:href="https://nl.wikipedia.org/wiki/Peursum"><text:span text:style-name="T43">Peursum</text:span></text:a><text:span text:style-name="T28"> ‎ </text:span><text:span text:style-name="T30">(deze gemeente had een wapen)</text:span></text:p>
              </text:list-item>
              <text:list-item>
                <text:p text:style-name="P72"><text:soft-page-break/><text:a xlink:type="simple" xlink:href="https://nl.wikipedia.org/w/index.php?title=Bernisse_(gemeente)&amp;oldid=40717363"><text:span text:style-name="T43">6 mrt 2014 14:14</text:span></text:a><text:span text:style-name="T28"> (</text:span><text:a xlink:type="simple" xlink:href="https://nl.wikipedia.org/w/index.php?title=Bernisse_(gemeente)&amp;diff=prev&amp;oldid=40717363"><text:span text:style-name="T43">wijz</text:span></text:a><text:span text:style-name="T28"> | </text:span><text:a xlink:type="simple" xlink:href="https://nl.wikipedia.org/w/index.php?title=Bernisse_(gemeente)&amp;action=history"><text:span text:style-name="T43">gesch</text:span></text:a><text:span text:style-name="T28">) . . </text:span><text:span text:style-name="T65">(0)</text:span><text:span text:style-name="T28">‎ . . </text:span><text:a xlink:type="simple" xlink:href="https://nl.wikipedia.org/wiki/Bernisse_(gemeente)"><text:span text:style-name="T43">Bernisse (gemeente)</text:span></text:a><text:span text:style-name="T28"> ‎ </text:span><text:span text:style-name="T30">(volgorde logischer gemaakt\)</text:span></text:p>
              </text:list-item>
              <text:list-item>
                <text:p text:style-name="P72"><text:a xlink:type="simple" xlink:href="https://nl.wikipedia.org/w/index.php?title=Bernisse_(gemeente)&amp;oldid=40717355"><text:span text:style-name="T43">6 mrt 2014 14:13</text:span></text:a><text:span text:style-name="T28"> (</text:span><text:a xlink:type="simple" xlink:href="https://nl.wikipedia.org/w/index.php?title=Bernisse_(gemeente)&amp;diff=prev&amp;oldid=40717355"><text:span text:style-name="T43">wijz</text:span></text:a><text:span text:style-name="T28"> | </text:span><text:a xlink:type="simple" xlink:href="https://nl.wikipedia.org/w/index.php?title=Bernisse_(gemeente)&amp;action=history"><text:span text:style-name="T43">gesch</text:span></text:a><text:span text:style-name="T28">) . . </text:span><text:span text:style-name="T50">(+212)</text:span><text:span text:style-name="T28">‎ . . </text:span><text:a xlink:type="simple" xlink:href="https://nl.wikipedia.org/wiki/Bernisse_(gemeente)"><text:span text:style-name="T43">Bernisse (gemeente)</text:span></text:a><text:span text:style-name="T28"> ‎ </text:span><text:span text:style-name="T30">(Naamgeving hoort bij de geschiedenis. Dat de geschiedenis van het water verderop in een andere context wordt uitgewerkt is niet dubbelop)</text:span></text:p>
              </text:list-item>
              <text:list-item>
                <text:p text:style-name="P72"><text:a xlink:type="simple" xlink:href="https://nl.wikipedia.org/w/index.php?title=Sata&amp;oldid=40716693"><text:span text:style-name="T43">6 mrt 2014 12:41</text:span></text:a><text:span text:style-name="T28"> (</text:span><text:a xlink:type="simple" xlink:href="https://nl.wikipedia.org/w/index.php?title=Sata&amp;diff=prev&amp;oldid=40716693"><text:span text:style-name="T43">wijz</text:span></text:a><text:span text:style-name="T28"> | </text:span><text:a xlink:type="simple" xlink:href="https://nl.wikipedia.org/w/index.php?title=Sata&amp;action=history"><text:span text:style-name="T43">gesch</text:span></text:a><text:span text:style-name="T28">) . . </text:span><text:span text:style-name="T50">(+76)</text:span><text:span text:style-name="T28">‎ . . </text:span><text:a xlink:type="simple" xlink:href="https://nl.wikipedia.org/wiki/Sata"><text:span text:style-name="T43">Sata</text:span></text:a><text:span text:style-name="T28"> ‎ </text:span><text:span text:style-name="T30">(+SATA International)</text:span></text:p>
              </text:list-item>
              <text:list-item>
                <text:p text:style-name="P72"><text:a xlink:type="simple" xlink:href="https://nl.wikipedia.org/w/index.php?title=Lijst_van_wapens_van_Nederlandse_gemeenten&amp;oldid=40709764"><text:span text:style-name="T43">5 mrt 2014 14:09</text:span></text:a><text:span text:style-name="T28"> (</text:span><text:a xlink:type="simple" xlink:href="https://nl.wikipedia.org/w/index.php?title=Lijst_van_wapens_van_Nederlandse_gemeenten&amp;diff=prev&amp;oldid=40709764"><text:span text:style-name="T43">wijz</text:span></text:a><text:span text:style-name="T28"> | </text:span><text:a xlink:type="simple" xlink:href="https://nl.wikipedia.org/w/index.php?title=Lijst_van_wapens_van_Nederlandse_gemeenten&amp;action=history"><text:span text:style-name="T43">gesch</text:span></text:a><text:span text:style-name="T28">) . . </text:span><text:span text:style-name="T60">(-11)</text:span><text:span text:style-name="T28">‎ . . </text:span><text:a xlink:type="simple" xlink:href="https://nl.wikipedia.org/wiki/Lijst_van_wapens_van_Nederlandse_gemeenten"><text:span text:style-name="T43">Lijst van wapens van Nederlandse gemeenten</text:span></text:a><text:span text:style-name="T28"> ‎ </text:span><text:span text:style-name="T30">(</text:span><text:a xlink:type="simple" xlink:href="https://nl.wikipedia.org/wiki/Lijst_van_wapens_van_Nederlandse_gemeenten#Zuid-Holland"><text:span text:style-name="T45">→</text:span></text:a><text:span text:style-name="T30">‎</text:span><text:span text:style-name="T55">Zuid-Holland: </text:span><text:span text:style-name="T30">link gerepareerd)</text:span></text:p>
              </text:list-item>
              <text:list-item>
                <text:p text:style-name="P72"><text:a xlink:type="simple" xlink:href="https://nl.wikipedia.org/w/index.php?title=Schoonrewoerd&amp;oldid=40708654"><text:span text:style-name="T43">5 mrt 2014 11:38</text:span></text:a><text:span text:style-name="T28"> (</text:span><text:a xlink:type="simple" xlink:href="https://nl.wikipedia.org/w/index.php?title=Schoonrewoerd&amp;diff=prev&amp;oldid=40708654"><text:span text:style-name="T43">wijz</text:span></text:a><text:span text:style-name="T28"> | </text:span><text:a xlink:type="simple" xlink:href="https://nl.wikipedia.org/w/index.php?title=Schoonrewoerd&amp;action=history"><text:span text:style-name="T43">gesch</text:span></text:a><text:span text:style-name="T28">) . . </text:span><text:span text:style-name="T50">(+1)</text:span><text:span text:style-name="T28">‎ . . </text:span><text:a xlink:type="simple" xlink:href="https://nl.wikipedia.org/wiki/Schoonrewoerd"><text:span text:style-name="T43">Schoonrewoerd</text:span></text:a><text:span text:style-name="T28"> ‎ </text:span><text:span text:style-name="T30">(</text:span><text:a xlink:type="simple" xlink:href="https://nl.wikipedia.org/wiki/Schoonrewoerd#Geschiedenis"><text:span text:style-name="T45">→</text:span></text:a><text:span text:style-name="T30">‎</text:span><text:span text:style-name="T55">Geschiedenis: </text:span><text:span text:style-name="T30">|)</text:span></text:p>
              </text:list-item>
              <text:list-item>
                <text:p text:style-name="P72"><text:a xlink:type="simple" xlink:href="https://nl.wikipedia.org/w/index.php?title=Schoonrewoerd&amp;oldid=40708645"><text:span text:style-name="T43">5 mrt 2014 11:36</text:span></text:a><text:span text:style-name="T28"> (</text:span><text:a xlink:type="simple" xlink:href="https://nl.wikipedia.org/w/index.php?title=Schoonrewoerd&amp;diff=prev&amp;oldid=40708645"><text:span text:style-name="T43">wijz</text:span></text:a><text:span text:style-name="T28"> | </text:span><text:a xlink:type="simple" xlink:href="https://nl.wikipedia.org/w/index.php?title=Schoonrewoerd&amp;action=history"><text:span text:style-name="T43">gesch</text:span></text:a><text:span text:style-name="T28">) . . </text:span><text:span text:style-name="T50">(+29)</text:span><text:span text:style-name="T28">‎ . . </text:span><text:a xlink:type="simple" xlink:href="https://nl.wikipedia.org/wiki/Schoonrewoerd"><text:span text:style-name="T43">Schoonrewoerd</text:span></text:a><text:span text:style-name="T28"> ‎ </text:span><text:span text:style-name="T30">(</text:span><text:a xlink:type="simple" xlink:href="https://nl.wikipedia.org/wiki/Schoonrewoerd#Geschiedenis"><text:span text:style-name="T45">→</text:span></text:a><text:span text:style-name="T30">‎</text:span><text:span text:style-name="T55">Geschiedenis: </text:span><text:span text:style-name="T30">deze Jan dus)</text:span></text:p>
              </text:list-item>
              <text:list-item>
                <text:p text:style-name="P72"><text:a xlink:type="simple" xlink:href="https://nl.wikipedia.org/w/index.php?title=Barendrecht&amp;oldid=40708487"><text:span text:style-name="T43">5 mrt 2014 11:11</text:span></text:a><text:span text:style-name="T28"> (</text:span><text:a xlink:type="simple" xlink:href="https://nl.wikipedia.org/w/index.php?title=Barendrecht&amp;diff=prev&amp;oldid=40708487"><text:span text:style-name="T43">wijz</text:span></text:a><text:span text:style-name="T28"> | </text:span><text:a xlink:type="simple" xlink:href="https://nl.wikipedia.org/w/index.php?title=Barendrecht&amp;action=history"><text:span text:style-name="T43">gesch</text:span></text:a><text:span text:style-name="T28">) . . </text:span><text:span text:style-name="T50">(+76)</text:span><text:span text:style-name="T28">‎ . . </text:span><text:a xlink:type="simple" xlink:href="https://nl.wikipedia.org/wiki/Barendrecht"><text:span text:style-name="T43">Barendrecht</text:span></text:a><text:span text:style-name="T28"> ‎ </text:span><text:span text:style-name="T30">(link ontbrak)</text:span></text:p>
              </text:list-item>
              <text:list-item>
                <text:p text:style-name="P72"><text:a xlink:type="simple" xlink:href="https://nl.wikipedia.org/w/index.php?title=Schoonrewoerd&amp;oldid=40708430"><text:span text:style-name="T43">5 mrt 2014 11:00</text:span></text:a><text:span text:style-name="T28"> (</text:span><text:a xlink:type="simple" xlink:href="https://nl.wikipedia.org/w/index.php?title=Schoonrewoerd&amp;diff=prev&amp;oldid=40708430"><text:span text:style-name="T43">wijz</text:span></text:a><text:span text:style-name="T28"> | </text:span><text:a xlink:type="simple" xlink:href="https://nl.wikipedia.org/w/index.php?title=Schoonrewoerd&amp;action=history"><text:span text:style-name="T43">gesch</text:span></text:a><text:span text:style-name="T28">) . . </text:span><text:span text:style-name="T50">(+50)</text:span><text:span text:style-name="T28">‎ . . </text:span><text:a xlink:type="simple" xlink:href="https://nl.wikipedia.org/wiki/Schoonrewoerd"><text:span text:style-name="T43">Schoonrewoerd</text:span></text:a><text:span text:style-name="T28"> ‎ </text:span><text:span text:style-name="T30">(voormalige gemeente)</text:span></text:p>
              </text:list-item>
              <text:list-item>
                <text:p text:style-name="P72"><text:a xlink:type="simple" xlink:href="https://nl.wikipedia.org/w/index.php?title=Snowglobe&amp;oldid=40708324"><text:span text:style-name="T43">5 mrt 2014 10:41</text:span></text:a><text:span text:style-name="T28"> (</text:span><text:a xlink:type="simple" xlink:href="https://nl.wikipedia.org/w/index.php?title=Snowglobe&amp;diff=prev&amp;oldid=40708324"><text:span text:style-name="T43">wijz</text:span></text:a><text:span text:style-name="T28"> | </text:span><text:a xlink:type="simple" xlink:href="https://nl.wikipedia.org/w/index.php?title=Snowglobe&amp;action=history"><text:span text:style-name="T43">gesch</text:span></text:a><text:span text:style-name="T28">) . . </text:span><text:span text:style-name="T50">(+2)</text:span><text:span text:style-name="T28">‎ . . </text:span><text:a xlink:type="simple" xlink:href="https://nl.wikipedia.org/wiki/Snowglobe"><text:span text:style-name="T43">Snowglobe</text:span></text:a><text:span text:style-name="T28"> ‎ </text:span><text:span text:style-name="T30">(link naar artikel)</text:span></text:p>
              </text:list-item>
              <text:list-item>
                <text:p text:style-name="P72"><text:a xlink:type="simple" xlink:href="https://nl.wikipedia.org/w/index.php?title=Lunar_Reconnaissance_Orbiter&amp;oldid=40703090"><text:span text:style-name="T43">4 mrt 2014 15:57</text:span></text:a><text:span text:style-name="T28"> (</text:span><text:a xlink:type="simple" xlink:href="https://nl.wikipedia.org/w/index.php?title=Lunar_Reconnaissance_Orbiter&amp;diff=prev&amp;oldid=40703090"><text:span text:style-name="T43">wijz</text:span></text:a><text:span text:style-name="T28"> | </text:span><text:a xlink:type="simple" xlink:href="https://nl.wikipedia.org/w/index.php?title=Lunar_Reconnaissance_Orbiter&amp;action=history"><text:span text:style-name="T43">gesch</text:span></text:a><text:span text:style-name="T28">) . . </text:span><text:span text:style-name="T50">(+1)</text:span><text:span text:style-name="T28">‎ . . </text:span><text:a xlink:type="simple" xlink:href="https://nl.wikipedia.org/wiki/Lunar_Reconnaissance_Orbiter"><text:span text:style-name="T43">Lunar Reconnaissance Orbiter</text:span></text:a><text:span text:style-name="T28"> ‎ </text:span><text:span text:style-name="T30">(</text:span><text:a xlink:type="simple" xlink:href="https://nl.wikipedia.org/wiki/Lunar_Reconnaissance_Orbiter#Nuttige_lading"><text:span text:style-name="T45">→</text:span></text:a><text:span text:style-name="T30">‎</text:span><text:span text:style-name="T55">Nuttige lading: </text:span><text:span text:style-name="T30">correctie tikfoutje)</text:span></text:p>
              </text:list-item>
              <text:list-item>
                <text:p text:style-name="P72"><text:a xlink:type="simple" xlink:href="https://nl.wikipedia.org/w/index.php?title=Dionysus_Ludovisi&amp;oldid=40702282"><text:span text:style-name="T43">4 mrt 2014 13:58</text:span></text:a><text:span text:style-name="T28"> (</text:span><text:a xlink:type="simple" xlink:href="https://nl.wikipedia.org/w/index.php?title=Dionysus_Ludovisi&amp;diff=prev&amp;oldid=40702282"><text:span text:style-name="T43">wijz</text:span></text:a><text:span text:style-name="T28"> | </text:span><text:a xlink:type="simple" xlink:href="https://nl.wikipedia.org/w/index.php?title=Dionysus_Ludovisi&amp;action=history"><text:span text:style-name="T43">gesch</text:span></text:a><text:span text:style-name="T28">) . . </text:span><text:span text:style-name="T60">(-1)</text:span><text:span text:style-name="T28">‎ . . </text:span><text:a xlink:type="simple" xlink:href="https://nl.wikipedia.org/wiki/Dionysus_Ludovisi"><text:span text:style-name="T43">Dionysus Ludovisi</text:span></text:a><text:span text:style-name="T28"> ‎ </text:span><text:span text:style-name="T30">(correctie sspelfout)</text:span></text:p>
              </text:list-item>
              <text:list-item>
                <text:p text:style-name="P72"><text:a xlink:type="simple" xlink:href="https://nl.wikipedia.org/w/index.php?title=Motief_(patroon)&amp;oldid=40702242"><text:span text:style-name="T43">4 mrt 2014 13:48</text:span></text:a><text:span text:style-name="T28"> (</text:span><text:a xlink:type="simple" xlink:href="https://nl.wikipedia.org/w/index.php?title=Motief_(patroon)&amp;diff=prev&amp;oldid=40702242"><text:span text:style-name="T43">wijz</text:span></text:a><text:span text:style-name="T28"> | </text:span><text:a xlink:type="simple" xlink:href="https://nl.wikipedia.org/w/index.php?title=Motief_(patroon)&amp;action=history"><text:span text:style-name="T43">gesch</text:span></text:a><text:span text:style-name="T28">) . . </text:span><text:span text:style-name="T50">(+42)</text:span><text:span text:style-name="T28">‎ . . </text:span><text:a xlink:type="simple" xlink:href="https://nl.wikipedia.org/wiki/Motief_(patroon)"><text:span text:style-name="T43">Motief (patroon)</text:span></text:a><text:span text:style-name="T28"> ‎ </text:span><text:span text:style-name="T30">(volgens mij is een motief juist niet een strakke herhaling - dat is een patroon. Kan iemand dit artikel eens nalopen?)</text:span></text:p>
              </text:list-item>
              <text:list-item>
                <text:p text:style-name="P72"><text:a xlink:type="simple" xlink:href="https://nl.wikipedia.org/w/index.php?title=Baronie_van_Liesveld&amp;oldid=40694359"><text:span text:style-name="T43">3 mrt 2014 14:24</text:span></text:a><text:span text:style-name="T28"> (</text:span><text:a xlink:type="simple" xlink:href="https://nl.wikipedia.org/w/index.php?title=Baronie_van_Liesveld&amp;diff=prev&amp;oldid=40694359"><text:span text:style-name="T43">wijz</text:span></text:a><text:span text:style-name="T28"> | </text:span><text:a xlink:type="simple" xlink:href="https://nl.wikipedia.org/w/index.php?title=Baronie_van_Liesveld&amp;action=history"><text:span text:style-name="T43">gesch</text:span></text:a><text:span text:style-name="T28">) . . </text:span><text:span text:style-name="T50">(+4)</text:span><text:span text:style-name="T28">‎ . . </text:span><text:a xlink:type="simple" xlink:href="https://nl.wikipedia.org/wiki/Baronie_van_Liesveld"><text:span text:style-name="T43">Baronie van Liesveld</text:span></text:a><text:span text:style-name="T28"> ‎ </text:span><text:span text:style-name="T30">(</text:span><text:a xlink:type="simple" xlink:href="https://nl.wikipedia.org/wiki/Baronie_van_Liesveld#Historie"><text:span text:style-name="T45">→</text:span></text:a><text:span text:style-name="T30">‎</text:span><text:span text:style-name="T55">Historie: </text:span><text:span text:style-name="T30">wikilink)</text:span></text:p>
              </text:list-item>
              <text:list-item>
                <text:p text:style-name="P72"><text:a xlink:type="simple" xlink:href="https://nl.wikipedia.org/w/index.php?title=Baronie_van_Liesveld&amp;oldid=40694343"><text:span text:style-name="T43">3 mrt 2014 14:22</text:span></text:a><text:span text:style-name="T28"> (</text:span><text:a xlink:type="simple" xlink:href="https://nl.wikipedia.org/w/index.php?title=Baronie_van_Liesveld&amp;diff=prev&amp;oldid=40694343"><text:span text:style-name="T43">wijz</text:span></text:a><text:span text:style-name="T28"> | </text:span><text:a xlink:type="simple" xlink:href="https://nl.wikipedia.org/w/index.php?title=Baronie_van_Liesveld&amp;action=history"><text:span text:style-name="T43">gesch</text:span></text:a><text:span text:style-name="T28">) . . </text:span><text:span text:style-name="T60">(-91)</text:span><text:span text:style-name="T28">‎ . . </text:span><text:a xlink:type="simple" xlink:href="https://nl.wikipedia.org/wiki/Baronie_van_Liesveld"><text:span text:style-name="T43">Baronie van Liesveld</text:span></text:a><text:span text:style-name="T28"> ‎ </text:span><text:span text:style-name="T30">(geactualiseerd zoals bij Breda)</text:span></text:p>
              </text:list-item>
              <text:list-item>
                <text:p text:style-name="P72"><text:a xlink:type="simple" xlink:href="https://nl.wikipedia.org/w/index.php?title=Baronie_van_Breda&amp;oldid=40693377"><text:span text:style-name="T43">3 mrt 2014 12:14</text:span></text:a><text:span text:style-name="T28"> (</text:span><text:a xlink:type="simple" xlink:href="https://nl.wikipedia.org/w/index.php?title=Baronie_van_Breda&amp;diff=prev&amp;oldid=40693377"><text:span text:style-name="T43">wijz</text:span></text:a><text:span text:style-name="T28"> | </text:span><text:a xlink:type="simple" xlink:href="https://nl.wikipedia.org/w/index.php?title=Baronie_van_Breda&amp;action=history"><text:span text:style-name="T43">gesch</text:span></text:a><text:span text:style-name="T28">) . . </text:span><text:span text:style-name="T60">(-88)</text:span><text:span text:style-name="T28">‎ . . </text:span><text:a xlink:type="simple" xlink:href="https://nl.wikipedia.org/wiki/Baronie_van_Breda"><text:span text:style-name="T43">Baronie van Breda</text:span></text:a><text:span text:style-name="T28"> ‎ </text:span><text:span text:style-name="T30">(</text:span><text:a xlink:type="simple" xlink:href="https://nl.wikipedia.org/wiki/Baronie_van_Breda#Opheffing"><text:span text:style-name="T45">→</text:span></text:a><text:span text:style-name="T30">‎</text:span><text:span text:style-name="T55">Opheffing: </text:span><text:span text:style-name="T30">de troonswisseling is verleden tijd)</text:span></text:p>
              </text:list-item>
              <text:list-item>
                <text:p text:style-name="P72"><text:a xlink:type="simple" xlink:href="https://nl.wikipedia.org/w/index.php?title=Jan_van_Bourgondië_(1415-1491)&amp;oldid=40667668"><text:span text:style-name="T43">28 feb 2014 14:22</text:span></text:a><text:span text:style-name="T28"> (</text:span><text:a xlink:type="simple" xlink:href="https://nl.wikipedia.org/w/index.php?title=Jan_van_Bourgondië_(1415-1491)&amp;diff=prev&amp;oldid=40667668"><text:span text:style-name="T43">wijz</text:span></text:a><text:span text:style-name="T28"> | </text:span><text:a xlink:type="simple" xlink:href="https://nl.wikipedia.org/w/index.php?title=Jan_van_Bourgondië_(1415-1491)&amp;action=history"><text:span text:style-name="T43">gesch</text:span></text:a><text:span text:style-name="T28">) . . </text:span><text:span text:style-name="T50">(+58)</text:span><text:span text:style-name="T28">‎ . . </text:span><text:a xlink:type="simple" xlink:href="https://nl.wikipedia.org/wiki/Jan_van_Bourgondië_(1415-1491)"><text:span text:style-name="T43">Jan van Bourgondië (1415-1491)</text:span></text:a><text:span text:style-name="T28"> ‎ </text:span><text:span text:style-name="T30">(afb.)</text:span></text:p>
              </text:list-item>
              <text:list-item>
                <text:p text:style-name="P72"><text:a xlink:type="simple" xlink:href="https://nl.wikipedia.org/w/index.php?title=Lijst_van_wapens_van_Nederlandse_gemeenten&amp;oldid=40660909"><text:span text:style-name="T43">28 feb 2014 11:10</text:span></text:a><text:span text:style-name="T28"> (</text:span><text:a xlink:type="simple" xlink:href="https://nl.wikipedia.org/w/index.php?title=Lijst_van_wapens_van_Nederlandse_gemeenten&amp;diff=prev&amp;oldid=40660909"><text:span text:style-name="T43">wijz</text:span></text:a><text:span text:style-name="T28"> | </text:span><text:a xlink:type="simple" xlink:href="https://nl.wikipedia.org/w/index.php?title=Lijst_van_wapens_van_Nederlandse_gemeenten&amp;action=history"><text:span text:style-name="T43">gesch</text:span></text:a><text:span text:style-name="T28">) . . </text:span><text:span text:style-name="T60">(-11)</text:span><text:span text:style-name="T28">‎ . . </text:span><text:a xlink:type="simple" xlink:href="https://nl.wikipedia.org/wiki/Lijst_van_wapens_van_Nederlandse_gemeenten"><text:span text:style-name="T43">Lijst van wapens van Nederlandse gemeenten</text:span></text:a><text:span text:style-name="T28"> ‎ </text:span><text:span text:style-name="T30">(</text:span><text:a xlink:type="simple" xlink:href="https://nl.wikipedia.org/wiki/Lijst_van_wapens_van_Nederlandse_gemeenten#Zuid-Holland"><text:span text:style-name="T45">→</text:span></text:a><text:span text:style-name="T30">‎</text:span><text:span text:style-name="T55">Zuid-Holland: </text:span><text:span text:style-name="T30">correctie link naar </text:span><text:a xlink:type="simple" xlink:href="https://nl.wikipedia.org/wiki/Wapen_van_Rotterdam"><text:span text:style-name="T45">Wapen van Rotterdam</text:span></text:a><text:span text:style-name="T30">)</text:span></text:p>
              </text:list-item>
              <text:list-item>
                <text:p text:style-name="P72"><text:soft-page-break/><text:a xlink:type="simple" xlink:href="https://nl.wikipedia.org/w/index.php?title=Wapen_van_Westerschouwen&amp;oldid=40640636"><text:span text:style-name="T43">27 feb 2014 12:55</text:span></text:a><text:span text:style-name="T28"> (</text:span><text:a xlink:type="simple" xlink:href="https://nl.wikipedia.org/w/index.php?title=Wapen_van_Westerschouwen&amp;diff=prev&amp;oldid=40640636"><text:span text:style-name="T43">wijz</text:span></text:a><text:span text:style-name="T28"> | </text:span><text:a xlink:type="simple" xlink:href="https://nl.wikipedia.org/w/index.php?title=Wapen_van_Westerschouwen&amp;action=history"><text:span text:style-name="T43">gesch</text:span></text:a><text:span text:style-name="T28">) . . </text:span><text:span text:style-name="T50">(+48)</text:span><text:span text:style-name="T28">‎ . . </text:span><text:a xlink:type="simple" xlink:href="https://nl.wikipedia.org/wiki/Wapen_van_Westerschouwen"><text:span text:style-name="T43">Wapen van Westerschouwen</text:span></text:a><text:span text:style-name="T28"> ‎ </text:span><text:span text:style-name="T30">(navigatiesjabloon er in)</text:span></text:p>
              </text:list-item>
              <text:list-item>
                <text:p text:style-name="P72"><text:a xlink:type="simple" xlink:href="https://nl.wikipedia.org/w/index.php?title=Categorie:Wapen_van_voormalige_Zeeuwse_gemeente&amp;oldid=40634191"><text:span text:style-name="T43">26 feb 2014 16:25</text:span></text:a><text:span text:style-name="T28"> (</text:span><text:a xlink:type="simple" xlink:href="https://nl.wikipedia.org/w/index.php?title=Categorie:Wapen_van_voormalige_Zeeuwse_gemeente&amp;diff=prev&amp;oldid=40634191"><text:span text:style-name="T43">wijz</text:span></text:a><text:span text:style-name="T28"> | </text:span><text:a xlink:type="simple" xlink:href="https://nl.wikipedia.org/w/index.php?title=Categorie:Wapen_van_voormalige_Zeeuwse_gemeente&amp;action=history"><text:span text:style-name="T43">gesch</text:span></text:a><text:span text:style-name="T28">) . . </text:span><text:span text:style-name="T50">(+22)</text:span><text:span text:style-name="T28">‎ . . </text:span><text:a xlink:type="simple" xlink:href="https://nl.wikipedia.org/wiki/Categorie:Wapen_van_voormalige_Zeeuwse_gemeente"><text:span text:style-name="T43">Categorie:Wapen van voormalige Zeeuwse gemeente</text:span></text:a><text:span text:style-name="T28"> ‎ </text:span><text:span text:style-name="T30">(recat; volgens mij is het bij de andere provincies ook zo gedaan)</text:span><text:span text:style-name="T28"> </text:span><text:span text:style-name="T29">(laatste wijziging)</text:span></text:p>
              </text:list-item>
              <text:list-item>
                <text:p text:style-name="P72"><text:a xlink:type="simple" xlink:href="https://nl.wikipedia.org/w/index.php?title=Wapen_van_Westerschouwen&amp;oldid=40633241"><text:span text:style-name="T43">26 feb 2014 14:16</text:span></text:a><text:span text:style-name="T28"> (</text:span><text:a xlink:type="simple" xlink:href="https://nl.wikipedia.org/w/index.php?title=Wapen_van_Westerschouwen&amp;diff=prev&amp;oldid=40633241"><text:span text:style-name="T43">wijz</text:span></text:a><text:span text:style-name="T28"> | </text:span><text:a xlink:type="simple" xlink:href="https://nl.wikipedia.org/w/index.php?title=Wapen_van_Westerschouwen&amp;action=history"><text:span text:style-name="T43">gesch</text:span></text:a><text:span text:style-name="T28">) . . </text:span><text:span text:style-name="T50">(+11)</text:span><text:span text:style-name="T28">‎ . . </text:span><text:a xlink:type="simple" xlink:href="https://nl.wikipedia.org/wiki/Wapen_van_Westerschouwen"><text:span text:style-name="T43">Wapen van Westerschouwen</text:span></text:a><text:span text:style-name="T28"> ‎ </text:span><text:span text:style-name="T30">(recat)</text:span></text:p>
              </text:list-item>
              <text:list-item>
                <text:p text:style-name="P72"><text:a xlink:type="simple" xlink:href="https://nl.wikipedia.org/w/index.php?title=Sjabloon:Navigatie_voormalige_gemeentewapens_Zeeland&amp;oldid=40632486"><text:span text:style-name="T43">26 feb 2014 12:31</text:span></text:a><text:span text:style-name="T28"> (</text:span><text:a xlink:type="simple" xlink:href="https://nl.wikipedia.org/w/index.php?title=Sjabloon:Navigatie_voormalige_gemeentewapens_Zeeland&amp;diff=prev&amp;oldid=40632486"><text:span text:style-name="T43">wijz</text:span></text:a><text:span text:style-name="T28"> | </text:span><text:a xlink:type="simple" xlink:href="https://nl.wikipedia.org/w/index.php?title=Sjabloon:Navigatie_voormalige_gemeentewapens_Zeeland&amp;action=history"><text:span text:style-name="T43">gesch</text:span></text:a><text:span text:style-name="T28">) . . </text:span><text:span text:style-name="T50">(+47)</text:span><text:span text:style-name="T28">‎ . . </text:span><text:a xlink:type="simple" xlink:href="https://nl.wikipedia.org/wiki/Sjabloon:Navigatie_voormalige_gemeentewapens_Zeeland"><text:span text:style-name="T43">Sjabloon:Navigatie voormalige gemeentewapens Zeeland</text:span></text:a><text:span text:style-name="T28"> ‎ </text:span><text:span text:style-name="T30">(Wapen van Westerschouwen)</text:span></text:p>
              </text:list-item>
              <text:list-item>
                <text:p text:style-name="P72"><text:a xlink:type="simple" xlink:href="https://nl.wikipedia.org/w/index.php?title=Overleg_gebruiker:Arch&amp;oldid=40632265"><text:span text:style-name="T43">26 feb 2014 12:01</text:span></text:a><text:span text:style-name="T28"> (</text:span><text:a xlink:type="simple" xlink:href="https://nl.wikipedia.org/w/index.php?title=Overleg_gebruiker:Arch&amp;diff=prev&amp;oldid=40632265"><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402)</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_van_Goes"><text:span text:style-name="T45">→</text:span></text:a><text:span text:style-name="T30">‎</text:span><text:span text:style-name="T55">Wapen van Goes</text:span><text:span text:style-name="T30">)</text:span></text:p>
              </text:list-item>
              <text:list-item>
                <text:p text:style-name="P72"><text:a xlink:type="simple" xlink:href="https://nl.wikipedia.org/w/index.php?title=Wapen_van_Veere&amp;oldid=40632153"><text:span text:style-name="T43">26 feb 2014 11:42</text:span></text:a><text:span text:style-name="T28"> (</text:span><text:a xlink:type="simple" xlink:href="https://nl.wikipedia.org/w/index.php?title=Wapen_van_Veere&amp;diff=prev&amp;oldid=40632153"><text:span text:style-name="T43">wijz</text:span></text:a><text:span text:style-name="T28"> | </text:span><text:a xlink:type="simple" xlink:href="https://nl.wikipedia.org/w/index.php?title=Wapen_van_Veere&amp;action=history"><text:span text:style-name="T43">gesch</text:span></text:a><text:span text:style-name="T28">) . . </text:span><text:span text:style-name="T50">(+10)</text:span><text:span text:style-name="T28">‎ . . </text:span><text:a xlink:type="simple" xlink:href="https://nl.wikipedia.org/wiki/Wapen_van_Veere"><text:span text:style-name="T43">Wapen van Veere</text:span></text:a><text:span text:style-name="T28"> ‎ </text:span><text:span text:style-name="T30">(</text:span><text:a xlink:type="simple" xlink:href="https://nl.wikipedia.org/wiki/Wapen_van_Veere#Blazoen"><text:span text:style-name="T45">→</text:span></text:a><text:span text:style-name="T30">‎</text:span><text:span text:style-name="T55">Blazoen: </text:span><text:span text:style-name="T30">link naar </text:span><text:a xlink:type="simple" xlink:href="https://nl.wikipedia.org/wiki/Kogge"><text:span text:style-name="T45">Kogge</text:span></text:a><text:span text:style-name="T30">)</text:span></text:p>
              </text:list-item>
              <text:list-item>
                <text:p text:style-name="P72"><text:a xlink:type="simple" xlink:href="https://nl.wikipedia.org/w/index.php?title=Wapen_van_Veere&amp;oldid=40632143"><text:span text:style-name="T43">26 feb 2014 11:40</text:span></text:a><text:span text:style-name="T28"> (</text:span><text:a xlink:type="simple" xlink:href="https://nl.wikipedia.org/w/index.php?title=Wapen_van_Veere&amp;diff=prev&amp;oldid=40632143"><text:span text:style-name="T43">wijz</text:span></text:a><text:span text:style-name="T28"> | </text:span><text:a xlink:type="simple" xlink:href="https://nl.wikipedia.org/w/index.php?title=Wapen_van_Veere&amp;action=history"><text:span text:style-name="T43">gesch</text:span></text:a><text:span text:style-name="T28">) . . </text:span><text:span text:style-name="T50">(+63)</text:span><text:span text:style-name="T28">‎ . . </text:span><text:a xlink:type="simple" xlink:href="https://nl.wikipedia.org/wiki/Wapen_van_Veere"><text:span text:style-name="T43">Wapen van Veere</text:span></text:a><text:span text:style-name="T28"> ‎ </text:span><text:span text:style-name="T30">(afb. vorig wapen)</text:span></text:p>
              </text:list-item>
              <text:list-item>
                <text:p text:style-name="P72"><text:a xlink:type="simple" xlink:href="https://nl.wikipedia.org/w/index.php?title=Wasmiddel&amp;oldid=40627956"><text:span text:style-name="T43">25 feb 2014 18:24</text:span></text:a><text:span text:style-name="T28"> (</text:span><text:a xlink:type="simple" xlink:href="https://nl.wikipedia.org/w/index.php?title=Wasmiddel&amp;diff=prev&amp;oldid=40627956"><text:span text:style-name="T43">wijz</text:span></text:a><text:span text:style-name="T28"> | </text:span><text:a xlink:type="simple" xlink:href="https://nl.wikipedia.org/w/index.php?title=Wasmiddel&amp;action=history"><text:span text:style-name="T43">gesch</text:span></text:a><text:span text:style-name="T28">) . . </text:span><text:span text:style-name="T50">(+211)</text:span><text:span text:style-name="T28">‎ . . </text:span><text:a xlink:type="simple" xlink:href="https://nl.wikipedia.org/wiki/Wasmiddel"><text:span text:style-name="T43">Wasmiddel</text:span></text:a><text:span text:style-name="T28"> ‎ </text:span><text:span text:style-name="T30">(</text:span><text:a xlink:type="simple" xlink:href="https://nl.wikipedia.org/wiki/Wasmiddel#Verbeteringen"><text:span text:style-name="T45">→</text:span></text:a><text:span text:style-name="T30">‎</text:span><text:span text:style-name="T55">Verbeteringen: </text:span><text:span text:style-name="T30">de onderzoeker ging nog verder dan alleen de luchtjes; huismijt in het algemeen omdat het artikel niet vermeldt of het de eitjes en/of de poppen zijn die de koude was overleven)</text:span></text:p>
              </text:list-item>
              <text:list-item>
                <text:p text:style-name="P72"><text:a xlink:type="simple" xlink:href="https://nl.wikipedia.org/w/index.php?title=Wasmiddel&amp;oldid=40600977"><text:span text:style-name="T43">25 feb 2014 14:25</text:span></text:a><text:span text:style-name="T28"> (</text:span><text:a xlink:type="simple" xlink:href="https://nl.wikipedia.org/w/index.php?title=Wasmiddel&amp;diff=prev&amp;oldid=40600977"><text:span text:style-name="T43">wijz</text:span></text:a><text:span text:style-name="T28"> | </text:span><text:a xlink:type="simple" xlink:href="https://nl.wikipedia.org/w/index.php?title=Wasmiddel&amp;action=history"><text:span text:style-name="T43">gesch</text:span></text:a><text:span text:style-name="T28">) . . </text:span><text:span text:style-name="Strong_20_Emphasis"><text:span text:style-name="T50">(+615)</text:span></text:span><text:span text:style-name="T28">‎ . . </text:span><text:a xlink:type="simple" xlink:href="https://nl.wikipedia.org/wiki/Wasmiddel"><text:span text:style-name="T43">Wasmiddel</text:span></text:a><text:span text:style-name="T28"> ‎ </text:span><text:span text:style-name="T30">(nu met bron)</text:span></text:p>
              </text:list-item>
              <text:list-item>
                <text:p text:style-name="P72"><text:a xlink:type="simple" xlink:href="https://nl.wikipedia.org/w/index.php?title=Wasmiddel&amp;oldid=40600896"><text:span text:style-name="T43">25 feb 2014 14:18</text:span></text:a><text:span text:style-name="T28"> (</text:span><text:a xlink:type="simple" xlink:href="https://nl.wikipedia.org/w/index.php?title=Wasmiddel&amp;diff=prev&amp;oldid=40600896"><text:span text:style-name="T43">wijz</text:span></text:a><text:span text:style-name="T28"> | </text:span><text:a xlink:type="simple" xlink:href="https://nl.wikipedia.org/w/index.php?title=Wasmiddel&amp;action=history"><text:span text:style-name="T43">gesch</text:span></text:a><text:span text:style-name="T28">) . . </text:span><text:span text:style-name="T50">(+225)</text:span><text:span text:style-name="T28">‎ . . </text:span><text:a xlink:type="simple" xlink:href="https://nl.wikipedia.org/wiki/Wasmiddel"><text:span text:style-name="T43">Wasmiddel</text:span></text:a><text:span text:style-name="T28"> ‎ </text:span><text:span text:style-name="T30">(Versie 40600876 van </text:span><text:a xlink:type="simple" xlink:href="https://nl.wikipedia.org/wiki/Speciaal:Bijdragen/ErikvanB"><text:span text:style-name="T45">ErikvanB</text:span></text:a><text:span text:style-name="T30"> (</text:span><text:a xlink:type="simple" xlink:href="https://nl.wikipedia.org/wiki/Overleg_gebruiker:ErikvanB"><text:span text:style-name="T45">overleg</text:span></text:a><text:span text:style-name="T30">) ongedaan gemaakt. Er heerst hier een afkeer van anonieme bewerkers: niet dat wat er staat, maar wie de bewerking doet, telt.)</text:span></text:p>
              </text:list-item>
              <text:list-item>
                <text:p text:style-name="P72"><text:a xlink:type="simple" xlink:href="https://nl.wikipedia.org/w/index.php?title=Wasmiddel&amp;oldid=40600847"><text:span text:style-name="T43">25 feb 2014 14:14</text:span></text:a><text:span text:style-name="T28"> (</text:span><text:a xlink:type="simple" xlink:href="https://nl.wikipedia.org/w/index.php?title=Wasmiddel&amp;diff=prev&amp;oldid=40600847"><text:span text:style-name="T43">wijz</text:span></text:a><text:span text:style-name="T28"> | </text:span><text:a xlink:type="simple" xlink:href="https://nl.wikipedia.org/w/index.php?title=Wasmiddel&amp;action=history"><text:span text:style-name="T43">gesch</text:span></text:a><text:span text:style-name="T28">) . . </text:span><text:span text:style-name="T50">(+225)</text:span><text:span text:style-name="T28">‎ . . </text:span><text:a xlink:type="simple" xlink:href="https://nl.wikipedia.org/wiki/Wasmiddel"><text:span text:style-name="T43">Wasmiddel</text:span></text:a><text:span text:style-name="T28"> ‎ </text:span><text:span text:style-name="T30">(Versie 40599650 van </text:span><text:a xlink:type="simple" xlink:href="https://nl.wikipedia.org/wiki/Speciaal:Bijdragen/Kleuske"><text:span text:style-name="T45">Kleuske</text:span></text:a><text:span text:style-name="T30"> (</text:span><text:a xlink:type="simple" xlink:href="https://nl.wikipedia.org/wiki/Overleg_gebruiker:Kleuske"><text:span text:style-name="T45">overleg</text:span></text:a><text:span text:style-name="T30">) ongedaan gemaakt. Dan niet, maar laat die andere wijziging staan)</text:span></text:p>
              </text:list-item>
              <text:list-item>
                <text:p text:style-name="P72"><text:a xlink:type="simple" xlink:href="https://nl.wikipedia.org/w/index.php?title=Wasmiddel&amp;oldid=40599523"><text:span text:style-name="T43">25 feb 2014 12:29</text:span></text:a><text:span text:style-name="T28"> (</text:span><text:a xlink:type="simple" xlink:href="https://nl.wikipedia.org/w/index.php?title=Wasmiddel&amp;diff=prev&amp;oldid=40599523"><text:span text:style-name="T43">wijz</text:span></text:a><text:span text:style-name="T28"> | </text:span><text:a xlink:type="simple" xlink:href="https://nl.wikipedia.org/w/index.php?title=Wasmiddel&amp;action=history"><text:span text:style-name="T43">gesch</text:span></text:a><text:span text:style-name="T28">) . . </text:span><text:span text:style-name="T50">(+22)</text:span><text:span text:style-name="T28">‎ . . </text:span><text:a xlink:type="simple" xlink:href="https://nl.wikipedia.org/wiki/Wasmiddel"><text:span text:style-name="T43">Wasmiddel</text:span></text:a><text:span text:style-name="T28"> ‎ </text:span><text:span text:style-name="T30">(</text:span><text:a xlink:type="simple" xlink:href="https://nl.wikipedia.org/wiki/Wasmiddel#Samenstelling_van_wasmiddelen_anno_2008"><text:span text:style-name="T45">→</text:span></text:a><text:span text:style-name="T30">‎</text:span><text:span text:style-name="T55">Samenstelling van wasmiddelen anno 2008: </text:span><text:span text:style-name="T30">die hoort niet in het rijtje bij de gekleurde was thuis)</text:span></text:p>
              </text:list-item>
              <text:list-item>
                <text:p text:style-name="P72"><text:a xlink:type="simple" xlink:href="https://nl.wikipedia.org/w/index.php?title=Wasmiddel&amp;oldid=40599497"><text:span text:style-name="T43">25 feb 2014 12:26</text:span></text:a><text:span text:style-name="T28"> (</text:span><text:a xlink:type="simple" xlink:href="https://nl.wikipedia.org/w/index.php?title=Wasmiddel&amp;diff=prev&amp;oldid=40599497"><text:span text:style-name="T43">wijz</text:span></text:a><text:span text:style-name="T28"> | </text:span><text:a xlink:type="simple" xlink:href="https://nl.wikipedia.org/w/index.php?title=Wasmiddel&amp;action=history"><text:span text:style-name="T43">gesch</text:span></text:a><text:span text:style-name="T28">) . . </text:span><text:span text:style-name="Strong_20_Emphasis"><text:span text:style-name="T50">(+510)</text:span></text:span><text:span text:style-name="T28">‎ . . </text:span><text:a xlink:type="simple" xlink:href="https://nl.wikipedia.org/wiki/Wasmiddel"><text:span text:style-name="T43">Wasmiddel</text:span></text:a><text:span text:style-name="T28"> ‎ </text:span><text:span text:style-name="T30">(</text:span><text:a xlink:type="simple" xlink:href="https://nl.wikipedia.org/wiki/Wasmiddel#Verbeteringen"><text:span text:style-name="T45">→</text:span></text:a><text:span text:style-name="T30">‎</text:span><text:span text:style-name="T55">Verbeteringen: </text:span><text:span text:style-name="T30">aanvulling. Bronnen: de kleine lettertjes in de informatie die fabrikanten verstrekken)</text:span></text:p>
              </text:list-item>
              <text:list-item>
                <text:p text:style-name="P72"><text:a xlink:type="simple" xlink:href="https://nl.wikipedia.org/w/index.php?title=Wapen_van_Terneuzen&amp;oldid=40599317"><text:span text:style-name="T43">25 feb 2014 12:03</text:span></text:a><text:span text:style-name="T28"> (</text:span><text:a xlink:type="simple" xlink:href="https://nl.wikipedia.org/w/index.php?title=Wapen_van_Terneuzen&amp;diff=prev&amp;oldid=40599317"><text:span text:style-name="T43">wijz</text:span></text:a><text:span text:style-name="T28"> | </text:span><text:a xlink:type="simple" xlink:href="https://nl.wikipedia.org/w/index.php?title=Wapen_van_Terneuzen&amp;action=history"><text:span text:style-name="T43">gesch</text:span></text:a><text:span text:style-name="T28">) . . </text:span><text:span text:style-name="T50">(+170)</text:span><text:span text:style-name="T28">‎ . . </text:span><text:a xlink:type="simple" xlink:href="https://nl.wikipedia.org/wiki/Wapen_van_Terneuzen"><text:span text:style-name="T43">Wapen van Terneuzen</text:span></text:a><text:span text:style-name="T28"> ‎ </text:span><text:span text:style-name="T30">(</text:span><text:a xlink:type="simple" xlink:href="https://nl.wikipedia.org/wiki/Wapen_van_Terneuzen#Voorgaande_versies"><text:span text:style-name="T45">→</text:span></text:a><text:span text:style-name="T30">‎</text:span><text:span text:style-name="T55">Voorgaande versies</text:span><text:span text:style-name="T30">)</text:span></text:p>
              </text:list-item>
              <text:list-item>
                <text:p text:style-name="P72"><text:a xlink:type="simple" xlink:href="https://nl.wikipedia.org/w/index.php?title=Klokkengieterij_Petit_%26_Fritsen&amp;oldid=40598953"><text:span text:style-name="T43">25 feb 2014 11:04</text:span></text:a><text:span text:style-name="T28"> (</text:span><text:a xlink:type="simple" xlink:href="https://nl.wikipedia.org/w/index.php?title=Klokkengieterij_Petit_%26_Fritsen&amp;diff=prev&amp;oldid=40598953"><text:span text:style-name="T43">wijz</text:span></text:a><text:span text:style-name="T28"> | </text:span><text:a xlink:type="simple" xlink:href="https://nl.wikipedia.org/w/index.php?title=Klokkengieterij_Petit_%26_Fritsen&amp;action=history"><text:span text:style-name="T43">gesch</text:span></text:a><text:span text:style-name="T28">) . . </text:span><text:span text:style-name="T50">(+30)</text:span><text:span text:style-name="T28">‎ . . </text:span><text:a xlink:type="simple" xlink:href="https://nl.wikipedia.org/wiki/Klokkengieterij_Petit_%26_Fritsen"><text:span text:style-name="T43">Klokkengieterij Petit &amp; Fritsen</text:span></text:a><text:span text:style-name="T28"> ‎ </text:span><text:span text:style-name="T30">(</text:span><text:a xlink:type="simple" xlink:href="https://nl.wikipedia.org/wiki/Klokkengieterij_Petit_%26_Fritsen#Geschiedenis"><text:span text:style-name="T45">→</text:span></text:a><text:span text:style-name="T30">‎</text:span><text:span text:style-name="T55">Geschiedenis: </text:span><text:span text:style-name="T30">wikilink)</text:span></text:p>
              </text:list-item>
              <text:list-item>
                <text:p text:style-name="P72"><text:soft-page-break/><text:a xlink:type="simple" xlink:href="https://nl.wikipedia.org/w/index.php?title=Boortoren&amp;oldid=40563572"><text:span text:style-name="T43">21 feb 2014 14:56</text:span></text:a><text:span text:style-name="T28"> (</text:span><text:a xlink:type="simple" xlink:href="https://nl.wikipedia.org/w/index.php?title=Boortoren&amp;diff=prev&amp;oldid=40563572"><text:span text:style-name="T43">wijz</text:span></text:a><text:span text:style-name="T28"> | </text:span><text:a xlink:type="simple" xlink:href="https://nl.wikipedia.org/w/index.php?title=Boortoren&amp;action=history"><text:span text:style-name="T43">gesch</text:span></text:a><text:span text:style-name="T28">) . . </text:span><text:span text:style-name="T50">(+1)</text:span><text:span text:style-name="T28">‎ . . </text:span><text:a xlink:type="simple" xlink:href="https://nl.wikipedia.org/wiki/Boortoren"><text:span text:style-name="T43">Boortoren</text:span></text:a><text:span text:style-name="T28"> ‎ </text:span><text:span text:style-name="T30">(</text:span><text:a xlink:type="simple" xlink:href="https://nl.wikipedia.org/wiki/Boortoren#Technieken"><text:span text:style-name="T45">→</text:span></text:a><text:span text:style-name="T30">‎</text:span><text:span text:style-name="T55">Technieken: </text:span><text:span text:style-name="T30">spelling, wikilink)</text:span></text:p>
              </text:list-item>
              <text:list-item>
                <text:p text:style-name="P72"><text:a xlink:type="simple" xlink:href="https://nl.wikipedia.org/w/index.php?title=Olieveld&amp;oldid=40563145"><text:span text:style-name="T43">21 feb 2014 14:00</text:span></text:a><text:span text:style-name="T28"> (</text:span><text:a xlink:type="simple" xlink:href="https://nl.wikipedia.org/w/index.php?title=Olieveld&amp;diff=prev&amp;oldid=40563145"><text:span text:style-name="T43">wijz</text:span></text:a><text:span text:style-name="T28"> | </text:span><text:a xlink:type="simple" xlink:href="https://nl.wikipedia.org/w/index.php?title=Olieveld&amp;action=history"><text:span text:style-name="T43">gesch</text:span></text:a><text:span text:style-name="T28">) . . </text:span><text:span text:style-name="T50">(+76)</text:span><text:span text:style-name="T28">‎ . . </text:span><text:a xlink:type="simple" xlink:href="https://nl.wikipedia.org/wiki/Olieveld"><text:span text:style-name="T43">Olieveld</text:span></text:a><text:span text:style-name="T28"> ‎ </text:span><text:span text:style-name="T30">(aanv.)</text:span></text:p>
              </text:list-item>
              <text:list-item>
                <text:p text:style-name="P72"><text:a xlink:type="simple" xlink:href="https://nl.wikipedia.org/w/index.php?title=Olieveld&amp;oldid=40563087"><text:span text:style-name="T43">21 feb 2014 13:53</text:span></text:a><text:span text:style-name="T28"> (</text:span><text:a xlink:type="simple" xlink:href="https://nl.wikipedia.org/w/index.php?title=Olieveld&amp;diff=prev&amp;oldid=40563087"><text:span text:style-name="T43">wijz</text:span></text:a><text:span text:style-name="T28"> | </text:span><text:a xlink:type="simple" xlink:href="https://nl.wikipedia.org/w/index.php?title=Olieveld&amp;action=history"><text:span text:style-name="T43">gesch</text:span></text:a><text:span text:style-name="T28">) . . </text:span><text:span text:style-name="Strong_20_Emphasis"><text:span text:style-name="T50">(+549)</text:span></text:span><text:span text:style-name="T28">‎ . . </text:span><text:a xlink:type="simple" xlink:href="https://nl.wikipedia.org/wiki/Olieveld"><text:span text:style-name="T43">Olieveld</text:span></text:a><text:span text:style-name="T28"> ‎ </text:span><text:span text:style-name="T30">(aanv.)</text:span></text:p>
              </text:list-item>
              <text:list-item>
                <text:p text:style-name="P72"><text:a xlink:type="simple" xlink:href="https://nl.wikipedia.org/w/index.php?title=Olievelden&amp;oldid=40550558"><text:span text:style-name="T43">20 feb 2014 15:08</text:span></text:a><text:span text:style-name="T28"> (</text:span><text:a xlink:type="simple" xlink:href="https://nl.wikipedia.org/w/index.php?title=Olievelden&amp;diff=prev&amp;oldid=40550558"><text:span text:style-name="T43">wijz</text:span></text:a><text:span text:style-name="T28"> | </text:span><text:a xlink:type="simple" xlink:href="https://nl.wikipedia.org/w/index.php?title=Olievelden&amp;action=history"><text:span text:style-name="T43">gesch</text:span></text:a><text:span text:style-name="T28">) . . </text:span><text:span text:style-name="T65">(0)</text:span><text:span text:style-name="T28">‎ . . </text:span><text:a xlink:type="simple" xlink:href="https://nl.wikipedia.org/w/index.php?title=Olievelden&amp;redirect=no"><text:span text:style-name="T43">Olievelden</text:span></text:a><text:span text:style-name="T28"> ‎ </text:span><text:span text:style-name="T30">(was een ongelijke redirect)</text:span><text:span text:style-name="T28"> </text:span><text:span text:style-name="T29">(laatste wijziging)</text:span></text:p>
              </text:list-item>
              <text:list-item>
                <text:p text:style-name="P72"><text:a xlink:type="simple" xlink:href="https://nl.wikipedia.org/w/index.php?title=Olieveld&amp;oldid=40550189"><text:span text:style-name="T43">20 feb 2014 14:11</text:span></text:a><text:span text:style-name="T28"> (</text:span><text:a xlink:type="simple" xlink:href="https://nl.wikipedia.org/w/index.php?title=Olieveld&amp;diff=prev&amp;oldid=40550189"><text:span text:style-name="T43">wijz</text:span></text:a><text:span text:style-name="T28"> | </text:span><text:a xlink:type="simple" xlink:href="https://nl.wikipedia.org/w/index.php?title=Olieveld&amp;action=history"><text:span text:style-name="T43">gesch</text:span></text:a><text:span text:style-name="T28">) . . </text:span><text:span text:style-name="T50">(+18)</text:span><text:span text:style-name="T28">‎ . . </text:span><text:a xlink:type="simple" xlink:href="https://nl.wikipedia.org/wiki/Olieveld"><text:span text:style-name="T43">Olieveld</text:span></text:a><text:span text:style-name="T28"> ‎ </text:span><text:span text:style-name="T30">(</text:span><text:a xlink:type="simple" xlink:href="https://nl.wikipedia.org/wiki/Olieveld#Zie_ook"><text:span text:style-name="T45">→</text:span></text:a><text:span text:style-name="T30">‎</text:span><text:span text:style-name="T55">Zie ook: </text:span><text:span text:style-name="T30">+ wikilink naar </text:span><text:a xlink:type="simple" xlink:href="https://nl.wikipedia.org/wiki/Oliewinning"><text:span text:style-name="T45">oliewinning</text:span></text:a><text:span text:style-name="T30">)</text:span></text:p>
              </text:list-item>
              <text:list-item>
                <text:p text:style-name="P72"><text:a xlink:type="simple" xlink:href="https://nl.wikipedia.org/w/index.php?title=Oliewinning&amp;oldid=40550160"><text:span text:style-name="T43">20 feb 2014 14:07</text:span></text:a><text:span text:style-name="T28"> (</text:span><text:a xlink:type="simple" xlink:href="https://nl.wikipedia.org/w/index.php?title=Oliewinning&amp;diff=prev&amp;oldid=40550160"><text:span text:style-name="T43">wijz</text:span></text:a><text:span text:style-name="T28"> | </text:span><text:a xlink:type="simple" xlink:href="https://nl.wikipedia.org/w/index.php?title=Oliewinning&amp;action=history"><text:span text:style-name="T43">gesch</text:span></text:a><text:span text:style-name="T28">) . . </text:span><text:span text:style-name="T50">(+4)</text:span><text:span text:style-name="T28">‎ . . </text:span><text:a xlink:type="simple" xlink:href="https://nl.wikipedia.org/wiki/Oliewinning"><text:span text:style-name="T43">Oliewinning</text:span></text:a><text:span text:style-name="T28"> ‎ </text:span><text:span text:style-name="T30">(</text:span><text:a xlink:type="simple" xlink:href="https://nl.wikipedia.org/wiki/Oliewinning#Tertiaire_winning"><text:span text:style-name="T45">→</text:span></text:a><text:span text:style-name="T30">‎</text:span><text:span text:style-name="T55">Tertiaire winning: </text:span><text:span text:style-name="T30">wikilink)</text:span><text:span text:style-name="T28"> </text:span><text:span text:style-name="T29">(laatste wijziging)</text:span></text:p>
              </text:list-item>
              <text:list-item>
                <text:p text:style-name="P72"><text:a xlink:type="simple" xlink:href="https://nl.wikipedia.org/w/index.php?title=Stoominjectie&amp;oldid=40550090"><text:span text:style-name="T43">20 feb 2014 13:56</text:span></text:a><text:span text:style-name="T28"> (</text:span><text:a xlink:type="simple" xlink:href="https://nl.wikipedia.org/w/index.php?title=Stoominjectie&amp;diff=prev&amp;oldid=40550090"><text:span text:style-name="T43">wijz</text:span></text:a><text:span text:style-name="T28"> | </text:span><text:a xlink:type="simple" xlink:href="https://nl.wikipedia.org/w/index.php?title=Stoominjectie&amp;action=history"><text:span text:style-name="T43">gesch</text:span></text:a><text:span text:style-name="T28">) . . </text:span><text:span text:style-name="T50">(+16)</text:span><text:span text:style-name="T28">‎ . . </text:span><text:a xlink:type="simple" xlink:href="https://nl.wikipedia.org/wiki/Stoominjectie"><text:span text:style-name="T43">Stoominjectie</text:span></text:a><text:span text:style-name="T28"> ‎ </text:span><text:span text:style-name="T30">(</text:span><text:a xlink:type="simple" xlink:href="https://nl.wikipedia.org/wiki/Stoominjectie#Stoominjectie_in_Nederland"><text:span text:style-name="T45">→</text:span></text:a><text:span text:style-name="T30">‎</text:span><text:span text:style-name="T55">Stoominjectie in Nederland: </text:span><text:span text:style-name="T30">woordje was weggevallen)</text:span></text:p>
              </text:list-item>
              <text:list-item>
                <text:p text:style-name="P72"><text:a xlink:type="simple" xlink:href="https://nl.wikipedia.org/w/index.php?title=Stoominjectie&amp;oldid=40550079"><text:span text:style-name="T43">20 feb 2014 13:55</text:span></text:a><text:span text:style-name="T28"> (</text:span><text:a xlink:type="simple" xlink:href="https://nl.wikipedia.org/w/index.php?title=Stoominjectie&amp;diff=prev&amp;oldid=40550079"><text:span text:style-name="T43">wijz</text:span></text:a><text:span text:style-name="T28"> | </text:span><text:a xlink:type="simple" xlink:href="https://nl.wikipedia.org/w/index.php?title=Stoominjectie&amp;action=history"><text:span text:style-name="T43">gesch</text:span></text:a><text:span text:style-name="T28">) . . </text:span><text:span text:style-name="T50">(+280)</text:span><text:span text:style-name="T28">‎ . . </text:span><text:a xlink:type="simple" xlink:href="https://nl.wikipedia.org/wiki/Stoominjectie"><text:span text:style-name="T43">Stoominjectie</text:span></text:a><text:span text:style-name="T28"> ‎ </text:span><text:span text:style-name="T30">(</text:span><text:a xlink:type="simple" xlink:href="https://nl.wikipedia.org/wiki/Stoominjectie#Stoominjectie_in_Nederland"><text:span text:style-name="T45">→</text:span></text:a><text:span text:style-name="T30">‎</text:span><text:span text:style-name="T55">Stoominjectie in Nederland: </text:span><text:span text:style-name="T30">iets uitgebreid)</text:span></text:p>
              </text:list-item>
              <text:list-item>
                <text:p text:style-name="P72"><text:a xlink:type="simple" xlink:href="https://nl.wikipedia.org/w/index.php?title=Stoominjectie&amp;oldid=40549653"><text:span text:style-name="T43">20 feb 2014 12:52</text:span></text:a><text:span text:style-name="T28"> (wijz | </text:span><text:a xlink:type="simple" xlink:href="https://nl.wikipedia.org/w/index.php?title=Stoominjectie&amp;action=history"><text:span text:style-name="T43">gesch</text:span></text:a><text:span text:style-name="T28">) . . </text:span><text:span text:style-name="Strong_20_Emphasis"><text:span text:style-name="T50">(+985)</text:span></text:span><text:span text:style-name="T28">‎ . . N </text:span><text:a xlink:type="simple" xlink:href="https://nl.wikipedia.org/wiki/Stoominjectie"><text:span text:style-name="T43">Stoominjectie</text:span></text:a><text:span text:style-name="T28"> ‎ </text:span><text:span text:style-name="T30">(nieuw)</text:span></text:p>
              </text:list-item>
              <text:list-item>
                <text:p text:style-name="P72"><text:a xlink:type="simple" xlink:href="https://nl.wikipedia.org/w/index.php?title=Wapen_van_Oud-Beijerland&amp;oldid=40548590"><text:span text:style-name="T43">20 feb 2014 10:32</text:span></text:a><text:span text:style-name="T28"> (</text:span><text:a xlink:type="simple" xlink:href="https://nl.wikipedia.org/w/index.php?title=Wapen_van_Oud-Beijerland&amp;diff=prev&amp;oldid=40548590"><text:span text:style-name="T43">wijz</text:span></text:a><text:span text:style-name="T28"> | </text:span><text:a xlink:type="simple" xlink:href="https://nl.wikipedia.org/w/index.php?title=Wapen_van_Oud-Beijerland&amp;action=history"><text:span text:style-name="T43">gesch</text:span></text:a><text:span text:style-name="T28">) . . </text:span><text:span text:style-name="T50">(+6)</text:span><text:span text:style-name="T28">‎ . . </text:span><text:a xlink:type="simple" xlink:href="https://nl.wikipedia.org/wiki/Wapen_van_Oud-Beijerland"><text:span text:style-name="T43">Wapen van Oud-Beijerland</text:span></text:a><text:span text:style-name="T28"> ‎ </text:span><text:span text:style-name="T30">(</text:span><text:a xlink:type="simple" xlink:href="https://nl.wikipedia.org/wiki/Wapen_van_Oud-Beijerland#Blazoenering"><text:span text:style-name="T45">→</text:span></text:a><text:span text:style-name="T30">‎</text:span><text:span text:style-name="T55">Blazoenering: </text:span><text:span text:style-name="T30">die kleur komt in het wapen niet voor)</text:span></text:p>
              </text:list-item>
              <text:list-item>
                <text:p text:style-name="P72"><text:a xlink:type="simple" xlink:href="https://nl.wikipedia.org/w/index.php?title=Wapen_van_Gulpen&amp;oldid=40542652"><text:span text:style-name="T43">19 feb 2014 15:06</text:span></text:a><text:span text:style-name="T28"> (</text:span><text:a xlink:type="simple" xlink:href="https://nl.wikipedia.org/w/index.php?title=Wapen_van_Gulpen&amp;diff=prev&amp;oldid=40542652"><text:span text:style-name="T43">wijz</text:span></text:a><text:span text:style-name="T28"> | </text:span><text:a xlink:type="simple" xlink:href="https://nl.wikipedia.org/w/index.php?title=Wapen_van_Gulpen&amp;action=history"><text:span text:style-name="T43">gesch</text:span></text:a><text:span text:style-name="T28">) . . </text:span><text:span text:style-name="T50">(+17)</text:span><text:span text:style-name="T28">‎ . . </text:span><text:a xlink:type="simple" xlink:href="https://nl.wikipedia.org/wiki/Wapen_van_Gulpen"><text:span text:style-name="T43">Wapen van Gulpen</text:span></text:a><text:span text:style-name="T28"> ‎ </text:span><text:span text:style-name="T30">(jaartallen)</text:span></text:p>
              </text:list-item>
              <text:list-item>
                <text:p text:style-name="P72"><text:a xlink:type="simple" xlink:href="https://nl.wikipedia.org/w/index.php?title=Wapen_van_Gulpen&amp;oldid=40542587"><text:span text:style-name="T43">19 feb 2014 15:01</text:span></text:a><text:span text:style-name="T28"> (</text:span><text:a xlink:type="simple" xlink:href="https://nl.wikipedia.org/w/index.php?title=Wapen_van_Gulpen&amp;diff=prev&amp;oldid=40542587"><text:span text:style-name="T43">wijz</text:span></text:a><text:span text:style-name="T28"> | </text:span><text:a xlink:type="simple" xlink:href="https://nl.wikipedia.org/w/index.php?title=Wapen_van_Gulpen&amp;action=history"><text:span text:style-name="T43">gesch</text:span></text:a><text:span text:style-name="T28">) . . </text:span><text:span text:style-name="T65">(0)</text:span><text:span text:style-name="T28">‎ . . </text:span><text:a xlink:type="simple" xlink:href="https://nl.wikipedia.org/wiki/Wapen_van_Gulpen"><text:span text:style-name="T43">Wapen van Gulpen</text:span></text:a><text:span text:style-name="T28"> ‎ </text:span><text:span text:style-name="T30">(</text:span><text:a xlink:type="simple" xlink:href="https://nl.wikipedia.org/wiki/Wapen_van_Gulpen#Geschiedenis"><text:span text:style-name="T45">→</text:span></text:a><text:span text:style-name="T30">‎</text:span><text:span text:style-name="T55">Geschiedenis: </text:span><text:span text:style-name="T30">corr. n -&gt; m)</text:span></text:p>
              </text:list-item>
              <text:list-item>
                <text:p text:style-name="P72"><text:a xlink:type="simple" xlink:href="https://nl.wikipedia.org/w/index.php?title=Wapen_van_Gulpen&amp;oldid=40542563"><text:span text:style-name="T43">19 feb 2014 14:59</text:span></text:a><text:span text:style-name="T28"> (</text:span><text:a xlink:type="simple" xlink:href="https://nl.wikipedia.org/w/index.php?title=Wapen_van_Gulpen&amp;diff=prev&amp;oldid=40542563"><text:span text:style-name="T43">wijz</text:span></text:a><text:span text:style-name="T28"> | </text:span><text:a xlink:type="simple" xlink:href="https://nl.wikipedia.org/w/index.php?title=Wapen_van_Gulpen&amp;action=history"><text:span text:style-name="T43">gesch</text:span></text:a><text:span text:style-name="T28">) . . </text:span><text:span text:style-name="T65">(0)</text:span><text:span text:style-name="T28">‎ . . </text:span><text:a xlink:type="simple" xlink:href="https://nl.wikipedia.org/wiki/Wapen_van_Gulpen"><text:span text:style-name="T43">Wapen van Gulpen</text:span></text:a><text:span text:style-name="T28"> ‎ </text:span><text:span text:style-name="T30">(corr.)</text:span></text:p>
              </text:list-item>
              <text:list-item>
                <text:p text:style-name="P72"><text:a xlink:type="simple" xlink:href="https://nl.wikipedia.org/w/index.php?title=Wapen_van_Gulpen&amp;oldid=40542547"><text:span text:style-name="T43">19 feb 2014 14:58</text:span></text:a><text:span text:style-name="T28"> (</text:span><text:a xlink:type="simple" xlink:href="https://nl.wikipedia.org/w/index.php?title=Wapen_van_Gulpen&amp;diff=prev&amp;oldid=40542547"><text:span text:style-name="T43">wijz</text:span></text:a><text:span text:style-name="T28"> | </text:span><text:a xlink:type="simple" xlink:href="https://nl.wikipedia.org/w/index.php?title=Wapen_van_Gulpen&amp;action=history"><text:span text:style-name="T43">gesch</text:span></text:a><text:span text:style-name="T28">) . . </text:span><text:span text:style-name="T50">(+478)</text:span><text:span text:style-name="T28">‎ . . </text:span><text:a xlink:type="simple" xlink:href="https://nl.wikipedia.org/wiki/Wapen_van_Gulpen"><text:span text:style-name="T43">Wapen van Gulpen</text:span></text:a><text:span text:style-name="T28"> ‎ </text:span><text:span text:style-name="T30">(inleiding iets duidelijker herschreven)</text:span></text:p>
              </text:list-item>
              <text:list-item>
                <text:p text:style-name="P72"><text:a xlink:type="simple" xlink:href="https://nl.wikipedia.org/w/index.php?title=Wapen_van_Gulpen-Wittem&amp;oldid=40541424"><text:span text:style-name="T43">19 feb 2014 12:57</text:span></text:a><text:span text:style-name="T28"> (</text:span><text:a xlink:type="simple" xlink:href="https://nl.wikipedia.org/w/index.php?title=Wapen_van_Gulpen-Wittem&amp;diff=prev&amp;oldid=40541424"><text:span text:style-name="T43">wijz</text:span></text:a><text:span text:style-name="T28"> | </text:span><text:a xlink:type="simple" xlink:href="https://nl.wikipedia.org/w/index.php?title=Wapen_van_Gulpen-Wittem&amp;action=history"><text:span text:style-name="T43">gesch</text:span></text:a><text:span text:style-name="T28">) . . </text:span><text:span text:style-name="T50">(+46)</text:span><text:span text:style-name="T28">‎ . . </text:span><text:a xlink:type="simple" xlink:href="https://nl.wikipedia.org/wiki/Wapen_van_Gulpen-Wittem"><text:span text:style-name="T43">Wapen van Gulpen-Wittem</text:span></text:a><text:span text:style-name="T28"> ‎ </text:span><text:span text:style-name="T30">(</text:span><text:a xlink:type="simple" xlink:href="https://nl.wikipedia.org/wiki/Wapen_van_Gulpen-Wittem#Verwante_wapens"><text:span text:style-name="T45">→</text:span></text:a><text:span text:style-name="T30">‎</text:span><text:span text:style-name="T55">Verwante wapens</text:span><text:span text:style-name="T30">)</text:span></text:p>
              </text:list-item>
              <text:list-item>
                <text:p text:style-name="P72"><text:a xlink:type="simple" xlink:href="https://nl.wikipedia.org/w/index.php?title=Wapen_van_Gulpen-Wittem&amp;oldid=40541415"><text:span text:style-name="T43">19 feb 2014 12:55</text:span></text:a><text:span text:style-name="T28"> (</text:span><text:a xlink:type="simple" xlink:href="https://nl.wikipedia.org/w/index.php?title=Wapen_van_Gulpen-Wittem&amp;diff=prev&amp;oldid=40541415"><text:span text:style-name="T43">wijz</text:span></text:a><text:span text:style-name="T28"> | </text:span><text:a xlink:type="simple" xlink:href="https://nl.wikipedia.org/w/index.php?title=Wapen_van_Gulpen-Wittem&amp;action=history"><text:span text:style-name="T43">gesch</text:span></text:a><text:span text:style-name="T28">) . . </text:span><text:span text:style-name="T50">(+50)</text:span><text:span text:style-name="T28">‎ . . </text:span><text:a xlink:type="simple" xlink:href="https://nl.wikipedia.org/wiki/Wapen_van_Gulpen-Wittem"><text:span text:style-name="T43">Wapen van Gulpen-Wittem</text:span></text:a><text:span text:style-name="T28"> ‎ </text:span><text:span text:style-name="T30">(</text:span><text:a xlink:type="simple" xlink:href="https://nl.wikipedia.org/wiki/Wapen_van_Gulpen-Wittem#Verwante_wapens"><text:span text:style-name="T45">→</text:span></text:a><text:span text:style-name="T30">‎</text:span><text:span text:style-name="T55">Verwante wapens</text:span><text:span text:style-name="T30">)</text:span></text:p>
              </text:list-item>
              <text:list-item>
                <text:p text:style-name="P72"><text:a xlink:type="simple" xlink:href="https://nl.wikipedia.org/w/index.php?title=Wapen_van_Vlissingen&amp;oldid=40541034"><text:span text:style-name="T43">19 feb 2014 12:14</text:span></text:a><text:span text:style-name="T28"> (</text:span><text:a xlink:type="simple" xlink:href="https://nl.wikipedia.org/w/index.php?title=Wapen_van_Vlissingen&amp;diff=prev&amp;oldid=40541034"><text:span text:style-name="T43">wijz</text:span></text:a><text:span text:style-name="T28"> | </text:span><text:a xlink:type="simple" xlink:href="https://nl.wikipedia.org/w/index.php?title=Wapen_van_Vlissingen&amp;action=history"><text:span text:style-name="T43">gesch</text:span></text:a><text:span text:style-name="T28">) . . </text:span><text:span text:style-name="T50">(+19)</text:span><text:span text:style-name="T28">‎ . . </text:span><text:a xlink:type="simple" xlink:href="https://nl.wikipedia.org/wiki/Wapen_van_Vlissingen"><text:span text:style-name="T43">Wapen van Vlissingen</text:span></text:a><text:span text:style-name="T28"> ‎ </text:span><text:span text:style-name="T30">(</text:span><text:a xlink:type="simple" xlink:href="https://nl.wikipedia.org/wiki/Wapen_van_Vlissingen#Geschiedenis"><text:span text:style-name="T45">→</text:span></text:a><text:span text:style-name="T30">‎</text:span><text:span text:style-name="T55">Geschiedenis: </text:span><text:span text:style-name="T30">wikilinks)</text:span></text:p>
              </text:list-item>
              <text:list-item>
                <text:p text:style-name="P72"><text:a xlink:type="simple" xlink:href="https://nl.wikipedia.org/w/index.php?title=Wapen_van_Veere&amp;oldid=40540525"><text:span text:style-name="T43">19 feb 2014 10:54</text:span></text:a><text:span text:style-name="T28"> (</text:span><text:a xlink:type="simple" xlink:href="https://nl.wikipedia.org/w/index.php?title=Wapen_van_Veere&amp;diff=prev&amp;oldid=40540525"><text:span text:style-name="T43">wijz</text:span></text:a><text:span text:style-name="T28"> | </text:span><text:a xlink:type="simple" xlink:href="https://nl.wikipedia.org/w/index.php?title=Wapen_van_Veere&amp;action=history"><text:span text:style-name="T43">gesch</text:span></text:a><text:span text:style-name="T28">) . . </text:span><text:span text:style-name="T50">(+9)</text:span><text:span text:style-name="T28">‎ . . </text:span><text:a xlink:type="simple" xlink:href="https://nl.wikipedia.org/wiki/Wapen_van_Veere"><text:span text:style-name="T43">Wapen van Veere</text:span></text:a><text:span text:style-name="T28"> ‎ </text:span><text:span text:style-name="T30">(geld -&gt; geldt, dusje verwijderd omdat er niet direct een logisch verband zichtbaar is, wikilinks)</text:span></text:p>
              </text:list-item>
              <text:list-item>
                <text:p text:style-name="P72"><text:a xlink:type="simple" xlink:href="https://nl.wikipedia.org/w/index.php?title=Nederland_op_de_Olympische_Spelen&amp;oldid=40523174"><text:span text:style-name="T43">18 feb 2014 15:23</text:span></text:a><text:span text:style-name="T28"> (</text:span><text:a xlink:type="simple" xlink:href="https://nl.wikipedia.org/w/index.php?title=Nederland_op_de_Olympische_Spelen&amp;diff=prev&amp;oldid=40523174"><text:span text:style-name="T43">wijz</text:span></text:a><text:span text:style-name="T28"> | </text:span><text:a xlink:type="simple" xlink:href="https://nl.wikipedia.org/w/index.php?title=Nederland_op_de_Olympische_Spelen&amp;action=history"><text:span text:style-name="T43">gesch</text:span></text:a><text:span text:style-name="T28">) . . </text:span><text:span text:style-name="T50">(+1)</text:span><text:span text:style-name="T28">‎ . . </text:span><text:a xlink:type="simple" xlink:href="https://nl.wikipedia.org/wiki/Nederland_op_de_Olympische_Spelen"><text:span text:style-name="T43">Nederland op de Olympische Spelen</text:span></text:a><text:span text:style-name="T28"> ‎ </text:span><text:span text:style-name="T30">(</text:span><text:a xlink:type="simple" xlink:href="https://nl.wikipedia.org/wiki/Nederland_op_de_Olympische_Spelen#Winterspelen"><text:span text:style-name="T45">→</text:span></text:a><text:span text:style-name="T30">‎</text:span><text:span text:style-name="T55">Winterspelen: </text:span><text:span text:style-name="T30">+s (meervoud))</text:span></text:p>
              </text:list-item>
              <text:list-item>
                <text:p text:style-name="P72"><text:soft-page-break/><text:a xlink:type="simple" xlink:href="https://nl.wikipedia.org/w/index.php?title=Signet&amp;oldid=40522806"><text:span text:style-name="T43">18 feb 2014 14:51</text:span></text:a><text:span text:style-name="T28"> (</text:span><text:a xlink:type="simple" xlink:href="https://nl.wikipedia.org/w/index.php?title=Signet&amp;diff=prev&amp;oldid=40522806"><text:span text:style-name="T43">wijz</text:span></text:a><text:span text:style-name="T28"> | </text:span><text:a xlink:type="simple" xlink:href="https://nl.wikipedia.org/w/index.php?title=Signet&amp;action=history"><text:span text:style-name="T43">gesch</text:span></text:a><text:span text:style-name="T28">) . . </text:span><text:span text:style-name="T50">(+88)</text:span><text:span text:style-name="T28">‎ . . </text:span><text:a xlink:type="simple" xlink:href="https://nl.wikipedia.org/wiki/Signet"><text:span text:style-name="T43">Signet</text:span></text:a><text:span text:style-name="T28"> ‎</text:span></text:p>
              </text:list-item>
              <text:list-item>
                <text:p text:style-name="P72"><text:a xlink:type="simple" xlink:href="https://nl.wikipedia.org/w/index.php?title=Signet&amp;oldid=40522778"><text:span text:style-name="T43">18 feb 2014 14:48</text:span></text:a><text:span text:style-name="T28"> (wijz | </text:span><text:a xlink:type="simple" xlink:href="https://nl.wikipedia.org/w/index.php?title=Signet&amp;action=history"><text:span text:style-name="T43">gesch</text:span></text:a><text:span text:style-name="T28">) . . </text:span><text:span text:style-name="T50">(+42)</text:span><text:span text:style-name="T28">‎ . . N </text:span><text:a xlink:type="simple" xlink:href="https://nl.wikipedia.org/wiki/Signet"><text:span text:style-name="T43">Signet</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Zegel_(oorkonde)#signet"><text:span text:style-name="T45">Zegel (oorkonde)#signet</text:span></text:a><text:span text:style-name="T30">)</text:span></text:p>
              </text:list-item>
              <text:list-item>
                <text:p text:style-name="P72"><text:a xlink:type="simple" xlink:href="https://nl.wikipedia.org/w/index.php?title=Kleinzegel&amp;oldid=40521704"><text:span text:style-name="T43">18 feb 2014 12:30</text:span></text:a><text:span text:style-name="T28"> (wijz | </text:span><text:a xlink:type="simple" xlink:href="https://nl.wikipedia.org/w/index.php?title=Kleinzegel&amp;action=history"><text:span text:style-name="T43">gesch</text:span></text:a><text:span text:style-name="T28">) . . </text:span><text:span text:style-name="T50">(+46)</text:span><text:span text:style-name="T28">‎ . . N </text:span><text:a xlink:type="simple" xlink:href="https://nl.wikipedia.org/w/index.php?title=Kleinzegel&amp;redirect=no"><text:span text:style-name="T43">Kleinzegel</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Zegel_(oorkonde)#Kleinzegel"><text:span text:style-name="T45">Zegel (oorkonde)#Kleinzegel</text:span></text:a><text:span text:style-name="T30">)</text:span><text:span text:style-name="T28"> </text:span><text:span text:style-name="T29">(laatste wijziging)</text:span></text:p>
              </text:list-item>
              <text:list-item>
                <text:p text:style-name="P72"><text:a xlink:type="simple" xlink:href="https://nl.wikipedia.org/w/index.php?title=Wapen_en_vlag_van_Weesp&amp;oldid=40521602"><text:span text:style-name="T43">18 feb 2014 12:19</text:span></text:a><text:span text:style-name="T28"> (</text:span><text:a xlink:type="simple" xlink:href="https://nl.wikipedia.org/w/index.php?title=Wapen_en_vlag_van_Weesp&amp;diff=prev&amp;oldid=40521602"><text:span text:style-name="T43">wijz</text:span></text:a><text:span text:style-name="T28"> | </text:span><text:a xlink:type="simple" xlink:href="https://nl.wikipedia.org/w/index.php?title=Wapen_en_vlag_van_Weesp&amp;action=history"><text:span text:style-name="T43">gesch</text:span></text:a><text:span text:style-name="T28">) . . </text:span><text:span text:style-name="T50">(+43)</text:span><text:span text:style-name="T28">‎ . . </text:span><text:a xlink:type="simple" xlink:href="https://nl.wikipedia.org/wiki/Wapen_en_vlag_van_Weesp"><text:span text:style-name="T43">Wapen en vlag van Weesp</text:span></text:a><text:span text:style-name="T28"> ‎ </text:span><text:span text:style-name="T30">(+ {{Navigatie gemeentewapens Noord-Holland}})</text:span></text:p>
              </text:list-item>
              <text:list-item>
                <text:p text:style-name="P72"><text:a xlink:type="simple" xlink:href="https://nl.wikipedia.org/w/index.php?title=Wapen_van_Weesp&amp;oldid=40521568"><text:span text:style-name="T43">18 feb 2014 12:14</text:span></text:a><text:span text:style-name="T28"> (wijz | </text:span><text:a xlink:type="simple" xlink:href="https://nl.wikipedia.org/w/index.php?title=Wapen_van_Weesp&amp;action=history"><text:span text:style-name="T43">gesch</text:span></text:a><text:span text:style-name="T28">) . . </text:span><text:span text:style-name="T50">(+42)</text:span><text:span text:style-name="T28">‎ . . N </text:span><text:a xlink:type="simple" xlink:href="https://nl.wikipedia.org/w/index.php?title=Wapen_van_Weesp&amp;redirect=no"><text:span text:style-name="T43">Wapen van Weesp</text:span></text:a><text:span text:style-name="T28"> ‎ </text:span><text:span text:style-name="T30">(redirect naar reeds bestaand artikel)</text:span><text:span text:style-name="T28"> </text:span><text:span text:style-name="T29">(laatste wijziging)</text:span></text:p>
              </text:list-item>
              <text:list-item>
                <text:p text:style-name="P72"><text:a xlink:type="simple" xlink:href="https://nl.wikipedia.org/w/index.php?title=Contrazegel&amp;oldid=40521539"><text:span text:style-name="T43">18 feb 2014 12:12</text:span></text:a><text:span text:style-name="T28"> (wijz | </text:span><text:a xlink:type="simple" xlink:href="https://nl.wikipedia.org/w/index.php?title=Contrazegel&amp;action=history"><text:span text:style-name="T43">gesch</text:span></text:a><text:span text:style-name="T28">) . . </text:span><text:span text:style-name="T50">(+47)</text:span><text:span text:style-name="T28">‎ . . N </text:span><text:a xlink:type="simple" xlink:href="https://nl.wikipedia.org/w/index.php?title=Contrazegel&amp;redirect=no"><text:span text:style-name="T43">Contrazegel</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Zegel_(oorkonde)#Contrazegel"><text:span text:style-name="T45">Zegel (oorkonde)#Contrazegel</text:span></text:a><text:span text:style-name="T30">)</text:span><text:span text:style-name="T28"> </text:span><text:span text:style-name="T29">(laatste wijziging)</text:span></text:p>
              </text:list-item>
              <text:list-item>
                <text:p text:style-name="P72"><text:a xlink:type="simple" xlink:href="https://nl.wikipedia.org/w/index.php?title=Wapen_van_Binnenmaas&amp;oldid=40501647"><text:span text:style-name="T43">17 feb 2014 17:43</text:span></text:a><text:span text:style-name="T28"> (</text:span><text:a xlink:type="simple" xlink:href="https://nl.wikipedia.org/w/index.php?title=Wapen_van_Binnenmaas&amp;diff=prev&amp;oldid=40501647"><text:span text:style-name="T43">wijz</text:span></text:a><text:span text:style-name="T28"> | </text:span><text:a xlink:type="simple" xlink:href="https://nl.wikipedia.org/w/index.php?title=Wapen_van_Binnenmaas&amp;action=history"><text:span text:style-name="T43">gesch</text:span></text:a><text:span text:style-name="T28">) . . </text:span><text:span text:style-name="T60">(-1)</text:span><text:span text:style-name="T28">‎ . . </text:span><text:a xlink:type="simple" xlink:href="https://nl.wikipedia.org/wiki/Wapen_van_Binnenmaas"><text:span text:style-name="T43">Wapen van Binnenmaas</text:span></text:a><text:span text:style-name="T28"> ‎ </text:span><text:span text:style-name="T30">(</text:span><text:a xlink:type="simple" xlink:href="https://nl.wikipedia.org/wiki/Wapen_van_Binnenmaas#Geschiedenis"><text:span text:style-name="T45">→</text:span></text:a><text:span text:style-name="T30">‎</text:span><text:span text:style-name="T55">Geschiedenis: </text:span><text:span text:style-name="T30">mistte -&gt; miste - Het werd niet mistig maar men vond dat er iets ontbrak)</text:span></text:p>
              </text:list-item>
              <text:list-item>
                <text:p text:style-name="P72"><text:a xlink:type="simple" xlink:href="https://nl.wikipedia.org/w/index.php?title=Wapen_van_Schoonhoven&amp;oldid=40497992"><text:span text:style-name="T43">17 feb 2014 11:24</text:span></text:a><text:span text:style-name="T28"> (</text:span><text:a xlink:type="simple" xlink:href="https://nl.wikipedia.org/w/index.php?title=Wapen_van_Schoonhoven&amp;diff=prev&amp;oldid=40497992"><text:span text:style-name="T43">wijz</text:span></text:a><text:span text:style-name="T28"> | </text:span><text:a xlink:type="simple" xlink:href="https://nl.wikipedia.org/w/index.php?title=Wapen_van_Schoonhoven&amp;action=history"><text:span text:style-name="T43">gesch</text:span></text:a><text:span text:style-name="T28">) . . </text:span><text:span text:style-name="T50">(+21)</text:span><text:span text:style-name="T28">‎ . . </text:span><text:a xlink:type="simple" xlink:href="https://nl.wikipedia.org/wiki/Wapen_van_Schoonhoven"><text:span text:style-name="T43">Wapen van Schoonhoven</text:span></text:a><text:span text:style-name="T28"> ‎ </text:span><text:span text:style-name="T30">(</text:span><text:a xlink:type="simple" xlink:href="https://nl.wikipedia.org/wiki/Wapen_van_Schoonhoven#Kleurenvolgorde"><text:span text:style-name="T45">→</text:span></text:a><text:span text:style-name="T30">‎</text:span><text:span text:style-name="T55">Kleurenvolgorde: </text:span><text:span text:style-name="T30">de volgorde werd omgedraaid, niet de leeuwen zelf)</text:span></text:p>
              </text:list-item>
              <text:list-item>
                <text:p text:style-name="P72"><text:a xlink:type="simple" xlink:href="https://nl.wikipedia.org/w/index.php?title=Wapen_van_Goes&amp;oldid=40466721"><text:span text:style-name="T43">14 feb 2014 16:22</text:span></text:a><text:span text:style-name="T28"> (</text:span><text:a xlink:type="simple" xlink:href="https://nl.wikipedia.org/w/index.php?title=Wapen_van_Goes&amp;diff=prev&amp;oldid=40466721"><text:span text:style-name="T43">wijz</text:span></text:a><text:span text:style-name="T28"> | </text:span><text:a xlink:type="simple" xlink:href="https://nl.wikipedia.org/w/index.php?title=Wapen_van_Goes&amp;action=history"><text:span text:style-name="T43">gesch</text:span></text:a><text:span text:style-name="T28">) . . </text:span><text:span text:style-name="T50">(+498)</text:span><text:span text:style-name="T28">‎ . . </text:span><text:a xlink:type="simple" xlink:href="https://nl.wikipedia.org/wiki/Wapen_van_Goes"><text:span text:style-name="T43">Wapen van Goes</text:span></text:a><text:span text:style-name="T28"> ‎ </text:span><text:span text:style-name="T30">(Aanvulling)</text:span><text:span text:style-name="T28"> (</text:span><text:a xlink:type="simple" xlink:href="https://nl.wikipedia.org/wiki/Speciaal:Labels"><text:span text:style-name="T43">Label</text:span></text:a><text:span text:style-name="T28">: Misbruikfilter: Linkspam)</text:span></text:p>
              </text:list-item>
              <text:list-item>
                <text:p text:style-name="P72"><text:a xlink:type="simple" xlink:href="https://nl.wikipedia.org/w/index.php?title=Spaanse_molen&amp;oldid=40458199"><text:span text:style-name="T43">13 feb 2014 16:30</text:span></text:a><text:span text:style-name="T28"> (</text:span><text:a xlink:type="simple" xlink:href="https://nl.wikipedia.org/w/index.php?title=Spaanse_molen&amp;diff=prev&amp;oldid=40458199"><text:span text:style-name="T43">wijz</text:span></text:a><text:span text:style-name="T28"> | </text:span><text:a xlink:type="simple" xlink:href="https://nl.wikipedia.org/w/index.php?title=Spaanse_molen&amp;action=history"><text:span text:style-name="T43">gesch</text:span></text:a><text:span text:style-name="T28">) . . </text:span><text:span text:style-name="T50">(+16)</text:span><text:span text:style-name="T28">‎ . . </text:span><text:a xlink:type="simple" xlink:href="https://nl.wikipedia.org/wiki/Spaanse_molen"><text:span text:style-name="T43">Spaanse molen</text:span></text:a><text:span text:style-name="T28"> ‎ </text:span><text:span text:style-name="T30">(in Engeland staat tenminste 1 werkend exemplaar)</text:span><text:span text:style-name="T28"> </text:span><text:span text:style-name="T29">(laatste wijziging)</text:span></text:p>
              </text:list-item>
              <text:list-item>
                <text:p text:style-name="P72"><text:a xlink:type="simple" xlink:href="https://nl.wikipedia.org/w/index.php?title=Wapen_van_Gouda&amp;oldid=40457500"><text:span text:style-name="T43">13 feb 2014 15:25</text:span></text:a><text:span text:style-name="T28"> (</text:span><text:a xlink:type="simple" xlink:href="https://nl.wikipedia.org/w/index.php?title=Wapen_van_Gouda&amp;diff=prev&amp;oldid=40457500"><text:span text:style-name="T43">wijz</text:span></text:a><text:span text:style-name="T28"> | </text:span><text:a xlink:type="simple" xlink:href="https://nl.wikipedia.org/w/index.php?title=Wapen_van_Gouda&amp;action=history"><text:span text:style-name="T43">gesch</text:span></text:a><text:span text:style-name="T28">) . . </text:span><text:span text:style-name="T50">(+169)</text:span><text:span text:style-name="T28">‎ . . </text:span><text:a xlink:type="simple" xlink:href="https://nl.wikipedia.org/wiki/Wapen_van_Gouda"><text:span text:style-name="T43">Wapen van Gouda</text:span></text:a><text:span text:style-name="T28"> ‎ </text:span><text:span text:style-name="T30">(navigatiesjabloon en afbeelding in svg-formaat toegevoegd (tbv downloaden))</text:span></text:p>
              </text:list-item>
              <text:list-item>
                <text:p text:style-name="P72"><text:a xlink:type="simple" xlink:href="https://nl.wikipedia.org/w/index.php?title=Overleg:Medaillespiegel_van_de_Olympische_Winterspelen_2014&amp;oldid=40450041"><text:span text:style-name="T43">12 feb 2014 17:50</text:span></text:a><text:span text:style-name="T28"> (</text:span><text:a xlink:type="simple" xlink:href="https://nl.wikipedia.org/w/index.php?title=Overleg:Medaillespiegel_van_de_Olympische_Winterspelen_2014&amp;diff=prev&amp;oldid=40450041"><text:span text:style-name="T43">wijz</text:span></text:a><text:span text:style-name="T28"> | </text:span><text:a xlink:type="simple" xlink:href="https://nl.wikipedia.org/w/index.php?title=Overleg:Medaillespiegel_van_de_Olympische_Winterspelen_2014&amp;action=history"><text:span text:style-name="T43">gesch</text:span></text:a><text:span text:style-name="T28">) . . </text:span><text:span text:style-name="T50">(+247)</text:span><text:span text:style-name="T28">‎ . . </text:span><text:a xlink:type="simple" xlink:href="https://nl.wikipedia.org/wiki/Overleg:Medaillespiegel_van_de_Olympische_Winterspelen_2014"><text:span text:style-name="T43">Overleg:Medaillespiegel van de Olympische Winterspelen 2014</text:span></text:a><text:span text:style-name="T28"> ‎ </text:span><text:span text:style-name="T30">(Nieuw kopje aangemaakt: </text:span><text:a xlink:type="simple" xlink:href="https://nl.wikipedia.org/wiki/Overleg:Medaillespiegel_van_de_Olympische_Winterspelen_2014#Totalen"><text:span text:style-name="T45">→</text:span></text:a><text:span text:style-name="T30">‎</text:span><text:span text:style-name="T55">Totalen</text:span><text:span text:style-name="T30">)</text:span></text:p>
              </text:list-item>
              <text:list-item>
                <text:p text:style-name="P72"><text:a xlink:type="simple" xlink:href="https://nl.wikipedia.org/w/index.php?title=Wapen_van_Assen&amp;oldid=40448865"><text:span text:style-name="T43">12 feb 2014 15:34</text:span></text:a><text:span text:style-name="T28"> (</text:span><text:a xlink:type="simple" xlink:href="https://nl.wikipedia.org/w/index.php?title=Wapen_van_Assen&amp;diff=prev&amp;oldid=40448865"><text:span text:style-name="T43">wijz</text:span></text:a><text:span text:style-name="T28"> | </text:span><text:a xlink:type="simple" xlink:href="https://nl.wikipedia.org/w/index.php?title=Wapen_van_Assen&amp;action=history"><text:span text:style-name="T43">gesch</text:span></text:a><text:span text:style-name="T28">) . . </text:span><text:span text:style-name="T60">(-10)</text:span><text:span text:style-name="T28">‎ . . </text:span><text:a xlink:type="simple" xlink:href="https://nl.wikipedia.org/wiki/Wapen_van_Assen"><text:span text:style-name="T43">Wapen van Assen</text:span></text:a><text:span text:style-name="T28"> ‎ </text:span><text:span text:style-name="T30">(betere afbeelding (ondanks het punk-kapsel van het kindje Jezus))</text:span></text:p>
              </text:list-item>
              <text:list-item>
                <text:p text:style-name="P72"><text:a xlink:type="simple" xlink:href="https://nl.wikipedia.org/w/index.php?title=Sjabloon:Navigatie_gemeentewapens_Zuid-Holland&amp;oldid=40446737"><text:span text:style-name="T43">12 feb 2014 11:18</text:span></text:a><text:span text:style-name="T28"> (</text:span><text:a xlink:type="simple" xlink:href="https://nl.wikipedia.org/w/index.php?title=Sjabloon:Navigatie_gemeentewapens_Zuid-Holland&amp;diff=prev&amp;oldid=40446737"><text:span text:style-name="T43">wijz</text:span></text:a><text:span text:style-name="T28"> | </text:span><text:a xlink:type="simple" xlink:href="https://nl.wikipedia.org/w/index.php?title=Sjabloon:Navigatie_gemeentewapens_Zuid-Holland&amp;action=history"><text:span text:style-name="T43">gesch</text:span></text:a><text:span text:style-name="T28">) . . </text:span><text:span text:style-name="T50">(+1)</text:span><text:span text:style-name="T28">‎ . . </text:span><text:a xlink:type="simple" xlink:href="https://nl.wikipedia.org/wiki/Sjabloon:Navigatie_gemeentewapens_Zuid-Holland"><text:span text:style-name="T43">Sjabloon:Navigatie gemeentewapens Zuid-Holland</text:span></text:a><text:span text:style-name="T28"> ‎ </text:span><text:span text:style-name="T30">(correctie Korendijk)</text:span></text:p>
              </text:list-item>
              <text:list-item>
                <text:p text:style-name="P72"><text:a xlink:type="simple" xlink:href="https://nl.wikipedia.org/w/index.php?title=Wapen_van_Goes&amp;oldid=40407994"><text:span text:style-name="T43">11 feb 2014 17:35</text:span></text:a><text:span text:style-name="T28"> (</text:span><text:a xlink:type="simple" xlink:href="https://nl.wikipedia.org/w/index.php?title=Wapen_van_Goes&amp;diff=prev&amp;oldid=40407994"><text:span text:style-name="T43">wijz</text:span></text:a><text:span text:style-name="T28"> | </text:span><text:a xlink:type="simple" xlink:href="https://nl.wikipedia.org/w/index.php?title=Wapen_van_Goes&amp;action=history"><text:span text:style-name="T43">gesch</text:span></text:a><text:span text:style-name="T28">) . . </text:span><text:span text:style-name="Strong_20_Emphasis"><text:span text:style-name="T50">(+953)</text:span></text:span><text:span text:style-name="T28">‎ . . </text:span><text:a xlink:type="simple" xlink:href="https://nl.wikipedia.org/wiki/Wapen_van_Goes"><text:span text:style-name="T43">Wapen van Goes</text:span></text:a><text:span text:style-name="T28"> ‎</text:span></text:p>
              </text:list-item>
              <text:list-item>
                <text:p text:style-name="P72"><text:a xlink:type="simple" xlink:href="https://nl.wikipedia.org/w/index.php?title=Overleg_gebruiker:Arch&amp;oldid=40406680"><text:span text:style-name="T43">11 feb 2014 15:28</text:span></text:a><text:span text:style-name="T28"> (</text:span><text:a xlink:type="simple" xlink:href="https://nl.wikipedia.org/w/index.php?title=Overleg_gebruiker:Arch&amp;diff=prev&amp;oldid=40406680"><text:span text:style-name="T43">wijz</text:span></text:a><text:span text:style-name="T28"> | </text:span><text:a xlink:type="simple" xlink:href="https://nl.wikipedia.org/w/index.php?title=Overleg_gebruiker:Arch&amp;action=history"><text:span text:style-name="T43">gesch</text:span></text:a><text:span text:style-name="T28">) . . </text:span><text:span text:style-name="T50">(+207)</text:span><text:span text:style-name="T28">‎ . . </text:span><text:a xlink:type="simple" xlink:href="https://nl.wikipedia.org/wiki/Overleg_gebruiker:Arch"><text:span text:style-name="T43">Overleg gebruiker:Arch</text:span></text:a><text:span text:style-name="T28"> ‎ </text:span><text:span text:style-name="T30">(Nieuw kopje aangemaakt: </text:span><text:a xlink:type="simple" xlink:href="https://nl.wikipedia.org/wiki/Overleg_gebruiker:Arch#Wapen_van_Menaldumadeel"><text:span text:style-name="T45">→</text:span></text:a><text:span text:style-name="T30">‎</text:span><text:span text:style-name="T55">Wapen van Menaldumadeel</text:span><text:span text:style-name="T30">)</text:span></text:p>
              </text:list-item>
              <text:list-item>
                <text:p text:style-name="P72"><text:a xlink:type="simple" xlink:href="https://nl.wikipedia.org/w/index.php?title=Wapen_van_Noordwijkerhout&amp;oldid=40404939"><text:span text:style-name="T43">11 feb 2014 12:13</text:span></text:a><text:span text:style-name="T28"> (</text:span><text:a xlink:type="simple" xlink:href="https://nl.wikipedia.org/w/index.php?title=Wapen_van_Noordwijkerhout&amp;diff=prev&amp;oldid=40404939"><text:span text:style-name="T43">wijz</text:span></text:a><text:span text:style-name="T28"> | </text:span><text:a xlink:type="simple" xlink:href="https://nl.wikipedia.org/w/index.php?title=Wapen_van_Noordwijkerhout&amp;action=history"><text:span text:style-name="T43">gesch</text:span></text:a><text:span text:style-name="T28">) . . </text:span><text:span text:style-name="T50">(+122)</text:span><text:span text:style-name="T28">‎ . . </text:span><text:a xlink:type="simple" xlink:href="https://nl.wikipedia.org/wiki/Wapen_van_Noordwijkerhout"><text:span text:style-name="T43">Wapen van Noordwijkerhout</text:span></text:a><text:span text:style-name="T28"> ‎ </text:span><text:span text:style-name="T30">(betere afb., ref.)</text:span></text:p>
              </text:list-item>
              <text:list-item>
                <text:p text:style-name="P72"><text:soft-page-break/><text:a xlink:type="simple" xlink:href="https://nl.wikipedia.org/w/index.php?title=Lijst_van_wapens_van_Nederlandse_gemeenten&amp;oldid=40404924"><text:span text:style-name="T43">11 feb 2014 12:11</text:span></text:a><text:span text:style-name="T28"> (</text:span><text:a xlink:type="simple" xlink:href="https://nl.wikipedia.org/w/index.php?title=Lijst_van_wapens_van_Nederlandse_gemeenten&amp;diff=prev&amp;oldid=40404924"><text:span text:style-name="T43">wijz</text:span></text:a><text:span text:style-name="T28"> | </text:span><text:a xlink:type="simple" xlink:href="https://nl.wikipedia.org/w/index.php?title=Lijst_van_wapens_van_Nederlandse_gemeenten&amp;action=history"><text:span text:style-name="T43">gesch</text:span></text:a><text:span text:style-name="T28">) . . </text:span><text:span text:style-name="T60">(-11)</text:span><text:span text:style-name="T28">‎ . . </text:span><text:a xlink:type="simple" xlink:href="https://nl.wikipedia.org/wiki/Lijst_van_wapens_van_Nederlandse_gemeenten"><text:span text:style-name="T43">Lijst van wapens van Nederlandse gemeenten</text:span></text:a><text:span text:style-name="T28"> ‎ </text:span><text:span text:style-name="T30">(</text:span><text:a xlink:type="simple" xlink:href="https://nl.wikipedia.org/wiki/Lijst_van_wapens_van_Nederlandse_gemeenten#Zuid-Holland"><text:span text:style-name="T45">→</text:span></text:a><text:span text:style-name="T30">‎</text:span><text:span text:style-name="T55">Zuid-Holland: </text:span><text:span text:style-name="T30">linkfix)</text:span></text:p>
              </text:list-item>
              <text:list-item>
                <text:p text:style-name="P72"><text:a xlink:type="simple" xlink:href="https://nl.wikipedia.org/w/index.php?title=Wildaanrijding&amp;oldid=40374445"><text:span text:style-name="T43">10 feb 2014 16:38</text:span></text:a><text:span text:style-name="T28"> (</text:span><text:a xlink:type="simple" xlink:href="https://nl.wikipedia.org/w/index.php?title=Wildaanrijding&amp;diff=prev&amp;oldid=40374445"><text:span text:style-name="T43">wijz</text:span></text:a><text:span text:style-name="T28"> | </text:span><text:a xlink:type="simple" xlink:href="https://nl.wikipedia.org/w/index.php?title=Wildaanrijding&amp;action=history"><text:span text:style-name="T43">gesch</text:span></text:a><text:span text:style-name="T28">) . . </text:span><text:span text:style-name="T50">(+23)</text:span><text:span text:style-name="T28">‎ . . </text:span><text:a xlink:type="simple" xlink:href="https://nl.wikipedia.org/wiki/Wildaanrijding"><text:span text:style-name="T43">Wildaanrijding</text:span></text:a><text:span text:style-name="T28"> ‎ </text:span><text:span text:style-name="T30">(verplaatst)</text:span></text:p>
              </text:list-item>
              <text:list-item>
                <text:p text:style-name="P72"><text:a xlink:type="simple" xlink:href="https://nl.wikipedia.org/w/index.php?title=Wildaanrijding&amp;oldid=40374311"><text:span text:style-name="T43">10 feb 2014 16:26</text:span></text:a><text:span text:style-name="T28"> (</text:span><text:a xlink:type="simple" xlink:href="https://nl.wikipedia.org/w/index.php?title=Wildaanrijding&amp;diff=prev&amp;oldid=40374311"><text:span text:style-name="T43">wijz</text:span></text:a><text:span text:style-name="T28"> | </text:span><text:a xlink:type="simple" xlink:href="https://nl.wikipedia.org/w/index.php?title=Wildaanrijding&amp;action=history"><text:span text:style-name="T43">gesch</text:span></text:a><text:span text:style-name="T28">) . . </text:span><text:span text:style-name="T50">(+249)</text:span><text:span text:style-name="T28">‎ . . </text:span><text:a xlink:type="simple" xlink:href="https://nl.wikipedia.org/wiki/Wildaanrijding"><text:span text:style-name="T43">Wildaanrijding</text:span></text:a><text:span text:style-name="T28"> ‎ </text:span><text:span text:style-name="T30">(zie informatie door nojg.nl)</text:span></text:p>
              </text:list-item>
              <text:list-item>
                <text:p text:style-name="P72"><text:a xlink:type="simple" xlink:href="https://nl.wikipedia.org/w/index.php?title=Overleg_gebruiker:Dqfn13&amp;oldid=40345207"><text:span text:style-name="T43">7 feb 2014 18:12</text:span></text:a><text:span text:style-name="T28"> (</text:span><text:a xlink:type="simple" xlink:href="https://nl.wikipedia.org/w/index.php?title=Overleg_gebruiker:Dqfn13&amp;diff=prev&amp;oldid=40345207"><text:span text:style-name="T43">wijz</text:span></text:a><text:span text:style-name="T28"> | </text:span><text:a xlink:type="simple" xlink:href="https://nl.wikipedia.org/w/index.php?title=Overleg_gebruiker:Dqfn13&amp;action=history"><text:span text:style-name="T43">gesch</text:span></text:a><text:span text:style-name="T28">) . . </text:span><text:span text:style-name="T50">(+357)</text:span><text:span text:style-name="T28">‎ . . </text:span><text:a xlink:type="simple" xlink:href="https://nl.wikipedia.org/wiki/Overleg_gebruiker:Dqfn13"><text:span text:style-name="T43">Overleg gebruiker:Dqfn13</text:span></text:a><text:span text:style-name="T28"> ‎ </text:span><text:span text:style-name="T30">(Nieuw kopje aangemaakt: </text:span><text:a xlink:type="simple" xlink:href="https://nl.wikipedia.org/wiki/Overleg_gebruiker:Dqfn13#Wapen_van_Westland"><text:span text:style-name="T45">→</text:span></text:a><text:span text:style-name="T30">‎</text:span><text:span text:style-name="T55">Wapen van Westland</text:span><text:span text:style-name="T30">)</text:span></text:p>
              </text:list-item>
              <text:list-item>
                <text:p text:style-name="P72"><text:a xlink:type="simple" xlink:href="https://nl.wikipedia.org/w/index.php?title=Overleg_gebruiker:RonaldB&amp;oldid=40345090"><text:span text:style-name="T43">7 feb 2014 18:00</text:span></text:a><text:span text:style-name="T28"> (</text:span><text:a xlink:type="simple" xlink:href="https://nl.wikipedia.org/w/index.php?title=Overleg_gebruiker:RonaldB&amp;diff=prev&amp;oldid=40345090"><text:span text:style-name="T43">wijz</text:span></text:a><text:span text:style-name="T28"> | </text:span><text:a xlink:type="simple" xlink:href="https://nl.wikipedia.org/w/index.php?title=Overleg_gebruiker:RonaldB&amp;action=history"><text:span text:style-name="T43">gesch</text:span></text:a><text:span text:style-name="T28">) . . </text:span><text:span text:style-name="T50">(+488)</text:span><text:span text:style-name="T28">‎ . . </text:span><text:a xlink:type="simple" xlink:href="https://nl.wikipedia.org/wiki/Overleg_gebruiker:RonaldB"><text:span text:style-name="T43">Overleg gebruiker:RonaldB</text:span></text:a><text:span text:style-name="T28"> ‎ </text:span><text:span text:style-name="T30">(Nieuw kopje aangemaakt: </text:span><text:a xlink:type="simple" xlink:href="https://nl.wikipedia.org/wiki/Overleg_gebruiker:RonaldB#Wapen_van_Westland"><text:span text:style-name="T45">→</text:span></text:a><text:span text:style-name="T30">‎</text:span><text:span text:style-name="T55">Wapen van Westland</text:span><text:span text:style-name="T30">)</text:span></text:p>
              </text:list-item>
              <text:list-item>
                <text:p text:style-name="P72"><text:a xlink:type="simple" xlink:href="https://nl.wikipedia.org/w/index.php?title=Wapen_van_Westland&amp;oldid=40343994"><text:span text:style-name="T43">7 feb 2014 16:22</text:span></text:a><text:span text:style-name="T28"> (</text:span><text:a xlink:type="simple" xlink:href="https://nl.wikipedia.org/w/index.php?title=Wapen_van_Westland&amp;diff=prev&amp;oldid=40343994"><text:span text:style-name="T43">wijz</text:span></text:a><text:span text:style-name="T28"> | </text:span><text:a xlink:type="simple" xlink:href="https://nl.wikipedia.org/w/index.php?title=Wapen_van_Westland&amp;action=history"><text:span text:style-name="T43">gesch</text:span></text:a><text:span text:style-name="T28">) . . </text:span><text:span text:style-name="T50">(+79)</text:span><text:span text:style-name="T28">‎ . . </text:span><text:a xlink:type="simple" xlink:href="https://nl.wikipedia.org/wiki/Wapen_van_Westland"><text:span text:style-name="T43">Wapen van Westland</text:span></text:a><text:span text:style-name="T28"> ‎ </text:span><text:span text:style-name="T30">(</text:span><text:a xlink:type="simple" xlink:href="https://nl.wikipedia.org/wiki/Wapen_van_Westland#Verwant_wapen"><text:span text:style-name="T45">→</text:span></text:a><text:span text:style-name="T30">‎</text:span><text:span text:style-name="T55">Verwant wapen</text:span><text:span text:style-name="T30">)</text:span></text:p>
              </text:list-item>
              <text:list-item>
                <text:p text:style-name="P72"><text:a xlink:type="simple" xlink:href="https://nl.wikipedia.org/w/index.php?title=Wapen_van_Westland&amp;oldid=40343944"><text:span text:style-name="T43">7 feb 2014 16:18</text:span></text:a><text:span text:style-name="T28"> (</text:span><text:a xlink:type="simple" xlink:href="https://nl.wikipedia.org/w/index.php?title=Wapen_van_Westland&amp;diff=prev&amp;oldid=40343944"><text:span text:style-name="T43">wijz</text:span></text:a><text:span text:style-name="T28"> | </text:span><text:a xlink:type="simple" xlink:href="https://nl.wikipedia.org/w/index.php?title=Wapen_van_Westland&amp;action=history"><text:span text:style-name="T43">gesch</text:span></text:a><text:span text:style-name="T28">) . . </text:span><text:span text:style-name="T50">(+164)</text:span><text:span text:style-name="T28">‎ . . </text:span><text:a xlink:type="simple" xlink:href="https://nl.wikipedia.org/wiki/Wapen_van_Westland"><text:span text:style-name="T43">Wapen van Westland</text:span></text:a><text:span text:style-name="T28"> ‎ </text:span><text:span text:style-name="T30">(Versie 40342831 van </text:span><text:a xlink:type="simple" xlink:href="https://nl.wikipedia.org/wiki/Speciaal:Bijdragen/RonaldB"><text:span text:style-name="T45">RonaldB</text:span></text:a><text:span text:style-name="T30"> (</text:span><text:a xlink:type="simple" xlink:href="https://nl.wikipedia.org/wiki/Overleg_gebruiker:RonaldB"><text:span text:style-name="T45">overleg</text:span></text:a><text:span text:style-name="T30">) ongedaan gemaakt. Waarom mag er geen afbeelding bij van een van de wapens waaruit dirt wapen is ontstaan?)</text:span></text:p>
              </text:list-item>
              <text:list-item>
                <text:p text:style-name="P72"><text:a xlink:type="simple" xlink:href="https://nl.wikipedia.org/w/index.php?title=Wapen_van_Westland&amp;oldid=40342817"><text:span text:style-name="T43">7 feb 2014 14:16</text:span></text:a><text:span text:style-name="T28"> (</text:span><text:a xlink:type="simple" xlink:href="https://nl.wikipedia.org/w/index.php?title=Wapen_van_Westland&amp;diff=prev&amp;oldid=40342817"><text:span text:style-name="T43">wijz</text:span></text:a><text:span text:style-name="T28"> | </text:span><text:a xlink:type="simple" xlink:href="https://nl.wikipedia.org/w/index.php?title=Wapen_van_Westland&amp;action=history"><text:span text:style-name="T43">gesch</text:span></text:a><text:span text:style-name="T28">) . . </text:span><text:span text:style-name="T50">(+164)</text:span><text:span text:style-name="T28">‎ . . </text:span><text:a xlink:type="simple" xlink:href="https://nl.wikipedia.org/wiki/Wapen_van_Westland"><text:span text:style-name="T43">Wapen van Westland</text:span></text:a><text:span text:style-name="T28"> ‎</text:span></text:p>
              </text:list-item>
              <text:list-item>
                <text:p text:style-name="P72"><text:a xlink:type="simple" xlink:href="https://nl.wikipedia.org/w/index.php?title=Wapen_van_Almelo&amp;oldid=40335943"><text:span text:style-name="T43">6 feb 2014 16:48</text:span></text:a><text:span text:style-name="T28"> (</text:span><text:a xlink:type="simple" xlink:href="https://nl.wikipedia.org/w/index.php?title=Wapen_van_Almelo&amp;diff=prev&amp;oldid=40335943"><text:span text:style-name="T43">wijz</text:span></text:a><text:span text:style-name="T28"> | </text:span><text:a xlink:type="simple" xlink:href="https://nl.wikipedia.org/w/index.php?title=Wapen_van_Almelo&amp;action=history"><text:span text:style-name="T43">gesch</text:span></text:a><text:span text:style-name="T28">) . . </text:span><text:span text:style-name="T50">(+79)</text:span><text:span text:style-name="T28">‎ . . </text:span><text:a xlink:type="simple" xlink:href="https://nl.wikipedia.org/wiki/Wapen_van_Almelo"><text:span text:style-name="T43">Wapen van Almelo</text:span></text:a><text:span text:style-name="T28"> ‎ </text:span><text:span text:style-name="T30">(</text:span><text:a xlink:type="simple" xlink:href="https://nl.wikipedia.org/wiki/Wapen_van_Almelo#Verwante_wapens"><text:span text:style-name="T45">→</text:span></text:a><text:span text:style-name="T30">‎</text:span><text:span text:style-name="T55">Verwante wapens</text:span><text:span text:style-name="T30">)</text:span></text:p>
              </text:list-item>
              <text:list-item>
                <text:p text:style-name="P72"><text:a xlink:type="simple" xlink:href="https://nl.wikipedia.org/w/index.php?title=Wapen_van_Almelo&amp;oldid=40335935"><text:span text:style-name="T43">6 feb 2014 16:46</text:span></text:a><text:span text:style-name="T28"> (</text:span><text:a xlink:type="simple" xlink:href="https://nl.wikipedia.org/w/index.php?title=Wapen_van_Almelo&amp;diff=prev&amp;oldid=40335935"><text:span text:style-name="T43">wijz</text:span></text:a><text:span text:style-name="T28"> | </text:span><text:a xlink:type="simple" xlink:href="https://nl.wikipedia.org/w/index.php?title=Wapen_van_Almelo&amp;action=history"><text:span text:style-name="T43">gesch</text:span></text:a><text:span text:style-name="T28">) . . </text:span><text:span text:style-name="T50">(+123)</text:span><text:span text:style-name="T28">‎ . . </text:span><text:a xlink:type="simple" xlink:href="https://nl.wikipedia.org/wiki/Wapen_van_Almelo"><text:span text:style-name="T43">Wapen van Almelo</text:span></text:a><text:span text:style-name="T28"> ‎ </text:span><text:span text:style-name="T30">(</text:span><text:a xlink:type="simple" xlink:href="https://nl.wikipedia.org/wiki/Wapen_van_Almelo#Blazoen"><text:span text:style-name="T45">→</text:span></text:a><text:span text:style-name="T30">‎</text:span><text:span text:style-name="T55">Blazoen</text:span><text:span text:style-name="T30">)</text:span></text:p>
              </text:list-item>
              <text:list-item>
                <text:p text:style-name="P72"><text:a xlink:type="simple" xlink:href="https://nl.wikipedia.org/w/index.php?title=Overleg:Wapen_van_Ommen&amp;oldid=40334874"><text:span text:style-name="T43">6 feb 2014 14:59</text:span></text:a><text:span text:style-name="T28"> (</text:span><text:a xlink:type="simple" xlink:href="https://nl.wikipedia.org/w/index.php?title=Overleg:Wapen_van_Ommen&amp;diff=prev&amp;oldid=40334874"><text:span text:style-name="T43">wijz</text:span></text:a><text:span text:style-name="T28"> | </text:span><text:a xlink:type="simple" xlink:href="https://nl.wikipedia.org/w/index.php?title=Overleg:Wapen_van_Ommen&amp;action=history"><text:span text:style-name="T43">gesch</text:span></text:a><text:span text:style-name="T28">) . . </text:span><text:span text:style-name="T50">(+274)</text:span><text:span text:style-name="T28">‎ . . </text:span><text:a xlink:type="simple" xlink:href="https://nl.wikipedia.org/wiki/Overleg:Wapen_van_Ommen"><text:span text:style-name="T43">Overleg:Wapen van Ommen</text:span></text:a><text:span text:style-name="T28"> ‎ </text:span><text:span text:style-name="T30">(Het klopt dus)</text:span></text:p>
              </text:list-item>
              <text:list-item>
                <text:p text:style-name="P72"><text:a xlink:type="simple" xlink:href="https://nl.wikipedia.org/w/index.php?title=Overleg:Wapen_van_Ommen&amp;oldid=40334692"><text:span text:style-name="T43">6 feb 2014 14:42</text:span></text:a><text:span text:style-name="T28"> (</text:span><text:a xlink:type="simple" xlink:href="https://nl.wikipedia.org/w/index.php?title=Overleg:Wapen_van_Ommen&amp;diff=prev&amp;oldid=40334692"><text:span text:style-name="T43">wijz</text:span></text:a><text:span text:style-name="T28"> | </text:span><text:a xlink:type="simple" xlink:href="https://nl.wikipedia.org/w/index.php?title=Overleg:Wapen_van_Ommen&amp;action=history"><text:span text:style-name="T43">gesch</text:span></text:a><text:span text:style-name="T28">) . . </text:span><text:span text:style-name="T50">(+167)</text:span><text:span text:style-name="T28">‎ . . </text:span><text:a xlink:type="simple" xlink:href="https://nl.wikipedia.org/wiki/Overleg:Wapen_van_Ommen"><text:span text:style-name="T43">Overleg:Wapen van Ommen</text:span></text:a><text:span text:style-name="T28"> ‎ </text:span><text:span text:style-name="T30">(ehhh....er zijn twee kopjes Blazoen in het artikel)</text:span></text:p>
              </text:list-item>
              <text:list-item>
                <text:p text:style-name="P72"><text:a xlink:type="simple" xlink:href="https://nl.wikipedia.org/w/index.php?title=Overleg:Wapen_van_Ommen&amp;oldid=40334542"><text:span text:style-name="T43">6 feb 2014 14:24</text:span></text:a><text:span text:style-name="T28"> (</text:span><text:a xlink:type="simple" xlink:href="https://nl.wikipedia.org/w/index.php?title=Overleg:Wapen_van_Ommen&amp;diff=prev&amp;oldid=40334542"><text:span text:style-name="T43">wijz</text:span></text:a><text:span text:style-name="T28"> | </text:span><text:a xlink:type="simple" xlink:href="https://nl.wikipedia.org/w/index.php?title=Overleg:Wapen_van_Ommen&amp;action=history"><text:span text:style-name="T43">gesch</text:span></text:a><text:span text:style-name="T28">) . . </text:span><text:span text:style-name="T50">(+197)</text:span><text:span text:style-name="T28">‎ . . </text:span><text:a xlink:type="simple" xlink:href="https://nl.wikipedia.org/wiki/Overleg:Wapen_van_Ommen"><text:span text:style-name="T43">Overleg:Wapen van Ommen</text:span></text:a><text:span text:style-name="T28"> ‎</text:span></text:p>
              </text:list-item>
              <text:list-item>
                <text:p text:style-name="P72"><text:a xlink:type="simple" xlink:href="https://nl.wikipedia.org/w/index.php?title=Overleg:Wapen_van_Ommen&amp;oldid=40334507"><text:span text:style-name="T43">6 feb 2014 14:18</text:span></text:a><text:span text:style-name="T28"> (wijz | </text:span><text:a xlink:type="simple" xlink:href="https://nl.wikipedia.org/w/index.php?title=Overleg:Wapen_van_Ommen&amp;action=history"><text:span text:style-name="T43">gesch</text:span></text:a><text:span text:style-name="T28">) . . </text:span><text:span text:style-name="T50">(+235)</text:span><text:span text:style-name="T28">‎ . . N </text:span><text:a xlink:type="simple" xlink:href="https://nl.wikipedia.org/wiki/Overleg:Wapen_van_Ommen"><text:span text:style-name="T43">Overleg:Wapen van Ommen</text:span></text:a><text:span text:style-name="T28"> ‎ </text:span><text:span text:style-name="T30">(verkeerd blazoen)</text:span></text:p>
              </text:list-item>
              <text:list-item>
                <text:p text:style-name="P72"><text:a xlink:type="simple" xlink:href="https://nl.wikipedia.org/w/index.php?title=Wapen_van_Ommen&amp;oldid=40334489"><text:span text:style-name="T43">6 feb 2014 14:15</text:span></text:a><text:span text:style-name="T28"> (</text:span><text:a xlink:type="simple" xlink:href="https://nl.wikipedia.org/w/index.php?title=Wapen_van_Ommen&amp;diff=prev&amp;oldid=40334489"><text:span text:style-name="T43">wijz</text:span></text:a><text:span text:style-name="T28"> | </text:span><text:a xlink:type="simple" xlink:href="https://nl.wikipedia.org/w/index.php?title=Wapen_van_Ommen&amp;action=history"><text:span text:style-name="T43">gesch</text:span></text:a><text:span text:style-name="T28">) . . </text:span><text:span text:style-name="T50">(+269)</text:span><text:span text:style-name="T28">‎ . . </text:span><text:a xlink:type="simple" xlink:href="https://nl.wikipedia.org/wiki/Wapen_van_Ommen"><text:span text:style-name="T43">Wapen van Ommen</text:span></text:a><text:span text:style-name="T28"> ‎ </text:span><text:span text:style-name="T30">(Verwante wapens)</text:span></text:p>
              </text:list-item>
              <text:list-item>
                <text:p text:style-name="P72"><text:a xlink:type="simple" xlink:href="https://nl.wikipedia.org/w/index.php?title=Wapen_van_Steenwijkerland&amp;oldid=40333378"><text:span text:style-name="T43">6 feb 2014 11:28</text:span></text:a><text:span text:style-name="T28"> (</text:span><text:a xlink:type="simple" xlink:href="https://nl.wikipedia.org/w/index.php?title=Wapen_van_Steenwijkerland&amp;diff=prev&amp;oldid=40333378"><text:span text:style-name="T43">wijz</text:span></text:a><text:span text:style-name="T28"> | </text:span><text:a xlink:type="simple" xlink:href="https://nl.wikipedia.org/w/index.php?title=Wapen_van_Steenwijkerland&amp;action=history"><text:span text:style-name="T43">gesch</text:span></text:a><text:span text:style-name="T28">) . . </text:span><text:span text:style-name="T50">(+122)</text:span><text:span text:style-name="T28">‎ . . </text:span><text:a xlink:type="simple" xlink:href="https://nl.wikipedia.org/wiki/Wapen_van_Steenwijkerland"><text:span text:style-name="T43">Wapen van Steenwijkerland</text:span></text:a><text:span text:style-name="T28"> ‎ </text:span><text:span text:style-name="T30">(link naar het verwante wapen van Steenwijk)</text:span></text:p>
              </text:list-item>
              <text:list-item>
                <text:p text:style-name="P72"><text:a xlink:type="simple" xlink:href="https://nl.wikipedia.org/w/index.php?title=Wapen_van_Olst-Wijhe&amp;oldid=40327262"><text:span text:style-name="T43">5 feb 2014 14:58</text:span></text:a><text:span text:style-name="T28"> (</text:span><text:a xlink:type="simple" xlink:href="https://nl.wikipedia.org/w/index.php?title=Wapen_van_Olst-Wijhe&amp;diff=prev&amp;oldid=40327262"><text:span text:style-name="T43">wijz</text:span></text:a><text:span text:style-name="T28"> | </text:span><text:a xlink:type="simple" xlink:href="https://nl.wikipedia.org/w/index.php?title=Wapen_van_Olst-Wijhe&amp;action=history"><text:span text:style-name="T43">gesch</text:span></text:a><text:span text:style-name="T28">) . . </text:span><text:span text:style-name="T50">(+96)</text:span><text:span text:style-name="T28">‎ . . </text:span><text:a xlink:type="simple" xlink:href="https://nl.wikipedia.org/wiki/Wapen_van_Olst-Wijhe"><text:span text:style-name="T43">Wapen van Olst-Wijhe</text:span></text:a><text:span text:style-name="T28"> ‎ </text:span><text:span text:style-name="T30">(aanv.)</text:span></text:p>
              </text:list-item>
              <text:list-item>
                <text:p text:style-name="P72"><text:a xlink:type="simple" xlink:href="https://nl.wikipedia.org/w/index.php?title=Wapen_van_Molenwaard&amp;oldid=40326826"><text:span text:style-name="T43">5 feb 2014 14:13</text:span></text:a><text:span text:style-name="T28"> (</text:span><text:a xlink:type="simple" xlink:href="https://nl.wikipedia.org/w/index.php?title=Wapen_van_Molenwaard&amp;diff=prev&amp;oldid=40326826"><text:span text:style-name="T43">wijz</text:span></text:a><text:span text:style-name="T28"> | </text:span><text:a xlink:type="simple" xlink:href="https://nl.wikipedia.org/w/index.php?title=Wapen_van_Molenwaard&amp;action=history"><text:span text:style-name="T43">gesch</text:span></text:a><text:span text:style-name="T28">) . . </text:span><text:span text:style-name="T50">(+59)</text:span><text:span text:style-name="T28">‎ . . </text:span><text:a xlink:type="simple" xlink:href="https://nl.wikipedia.org/wiki/Wapen_van_Molenwaard"><text:span text:style-name="T43">Wapen van Molenwaard</text:span></text:a><text:span text:style-name="T28"> ‎ </text:span><text:span text:style-name="T30">(</text:span><text:a xlink:type="simple" xlink:href="https://nl.wikipedia.org/wiki/Wapen_van_Molenwaard#Verwante_wapens"><text:span text:style-name="T45">→</text:span></text:a><text:span text:style-name="T30">‎</text:span><text:span text:style-name="T55">Verwante wapens</text:span><text:span text:style-name="T30">)</text:span></text:p>
              </text:list-item>
              <text:list-item>
                <text:p text:style-name="P72"><text:a xlink:type="simple" xlink:href="https://nl.wikipedia.org/w/index.php?title=Wapen_van_Zeevang&amp;oldid=40326287"><text:span text:style-name="T43">5 feb 2014 12:55</text:span></text:a><text:span text:style-name="T28"> (</text:span><text:a xlink:type="simple" xlink:href="https://nl.wikipedia.org/w/index.php?title=Wapen_van_Zeevang&amp;diff=prev&amp;oldid=40326287"><text:span text:style-name="T43">wijz</text:span></text:a><text:span text:style-name="T28"> | </text:span><text:a xlink:type="simple" xlink:href="https://nl.wikipedia.org/w/index.php?title=Wapen_van_Zeevang&amp;action=history"><text:span text:style-name="T43">gesch</text:span></text:a><text:span text:style-name="T28">) . . </text:span><text:span text:style-name="T50">(+22)</text:span><text:span text:style-name="T28">‎ . . </text:span><text:a xlink:type="simple" xlink:href="https://nl.wikipedia.org/wiki/Wapen_van_Zeevang"><text:span text:style-name="T43">Wapen van Zeevang</text:span></text:a><text:span text:style-name="T28"> ‎ </text:span><text:span text:style-name="T30">(het geboefte heeft een eigen artikel)</text:span></text:p>
              </text:list-item>
              <text:list-item>
                <text:p text:style-name="P72"><text:soft-page-break/><text:a xlink:type="simple" xlink:href="https://nl.wikipedia.org/w/index.php?title=Wapen_van_Loon_op_Zand&amp;oldid=40325709"><text:span text:style-name="T43">5 feb 2014 11:42</text:span></text:a><text:span text:style-name="T28"> (</text:span><text:a xlink:type="simple" xlink:href="https://nl.wikipedia.org/w/index.php?title=Wapen_van_Loon_op_Zand&amp;diff=prev&amp;oldid=40325709"><text:span text:style-name="T43">wijz</text:span></text:a><text:span text:style-name="T28"> | </text:span><text:a xlink:type="simple" xlink:href="https://nl.wikipedia.org/w/index.php?title=Wapen_van_Loon_op_Zand&amp;action=history"><text:span text:style-name="T43">gesch</text:span></text:a><text:span text:style-name="T28">) . . </text:span><text:span text:style-name="T50">(+124)</text:span><text:span text:style-name="T28">‎ . . </text:span><text:a xlink:type="simple" xlink:href="https://nl.wikipedia.org/wiki/Wapen_van_Loon_op_Zand"><text:span text:style-name="T43">Wapen van Loon op Zand</text:span></text:a><text:span text:style-name="T28"> ‎ </text:span><text:span text:style-name="T30">(</text:span><text:a xlink:type="simple" xlink:href="https://nl.wikipedia.org/wiki/Wapen_van_Loon_op_Zand#Blazoen"><text:span text:style-name="T45">→</text:span></text:a><text:span text:style-name="T30">‎</text:span><text:span text:style-name="T55">Blazoen</text:span><text:span text:style-name="T30">)</text:span></text:p>
              </text:list-item>
              <text:list-item>
                <text:p text:style-name="P72"><text:a xlink:type="simple" xlink:href="https://nl.wikipedia.org/w/index.php?title=Wapen_van_Goor&amp;oldid=40321252"><text:span text:style-name="T43">4 feb 2014 18:03</text:span></text:a><text:span text:style-name="T28"> (</text:span><text:a xlink:type="simple" xlink:href="https://nl.wikipedia.org/w/index.php?title=Wapen_van_Goor&amp;diff=prev&amp;oldid=40321252"><text:span text:style-name="T43">wijz</text:span></text:a><text:span text:style-name="T28"> | </text:span><text:a xlink:type="simple" xlink:href="https://nl.wikipedia.org/w/index.php?title=Wapen_van_Goor&amp;action=history"><text:span text:style-name="T43">gesch</text:span></text:a><text:span text:style-name="T28">) . . </text:span><text:span text:style-name="T50">(+90)</text:span><text:span text:style-name="T28">‎ . . </text:span><text:a xlink:type="simple" xlink:href="https://nl.wikipedia.org/wiki/Wapen_van_Goor"><text:span text:style-name="T43">Wapen van Goor</text:span></text:a><text:span text:style-name="T28"> ‎ </text:span><text:span text:style-name="T30">(</text:span><text:a xlink:type="simple" xlink:href="https://nl.wikipedia.org/wiki/Wapen_van_Goor#Vergelijkbare_wapens"><text:span text:style-name="T45">→</text:span></text:a><text:span text:style-name="T30">‎</text:span><text:span text:style-name="T55">Vergelijkbare wapens: </text:span><text:span text:style-name="T30">+ wapen sticht (de oorsprong))</text:span></text:p>
              </text:list-item>
              <text:list-item>
                <text:p text:style-name="P72"><text:a xlink:type="simple" xlink:href="https://nl.wikipedia.org/w/index.php?title=Wapen_van_Goor&amp;oldid=40319518"><text:span text:style-name="T43">4 feb 2014 14:43</text:span></text:a><text:span text:style-name="T28"> (</text:span><text:a xlink:type="simple" xlink:href="https://nl.wikipedia.org/w/index.php?title=Wapen_van_Goor&amp;diff=prev&amp;oldid=40319518"><text:span text:style-name="T43">wijz</text:span></text:a><text:span text:style-name="T28"> | </text:span><text:a xlink:type="simple" xlink:href="https://nl.wikipedia.org/w/index.php?title=Wapen_van_Goor&amp;action=history"><text:span text:style-name="T43">gesch</text:span></text:a><text:span text:style-name="T28">) . . </text:span><text:span text:style-name="T50">(+4)</text:span><text:span text:style-name="T28">‎ . . </text:span><text:a xlink:type="simple" xlink:href="https://nl.wikipedia.org/wiki/Wapen_van_Goor"><text:span text:style-name="T43">Wapen van Goor</text:span></text:a><text:span text:style-name="T28"> ‎ </text:span><text:span text:style-name="T30">(</text:span><text:a xlink:type="simple" xlink:href="https://nl.wikipedia.org/wiki/Wapen_van_Goor#Legende"><text:span text:style-name="T45">→</text:span></text:a><text:span text:style-name="T30">‎</text:span><text:span text:style-name="T55">Legende: </text:span><text:span text:style-name="T30">link naar </text:span><text:a xlink:type="simple" xlink:href="https://nl.wikipedia.org/wiki/Mispel"><text:span text:style-name="T45">mispel</text:span></text:a><text:span text:style-name="T30"> (vrijwel iedereen kent de naam maar vrijwel niemand kent de vrucht))</text:span></text:p>
              </text:list-item>
              <text:list-item>
                <text:p text:style-name="P72"><text:a xlink:type="simple" xlink:href="https://nl.wikipedia.org/w/index.php?title=Wapen_van_Hof_van_Twente&amp;oldid=40318290"><text:span text:style-name="T43">4 feb 2014 12:20</text:span></text:a><text:span text:style-name="T28"> (</text:span><text:a xlink:type="simple" xlink:href="https://nl.wikipedia.org/w/index.php?title=Wapen_van_Hof_van_Twente&amp;diff=prev&amp;oldid=40318290"><text:span text:style-name="T43">wijz</text:span></text:a><text:span text:style-name="T28"> | </text:span><text:a xlink:type="simple" xlink:href="https://nl.wikipedia.org/w/index.php?title=Wapen_van_Hof_van_Twente&amp;action=history"><text:span text:style-name="T43">gesch</text:span></text:a><text:span text:style-name="T28">) . . </text:span><text:span text:style-name="T50">(+266)</text:span><text:span text:style-name="T28">‎ . . </text:span><text:a xlink:type="simple" xlink:href="https://nl.wikipedia.org/wiki/Wapen_van_Hof_van_Twente"><text:span text:style-name="T43">Wapen van Hof van Twente</text:span></text:a><text:span text:style-name="T28"> ‎ </text:span><text:span text:style-name="T30">(</text:span><text:a xlink:type="simple" xlink:href="https://nl.wikipedia.org/wiki/Wapen_van_Hof_van_Twente#Verwante_wapens"><text:span text:style-name="T45">→</text:span></text:a><text:span text:style-name="T30">‎</text:span><text:span text:style-name="T55">Verwante wapens</text:span><text:span text:style-name="T30">)</text:span></text:p>
              </text:list-item>
              <text:list-item>
                <text:p text:style-name="P72"><text:a xlink:type="simple" xlink:href="https://nl.wikipedia.org/w/index.php?title=Hollandse_tuin&amp;oldid=40313114"><text:span text:style-name="T43">3 feb 2014 17:02</text:span></text:a><text:span text:style-name="T28"> (</text:span><text:a xlink:type="simple" xlink:href="https://nl.wikipedia.org/w/index.php?title=Hollandse_tuin&amp;diff=prev&amp;oldid=40313114"><text:span text:style-name="T43">wijz</text:span></text:a><text:span text:style-name="T28"> | </text:span><text:a xlink:type="simple" xlink:href="https://nl.wikipedia.org/w/index.php?title=Hollandse_tuin&amp;action=history"><text:span text:style-name="T43">gesch</text:span></text:a><text:span text:style-name="T28">) . . </text:span><text:span text:style-name="T50">(+125)</text:span><text:span text:style-name="T28">‎ . . </text:span><text:a xlink:type="simple" xlink:href="https://nl.wikipedia.org/wiki/Hollandse_tuin"><text:span text:style-name="T43">Hollandse tuin</text:span></text:a><text:span text:style-name="T28"> ‎ </text:span><text:span text:style-name="T30">(heeft nog meer betekenissen, maar dit zijn de twee voornaamste)</text:span><text:span text:style-name="T28"> </text:span><text:span text:style-name="T29">(laatste wijziging)</text:span></text:p>
              </text:list-item>
              <text:list-item>
                <text:p text:style-name="P72"><text:a xlink:type="simple" xlink:href="https://nl.wikipedia.org/w/index.php?title=Gemaal_Lely&amp;oldid=40288150"><text:span text:style-name="T43">31 jan 2014 17:33</text:span></text:a><text:span text:style-name="T28"> (</text:span><text:a xlink:type="simple" xlink:href="https://nl.wikipedia.org/w/index.php?title=Gemaal_Lely&amp;diff=prev&amp;oldid=40288150"><text:span text:style-name="T43">wijz</text:span></text:a><text:span text:style-name="T28"> | </text:span><text:a xlink:type="simple" xlink:href="https://nl.wikipedia.org/w/index.php?title=Gemaal_Lely&amp;action=history"><text:span text:style-name="T43">gesch</text:span></text:a><text:span text:style-name="T28">) . . </text:span><text:span text:style-name="T50">(+4)</text:span><text:span text:style-name="T28">‎ . . </text:span><text:a xlink:type="simple" xlink:href="https://nl.wikipedia.org/wiki/Gemaal_Lely"><text:span text:style-name="T43">Gemaal Lely</text:span></text:a><text:span text:style-name="T28"> ‎ </text:span><text:span text:style-name="T30">(</text:span><text:a xlink:type="simple" xlink:href="https://nl.wikipedia.org/wiki/Gemaal_Lely#Zuiderzeewet_aangenomen"><text:span text:style-name="T45">→</text:span></text:a><text:span text:style-name="T30">‎</text:span><text:span text:style-name="T55">Zuiderzeewet aangenomen: </text:span><text:span text:style-name="T30">wikilink)</text:span></text:p>
              </text:list-item>
              <text:list-item>
                <text:p text:style-name="P72"><text:a xlink:type="simple" xlink:href="https://nl.wikipedia.org/w/index.php?title=Wapen_van_Hensbroek&amp;oldid=40287034"><text:span text:style-name="T43">31 jan 2014 16:09</text:span></text:a><text:span text:style-name="T28"> (</text:span><text:a xlink:type="simple" xlink:href="https://nl.wikipedia.org/w/index.php?title=Wapen_van_Hensbroek&amp;diff=prev&amp;oldid=40287034"><text:span text:style-name="T43">wijz</text:span></text:a><text:span text:style-name="T28"> | </text:span><text:a xlink:type="simple" xlink:href="https://nl.wikipedia.org/w/index.php?title=Wapen_van_Hensbroek&amp;action=history"><text:span text:style-name="T43">gesch</text:span></text:a><text:span text:style-name="T28">) . . </text:span><text:span text:style-name="T50">(+44)</text:span><text:span text:style-name="T28">‎ . . </text:span><text:a xlink:type="simple" xlink:href="https://nl.wikipedia.org/wiki/Wapen_van_Hensbroek"><text:span text:style-name="T43">Wapen van Hensbroek</text:span></text:a><text:span text:style-name="T28"> ‎ </text:span><text:span text:style-name="T30">(</text:span><text:a xlink:type="simple" xlink:href="https://nl.wikipedia.org/wiki/Wapen_van_Hensbroek#Blazoen"><text:span text:style-name="T45">→</text:span></text:a><text:span text:style-name="T30">‎</text:span><text:span text:style-name="T55">Blazoen</text:span><text:span text:style-name="T30">)</text:span></text:p>
              </text:list-item>
              <text:list-item>
                <text:p text:style-name="P72"><text:a xlink:type="simple" xlink:href="https://nl.wikipedia.org/w/index.php?title=Hollandse_tuin_(heraldiek)&amp;oldid=40286229"><text:span text:style-name="T43">31 jan 2014 14:57</text:span></text:a><text:span text:style-name="T28"> (</text:span><text:a xlink:type="simple" xlink:href="https://nl.wikipedia.org/w/index.php?title=Hollandse_tuin_(heraldiek)&amp;diff=prev&amp;oldid=40286229"><text:span text:style-name="T43">wijz</text:span></text:a><text:span text:style-name="T28"> | </text:span><text:a xlink:type="simple" xlink:href="https://nl.wikipedia.org/w/index.php?title=Hollandse_tuin_(heraldiek)&amp;action=history"><text:span text:style-name="T43">gesch</text:span></text:a><text:span text:style-name="T28">) . . </text:span><text:span text:style-name="T50">(+2)</text:span><text:span text:style-name="T28">‎ . . </text:span><text:a xlink:type="simple" xlink:href="https://nl.wikipedia.org/wiki/Hollandse_tuin_(heraldiek)"><text:span text:style-name="T43">Hollandse tuin (heraldiek)</text:span></text:a><text:span text:style-name="T28"> ‎ </text:span><text:span text:style-name="T30">(tekstaanpassing, kan iemand een interwiki maken naar het artikel </text:span><text:a xlink:type="simple" xlink:href="https://li.wikipedia.org/wiki/Hollandse_tuin"><text:span text:style-name="T75">li:Hollandse tuin</text:span></text:a><text:span text:style-name="T30"> ?)</text:span><text:span text:style-name="T28"> </text:span><text:span text:style-name="T29">(laatste wijziging)</text:span></text:p>
              </text:list-item>
              <text:list-item>
                <text:p text:style-name="P72"><text:a xlink:type="simple" xlink:href="https://nl.wikipedia.org/w/index.php?title=Wapen_van_Molenwaard&amp;oldid=40286158"><text:span text:style-name="T43">31 jan 2014 14:45</text:span></text:a><text:span text:style-name="T28"> (</text:span><text:a xlink:type="simple" xlink:href="https://nl.wikipedia.org/w/index.php?title=Wapen_van_Molenwaard&amp;diff=prev&amp;oldid=40286158"><text:span text:style-name="T43">wijz</text:span></text:a><text:span text:style-name="T28"> | </text:span><text:a xlink:type="simple" xlink:href="https://nl.wikipedia.org/w/index.php?title=Wapen_van_Molenwaard&amp;action=history"><text:span text:style-name="T43">gesch</text:span></text:a><text:span text:style-name="T28">) . . </text:span><text:span text:style-name="T50">(+4)</text:span><text:span text:style-name="T28">‎ . . </text:span><text:a xlink:type="simple" xlink:href="https://nl.wikipedia.org/wiki/Wapen_van_Molenwaard"><text:span text:style-name="T43">Wapen van Molenwaard</text:span></text:a><text:span text:style-name="T28"> ‎ </text:span><text:span text:style-name="T30">(</text:span><text:a xlink:type="simple" xlink:href="https://nl.wikipedia.org/wiki/Wapen_van_Molenwaard#Voorstellen"><text:span text:style-name="T45">→</text:span></text:a><text:span text:style-name="T30">‎</text:span><text:span text:style-name="T55">Voorstellen: </text:span><text:span text:style-name="T30">wikilink)</text:span></text:p>
              </text:list-item>
              <text:list-item>
                <text:p text:style-name="P72"><text:a xlink:type="simple" xlink:href="https://nl.wikipedia.org/w/index.php?title=Wapen_van_Geertruidenberg&amp;oldid=40284811"><text:span text:style-name="T43">31 jan 2014 11:57</text:span></text:a><text:span text:style-name="T28"> (</text:span><text:a xlink:type="simple" xlink:href="https://nl.wikipedia.org/w/index.php?title=Wapen_van_Geertruidenberg&amp;diff=prev&amp;oldid=40284811"><text:span text:style-name="T43">wijz</text:span></text:a><text:span text:style-name="T28"> | </text:span><text:a xlink:type="simple" xlink:href="https://nl.wikipedia.org/w/index.php?title=Wapen_van_Geertruidenberg&amp;action=history"><text:span text:style-name="T43">gesch</text:span></text:a><text:span text:style-name="T28">) . . </text:span><text:span text:style-name="T65">(0)</text:span><text:span text:style-name="T28">‎ . . </text:span><text:a xlink:type="simple" xlink:href="https://nl.wikipedia.org/wiki/Wapen_van_Geertruidenberg"><text:span text:style-name="T43">Wapen van Geertruidenberg</text:span></text:a><text:span text:style-name="T28"> ‎ </text:span><text:span text:style-name="T30">(</text:span><text:a xlink:type="simple" xlink:href="https://nl.wikipedia.org/wiki/Wapen_van_Geertruidenberg#Geschiedenis"><text:span text:style-name="T45">→</text:span></text:a><text:span text:style-name="T30">‎</text:span><text:span text:style-name="T55">Geschiedenis: </text:span><text:span text:style-name="T30">linkfix)</text:span></text:p>
              </text:list-item>
              <text:list-item>
                <text:p text:style-name="P72"><text:a xlink:type="simple" xlink:href="https://nl.wikipedia.org/w/index.php?title=Hollandse_tuin&amp;oldid=40284392"><text:span text:style-name="T43">31 jan 2014 11:39</text:span></text:a><text:span text:style-name="T28"> (wijz | </text:span><text:a xlink:type="simple" xlink:href="https://nl.wikipedia.org/w/index.php?title=Hollandse_tuin&amp;action=history"><text:span text:style-name="T43">gesch</text:span></text:a><text:span text:style-name="T28">) . . </text:span><text:span text:style-name="T50">(+45)</text:span><text:span text:style-name="T28">‎ . . N </text:span><text:a xlink:type="simple" xlink:href="https://nl.wikipedia.org/wiki/Hollandse_tuin"><text:span text:style-name="T43">Hollandse tuin</text:span></text:a><text:span text:style-name="T28"> ‎ </text:span><text:span text:style-name="T30">(vreemd dat dit artikel niet bestond. Er zijn genoeg monumenten e.d. die deze naam dragen)</text:span></text:p>
              </text:list-item>
              <text:list-item>
                <text:p text:style-name="P72"><text:a xlink:type="simple" xlink:href="https://nl.wikipedia.org/w/index.php?title=Hollandse_tuin_(heraldiek)&amp;oldid=40284313"><text:span text:style-name="T43">31 jan 2014 11:37</text:span></text:a><text:span text:style-name="T28"> (</text:span><text:a xlink:type="simple" xlink:href="https://nl.wikipedia.org/w/index.php?title=Hollandse_tuin_(heraldiek)&amp;diff=prev&amp;oldid=40284313"><text:span text:style-name="T43">wijz</text:span></text:a><text:span text:style-name="T28"> | </text:span><text:a xlink:type="simple" xlink:href="https://nl.wikipedia.org/w/index.php?title=Hollandse_tuin_(heraldiek)&amp;action=history"><text:span text:style-name="T43">gesch</text:span></text:a><text:span text:style-name="T28">) . . </text:span><text:span text:style-name="T50">(+99)</text:span><text:span text:style-name="T28">‎ . . </text:span><text:a xlink:type="simple" xlink:href="https://nl.wikipedia.org/wiki/Hollandse_tuin_(heraldiek)"><text:span text:style-name="T43">Hollandse tuin (heraldiek)</text:span></text:a><text:span text:style-name="T28"> ‎ </text:span><text:span text:style-name="T30">(voorbeeld afb.)</text:span></text:p>
              </text:list-item>
              <text:list-item>
                <text:p text:style-name="P72"><text:a xlink:type="simple" xlink:href="https://nl.wikipedia.org/w/index.php?title=Hollandse_tuin_(heraldiek)&amp;oldid=40284014"><text:span text:style-name="T43">31 jan 2014 11:13</text:span></text:a><text:span text:style-name="T28"> (wijz | </text:span><text:a xlink:type="simple" xlink:href="https://nl.wikipedia.org/w/index.php?title=Hollandse_tuin_(heraldiek)&amp;action=history"><text:span text:style-name="T43">gesch</text:span></text:a><text:span text:style-name="T28">) . . </text:span><text:span text:style-name="Strong_20_Emphasis"><text:span text:style-name="T50">(+928)</text:span></text:span><text:span text:style-name="T28">‎ . . N </text:span><text:a xlink:type="simple" xlink:href="https://nl.wikipedia.org/wiki/Hollandse_tuin_(heraldiek)"><text:span text:style-name="T43">Hollandse tuin (heraldiek)</text:span></text:a><text:span text:style-name="T28"> ‎ </text:span><text:span text:style-name="T30">(korte omschrijving)</text:span></text:p>
              </text:list-item>
              <text:list-item>
                <text:p text:style-name="P72"><text:a xlink:type="simple" xlink:href="https://nl.wikipedia.org/w/index.php?title=Lijst_van_vaktermen_in_de_heraldiek&amp;oldid=40278825"><text:span text:style-name="T43">30 jan 2014 18:47</text:span></text:a><text:span text:style-name="T28"> (</text:span><text:a xlink:type="simple" xlink:href="https://nl.wikipedia.org/w/index.php?title=Lijst_van_vaktermen_in_de_heraldiek&amp;diff=prev&amp;oldid=40278825"><text:span text:style-name="T43">wijz</text:span></text:a><text:span text:style-name="T28"> | </text:span><text:a xlink:type="simple" xlink:href="https://nl.wikipedia.org/w/index.php?title=Lijst_van_vaktermen_in_de_heraldiek&amp;action=history"><text:span text:style-name="T43">gesch</text:span></text:a><text:span text:style-name="T28">) . . </text:span><text:span text:style-name="T50">(+59)</text:span><text:span text:style-name="T28">‎ . . </text:span><text:a xlink:type="simple" xlink:href="https://nl.wikipedia.org/wiki/Lijst_van_vaktermen_in_de_heraldiek"><text:span text:style-name="T43">Lijst van vaktermen in de heraldiek</text:span></text:a><text:span text:style-name="T28"> ‎ </text:span><text:span text:style-name="T30">(</text:span><text:a xlink:type="simple" xlink:href="https://nl.wikipedia.org/wiki/Lijst_van_vaktermen_in_de_heraldiek#B"><text:span text:style-name="T45">→</text:span></text:a><text:span text:style-name="T30">‎</text:span><text:span text:style-name="T55">B</text:span><text:span text:style-name="T30">)</text:span></text:p>
              </text:list-item>
              <text:list-item>
                <text:p text:style-name="P72"><text:a xlink:type="simple" xlink:href="https://nl.wikipedia.org/w/index.php?title=Glashütte_(Wald)&amp;oldid=40266256"><text:span text:style-name="T43">29 jan 2014 14:05</text:span></text:a><text:span text:style-name="T28"> (</text:span><text:a xlink:type="simple" xlink:href="https://nl.wikipedia.org/w/index.php?title=Glashütte_(Wald)&amp;diff=prev&amp;oldid=40266256"><text:span text:style-name="T43">wijz</text:span></text:a><text:span text:style-name="T28"> | </text:span><text:a xlink:type="simple" xlink:href="https://nl.wikipedia.org/w/index.php?title=Glashütte_(Wald)&amp;action=history"><text:span text:style-name="T43">gesch</text:span></text:a><text:span text:style-name="T28">) . . </text:span><text:span text:style-name="T50">(+25)</text:span><text:span text:style-name="T28">‎ . . </text:span><text:a xlink:type="simple" xlink:href="https://nl.wikipedia.org/wiki/Glashütte_(Wald)"><text:span text:style-name="T43">Glashütte (Wald)</text:span></text:a><text:span text:style-name="T28"> ‎ </text:span><text:span text:style-name="T30">(+wapen)</text:span></text:p>
              </text:list-item>
              <text:list-item>
                <text:p text:style-name="P72"><text:a xlink:type="simple" xlink:href="https://nl.wikipedia.org/w/index.php?title=Altenbach_(Schriesheim)&amp;oldid=40265366"><text:span text:style-name="T43">29 jan 2014 11:51</text:span></text:a><text:span text:style-name="T28"> (</text:span><text:a xlink:type="simple" xlink:href="https://nl.wikipedia.org/w/index.php?title=Altenbach_(Schriesheim)&amp;diff=prev&amp;oldid=40265366"><text:span text:style-name="T43">wijz</text:span></text:a><text:span text:style-name="T28"> | </text:span><text:a xlink:type="simple" xlink:href="https://nl.wikipedia.org/w/index.php?title=Altenbach_(Schriesheim)&amp;action=history"><text:span text:style-name="T43">gesch</text:span></text:a><text:span text:style-name="T28">) . . </text:span><text:span text:style-name="T50">(+34)</text:span><text:span text:style-name="T28">‎ . . </text:span><text:a xlink:type="simple" xlink:href="https://nl.wikipedia.org/wiki/Altenbach_(Schriesheim)"><text:span text:style-name="T43">Altenbach (Schriesheim)</text:span></text:a><text:span text:style-name="T28"> ‎ </text:span><text:span text:style-name="T30">(+wapen)</text:span><text:span text:style-name="T28"> </text:span><text:span text:style-name="T29">(laatste wijziging)</text:span></text:p>
              </text:list-item>
              <text:list-item>
                <text:p text:style-name="P72"><text:a xlink:type="simple" xlink:href="https://nl.wikipedia.org/w/index.php?title=Flappentak&amp;oldid=40257943"><text:span text:style-name="T43">28 jan 2014 18:06</text:span></text:a><text:span text:style-name="T28"> (wijz | </text:span><text:a xlink:type="simple" xlink:href="https://nl.wikipedia.org/w/index.php?title=Flappentak&amp;action=history"><text:span text:style-name="T43">gesch</text:span></text:a><text:span text:style-name="T28">) . . </text:span><text:span text:style-name="T50">(+38)</text:span><text:span text:style-name="T28">‎ . . N </text:span><text:a xlink:type="simple" xlink:href="https://nl.wikipedia.org/w/index.php?title=Flappentak&amp;redirect=no"><text:span text:style-name="T43">Flappentak</text:span></text:a><text:span text:style-name="T28"> ‎ </text:span><text:span text:style-name="T30">(in het nieuws vandaag)</text:span><text:span text:style-name="T28"> </text:span><text:span text:style-name="T29">(laatste wijziging)</text:span></text:p>
              </text:list-item>
              <text:list-item>
                <text:p text:style-name="P72"><text:soft-page-break/><text:a xlink:type="simple" xlink:href="https://nl.wikipedia.org/w/index.php?title=Romeinse_mol&amp;oldid=40246681"><text:span text:style-name="T43">27 jan 2014 16:00</text:span></text:a><text:span text:style-name="T28"> (</text:span><text:a xlink:type="simple" xlink:href="https://nl.wikipedia.org/w/index.php?title=Romeinse_mol&amp;diff=prev&amp;oldid=40246681"><text:span text:style-name="T43">wijz</text:span></text:a><text:span text:style-name="T28"> | </text:span><text:a xlink:type="simple" xlink:href="https://nl.wikipedia.org/w/index.php?title=Romeinse_mol&amp;action=history"><text:span text:style-name="T43">gesch</text:span></text:a><text:span text:style-name="T28">) . . </text:span><text:span text:style-name="T60">(-19)</text:span><text:span text:style-name="T28">‎ . . </text:span><text:a xlink:type="simple" xlink:href="https://nl.wikipedia.org/wiki/Romeinse_mol"><text:span text:style-name="T43">Romeinse mol</text:span></text:a><text:span text:style-name="T28"> ‎ </text:span><text:span text:style-name="T30">(</text:span><text:a xlink:type="simple" xlink:href="https://nl.wikipedia.org/wiki/Romeinse_mol#Ondersoorten"><text:span text:style-name="T45">→</text:span></text:a><text:span text:style-name="T30">‎</text:span><text:span text:style-name="T55">Ondersoorten: </text:span><text:span text:style-name="T30">die link kan onmogelijk goed zijn)</text:span></text:p>
              </text:list-item>
              <text:list-item>
                <text:p text:style-name="P72"><text:a xlink:type="simple" xlink:href="https://nl.wikipedia.org/w/index.php?title=Waterpomp&amp;oldid=39806395"><text:span text:style-name="T43">13 dec 2013 17:10</text:span></text:a><text:span text:style-name="T28"> (</text:span><text:a xlink:type="simple" xlink:href="https://nl.wikipedia.org/w/index.php?title=Waterpomp&amp;diff=prev&amp;oldid=39806395"><text:span text:style-name="T43">wijz</text:span></text:a><text:span text:style-name="T28"> | </text:span><text:a xlink:type="simple" xlink:href="https://nl.wikipedia.org/w/index.php?title=Waterpomp&amp;action=history"><text:span text:style-name="T43">gesch</text:span></text:a><text:span text:style-name="T28">) . . </text:span><text:span text:style-name="T50">(+36)</text:span><text:span text:style-name="T28">‎ . . </text:span><text:a xlink:type="simple" xlink:href="https://nl.wikipedia.org/wiki/Waterpomp"><text:span text:style-name="T43">Waterpomp</text:span></text:a><text:span text:style-name="T28"> ‎ </text:span><text:span text:style-name="T30">(</text:span><text:a xlink:type="simple" xlink:href="https://nl.wikipedia.org/wiki/Waterpomp#Dorps-_en_stadspomp.2C_en_plaatspomp"><text:span text:style-name="T45">→</text:span></text:a><text:span text:style-name="T30">‎</text:span><text:span text:style-name="T55">Dorps- en stadspomp, en plaatspomp: </text:span><text:span text:style-name="T30">link naar de ijzergieterij ipv naar Den Haag)</text:span></text:p>
              </text:list-item>
              <text:list-item>
                <text:p text:style-name="P72"><text:a xlink:type="simple" xlink:href="https://nl.wikipedia.org/w/index.php?title=Tijdlijn_van_de_Nederlandse_geschiedenis&amp;oldid=39788215"><text:span text:style-name="T43">11 dec 2013 14:15</text:span></text:a><text:span text:style-name="T28"> (</text:span><text:a xlink:type="simple" xlink:href="https://nl.wikipedia.org/w/index.php?title=Tijdlijn_van_de_Nederlandse_geschiedenis&amp;diff=prev&amp;oldid=39788215"><text:span text:style-name="T43">wijz</text:span></text:a><text:span text:style-name="T28"> | </text:span><text:a xlink:type="simple" xlink:href="https://nl.wikipedia.org/w/index.php?title=Tijdlijn_van_de_Nederlandse_geschiedenis&amp;action=history"><text:span text:style-name="T43">gesch</text:span></text:a><text:span text:style-name="T28">) . . </text:span><text:span text:style-name="T60">(-31)</text:span><text:span text:style-name="T28">‎ . . </text:span><text:a xlink:type="simple" xlink:href="https://nl.wikipedia.org/wiki/Tijdlijn_van_de_Nederlandse_geschiedenis"><text:span text:style-name="T43">Tijdlijn van de Nederlandse geschiedenis</text:span></text:a><text:span text:style-name="T28"> ‎ </text:span><text:span text:style-name="T30">(Versie 39788205 van </text:span><text:a xlink:type="simple" xlink:href="https://nl.wikipedia.org/wiki/Speciaal:Bijdragen/84.30.205.233"><text:span text:style-name="T45">84.30.205.233</text:span></text:a><text:span text:style-name="T30"> (</text:span><text:a xlink:type="simple" xlink:href="https://nl.wikipedia.org/w/index.php?title=Overleg_gebruiker:84.30.205.233&amp;action=edit&amp;redlink=1"><text:span text:style-name="T80">overleg</text:span></text:a><text:span text:style-name="T30">) ongedaan gemaakt. vandalisme)</text:span></text:p>
              </text:list-item>
              <text:list-item>
                <text:p text:style-name="P72"><text:a xlink:type="simple" xlink:href="https://nl.wikipedia.org/w/index.php?title=Fokker_F.XVIII&amp;oldid=39787269"><text:span text:style-name="T43">11 dec 2013 12:08</text:span></text:a><text:span text:style-name="T28"> (</text:span><text:a xlink:type="simple" xlink:href="https://nl.wikipedia.org/w/index.php?title=Fokker_F.XVIII&amp;diff=prev&amp;oldid=39787269"><text:span text:style-name="T43">wijz</text:span></text:a><text:span text:style-name="T28"> | </text:span><text:a xlink:type="simple" xlink:href="https://nl.wikipedia.org/w/index.php?title=Fokker_F.XVIII&amp;action=history"><text:span text:style-name="T43">gesch</text:span></text:a><text:span text:style-name="T28">) . . </text:span><text:span text:style-name="T50">(+60)</text:span><text:span text:style-name="T28">‎ . . </text:span><text:a xlink:type="simple" xlink:href="https://nl.wikipedia.org/wiki/Fokker_F.XVIII"><text:span text:style-name="T43">Fokker F.XVIII</text:span></text:a><text:span text:style-name="T28"> ‎ </text:span><text:span text:style-name="T30">(Versie 39787200 van </text:span><text:a xlink:type="simple" xlink:href="https://nl.wikipedia.org/wiki/Speciaal:Bijdragen/Saschaporsche"><text:span text:style-name="T45">Saschaporsche</text:span></text:a><text:span text:style-name="T30"> (</text:span><text:a xlink:type="simple" xlink:href="https://nl.wikipedia.org/wiki/Overleg_gebruiker:Saschaporsche"><text:span text:style-name="T45">overleg</text:span></text:a><text:span text:style-name="T30">) ongedaan gemaakt. Er blijkt uit die passage dat het een belangrijke gebeurtenis was)</text:span></text:p>
              </text:list-item>
              <text:list-item>
                <text:p text:style-name="P72"><text:a xlink:type="simple" xlink:href="https://nl.wikipedia.org/w/index.php?title=Malie&amp;oldid=39614681"><text:span text:style-name="T43">9 dec 2013 12:54</text:span></text:a><text:span text:style-name="T28"> (</text:span><text:a xlink:type="simple" xlink:href="https://nl.wikipedia.org/w/index.php?title=Malie&amp;diff=prev&amp;oldid=39614681"><text:span text:style-name="T43">wijz</text:span></text:a><text:span text:style-name="T28"> | </text:span><text:a xlink:type="simple" xlink:href="https://nl.wikipedia.org/w/index.php?title=Malie&amp;action=history"><text:span text:style-name="T43">gesch</text:span></text:a><text:span text:style-name="T28">) . . </text:span><text:span text:style-name="T50">(+42)</text:span><text:span text:style-name="T28">‎ . . </text:span><text:a xlink:type="simple" xlink:href="https://nl.wikipedia.org/wiki/Malie"><text:span text:style-name="T43">Malie</text:span></text:a><text:span text:style-name="T28"> ‎ </text:span><text:span text:style-name="T29">(laatste wijziging)</text:span></text:p>
              </text:list-item>
              <text:list-item>
                <text:p text:style-name="P72"><text:a xlink:type="simple" xlink:href="https://nl.wikipedia.org/w/index.php?title=CW&amp;oldid=39542377"><text:span text:style-name="T43">29 nov 2013 17:48</text:span></text:a><text:span text:style-name="T28"> (</text:span><text:a xlink:type="simple" xlink:href="https://nl.wikipedia.org/w/index.php?title=CW&amp;diff=prev&amp;oldid=39542377"><text:span text:style-name="T43">wijz</text:span></text:a><text:span text:style-name="T28"> | </text:span><text:a xlink:type="simple" xlink:href="https://nl.wikipedia.org/w/index.php?title=CW&amp;action=history"><text:span text:style-name="T43">gesch</text:span></text:a><text:span text:style-name="T28">) . . </text:span><text:span text:style-name="T60">(-10)</text:span><text:span text:style-name="T28">‎ . . </text:span><text:a xlink:type="simple" xlink:href="https://nl.wikipedia.org/wiki/CW"><text:span text:style-name="T43">CW</text:span></text:a><text:span text:style-name="T28"> ‎ </text:span><text:span text:style-name="T30">(</text:span><text:a xlink:type="simple" xlink:href="https://nl.wikipedia.org/wiki/CW#Overige"><text:span text:style-name="T45">→</text:span></text:a><text:span text:style-name="T30">‎</text:span><text:span text:style-name="T55">Overige: </text:span><text:span text:style-name="T30">subpag. bestaat niet (meer), betere link)</text:span></text:p>
              </text:list-item>
              <text:list-item>
                <text:p text:style-name="P72"><text:a xlink:type="simple" xlink:href="https://nl.wikipedia.org/w/index.php?title=Hoogtemeter_(meetinstrument)&amp;oldid=39539920"><text:span text:style-name="T43">29 nov 2013 11:22</text:span></text:a><text:span text:style-name="T28"> (</text:span><text:a xlink:type="simple" xlink:href="https://nl.wikipedia.org/w/index.php?title=Hoogtemeter_(meetinstrument)&amp;diff=prev&amp;oldid=39539920"><text:span text:style-name="T43">wijz</text:span></text:a><text:span text:style-name="T28"> | </text:span><text:a xlink:type="simple" xlink:href="https://nl.wikipedia.org/w/index.php?title=Hoogtemeter_(meetinstrument)&amp;action=history"><text:span text:style-name="T43">gesch</text:span></text:a><text:span text:style-name="T28">) . . </text:span><text:span text:style-name="T50">(+107)</text:span><text:span text:style-name="T28">‎ . . </text:span><text:a xlink:type="simple" xlink:href="https://nl.wikipedia.org/wiki/Hoogtemeter_(meetinstrument)"><text:span text:style-name="T43">Hoogtemeter (meetinstrument)</text:span></text:a><text:span text:style-name="T28"> ‎ </text:span><text:span text:style-name="T30">(Versie 39328896 van </text:span><text:a xlink:type="simple" xlink:href="https://nl.wikipedia.org/wiki/Speciaal:Bijdragen/Robbot"><text:span text:style-name="T45">Robbot</text:span></text:a><text:span text:style-name="T30"> (</text:span><text:a xlink:type="simple" xlink:href="https://nl.wikipedia.org/wiki/Overleg_gebruiker:Robbot"><text:span text:style-name="T45">overleg</text:span></text:a><text:span text:style-name="T30">) ongedaan gemaakt. Ik begrijp even niet waarom de verwijzing naar </text:span><text:a xlink:type="simple" xlink:href="https://nl.wikipedia.org/wiki/Hoogtemeter"><text:span text:style-name="T45">Hoogtemeter</text:span></text:a><text:span text:style-name="T30"> was verwijderd)</text:span></text:p>
              </text:list-item>
              <text:list-item>
                <text:p text:style-name="P72"><text:a xlink:type="simple" xlink:href="https://nl.wikipedia.org/w/index.php?title=B-52_Stratofortress&amp;oldid=39533374"><text:span text:style-name="T43">28 nov 2013 12:21</text:span></text:a><text:span text:style-name="T28"> (</text:span><text:a xlink:type="simple" xlink:href="https://nl.wikipedia.org/w/index.php?title=B-52_Stratofortress&amp;diff=prev&amp;oldid=39533374"><text:span text:style-name="T43">wijz</text:span></text:a><text:span text:style-name="T28"> | </text:span><text:a xlink:type="simple" xlink:href="https://nl.wikipedia.org/w/index.php?title=B-52_Stratofortress&amp;action=history"><text:span text:style-name="T43">gesch</text:span></text:a><text:span text:style-name="T28">) . . </text:span><text:span text:style-name="T50">(+22)</text:span><text:span text:style-name="T28">‎ . . </text:span><text:a xlink:type="simple" xlink:href="https://nl.wikipedia.org/wiki/B-52_Stratofortress"><text:span text:style-name="T43">B-52 Stratofortress</text:span></text:a><text:span text:style-name="T28"> ‎ </text:span><text:span text:style-name="T30">(</text:span><text:a xlink:type="simple" xlink:href="https://nl.wikipedia.org/wiki/B-52_Stratofortress#Inzet"><text:span text:style-name="T45">→</text:span></text:a><text:span text:style-name="T30">‎</text:span><text:span text:style-name="T55">Inzet: </text:span><text:span text:style-name="T30">link)</text:span></text:p>
              </text:list-item>
              <text:list-item>
                <text:p text:style-name="P72"><text:a xlink:type="simple" xlink:href="https://nl.wikipedia.org/w/index.php?title=Serial_Peripheral_Interface&amp;oldid=39527096"><text:span text:style-name="T43">27 nov 2013 14:59</text:span></text:a><text:span text:style-name="T28"> (</text:span><text:a xlink:type="simple" xlink:href="https://nl.wikipedia.org/w/index.php?title=Serial_Peripheral_Interface&amp;diff=prev&amp;oldid=39527096"><text:span text:style-name="T43">wijz</text:span></text:a><text:span text:style-name="T28"> | </text:span><text:a xlink:type="simple" xlink:href="https://nl.wikipedia.org/w/index.php?title=Serial_Peripheral_Interface&amp;action=history"><text:span text:style-name="T43">gesch</text:span></text:a><text:span text:style-name="T28">) . . </text:span><text:span text:style-name="Strong_20_Emphasis"><text:span text:style-name="T50">(+572)</text:span></text:span><text:span text:style-name="T28">‎ . . </text:span><text:a xlink:type="simple" xlink:href="https://nl.wikipedia.org/wiki/Serial_Peripheral_Interface"><text:span text:style-name="T43">Serial Peripheral Interface</text:span></text:a><text:span text:style-name="T28"> ‎ </text:span><text:span text:style-name="T30">(configuratie (op en: staat het verhaal uitgebreider))</text:span></text:p>
              </text:list-item>
              <text:list-item>
                <text:p text:style-name="P72"><text:a xlink:type="simple" xlink:href="https://nl.wikipedia.org/w/index.php?title=Full_duplex&amp;oldid=39526036"><text:span text:style-name="T43">27 nov 2013 12:53</text:span></text:a><text:span text:style-name="T28"> (wijz | </text:span><text:a xlink:type="simple" xlink:href="https://nl.wikipedia.org/w/index.php?title=Full_duplex&amp;action=history"><text:span text:style-name="T43">gesch</text:span></text:a><text:span text:style-name="T28">) . . </text:span><text:span text:style-name="T50">(+30)</text:span><text:span text:style-name="T28">‎ . . N </text:span><text:a xlink:type="simple" xlink:href="https://nl.wikipedia.org/w/index.php?title=Full_duplex&amp;redirect=no"><text:span text:style-name="T43">Full duplex</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Full-duplex"><text:span text:style-name="T45">Full-duplex</text:span></text:a><text:span text:style-name="T30">)</text:span><text:span text:style-name="T28"> </text:span><text:span text:style-name="T29">(laatste wijziging)</text:span></text:p>
              </text:list-item>
              <text:list-item>
                <text:p text:style-name="P72"><text:a xlink:type="simple" xlink:href="https://nl.wikipedia.org/w/index.php?title=Serial_Peripheral_Interface&amp;oldid=39526029"><text:span text:style-name="T43">27 nov 2013 12:52</text:span></text:a><text:span text:style-name="T28"> (</text:span><text:a xlink:type="simple" xlink:href="https://nl.wikipedia.org/w/index.php?title=Serial_Peripheral_Interface&amp;diff=prev&amp;oldid=39526029"><text:span text:style-name="T43">wijz</text:span></text:a><text:span text:style-name="T28"> | </text:span><text:a xlink:type="simple" xlink:href="https://nl.wikipedia.org/w/index.php?title=Serial_Peripheral_Interface&amp;action=history"><text:span text:style-name="T43">gesch</text:span></text:a><text:span text:style-name="T28">) . . </text:span><text:span text:style-name="T50">(+25)</text:span><text:span text:style-name="T28">‎ . . </text:span><text:a xlink:type="simple" xlink:href="https://nl.wikipedia.org/wiki/Serial_Peripheral_Interface"><text:span text:style-name="T43">Serial Peripheral Interface</text:span></text:a><text:span text:style-name="T28"> ‎ </text:span><text:span text:style-name="T30">(</text:span><text:a xlink:type="simple" xlink:href="https://nl.wikipedia.org/wiki/Serial_Peripheral_Interface#Voordelen"><text:span text:style-name="T45">→</text:span></text:a><text:span text:style-name="T30">‎</text:span><text:span text:style-name="T55">Voordelen</text:span><text:span text:style-name="T30">)</text:span></text:p>
              </text:list-item>
              <text:list-item>
                <text:p text:style-name="P72"><text:a xlink:type="simple" xlink:href="https://nl.wikipedia.org/w/index.php?title=Spoorwegrijtuig&amp;oldid=39509796"><text:span text:style-name="T43">25 nov 2013 11:17</text:span></text:a><text:span text:style-name="T28"> (</text:span><text:a xlink:type="simple" xlink:href="https://nl.wikipedia.org/w/index.php?title=Spoorwegrijtuig&amp;diff=prev&amp;oldid=39509796"><text:span text:style-name="T43">wijz</text:span></text:a><text:span text:style-name="T28"> | </text:span><text:a xlink:type="simple" xlink:href="https://nl.wikipedia.org/w/index.php?title=Spoorwegrijtuig&amp;action=history"><text:span text:style-name="T43">gesch</text:span></text:a><text:span text:style-name="T28">) . . </text:span><text:span text:style-name="T50">(+4)</text:span><text:span text:style-name="T28">‎ . . </text:span><text:a xlink:type="simple" xlink:href="https://nl.wikipedia.org/wiki/Spoorwegrijtuig"><text:span text:style-name="T43">Spoorwegrijtuig</text:span></text:a><text:span text:style-name="T28"> ‎ </text:span><text:span text:style-name="T30">(link naar </text:span><text:a xlink:type="simple" xlink:href="https://nl.wikipedia.org/wiki/Railvoertuig"><text:span text:style-name="T45">railvoertuig</text:span></text:a><text:span text:style-name="T30">)</text:span></text:p>
              </text:list-item>
              <text:list-item>
                <text:p text:style-name="P72"><text:a xlink:type="simple" xlink:href="https://nl.wikipedia.org/w/index.php?title=MQ-9_Reaper&amp;oldid=39483452"><text:span text:style-name="T43">21 nov 2013 16:04</text:span></text:a><text:span text:style-name="T28"> (</text:span><text:a xlink:type="simple" xlink:href="https://nl.wikipedia.org/w/index.php?title=MQ-9_Reaper&amp;diff=prev&amp;oldid=39483452"><text:span text:style-name="T43">wijz</text:span></text:a><text:span text:style-name="T28"> | </text:span><text:a xlink:type="simple" xlink:href="https://nl.wikipedia.org/w/index.php?title=MQ-9_Reaper&amp;action=history"><text:span text:style-name="T43">gesch</text:span></text:a><text:span text:style-name="T28">) . . </text:span><text:span text:style-name="T50">(+1)</text:span><text:span text:style-name="T28">‎ . . </text:span><text:a xlink:type="simple" xlink:href="https://nl.wikipedia.org/wiki/MQ-9_Reaper"><text:span text:style-name="T43">MQ-9 Reaper</text:span></text:a><text:span text:style-name="T28"> ‎ </text:span><text:span text:style-name="T30">(van -&gt; voor, wat er stond was onzin)</text:span></text:p>
              </text:list-item>
              <text:list-item>
                <text:p text:style-name="P72"><text:a xlink:type="simple" xlink:href="https://nl.wikipedia.org/w/index.php?title=MQ-9_Reaper&amp;oldid=39483436"><text:span text:style-name="T43">21 nov 2013 16:02</text:span></text:a><text:span text:style-name="T28"> (</text:span><text:a xlink:type="simple" xlink:href="https://nl.wikipedia.org/w/index.php?title=MQ-9_Reaper&amp;diff=prev&amp;oldid=39483436"><text:span text:style-name="T43">wijz</text:span></text:a><text:span text:style-name="T28"> | </text:span><text:a xlink:type="simple" xlink:href="https://nl.wikipedia.org/w/index.php?title=MQ-9_Reaper&amp;action=history"><text:span text:style-name="T43">gesch</text:span></text:a><text:span text:style-name="T28">) . . </text:span><text:span text:style-name="T50">(+23)</text:span><text:span text:style-name="T28">‎ . . </text:span><text:a xlink:type="simple" xlink:href="https://nl.wikipedia.org/wiki/MQ-9_Reaper"><text:span text:style-name="T43">MQ-9 Reaper</text:span></text:a><text:span text:style-name="T28"> ‎ </text:span><text:span text:style-name="T30">(link)</text:span></text:p>
              </text:list-item>
              <text:list-item>
                <text:p text:style-name="P72"><text:a xlink:type="simple" xlink:href="https://nl.wikipedia.org/w/index.php?title=MQ-9_Reaper&amp;oldid=39483412"><text:span text:style-name="T43">21 nov 2013 15:58</text:span></text:a><text:span text:style-name="T28"> (</text:span><text:a xlink:type="simple" xlink:href="https://nl.wikipedia.org/w/index.php?title=MQ-9_Reaper&amp;diff=prev&amp;oldid=39483412"><text:span text:style-name="T43">wijz</text:span></text:a><text:span text:style-name="T28"> | </text:span><text:a xlink:type="simple" xlink:href="https://nl.wikipedia.org/w/index.php?title=MQ-9_Reaper&amp;action=history"><text:span text:style-name="T43">gesch</text:span></text:a><text:span text:style-name="T28">) . . </text:span><text:span text:style-name="T50">(+4)</text:span><text:span text:style-name="T28">‎ . . </text:span><text:a xlink:type="simple" xlink:href="https://nl.wikipedia.org/wiki/MQ-9_Reaper"><text:span text:style-name="T43">MQ-9 Reaper</text:span></text:a><text:span text:style-name="T28"> ‎ </text:span><text:span text:style-name="T30">(+link AGM-114 Hellfire)</text:span></text:p>
              </text:list-item>
              <text:list-item>
                <text:p text:style-name="P72"><text:a xlink:type="simple" xlink:href="https://nl.wikipedia.org/w/index.php?title=Viola_organista&amp;oldid=39482090"><text:span text:style-name="T43">21 nov 2013 12:53</text:span></text:a><text:span text:style-name="T28"> (</text:span><text:a xlink:type="simple" xlink:href="https://nl.wikipedia.org/w/index.php?title=Viola_organista&amp;diff=prev&amp;oldid=39482090"><text:span text:style-name="T43">wijz</text:span></text:a><text:span text:style-name="T28"> | </text:span><text:a xlink:type="simple" xlink:href="https://nl.wikipedia.org/w/index.php?title=Viola_organista&amp;action=history"><text:span text:style-name="T43">gesch</text:span></text:a><text:span text:style-name="T28">) . . </text:span><text:span text:style-name="T50">(+101)</text:span><text:span text:style-name="T28">‎ . . </text:span><text:a xlink:type="simple" xlink:href="https://nl.wikipedia.org/wiki/Viola_organista"><text:span text:style-name="T43">Viola organista</text:span></text:a><text:span text:style-name="T28"> ‎ </text:span><text:span text:style-name="T30">(afb)</text:span></text:p>
              </text:list-item>
              <text:list-item>
                <text:p text:style-name="P72"><text:a xlink:type="simple" xlink:href="https://nl.wikipedia.org/w/index.php?title=Oorring&amp;oldid=39366804"><text:span text:style-name="T43">6 nov 2013 17:23</text:span></text:a><text:span text:style-name="T28"> (</text:span><text:a xlink:type="simple" xlink:href="https://nl.wikipedia.org/w/index.php?title=Oorring&amp;diff=prev&amp;oldid=39366804"><text:span text:style-name="T43">wijz</text:span></text:a><text:span text:style-name="T28"> | </text:span><text:a xlink:type="simple" xlink:href="https://nl.wikipedia.org/w/index.php?title=Oorring&amp;action=history"><text:span text:style-name="T43">gesch</text:span></text:a><text:span text:style-name="T28">) . . </text:span><text:span text:style-name="T50">(+378)</text:span><text:span text:style-name="T28">‎ . . </text:span><text:a xlink:type="simple" xlink:href="https://nl.wikipedia.org/wiki/Oorring"><text:span text:style-name="T43">Oorring</text:span></text:a><text:span text:style-name="T28"> ‎ </text:span><text:span text:style-name="T30">(link met slavernij)</text:span></text:p>
              </text:list-item>
              <text:list-item>
                <text:p text:style-name="P72"><text:soft-page-break/><text:a xlink:type="simple" xlink:href="https://nl.wikipedia.org/w/index.php?title=Portugese_escudo&amp;oldid=39348689"><text:span text:style-name="T43">4 nov 2013 18:01</text:span></text:a><text:span text:style-name="T28"> (</text:span><text:a xlink:type="simple" xlink:href="https://nl.wikipedia.org/w/index.php?title=Portugese_escudo&amp;diff=prev&amp;oldid=39348689"><text:span text:style-name="T43">wijz</text:span></text:a><text:span text:style-name="T28"> | </text:span><text:a xlink:type="simple" xlink:href="https://nl.wikipedia.org/w/index.php?title=Portugese_escudo&amp;action=history"><text:span text:style-name="T43">gesch</text:span></text:a><text:span text:style-name="T28">) . . </text:span><text:span text:style-name="T50">(+24)</text:span><text:span text:style-name="T28">‎ . . </text:span><text:a xlink:type="simple" xlink:href="https://nl.wikipedia.org/wiki/Portugese_escudo"><text:span text:style-name="T43">Portugese escudo</text:span></text:a><text:span text:style-name="T28"> ‎ </text:span><text:span text:style-name="T30">(aanv)</text:span></text:p>
              </text:list-item>
              <text:list-item>
                <text:p text:style-name="P72"><text:a xlink:type="simple" xlink:href="https://nl.wikipedia.org/w/index.php?title=Wijnbouw_in_Portugal&amp;oldid=39323718"><text:span text:style-name="T43">1 nov 2013 14:43</text:span></text:a><text:span text:style-name="T28"> (</text:span><text:a xlink:type="simple" xlink:href="https://nl.wikipedia.org/w/index.php?title=Wijnbouw_in_Portugal&amp;diff=prev&amp;oldid=39323718"><text:span text:style-name="T43">wijz</text:span></text:a><text:span text:style-name="T28"> | </text:span><text:a xlink:type="simple" xlink:href="https://nl.wikipedia.org/w/index.php?title=Wijnbouw_in_Portugal&amp;action=history"><text:span text:style-name="T43">gesch</text:span></text:a><text:span text:style-name="T28">) . . </text:span><text:span text:style-name="Strong_20_Emphasis"><text:span text:style-name="T50">(+553)</text:span></text:span><text:span text:style-name="T28">‎ . . </text:span><text:a xlink:type="simple" xlink:href="https://nl.wikipedia.org/wiki/Wijnbouw_in_Portugal"><text:span text:style-name="T43">Wijnbouw in Portugal</text:span></text:a><text:span text:style-name="T28"> ‎ </text:span><text:span text:style-name="T30">(legenda)</text:span></text:p>
              </text:list-item>
              <text:list-item>
                <text:p text:style-name="P72"><text:a xlink:type="simple" xlink:href="https://nl.wikipedia.org/w/index.php?title=Prisma_(optica)&amp;oldid=39322793"><text:span text:style-name="T43">1 nov 2013 12:39</text:span></text:a><text:span text:style-name="T28"> (</text:span><text:a xlink:type="simple" xlink:href="https://nl.wikipedia.org/w/index.php?title=Prisma_(optica)&amp;diff=prev&amp;oldid=39322793"><text:span text:style-name="T43">wijz</text:span></text:a><text:span text:style-name="T28"> | </text:span><text:a xlink:type="simple" xlink:href="https://nl.wikipedia.org/w/index.php?title=Prisma_(optica)&amp;action=history"><text:span text:style-name="T43">gesch</text:span></text:a><text:span text:style-name="T28">) . . </text:span><text:span text:style-name="T50">(+33)</text:span><text:span text:style-name="T28">‎ . . </text:span><text:a xlink:type="simple" xlink:href="https://nl.wikipedia.org/wiki/Prisma_(optica)"><text:span text:style-name="T43">Prisma (optica)</text:span></text:a><text:span text:style-name="T28"> ‎ </text:span><text:span text:style-name="T30">(link naar </text:span><text:a xlink:type="simple" xlink:href="https://nl.wikipedia.org/wiki/Pentaprisma"><text:span text:style-name="T45">Pentaprisma</text:span></text:a><text:span text:style-name="T30">)</text:span></text:p>
              </text:list-item>
              <text:list-item>
                <text:p text:style-name="P72"><text:a xlink:type="simple" xlink:href="https://nl.wikipedia.org/w/index.php?title=Lijst_van_postcodes_3000-3999_in_Nederland&amp;oldid=39313102"><text:span text:style-name="T43">31 okt 2013 10:20</text:span></text:a><text:span text:style-name="T28"> (</text:span><text:a xlink:type="simple" xlink:href="https://nl.wikipedia.org/w/index.php?title=Lijst_van_postcodes_3000-3999_in_Nederland&amp;diff=prev&amp;oldid=39313102"><text:span text:style-name="T43">wijz</text:span></text:a><text:span text:style-name="T28"> | </text:span><text:a xlink:type="simple" xlink:href="https://nl.wikipedia.org/w/index.php?title=Lijst_van_postcodes_3000-3999_in_Nederland&amp;action=history"><text:span text:style-name="T43">gesch</text:span></text:a><text:span text:style-name="T28">) . . </text:span><text:span text:style-name="T50">(+57)</text:span><text:span text:style-name="T28">‎ . . </text:span><text:a xlink:type="simple" xlink:href="https://nl.wikipedia.org/wiki/Lijst_van_postcodes_3000-3999_in_Nederland"><text:span text:style-name="T43">Lijst van postcodes 3000-3999 in Nederland</text:span></text:a><text:span text:style-name="T28"> ‎ </text:span><text:span text:style-name="T30">(</text:span><text:a xlink:type="simple" xlink:href="https://nl.wikipedia.org/wiki/Lijst_van_postcodes_3000-3999_in_Nederland#3100-3199"><text:span text:style-name="T45">→</text:span></text:a><text:span text:style-name="T30">‎</text:span><text:span text:style-name="T55">3100-3199</text:span><text:span text:style-name="T30">)</text:span></text:p>
              </text:list-item>
              <text:list-item>
                <text:p text:style-name="P72"><text:a xlink:type="simple" xlink:href="https://nl.wikipedia.org/w/index.php?title=Hoogtemeter_(meetinstrument)&amp;oldid=39307082"><text:span text:style-name="T43">30 okt 2013 14:42</text:span></text:a><text:span text:style-name="T28"> (</text:span><text:a xlink:type="simple" xlink:href="https://nl.wikipedia.org/w/index.php?title=Hoogtemeter_(meetinstrument)&amp;diff=prev&amp;oldid=39307082"><text:span text:style-name="T43">wijz</text:span></text:a><text:span text:style-name="T28"> | </text:span><text:a xlink:type="simple" xlink:href="https://nl.wikipedia.org/w/index.php?title=Hoogtemeter_(meetinstrument)&amp;action=history"><text:span text:style-name="T43">gesch</text:span></text:a><text:span text:style-name="T28">) . . </text:span><text:span text:style-name="T50">(+181)</text:span><text:span text:style-name="T28">‎ . . </text:span><text:a xlink:type="simple" xlink:href="https://nl.wikipedia.org/wiki/Hoogtemeter_(meetinstrument)"><text:span text:style-name="T43">Hoogtemeter (meetinstrument)</text:span></text:a><text:span text:style-name="T28"> ‎ </text:span><text:span text:style-name="T30">(</text:span><text:a xlink:type="simple" xlink:href="https://nl.wikipedia.org/wiki/Hoogtemeter_(meetinstrument)#Barometer"><text:span text:style-name="T45">→</text:span></text:a><text:span text:style-name="T30">‎</text:span><text:span text:style-name="T55">Barometer</text:span><text:span text:style-name="T30">)</text:span></text:p>
              </text:list-item>
              <text:list-item>
                <text:p text:style-name="P72"><text:a xlink:type="simple" xlink:href="https://nl.wikipedia.org/w/index.php?title=Theodoliet&amp;oldid=39249074"><text:span text:style-name="T43">22 okt 2013 13:49</text:span></text:a><text:span text:style-name="T28"> (</text:span><text:a xlink:type="simple" xlink:href="https://nl.wikipedia.org/w/index.php?title=Theodoliet&amp;diff=prev&amp;oldid=39249074"><text:span text:style-name="T43">wijz</text:span></text:a><text:span text:style-name="T28"> | </text:span><text:a xlink:type="simple" xlink:href="https://nl.wikipedia.org/w/index.php?title=Theodoliet&amp;action=history"><text:span text:style-name="T43">gesch</text:span></text:a><text:span text:style-name="T28">) . . </text:span><text:span text:style-name="T65">(0)</text:span><text:span text:style-name="T28">‎ . . </text:span><text:a xlink:type="simple" xlink:href="https://nl.wikipedia.org/wiki/Theodoliet"><text:span text:style-name="T43">Theodoliet</text:span></text:a><text:span text:style-name="T28"> ‎</text:span></text:p>
              </text:list-item>
              <text:list-item>
                <text:p text:style-name="P72"><text:a xlink:type="simple" xlink:href="https://nl.wikipedia.org/w/index.php?title=Theodoliet&amp;oldid=39249066"><text:span text:style-name="T43">22 okt 2013 13:48</text:span></text:a><text:span text:style-name="T28"> (</text:span><text:a xlink:type="simple" xlink:href="https://nl.wikipedia.org/w/index.php?title=Theodoliet&amp;diff=prev&amp;oldid=39249066"><text:span text:style-name="T43">wijz</text:span></text:a><text:span text:style-name="T28"> | </text:span><text:a xlink:type="simple" xlink:href="https://nl.wikipedia.org/w/index.php?title=Theodoliet&amp;action=history"><text:span text:style-name="T43">gesch</text:span></text:a><text:span text:style-name="T28">) . . </text:span><text:span text:style-name="T50">(+82)</text:span><text:span text:style-name="T28">‎ . . </text:span><text:a xlink:type="simple" xlink:href="https://nl.wikipedia.org/wiki/Theodoliet"><text:span text:style-name="T43">Theodoliet</text:span></text:a><text:span text:style-name="T28"> ‎ </text:span><text:span text:style-name="T30">(afb)</text:span></text:p>
              </text:list-item>
              <text:list-item>
                <text:p text:style-name="P72"><text:a xlink:type="simple" xlink:href="https://nl.wikipedia.org/w/index.php?title=Donderbezem&amp;oldid=39175725"><text:span text:style-name="T43">14 okt 2013 10:19</text:span></text:a><text:span text:style-name="T28"> (</text:span><text:a xlink:type="simple" xlink:href="https://nl.wikipedia.org/w/index.php?title=Donderbezem&amp;diff=prev&amp;oldid=39175725"><text:span text:style-name="T43">wijz</text:span></text:a><text:span text:style-name="T28"> | </text:span><text:a xlink:type="simple" xlink:href="https://nl.wikipedia.org/w/index.php?title=Donderbezem&amp;action=history"><text:span text:style-name="T43">gesch</text:span></text:a><text:span text:style-name="T28">) . . </text:span><text:span text:style-name="T50">(+3)</text:span><text:span text:style-name="T28">‎ . . </text:span><text:a xlink:type="simple" xlink:href="https://nl.wikipedia.org/wiki/Donderbezem"><text:span text:style-name="T43">Donderbezem</text:span></text:a><text:span text:style-name="T28"> ‎ </text:span><text:span text:style-name="T30">(</text:span><text:a xlink:type="simple" xlink:href="https://nl.wikipedia.org/wiki/Donderbezem#Oorprong"><text:span text:style-name="T45">→</text:span></text:a><text:span text:style-name="T30">‎</text:span><text:span text:style-name="T55">Oorprong: </text:span><text:span text:style-name="T30">link)</text:span></text:p>
              </text:list-item>
              <text:list-item>
                <text:p text:style-name="P72"><text:a xlink:type="simple" xlink:href="https://nl.wikipedia.org/w/index.php?title=Warmte-krachtkoppeling&amp;oldid=39055058"><text:span text:style-name="T43">27 sep 2013 11:38</text:span></text:a><text:span text:style-name="T28"> (</text:span><text:a xlink:type="simple" xlink:href="https://nl.wikipedia.org/w/index.php?title=Warmte-krachtkoppeling&amp;diff=prev&amp;oldid=39055058"><text:span text:style-name="T43">wijz</text:span></text:a><text:span text:style-name="T28"> | </text:span><text:a xlink:type="simple" xlink:href="https://nl.wikipedia.org/w/index.php?title=Warmte-krachtkoppeling&amp;action=history"><text:span text:style-name="T43">gesch</text:span></text:a><text:span text:style-name="T28">) . . </text:span><text:span text:style-name="T50">(+32)</text:span><text:span text:style-name="T28">‎ . . </text:span><text:a xlink:type="simple" xlink:href="https://nl.wikipedia.org/wiki/Warmte-krachtkoppeling"><text:span text:style-name="T43">Warmte-krachtkoppeling</text:span></text:a><text:span text:style-name="T28"> ‎ </text:span><text:span text:style-name="T30">(</text:span><text:a xlink:type="simple" xlink:href="https://nl.wikipedia.org/wiki/Warmte-krachtkoppeling#Micro-warmte-krachtkoppeling"><text:span text:style-name="T45">→</text:span></text:a><text:span text:style-name="T30">‎</text:span><text:span text:style-name="T55">Micro-warmte-krachtkoppeling: </text:span><text:a xlink:type="simple" xlink:href="https://nl.wikipedia.org/wiki/Microwarmte-krachtkoppeling"><text:span text:style-name="T45">Microwarmte-krachtkoppeling</text:span></text:a><text:span text:style-name="T30">)</text:span></text:p>
              </text:list-item>
              <text:list-item>
                <text:p text:style-name="P72"><text:a xlink:type="simple" xlink:href="https://nl.wikipedia.org/w/index.php?title=Natuurlijke_kleur&amp;oldid=39054428"><text:span text:style-name="T43">27 sep 2013 09:55</text:span></text:a><text:span text:style-name="T28"> (</text:span><text:a xlink:type="simple" xlink:href="https://nl.wikipedia.org/w/index.php?title=Natuurlijke_kleur&amp;diff=prev&amp;oldid=39054428"><text:span text:style-name="T43">wijz</text:span></text:a><text:span text:style-name="T28"> | </text:span><text:a xlink:type="simple" xlink:href="https://nl.wikipedia.org/w/index.php?title=Natuurlijke_kleur&amp;action=history"><text:span text:style-name="T43">gesch</text:span></text:a><text:span text:style-name="T28">) . . </text:span><text:span text:style-name="T50">(+1)</text:span><text:span text:style-name="T28">‎ . . </text:span><text:a xlink:type="simple" xlink:href="https://nl.wikipedia.org/wiki/Natuurlijke_kleur"><text:span text:style-name="T43">Natuurlijke kleur</text:span></text:a><text:span text:style-name="T28"> ‎ </text:span><text:span text:style-name="T30">(corr.)</text:span></text:p>
              </text:list-item>
              <text:list-item>
                <text:p text:style-name="P72"><text:a xlink:type="simple" xlink:href="https://nl.wikipedia.org/w/index.php?title=Natuurlijke_kleur&amp;oldid=39054422"><text:span text:style-name="T43">27 sep 2013 09:55</text:span></text:a><text:span text:style-name="T28"> (</text:span><text:a xlink:type="simple" xlink:href="https://nl.wikipedia.org/w/index.php?title=Natuurlijke_kleur&amp;diff=prev&amp;oldid=39054422"><text:span text:style-name="T43">wijz</text:span></text:a><text:span text:style-name="T28"> | </text:span><text:a xlink:type="simple" xlink:href="https://nl.wikipedia.org/w/index.php?title=Natuurlijke_kleur&amp;action=history"><text:span text:style-name="T43">gesch</text:span></text:a><text:span text:style-name="T28">) . . </text:span><text:span text:style-name="T50">(+45)</text:span><text:span text:style-name="T28">‎ . . </text:span><text:a xlink:type="simple" xlink:href="https://nl.wikipedia.org/wiki/Natuurlijke_kleur"><text:span text:style-name="T43">Natuurlijke kleur</text:span></text:a><text:span text:style-name="T28"> ‎ </text:span><text:span text:style-name="T30">(wel even vermelden welk onderdeel van natuurlijke kleur is. De leeuw in ieder geval niet)</text:span></text:p>
              </text:list-item>
              <text:list-item>
                <text:p text:style-name="P72"><text:a xlink:type="simple" xlink:href="https://nl.wikipedia.org/w/index.php?title=Natuurlijke_kleur&amp;oldid=39050222"><text:span text:style-name="T43">26 sep 2013 14:41</text:span></text:a><text:span text:style-name="T28"> (</text:span><text:a xlink:type="simple" xlink:href="https://nl.wikipedia.org/w/index.php?title=Natuurlijke_kleur&amp;diff=prev&amp;oldid=39050222"><text:span text:style-name="T43">wijz</text:span></text:a><text:span text:style-name="T28"> | </text:span><text:a xlink:type="simple" xlink:href="https://nl.wikipedia.org/w/index.php?title=Natuurlijke_kleur&amp;action=history"><text:span text:style-name="T43">gesch</text:span></text:a><text:span text:style-name="T28">) . . </text:span><text:span text:style-name="T50">(+180)</text:span><text:span text:style-name="T28">‎ . . </text:span><text:a xlink:type="simple" xlink:href="https://nl.wikipedia.org/wiki/Natuurlijke_kleur"><text:span text:style-name="T43">Natuurlijke kleur</text:span></text:a><text:span text:style-name="T28"> ‎ </text:span><text:span text:style-name="T30">(voorbeeld)</text:span></text:p>
              </text:list-item>
              <text:list-item>
                <text:p text:style-name="P72"><text:a xlink:type="simple" xlink:href="https://nl.wikipedia.org/w/index.php?title=Wapen_van_Anna_Paulowna_(plaats)&amp;oldid=39050205"><text:span text:style-name="T43">26 sep 2013 14:37</text:span></text:a><text:span text:style-name="T28"> (</text:span><text:a xlink:type="simple" xlink:href="https://nl.wikipedia.org/w/index.php?title=Wapen_van_Anna_Paulowna_(plaats)&amp;diff=prev&amp;oldid=39050205"><text:span text:style-name="T43">wijz</text:span></text:a><text:span text:style-name="T28"> | </text:span><text:a xlink:type="simple" xlink:href="https://nl.wikipedia.org/w/index.php?title=Wapen_van_Anna_Paulowna_(plaats)&amp;action=history"><text:span text:style-name="T43">gesch</text:span></text:a><text:span text:style-name="T28">) . . </text:span><text:span text:style-name="T65">(0)</text:span><text:span text:style-name="T28">‎ . . </text:span><text:a xlink:type="simple" xlink:href="https://nl.wikipedia.org/wiki/Wapen_van_Anna_Paulowna_(plaats)"><text:span text:style-name="T43">Wapen van Anna Paulowna (plaats)</text:span></text:a><text:span text:style-name="T28"> ‎ </text:span><text:span text:style-name="T30">(vast houd -&gt; vasthoudt)</text:span></text:p>
              </text:list-item>
              <text:list-item>
                <text:p text:style-name="P72"><text:a xlink:type="simple" xlink:href="https://nl.wikipedia.org/w/index.php?title=George_H.W._Bush&amp;oldid=39048659"><text:span text:style-name="T43">26 sep 2013 09:56</text:span></text:a><text:span text:style-name="T28"> (</text:span><text:a xlink:type="simple" xlink:href="https://nl.wikipedia.org/w/index.php?title=George_H.W._Bush&amp;diff=prev&amp;oldid=39048659"><text:span text:style-name="T43">wijz</text:span></text:a><text:span text:style-name="T28"> | </text:span><text:a xlink:type="simple" xlink:href="https://nl.wikipedia.org/w/index.php?title=George_H.W._Bush&amp;action=history"><text:span text:style-name="T43">gesch</text:span></text:a><text:span text:style-name="T28">) . . </text:span><text:span text:style-name="Strong_20_Emphasis"><text:span text:style-name="T60">(-517)</text:span></text:span><text:span text:style-name="T28">‎ . . </text:span><text:a xlink:type="simple" xlink:href="https://nl.wikipedia.org/wiki/George_H.W._Bush"><text:span text:style-name="T43">George H.W. Bush</text:span></text:a><text:span text:style-name="T28"> ‎ </text:span><text:span text:style-name="T30">(</text:span><text:a xlink:type="simple" xlink:href="https://nl.wikipedia.org/wiki/George_H.W._Bush#Latere_leven"><text:span text:style-name="T45">→</text:span></text:a><text:span text:style-name="T30">‎</text:span><text:span text:style-name="T55">Latere leven: </text:span><text:span text:style-name="T30">niet meer actueel en niet bijzonder relevant voor het artikel)</text:span></text:p>
              </text:list-item>
              <text:list-item>
                <text:p text:style-name="P72"><text:a xlink:type="simple" xlink:href="https://nl.wikipedia.org/w/index.php?title=Fort_Moerschans&amp;oldid=39042251"><text:span text:style-name="T43">25 sep 2013 09:20</text:span></text:a><text:span text:style-name="T28"> (</text:span><text:a xlink:type="simple" xlink:href="https://nl.wikipedia.org/w/index.php?title=Fort_Moerschans&amp;diff=prev&amp;oldid=39042251"><text:span text:style-name="T43">wijz</text:span></text:a><text:span text:style-name="T28"> | </text:span><text:a xlink:type="simple" xlink:href="https://nl.wikipedia.org/w/index.php?title=Fort_Moerschans&amp;action=history"><text:span text:style-name="T43">gesch</text:span></text:a><text:span text:style-name="T28">) . . </text:span><text:span text:style-name="T50">(+59)</text:span><text:span text:style-name="T28">‎ . . </text:span><text:a xlink:type="simple" xlink:href="https://nl.wikipedia.org/wiki/Fort_Moerschans"><text:span text:style-name="T43">Fort Moerschans</text:span></text:a><text:span text:style-name="T28"> ‎ </text:span><text:span text:style-name="T30">(</text:span><text:a xlink:type="simple" xlink:href="https://nl.wikipedia.org/wiki/Categorie:Fortificatie_tijdens_de_Tachtigjarige_Oorlog"><text:span text:style-name="T45">Categorie:Fortificatie tijdens de Tachtigjarige Oorlog</text:span></text:a><text:span text:style-name="T30">)</text:span></text:p>
              </text:list-item>
              <text:list-item>
                <text:p text:style-name="P72"><text:a xlink:type="simple" xlink:href="https://nl.wikipedia.org/w/index.php?title=Fort_De_Rape&amp;oldid=39037138"><text:span text:style-name="T43">24 sep 2013 13:24</text:span></text:a><text:span text:style-name="T28"> (</text:span><text:a xlink:type="simple" xlink:href="https://nl.wikipedia.org/w/index.php?title=Fort_De_Rape&amp;diff=prev&amp;oldid=39037138"><text:span text:style-name="T43">wijz</text:span></text:a><text:span text:style-name="T28"> | </text:span><text:a xlink:type="simple" xlink:href="https://nl.wikipedia.org/w/index.php?title=Fort_De_Rape&amp;action=history"><text:span text:style-name="T43">gesch</text:span></text:a><text:span text:style-name="T28">) . . </text:span><text:span text:style-name="T50">(+59)</text:span><text:span text:style-name="T28">‎ . . </text:span><text:a xlink:type="simple" xlink:href="https://nl.wikipedia.org/wiki/Fort_De_Rape"><text:span text:style-name="T43">Fort De Rape</text:span></text:a><text:span text:style-name="T28"> ‎ </text:span><text:span text:style-name="T30">(</text:span><text:a xlink:type="simple" xlink:href="https://nl.wikipedia.org/wiki/Categorie:Fortificatie_tijdens_de_Tachtigjarige_Oorlog"><text:span text:style-name="T45">Categorie:Fortificatie tijdens de Tachtigjarige Oorlog</text:span></text:a><text:span text:style-name="T30">)</text:span></text:p>
              </text:list-item>
              <text:list-item>
                <text:p text:style-name="P72"><text:a xlink:type="simple" xlink:href="https://nl.wikipedia.org/w/index.php?title=Fort_Zandberg&amp;oldid=39032350"><text:span text:style-name="T43">23 sep 2013 17:01</text:span></text:a><text:span text:style-name="T28"> (</text:span><text:a xlink:type="simple" xlink:href="https://nl.wikipedia.org/w/index.php?title=Fort_Zandberg&amp;diff=prev&amp;oldid=39032350"><text:span text:style-name="T43">wijz</text:span></text:a><text:span text:style-name="T28"> | </text:span><text:a xlink:type="simple" xlink:href="https://nl.wikipedia.org/w/index.php?title=Fort_Zandberg&amp;action=history"><text:span text:style-name="T43">gesch</text:span></text:a><text:span text:style-name="T28">) . . </text:span><text:span text:style-name="T50">(+59)</text:span><text:span text:style-name="T28">‎ . . </text:span><text:a xlink:type="simple" xlink:href="https://nl.wikipedia.org/wiki/Fort_Zandberg"><text:span text:style-name="T43">Fort Zandberg</text:span></text:a><text:span text:style-name="T28"> ‎ </text:span><text:span text:style-name="T30">(</text:span><text:a xlink:type="simple" xlink:href="https://nl.wikipedia.org/wiki/Categorie:Fortificatie_tijdens_de_Tachtigjarige_Oorlog"><text:span text:style-name="T45">Categorie:Fortificatie tijdens de Tachtigjarige Oorlog</text:span></text:a><text:span text:style-name="T30">)</text:span></text:p>
              </text:list-item>
              <text:list-item>
                <text:p text:style-name="P72"><text:a xlink:type="simple" xlink:href="https://nl.wikipedia.org/w/index.php?title=Linie_van_Communicatie_ten_Oosten_van_Hulst&amp;oldid=38991878"><text:span text:style-name="T43">18 sep 2013 13:20</text:span></text:a><text:span text:style-name="T28"> (</text:span><text:a xlink:type="simple" xlink:href="https://nl.wikipedia.org/w/index.php?title=Linie_van_Communicatie_ten_Oosten_van_Hulst&amp;diff=prev&amp;oldid=38991878"><text:span text:style-name="T43">wijz</text:span></text:a><text:span text:style-name="T28"> | </text:span><text:a xlink:type="simple" xlink:href="https://nl.wikipedia.org/w/index.php?title=Linie_van_Communicatie_ten_Oosten_van_Hulst&amp;action=history"><text:span text:style-name="T43">gesch</text:span></text:a><text:span text:style-name="T28">) . . </text:span><text:span text:style-name="T50">(+59)</text:span><text:span text:style-name="T28">‎ . . </text:span><text:a xlink:type="simple" xlink:href="https://nl.wikipedia.org/wiki/Linie_van_Communicatie_ten_Oosten_van_Hulst"><text:span text:style-name="T43">Linie van Communicatie ten Oosten van Hulst</text:span></text:a><text:span text:style-name="T28"> ‎ </text:span><text:span text:style-name="T30">(</text:span><text:a xlink:type="simple" xlink:href="https://nl.wikipedia.org/wiki/Categorie:Fortificatie_tijdens_de_Tachtigjarige_Oorlog"><text:span text:style-name="T45">Categorie:Fortificatie tijdens de Tachtigjarige </text:span></text:a><text:soft-page-break/><text:a xlink:type="simple" xlink:href="https://nl.wikipedia.org/wiki/Categorie:Fortificatie_tijdens_de_Tachtigjarige_Oorlog"><text:span text:style-name="T45">Oorlog</text:span></text:a><text:span text:style-name="T30">)</text:span><text:span text:style-name="T28"> </text:span><text:span text:style-name="T29">(laatste wijziging)</text:span></text:p>
              </text:list-item>
              <text:list-item>
                <text:p text:style-name="P72"><text:a xlink:type="simple" xlink:href="https://nl.wikipedia.org/w/index.php?title=Binnenband&amp;oldid=38953160"><text:span text:style-name="T43">13 sep 2013 14:11</text:span></text:a><text:span text:style-name="T28"> (</text:span><text:a xlink:type="simple" xlink:href="https://nl.wikipedia.org/w/index.php?title=Binnenband&amp;diff=prev&amp;oldid=38953160"><text:span text:style-name="T43">wijz</text:span></text:a><text:span text:style-name="T28"> | </text:span><text:a xlink:type="simple" xlink:href="https://nl.wikipedia.org/w/index.php?title=Binnenband&amp;action=history"><text:span text:style-name="T43">gesch</text:span></text:a><text:span text:style-name="T28">) . . </text:span><text:span text:style-name="T50">(+16)</text:span><text:span text:style-name="T28">‎ . . </text:span><text:a xlink:type="simple" xlink:href="https://nl.wikipedia.org/wiki/Binnenband"><text:span text:style-name="T43">Binnenband</text:span></text:a><text:span text:style-name="T28"> ‎ </text:span><text:span text:style-name="T30">(</text:span><text:a xlink:type="simple" xlink:href="https://nl.wikipedia.org/wiki/Binnenband#Zie_ook"><text:span text:style-name="T45">→</text:span></text:a><text:span text:style-name="T30">‎</text:span><text:span text:style-name="T55">Zie ook</text:span><text:span text:style-name="T30">)</text:span></text:p>
              </text:list-item>
              <text:list-item>
                <text:p text:style-name="P72"><text:a xlink:type="simple" xlink:href="https://nl.wikipedia.org/w/index.php?title=Houtrijk_en_Polanen&amp;oldid=38857328"><text:span text:style-name="T43">3 sep 2013 17:05</text:span></text:a><text:span text:style-name="T28"> (</text:span><text:a xlink:type="simple" xlink:href="https://nl.wikipedia.org/w/index.php?title=Houtrijk_en_Polanen&amp;diff=prev&amp;oldid=38857328"><text:span text:style-name="T43">wijz</text:span></text:a><text:span text:style-name="T28"> | </text:span><text:a xlink:type="simple" xlink:href="https://nl.wikipedia.org/w/index.php?title=Houtrijk_en_Polanen&amp;action=history"><text:span text:style-name="T43">gesch</text:span></text:a><text:span text:style-name="T28">) . . </text:span><text:span text:style-name="T50">(+15)</text:span><text:span text:style-name="T28">‎ . . </text:span><text:a xlink:type="simple" xlink:href="https://nl.wikipedia.org/wiki/Houtrijk_en_Polanen"><text:span text:style-name="T43">Houtrijk en Polanen</text:span></text:a><text:span text:style-name="T28"> ‎ </text:span><text:span text:style-name="T30">(</text:span><text:a xlink:type="simple" xlink:href="https://nl.wikipedia.org/wiki/Houtrijk_en_Polanen#Ambacht"><text:span text:style-name="T45">→</text:span></text:a><text:span text:style-name="T30">‎</text:span><text:span text:style-name="T55">Ambacht: </text:span><text:span text:style-name="T30">verwijzing naar "beide steden" is door eerdere bewerkingen weggevallen)</text:span></text:p>
              </text:list-item>
              <text:list-item>
                <text:p text:style-name="P72"><text:a xlink:type="simple" xlink:href="https://nl.wikipedia.org/w/index.php?title=Android&amp;oldid=38846577"><text:span text:style-name="T43">2 sep 2013 15:57</text:span></text:a><text:span text:style-name="T28"> (</text:span><text:a xlink:type="simple" xlink:href="https://nl.wikipedia.org/w/index.php?title=Android&amp;diff=prev&amp;oldid=38846577"><text:span text:style-name="T43">wijz</text:span></text:a><text:span text:style-name="T28"> | </text:span><text:a xlink:type="simple" xlink:href="https://nl.wikipedia.org/w/index.php?title=Android&amp;action=history"><text:span text:style-name="T43">gesch</text:span></text:a><text:span text:style-name="T28">) . . </text:span><text:span text:style-name="T50">(+39)</text:span><text:span text:style-name="T28">‎ . . </text:span><text:a xlink:type="simple" xlink:href="https://nl.wikipedia.org/wiki/Android"><text:span text:style-name="T43">Android</text:span></text:a><text:span text:style-name="T28"> ‎ </text:span><text:span text:style-name="T30">(letterlijke betekenis toegevoegd)</text:span><text:span text:style-name="T28"> </text:span><text:span text:style-name="T29">(laatste wijziging)</text:span></text:p>
              </text:list-item>
              <text:list-item>
                <text:p text:style-name="P72"><text:a xlink:type="simple" xlink:href="https://nl.wikipedia.org/w/index.php?title=Overleg:Voltampère&amp;oldid=38816985"><text:span text:style-name="T43">29 aug 2013 14:10</text:span></text:a><text:span text:style-name="T28"> (</text:span><text:a xlink:type="simple" xlink:href="https://nl.wikipedia.org/w/index.php?title=Overleg:Voltampère&amp;diff=prev&amp;oldid=38816985"><text:span text:style-name="T43">wijz</text:span></text:a><text:span text:style-name="T28"> | </text:span><text:a xlink:type="simple" xlink:href="https://nl.wikipedia.org/w/index.php?title=Overleg:Voltampère&amp;action=history"><text:span text:style-name="T43">gesch</text:span></text:a><text:span text:style-name="T28">) . . </text:span><text:span text:style-name="T50">(+187)</text:span><text:span text:style-name="T28">‎ . . </text:span><text:a xlink:type="simple" xlink:href="https://nl.wikipedia.org/wiki/Overleg:Voltampère"><text:span text:style-name="T43">Overleg:Voltampère</text:span></text:a><text:span text:style-name="T28"> ‎ </text:span><text:span text:style-name="T30">(</text:span><text:a xlink:type="simple" xlink:href="https://nl.wikipedia.org/wiki/Overleg:Voltampère#Schijnbaar.3F"><text:span text:style-name="T45">→</text:span></text:a><text:span text:style-name="T30">‎</text:span><text:span text:style-name="T55">Schijnbaar?</text:span><text:span text:style-name="T30">)</text:span></text:p>
              </text:list-item>
              <text:list-item>
                <text:p text:style-name="P72"><text:a xlink:type="simple" xlink:href="https://nl.wikipedia.org/w/index.php?title=Overleg:Voltampère&amp;oldid=38816963"><text:span text:style-name="T43">29 aug 2013 14:06</text:span></text:a><text:span text:style-name="T28"> (</text:span><text:a xlink:type="simple" xlink:href="https://nl.wikipedia.org/w/index.php?title=Overleg:Voltampère&amp;diff=prev&amp;oldid=38816963"><text:span text:style-name="T43">wijz</text:span></text:a><text:span text:style-name="T28"> | </text:span><text:a xlink:type="simple" xlink:href="https://nl.wikipedia.org/w/index.php?title=Overleg:Voltampère&amp;action=history"><text:span text:style-name="T43">gesch</text:span></text:a><text:span text:style-name="T28">) . . </text:span><text:span text:style-name="T50">(+227)</text:span><text:span text:style-name="T28">‎ . . </text:span><text:a xlink:type="simple" xlink:href="https://nl.wikipedia.org/wiki/Overleg:Voltampère"><text:span text:style-name="T43">Overleg:Voltampère</text:span></text:a><text:span text:style-name="T28"> ‎ </text:span><text:span text:style-name="T30">(</text:span><text:a xlink:type="simple" xlink:href="https://nl.wikipedia.org/wiki/Overleg:Voltampère#Schijnbaar.3F"><text:span text:style-name="T45">→</text:span></text:a><text:span text:style-name="T30">‎</text:span><text:span text:style-name="T55">Schijnbaar?</text:span><text:span text:style-name="T30">)</text:span></text:p>
              </text:list-item>
              <text:list-item>
                <text:p text:style-name="P72"><text:a xlink:type="simple" xlink:href="https://nl.wikipedia.org/w/index.php?title=Graafschap_Bitche&amp;oldid=38816777"><text:span text:style-name="T43">29 aug 2013 13:35</text:span></text:a><text:span text:style-name="T28"> (</text:span><text:a xlink:type="simple" xlink:href="https://nl.wikipedia.org/w/index.php?title=Graafschap_Bitche&amp;diff=prev&amp;oldid=38816777"><text:span text:style-name="T43">wijz</text:span></text:a><text:span text:style-name="T28"> | </text:span><text:a xlink:type="simple" xlink:href="https://nl.wikipedia.org/w/index.php?title=Graafschap_Bitche&amp;action=history"><text:span text:style-name="T43">gesch</text:span></text:a><text:span text:style-name="T28">) . . </text:span><text:span text:style-name="T50">(+24)</text:span><text:span text:style-name="T28">‎ . . </text:span><text:a xlink:type="simple" xlink:href="https://nl.wikipedia.org/wiki/Graafschap_Bitche"><text:span text:style-name="T43">Graafschap Bitche</text:span></text:a><text:span text:style-name="T28"> ‎ </text:span><text:span text:style-name="T30">(link naar </text:span><text:a xlink:type="simple" xlink:href="https://nl.wikipedia.org/wiki/Duitse_Boerenoorlog"><text:span text:style-name="T45">Duitse Boerenoorlog</text:span></text:a><text:span text:style-name="T30">)</text:span></text:p>
              </text:list-item>
              <text:list-item>
                <text:p text:style-name="P72"><text:a xlink:type="simple" xlink:href="https://nl.wikipedia.org/w/index.php?title=Ruis_(signaal)&amp;oldid=38811368"><text:span text:style-name="T43">28 aug 2013 15:55</text:span></text:a><text:span text:style-name="T28"> (</text:span><text:a xlink:type="simple" xlink:href="https://nl.wikipedia.org/w/index.php?title=Ruis_(signaal)&amp;diff=prev&amp;oldid=38811368"><text:span text:style-name="T43">wijz</text:span></text:a><text:span text:style-name="T28"> | </text:span><text:a xlink:type="simple" xlink:href="https://nl.wikipedia.org/w/index.php?title=Ruis_(signaal)&amp;action=history"><text:span text:style-name="T43">gesch</text:span></text:a><text:span text:style-name="T28">) . . </text:span><text:span text:style-name="Strong_20_Emphasis"><text:span text:style-name="T50">(+726)</text:span></text:span><text:span text:style-name="T28">‎ . . </text:span><text:a xlink:type="simple" xlink:href="https://nl.wikipedia.org/wiki/Ruis_(signaal)"><text:span text:style-name="T43">Ruis (signaal)</text:span></text:a><text:span text:style-name="T28"> ‎ </text:span><text:span text:style-name="T30">(</text:span><text:a xlink:type="simple" xlink:href="https://nl.wikipedia.org/wiki/Ruis_(signaal)#Invloed"><text:span text:style-name="T45">→</text:span></text:a><text:span text:style-name="T30">‎</text:span><text:span text:style-name="T55">Invloed</text:span><text:span text:style-name="T30">)</text:span></text:p>
              </text:list-item>
              <text:list-item>
                <text:p text:style-name="P72"><text:a xlink:type="simple" xlink:href="https://nl.wikipedia.org/w/index.php?title=Vlaardingen-Holy&amp;oldid=38801830"><text:span text:style-name="T43">27 aug 2013 13:56</text:span></text:a><text:span text:style-name="T28"> (</text:span><text:a xlink:type="simple" xlink:href="https://nl.wikipedia.org/w/index.php?title=Vlaardingen-Holy&amp;diff=prev&amp;oldid=38801830"><text:span text:style-name="T43">wijz</text:span></text:a><text:span text:style-name="T28"> | </text:span><text:a xlink:type="simple" xlink:href="https://nl.wikipedia.org/w/index.php?title=Vlaardingen-Holy&amp;action=history"><text:span text:style-name="T43">gesch</text:span></text:a><text:span text:style-name="T28">) . . </text:span><text:span text:style-name="T65">(0)</text:span><text:span text:style-name="T28">‎ . . </text:span><text:a xlink:type="simple" xlink:href="https://nl.wikipedia.org/wiki/Vlaardingen-Holy"><text:span text:style-name="T43">Vlaardingen-Holy</text:span></text:a><text:span text:style-name="T28"> ‎ </text:span><text:span text:style-name="T30">(met lijn 23 kom je echt heel ergens anders terecht)</text:span></text:p>
              </text:list-item>
              <text:list-item>
                <text:p text:style-name="P72"><text:a xlink:type="simple" xlink:href="https://nl.wikipedia.org/w/index.php?title=Lijst_van_partijvoorzitters_van_de_PSP&amp;oldid=38757939"><text:span text:style-name="T43">21 aug 2013 10:32</text:span></text:a><text:span text:style-name="T28"> (</text:span><text:a xlink:type="simple" xlink:href="https://nl.wikipedia.org/w/index.php?title=Lijst_van_partijvoorzitters_van_de_PSP&amp;diff=prev&amp;oldid=38757939"><text:span text:style-name="T43">wijz</text:span></text:a><text:span text:style-name="T28"> | </text:span><text:a xlink:type="simple" xlink:href="https://nl.wikipedia.org/w/index.php?title=Lijst_van_partijvoorzitters_van_de_PSP&amp;action=history"><text:span text:style-name="T43">gesch</text:span></text:a><text:span text:style-name="T28">) . . </text:span><text:span text:style-name="T50">(+49)</text:span><text:span text:style-name="T28">‎ . . </text:span><text:a xlink:type="simple" xlink:href="https://nl.wikipedia.org/wiki/Lijst_van_partijvoorzitters_van_de_PSP"><text:span text:style-name="T43">Lijst van partijvoorzitters van de PSP</text:span></text:a><text:span text:style-name="T28"> ‎ </text:span><text:span text:style-name="T30">(zinnetje over opheffing)</text:span><text:span text:style-name="T28"> </text:span><text:span text:style-name="T29">(laatste wijziging)</text:span></text:p>
              </text:list-item>
              <text:list-item>
                <text:p text:style-name="P72"><text:a xlink:type="simple" xlink:href="https://nl.wikipedia.org/w/index.php?title=Lijst_van_landen_in_1792&amp;oldid=38648184"><text:span text:style-name="T43">7 aug 2013 10:43</text:span></text:a><text:span text:style-name="T28"> (</text:span><text:a xlink:type="simple" xlink:href="https://nl.wikipedia.org/w/index.php?title=Lijst_van_landen_in_1792&amp;diff=prev&amp;oldid=38648184"><text:span text:style-name="T43">wijz</text:span></text:a><text:span text:style-name="T28"> | </text:span><text:a xlink:type="simple" xlink:href="https://nl.wikipedia.org/w/index.php?title=Lijst_van_landen_in_1792&amp;action=history"><text:span text:style-name="T43">gesch</text:span></text:a><text:span text:style-name="T28">) . . </text:span><text:span text:style-name="T50">(+28)</text:span><text:span text:style-name="T28">‎ . . </text:span><text:a xlink:type="simple" xlink:href="https://nl.wikipedia.org/wiki/Lijst_van_landen_in_1792"><text:span text:style-name="T43">Lijst van landen in 1792</text:span></text:a><text:span text:style-name="T28"> ‎ </text:span><text:span text:style-name="T30">(</text:span><text:a xlink:type="simple" xlink:href="https://nl.wikipedia.org/wiki/Lijst_van_landen_in_1792#Staatkundige_veranderingen_in_1792"><text:span text:style-name="T45">→</text:span></text:a><text:span text:style-name="T30">‎</text:span><text:span text:style-name="T55">Staatkundige veranderingen in 1792: </text:span><text:span text:style-name="T30">link naar </text:span><text:a xlink:type="simple" xlink:href="https://nl.wikipedia.org/wiki/Eerste_Franse_Republiek"><text:span text:style-name="T45">Eerste Franse Republiek</text:span></text:a><text:span text:style-name="T30">)</text:span></text:p>
              </text:list-item>
              <text:list-item>
                <text:p text:style-name="P72"><text:a xlink:type="simple" xlink:href="https://nl.wikipedia.org/w/index.php?title=Overleg_gebruiker:Mkr&amp;oldid=38647785"><text:span text:style-name="T43">7 aug 2013 09:12</text:span></text:a><text:span text:style-name="T28"> (</text:span><text:a xlink:type="simple" xlink:href="https://nl.wikipedia.org/w/index.php?title=Overleg_gebruiker:Mkr&amp;diff=prev&amp;oldid=38647785"><text:span text:style-name="T43">wijz</text:span></text:a><text:span text:style-name="T28"> | </text:span><text:a xlink:type="simple" xlink:href="https://nl.wikipedia.org/w/index.php?title=Overleg_gebruiker:Mkr&amp;action=history"><text:span text:style-name="T43">gesch</text:span></text:a><text:span text:style-name="T28">) . . </text:span><text:span text:style-name="Strong_20_Emphasis"><text:span text:style-name="T50">(+527)</text:span></text:span><text:span text:style-name="T28">‎ . . </text:span><text:a xlink:type="simple" xlink:href="https://nl.wikipedia.org/wiki/Overleg_gebruiker:Mkr"><text:span text:style-name="T43">Overleg gebruiker:Mkr</text:span></text:a><text:span text:style-name="T28"> ‎ </text:span><text:span text:style-name="T30">(</text:span><text:a xlink:type="simple" xlink:href="https://nl.wikipedia.org/wiki/Overleg_gebruiker:Mkr#Franse_vlaggen_1790_-_heden"><text:span text:style-name="T45">→</text:span></text:a><text:span text:style-name="T30">‎</text:span><text:span text:style-name="T55">Franse vlaggen 1790 - heden</text:span><text:span text:style-name="T30">)</text:span></text:p>
              </text:list-item>
              <text:list-item>
                <text:p text:style-name="P72"><text:a xlink:type="simple" xlink:href="https://nl.wikipedia.org/w/index.php?title=Topsy&amp;oldid=38643907"><text:span text:style-name="T43">6 aug 2013 16:09</text:span></text:a><text:span text:style-name="T28"> (</text:span><text:a xlink:type="simple" xlink:href="https://nl.wikipedia.org/w/index.php?title=Topsy&amp;diff=prev&amp;oldid=38643907"><text:span text:style-name="T43">wijz</text:span></text:a><text:span text:style-name="T28"> | </text:span><text:a xlink:type="simple" xlink:href="https://nl.wikipedia.org/w/index.php?title=Topsy&amp;action=history"><text:span text:style-name="T43">gesch</text:span></text:a><text:span text:style-name="T28">) . . </text:span><text:span text:style-name="T65">(0)</text:span><text:span text:style-name="T28">‎ . . </text:span><text:a xlink:type="simple" xlink:href="https://nl.wikipedia.org/wiki/Topsy"><text:span text:style-name="T43">Topsy</text:span></text:a><text:span text:style-name="T28"> ‎ </text:span><text:span text:style-name="T30">(wikilink)</text:span></text:p>
              </text:list-item>
              <text:list-item>
                <text:p text:style-name="P72"><text:a xlink:type="simple" xlink:href="https://nl.wikipedia.org/w/index.php?title=Overleg_gebruiker:Mkr&amp;oldid=38643008"><text:span text:style-name="T43">6 aug 2013 14:09</text:span></text:a><text:span text:style-name="T28"> (</text:span><text:a xlink:type="simple" xlink:href="https://nl.wikipedia.org/w/index.php?title=Overleg_gebruiker:Mkr&amp;diff=prev&amp;oldid=38643008"><text:span text:style-name="T43">wijz</text:span></text:a><text:span text:style-name="T28"> | </text:span><text:a xlink:type="simple" xlink:href="https://nl.wikipedia.org/w/index.php?title=Overleg_gebruiker:Mkr&amp;action=history"><text:span text:style-name="T43">gesch</text:span></text:a><text:span text:style-name="T28">) . . </text:span><text:span text:style-name="Strong_20_Emphasis"><text:span text:style-name="T50">(+587)</text:span></text:span><text:span text:style-name="T28">‎ . . </text:span><text:a xlink:type="simple" xlink:href="https://nl.wikipedia.org/wiki/Overleg_gebruiker:Mkr"><text:span text:style-name="T43">Overleg gebruiker:Mkr</text:span></text:a><text:span text:style-name="T28"> ‎ </text:span><text:span text:style-name="T30">(Nieuw kopje aangemaakt: </text:span><text:a xlink:type="simple" xlink:href="https://nl.wikipedia.org/wiki/Overleg_gebruiker:Mkr#Franse_vlaggen_1790_-_heden"><text:span text:style-name="T45">→</text:span></text:a><text:span text:style-name="T30">‎</text:span><text:span text:style-name="T55">Franse vlaggen 1790 - heden</text:span><text:span text:style-name="T30">)</text:span></text:p>
              </text:list-item>
              <text:list-item>
                <text:p text:style-name="P72"><text:a xlink:type="simple" xlink:href="https://nl.wikipedia.org/w/index.php?title=Overleg_gebruiker:193.177.183.210&amp;oldid=38642804"><text:span text:style-name="T43">6 aug 2013 13:32</text:span></text:a><text:span text:style-name="T28"> (</text:span><text:a xlink:type="simple" xlink:href="https://nl.wikipedia.org/w/index.php?title=Overleg_gebruiker:193.177.183.210&amp;diff=prev&amp;oldid=38642804"><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60">(-407)</text:span><text:span text:style-name="T28">‎ . . </text:span><text:a xlink:type="simple" xlink:href="https://nl.wikipedia.org/wiki/Overleg_gebruiker:193.177.183.210"><text:span text:style-name="T43">Overleg gebruiker:193.177.183.210</text:span></text:a><text:span text:style-name="T28"> ‎ </text:span><text:span text:style-name="T30">(-gedoe. Ik heb mij gewoon vergist)</text:span></text:p>
              </text:list-item>
              <text:list-item>
                <text:p text:style-name="P72"><text:a xlink:type="simple" xlink:href="https://nl.wikipedia.org/w/index.php?title=Overleg_gebruiker:Supercarwaar/Archief_1&amp;oldid=38636202"><text:span text:style-name="T43">5 aug 2013 14:01</text:span></text:a><text:span text:style-name="T28"> (</text:span><text:a xlink:type="simple" xlink:href="https://nl.wikipedia.org/w/index.php?title=Overleg_gebruiker:Supercarwaar/Archief_1&amp;diff=prev&amp;oldid=38636202"><text:span text:style-name="T43">wijz</text:span></text:a><text:span text:style-name="T28"> | </text:span><text:a xlink:type="simple" xlink:href="https://nl.wikipedia.org/w/index.php?title=Overleg_gebruiker:Supercarwaar/Archief_1&amp;action=history"><text:span text:style-name="T43">gesch</text:span></text:a><text:span text:style-name="T28">) . . </text:span><text:span text:style-name="T50">(+148)</text:span><text:span text:style-name="T28">‎ . . </text:span><text:a xlink:type="simple" xlink:href="https://nl.wikipedia.org/wiki/Overleg_gebruiker:Supercarwaar/Archief_1"><text:span text:style-name="T43">Overleg gebruiker:Supercarwaar/Archief 1</text:span></text:a><text:span text:style-name="T28"> ‎ </text:span><text:span text:style-name="T30">(</text:span><text:a xlink:type="simple" xlink:href="https://nl.wikipedia.org/wiki/Overleg_gebruiker:Supercarwaar/Archief_1#Niet_escaleren"><text:span text:style-name="T45">→</text:span></text:a><text:span text:style-name="T30">‎</text:span><text:span text:style-name="T55">Niet escaleren</text:span><text:span text:style-name="T30">)</text:span></text:p>
              </text:list-item>
              <text:list-item>
                <text:p text:style-name="P72"><text:a xlink:type="simple" xlink:href="https://nl.wikipedia.org/w/index.php?title=Overleg_gebruiker:Supercarwaar/Archief_1&amp;oldid=38636193"><text:span text:style-name="T43">5 aug 2013 13:59</text:span></text:a><text:span text:style-name="T28"> (</text:span><text:a xlink:type="simple" xlink:href="https://nl.wikipedia.org/w/index.php?title=Overleg_gebruiker:Supercarwaar/Archief_1&amp;diff=prev&amp;oldid=38636193"><text:span text:style-name="T43">wijz</text:span></text:a><text:span text:style-name="T28"> | </text:span><text:a xlink:type="simple" xlink:href="https://nl.wikipedia.org/w/index.php?title=Overleg_gebruiker:Supercarwaar/Archief_1&amp;action=history"><text:span text:style-name="T43">gesch</text:span></text:a><text:span text:style-name="T28">) . . </text:span><text:span text:style-name="T50">(+289)</text:span><text:span text:style-name="T28">‎ . . </text:span><text:a xlink:type="simple" xlink:href="https://nl.wikipedia.org/wiki/Overleg_gebruiker:Supercarwaar/Archief_1"><text:span text:style-name="T43">Overleg gebruiker:Supercarwaar/Archief 1</text:span></text:a><text:span text:style-name="T28"> ‎ </text:span><text:span text:style-name="T30">(Nieuw kopje aangemaakt: </text:span><text:a xlink:type="simple" xlink:href="https://nl.wikipedia.org/wiki/Overleg_gebruiker:Supercarwaar/Archief_1#Niet_escaleren"><text:span text:style-name="T45">→</text:span></text:a><text:span text:style-name="T30">‎</text:span><text:span text:style-name="T55">Niet escaleren</text:span><text:span text:style-name="T30">)</text:span></text:p>
              </text:list-item>
              <text:list-item>
                <text:p text:style-name="P72"><text:a xlink:type="simple" xlink:href="https://nl.wikipedia.org/w/index.php?title=Overleg_gebruiker:193.177.183.210&amp;oldid=38636182"><text:span text:style-name="T43">5 aug 2013 13:57</text:span></text:a><text:span text:style-name="T28"> (</text:span><text:a xlink:type="simple" xlink:href="https://nl.wikipedia.org/w/index.php?title=Overleg_gebruiker:193.177.183.210&amp;diff=prev&amp;oldid=38636182"><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Strong_20_Emphasis"><text:span text:style-name="T60">(-2.233)</text:span></text:span><text:span text:style-name="T28">‎ . . </text:span><text:a xlink:type="simple" xlink:href="https://nl.wikipedia.org/wiki/Overleg_gebruiker:193.177.183.210"><text:span text:style-name="T43">Overleg gebruiker:193.177.183.210</text:span></text:a><text:span text:style-name="T28"> ‎ </text:span><text:span text:style-name="T30">(Versie 38636170 van </text:span><text:a xlink:type="simple" xlink:href="https://nl.wikipedia.org/wiki/Speciaal:Bijdragen/Supercarwaar"><text:span text:style-name="T45">Supercarwaar</text:span></text:a><text:span text:style-name="T30"> (</text:span><text:a xlink:type="simple" xlink:href="https://nl.wikipedia.org/wiki/Overleg_gebruiker:Supercarwaar"><text:span text:style-name="T45">overleg</text:span></text:a><text:span text:style-name="T30">) </text:span><text:soft-page-break/><text:span text:style-name="T30">ongedaan gemaakt. De hele zaak berust op een misverstand. Laten we ophouden dit op te blazen.)</text:span></text:p>
              </text:list-item>
              <text:list-item>
                <text:p text:style-name="P72"><text:a xlink:type="simple" xlink:href="https://nl.wikipedia.org/w/index.php?title=Wikipedia:Te_beoordelen_pagina%27s/Toegevoegd_20130805&amp;oldid=38636157"><text:span text:style-name="T43">5 aug 2013 13:54</text:span></text:a><text:span text:style-name="T28"> (</text:span><text:a xlink:type="simple" xlink:href="https://nl.wikipedia.org/w/index.php?title=Wikipedia:Te_beoordelen_pagina%27s/Toegevoegd_20130805&amp;diff=prev&amp;oldid=38636157"><text:span text:style-name="T43">wijz</text:span></text:a><text:span text:style-name="T28"> | </text:span><text:a xlink:type="simple" xlink:href="https://nl.wikipedia.org/w/index.php?title=Wikipedia:Te_beoordelen_pagina%27s/Toegevoegd_20130805&amp;action=history"><text:span text:style-name="T43">gesch</text:span></text:a><text:span text:style-name="T28">) . . </text:span><text:span text:style-name="Strong_20_Emphasis"><text:span text:style-name="T60">(-2.372)</text:span></text:span><text:span text:style-name="T28">‎ . . </text:span><text:a xlink:type="simple" xlink:href="https://nl.wikipedia.org/wiki/Wikipedia:Te_beoordelen_pagina%27s/Toegevoegd_20130805"><text:span text:style-name="T43">Wikipedia:Te beoordelen pagina's/Toegevoegd 20130805</text:span></text:a><text:span text:style-name="T28"> ‎ </text:span><text:span text:style-name="T30">(</text:span><text:a xlink:type="simple" xlink:href="https://nl.wikipedia.org/wiki/Wikipedia:Te_beoordelen_pagina%27s/Toegevoegd_20130805#Toegevoegd_05.2F08:_Deel_2"><text:span text:style-name="T45">→</text:span></text:a><text:span text:style-name="T30">‎</text:span><text:span text:style-name="T55">Toegevoegd 05/08: Deel 2: </text:span><text:span text:style-name="T30">deze hele discussie berust op een misverstand. Beter om alles maar weg te halen en plaats te maken voor nuttiger discussies)</text:span></text:p>
              </text:list-item>
              <text:list-item>
                <text:p text:style-name="P72"><text:a xlink:type="simple" xlink:href="https://nl.wikipedia.org/w/index.php?title=Wikipedia:Te_beoordelen_pagina%27s/Toegevoegd_20130805&amp;oldid=38636130"><text:span text:style-name="T43">5 aug 2013 13:52</text:span></text:a><text:span text:style-name="T28"> (</text:span><text:a xlink:type="simple" xlink:href="https://nl.wikipedia.org/w/index.php?title=Wikipedia:Te_beoordelen_pagina%27s/Toegevoegd_20130805&amp;diff=prev&amp;oldid=38636130"><text:span text:style-name="T43">wijz</text:span></text:a><text:span text:style-name="T28"> | </text:span><text:a xlink:type="simple" xlink:href="https://nl.wikipedia.org/w/index.php?title=Wikipedia:Te_beoordelen_pagina%27s/Toegevoegd_20130805&amp;action=history"><text:span text:style-name="T43">gesch</text:span></text:a><text:span text:style-name="T28">) . . </text:span><text:span text:style-name="T50">(+194)</text:span><text:span text:style-name="T28">‎ . . </text:span><text:a xlink:type="simple" xlink:href="https://nl.wikipedia.org/wiki/Wikipedia:Te_beoordelen_pagina%27s/Toegevoegd_20130805"><text:span text:style-name="T43">Wikipedia:Te beoordelen pagina's/Toegevoegd 20130805</text:span></text:a><text:span text:style-name="T28"> ‎ </text:span><text:span text:style-name="T30">(</text:span><text:a xlink:type="simple" xlink:href="https://nl.wikipedia.org/wiki/Wikipedia:Te_beoordelen_pagina%27s/Toegevoegd_20130805#Toegevoegd_05.2F08:_Deel_2"><text:span text:style-name="T45">→</text:span></text:a><text:span text:style-name="T30">‎</text:span><text:span text:style-name="T55">Toegevoegd 05/08: Deel 2</text:span><text:span text:style-name="T30">)</text:span></text:p>
              </text:list-item>
              <text:list-item>
                <text:p text:style-name="P72"><text:a xlink:type="simple" xlink:href="https://nl.wikipedia.org/w/index.php?title=Overleg_gebruiker:193.177.183.210&amp;oldid=38636122"><text:span text:style-name="T43">5 aug 2013 13:50</text:span></text:a><text:span text:style-name="T28"> (</text:span><text:a xlink:type="simple" xlink:href="https://nl.wikipedia.org/w/index.php?title=Overleg_gebruiker:193.177.183.210&amp;diff=prev&amp;oldid=38636122"><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Strong_20_Emphasis"><text:span text:style-name="T60">(-2.233)</text:span></text:span><text:span text:style-name="T28">‎ . . </text:span><text:a xlink:type="simple" xlink:href="https://nl.wikipedia.org/wiki/Overleg_gebruiker:193.177.183.210"><text:span text:style-name="T43">Overleg gebruiker:193.177.183.210</text:span></text:a><text:span text:style-name="T28"> ‎ </text:span><text:span text:style-name="T30">(dit hele gedoe berust op een misverstand)</text:span></text:p>
              </text:list-item>
              <text:list-item>
                <text:p text:style-name="P72"><text:a xlink:type="simple" xlink:href="https://nl.wikipedia.org/w/index.php?title=Wikipedia:Te_beoordelen_pagina%27s/Toegevoegd_20130805&amp;oldid=38636114"><text:span text:style-name="T43">5 aug 2013 13:48</text:span></text:a><text:span text:style-name="T28"> (</text:span><text:a xlink:type="simple" xlink:href="https://nl.wikipedia.org/w/index.php?title=Wikipedia:Te_beoordelen_pagina%27s/Toegevoegd_20130805&amp;diff=prev&amp;oldid=38636114"><text:span text:style-name="T43">wijz</text:span></text:a><text:span text:style-name="T28"> | </text:span><text:a xlink:type="simple" xlink:href="https://nl.wikipedia.org/w/index.php?title=Wikipedia:Te_beoordelen_pagina%27s/Toegevoegd_20130805&amp;action=history"><text:span text:style-name="T43">gesch</text:span></text:a><text:span text:style-name="T28">) . . </text:span><text:span text:style-name="T50">(+384)</text:span><text:span text:style-name="T28">‎ . . </text:span><text:a xlink:type="simple" xlink:href="https://nl.wikipedia.org/wiki/Wikipedia:Te_beoordelen_pagina%27s/Toegevoegd_20130805"><text:span text:style-name="T43">Wikipedia:Te beoordelen pagina's/Toegevoegd 20130805</text:span></text:a><text:span text:style-name="T28"> ‎ </text:span><text:span text:style-name="T30">(</text:span><text:a xlink:type="simple" xlink:href="https://nl.wikipedia.org/wiki/Wikipedia:Te_beoordelen_pagina%27s/Toegevoegd_20130805#Toegevoegd_05.2F08:_Deel_2"><text:span text:style-name="T45">→</text:span></text:a><text:span text:style-name="T30">‎</text:span><text:span text:style-name="T55">Toegevoegd 05/08: Deel 2</text:span><text:span text:style-name="T30">)</text:span></text:p>
              </text:list-item>
              <text:list-item>
                <text:p text:style-name="P72"><text:a xlink:type="simple" xlink:href="https://nl.wikipedia.org/w/index.php?title=Wikipedia:Te_beoordelen_pagina%27s/Toegevoegd_20130805&amp;oldid=38636051"><text:span text:style-name="T43">5 aug 2013 13:40</text:span></text:a><text:span text:style-name="T28"> (</text:span><text:a xlink:type="simple" xlink:href="https://nl.wikipedia.org/w/index.php?title=Wikipedia:Te_beoordelen_pagina%27s/Toegevoegd_20130805&amp;diff=prev&amp;oldid=38636051"><text:span text:style-name="T43">wijz</text:span></text:a><text:span text:style-name="T28"> | </text:span><text:a xlink:type="simple" xlink:href="https://nl.wikipedia.org/w/index.php?title=Wikipedia:Te_beoordelen_pagina%27s/Toegevoegd_20130805&amp;action=history"><text:span text:style-name="T43">gesch</text:span></text:a><text:span text:style-name="T28">) . . </text:span><text:span text:style-name="T50">(+180)</text:span><text:span text:style-name="T28">‎ . . </text:span><text:a xlink:type="simple" xlink:href="https://nl.wikipedia.org/wiki/Wikipedia:Te_beoordelen_pagina%27s/Toegevoegd_20130805"><text:span text:style-name="T43">Wikipedia:Te beoordelen pagina's/Toegevoegd 20130805</text:span></text:a><text:span text:style-name="T28"> ‎ </text:span><text:span text:style-name="T30">(</text:span><text:a xlink:type="simple" xlink:href="https://nl.wikipedia.org/wiki/Wikipedia:Te_beoordelen_pagina%27s/Toegevoegd_20130805#Toegevoegd_05.2F08.3B_te_verwijderen_vanaf_19.2F08"><text:span text:style-name="T45">→</text:span></text:a><text:span text:style-name="T30">‎</text:span><text:span text:style-name="T55">Toegevoegd 05/08; te verwijderen vanaf 19/08</text:span><text:span text:style-name="T30">)</text:span></text:p>
              </text:list-item>
              <text:list-item>
                <text:p text:style-name="P72"><text:a xlink:type="simple" xlink:href="https://nl.wikipedia.org/w/index.php?title=Overleg_gebruiker:193.177.183.210&amp;oldid=38636037"><text:span text:style-name="T43">5 aug 2013 13:38</text:span></text:a><text:span text:style-name="T28"> (</text:span><text:a xlink:type="simple" xlink:href="https://nl.wikipedia.org/w/index.php?title=Overleg_gebruiker:193.177.183.210&amp;diff=prev&amp;oldid=38636037"><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427)</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Nominaties"><text:span text:style-name="T45">→</text:span></text:a><text:span text:style-name="T30">‎</text:span><text:span text:style-name="T55">Nominaties</text:span><text:span text:style-name="T30">)</text:span></text:p>
              </text:list-item>
              <text:list-item>
                <text:p text:style-name="P72"><text:a xlink:type="simple" xlink:href="https://nl.wikipedia.org/w/index.php?title=Wikipedia:Te_beoordelen_pagina%27s/Toegevoegd_20130805&amp;oldid=38635989"><text:span text:style-name="T43">5 aug 2013 13:32</text:span></text:a><text:span text:style-name="T28"> (</text:span><text:a xlink:type="simple" xlink:href="https://nl.wikipedia.org/w/index.php?title=Wikipedia:Te_beoordelen_pagina%27s/Toegevoegd_20130805&amp;diff=prev&amp;oldid=38635989"><text:span text:style-name="T43">wijz</text:span></text:a><text:span text:style-name="T28"> | </text:span><text:a xlink:type="simple" xlink:href="https://nl.wikipedia.org/w/index.php?title=Wikipedia:Te_beoordelen_pagina%27s/Toegevoegd_20130805&amp;action=history"><text:span text:style-name="T43">gesch</text:span></text:a><text:span text:style-name="T28">) . . </text:span><text:span text:style-name="T50">(+126)</text:span><text:span text:style-name="T28">‎ . . </text:span><text:a xlink:type="simple" xlink:href="https://nl.wikipedia.org/wiki/Wikipedia:Te_beoordelen_pagina%27s/Toegevoegd_20130805"><text:span text:style-name="T43">Wikipedia:Te beoordelen pagina's/Toegevoegd 20130805</text:span></text:a><text:span text:style-name="T28"> ‎ </text:span><text:span text:style-name="T30">(</text:span><text:a xlink:type="simple" xlink:href="https://nl.wikipedia.org/wiki/Wikipedia:Te_beoordelen_pagina%27s/Toegevoegd_20130805#Toegevoegd_05.2F08.3B_te_verwijderen_vanaf_19.2F08"><text:span text:style-name="T45">→</text:span></text:a><text:span text:style-name="T30">‎</text:span><text:span text:style-name="T55">Toegevoegd 05/08; te verwijderen vanaf 19/08</text:span><text:span text:style-name="T30">)</text:span></text:p>
              </text:list-item>
              <text:list-item>
                <text:p text:style-name="P72"><text:a xlink:type="simple" xlink:href="https://nl.wikipedia.org/w/index.php?title=Overleg_gebruiker:193.177.183.210&amp;oldid=38635982"><text:span text:style-name="T43">5 aug 2013 13:30</text:span></text:a><text:span text:style-name="T28"> (</text:span><text:a xlink:type="simple" xlink:href="https://nl.wikipedia.org/w/index.php?title=Overleg_gebruiker:193.177.183.210&amp;diff=prev&amp;oldid=38635982"><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60">(-2)</text:span><text:span text:style-name="T28">‎ . . </text:span><text:a xlink:type="simple" xlink:href="https://nl.wikipedia.org/wiki/Overleg_gebruiker:193.177.183.210"><text:span text:style-name="T43">Overleg gebruiker:193.177.183.210</text:span></text:a><text:span text:style-name="T28"> ‎</text:span></text:p>
              </text:list-item>
              <text:list-item>
                <text:p text:style-name="P72"><text:a xlink:type="simple" xlink:href="https://nl.wikipedia.org/w/index.php?title=Overleg_gebruiker:193.177.183.210&amp;oldid=38635971"><text:span text:style-name="T43">5 aug 2013 13:30</text:span></text:a><text:span text:style-name="T28"> (</text:span><text:a xlink:type="simple" xlink:href="https://nl.wikipedia.org/w/index.php?title=Overleg_gebruiker:193.177.183.210&amp;diff=prev&amp;oldid=38635971"><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254)</text:span><text:span text:style-name="T28">‎ . . </text:span><text:a xlink:type="simple" xlink:href="https://nl.wikipedia.org/wiki/Overleg_gebruiker:193.177.183.210"><text:span text:style-name="T43">Overleg gebruiker:193.177.183.210</text:span></text:a><text:span text:style-name="T28"> ‎</text:span></text:p>
              </text:list-item>
              <text:list-item>
                <text:p text:style-name="P72"><text:a xlink:type="simple" xlink:href="https://nl.wikipedia.org/w/index.php?title=Overleg_gebruiker:193.177.183.210&amp;oldid=38635958"><text:span text:style-name="T43">5 aug 2013 13:28</text:span></text:a><text:span text:style-name="T28"> (</text:span><text:a xlink:type="simple" xlink:href="https://nl.wikipedia.org/w/index.php?title=Overleg_gebruiker:193.177.183.210&amp;diff=prev&amp;oldid=38635958"><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207)</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Nominaties"><text:span text:style-name="T45">→</text:span></text:a><text:span text:style-name="T30">‎</text:span><text:span text:style-name="T55">Nominaties</text:span><text:span text:style-name="T30">)</text:span></text:p>
              </text:list-item>
              <text:list-item>
                <text:p text:style-name="P72"><text:a xlink:type="simple" xlink:href="https://nl.wikipedia.org/w/index.php?title=Overleg_gebruiker:193.177.183.210&amp;oldid=38635936"><text:span text:style-name="T43">5 aug 2013 13:25</text:span></text:a><text:span text:style-name="T28"> (</text:span><text:a xlink:type="simple" xlink:href="https://nl.wikipedia.org/w/index.php?title=Overleg_gebruiker:193.177.183.210&amp;diff=prev&amp;oldid=38635936"><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219)</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Nominaties"><text:span text:style-name="T45">→</text:span></text:a><text:span text:style-name="T30">‎</text:span><text:span text:style-name="T55">Nominaties</text:span><text:span text:style-name="T30">)</text:span></text:p>
              </text:list-item>
              <text:list-item>
                <text:p text:style-name="P72"><text:a xlink:type="simple" xlink:href="https://nl.wikipedia.org/w/index.php?title=Wikipedia:Te_beoordelen_pagina%27s/Toegevoegd_20130805&amp;oldid=38635913"><text:span text:style-name="T43">5 aug 2013 13:22</text:span></text:a><text:span text:style-name="T28"> (</text:span><text:a xlink:type="simple" xlink:href="https://nl.wikipedia.org/w/index.php?title=Wikipedia:Te_beoordelen_pagina%27s/Toegevoegd_20130805&amp;diff=prev&amp;oldid=38635913"><text:span text:style-name="T43">wijz</text:span></text:a><text:span text:style-name="T28"> | </text:span><text:a xlink:type="simple" xlink:href="https://nl.wikipedia.org/w/index.php?title=Wikipedia:Te_beoordelen_pagina%27s/Toegevoegd_20130805&amp;action=history"><text:span text:style-name="T43">gesch</text:span></text:a><text:span text:style-name="T28">) . . </text:span><text:span text:style-name="T60">(-327)</text:span><text:span text:style-name="T28">‎ . . </text:span><text:a xlink:type="simple" xlink:href="https://nl.wikipedia.org/wiki/Wikipedia:Te_beoordelen_pagina%27s/Toegevoegd_20130805"><text:span text:style-name="T43">Wikipedia:Te beoordelen pagina's/Toegevoegd 20130805</text:span></text:a><text:span text:style-name="T28"> ‎ </text:span><text:span text:style-name="T30">(Versie 38635903 van </text:span><text:a xlink:type="simple" xlink:href="https://nl.wikipedia.org/wiki/Speciaal:Bijdragen/Supercarwaar"><text:span text:style-name="T45">Supercarwaar</text:span></text:a><text:span text:style-name="T30"> (</text:span><text:a xlink:type="simple" xlink:href="https://nl.wikipedia.org/wiki/Overleg_gebruiker:Supercarwaar"><text:span text:style-name="T45">overleg</text:span></text:a><text:span text:style-name="T30">) ongedaan gemaakt. Zie onlanfgs afgehandelde niominatie </text:span><text:a xlink:type="simple" xlink:href="https://nl.wikipedia.org/w/index.php?title=Het_unicum&amp;action=edit&amp;redlink=1"><text:span text:style-name="T80">Het unicum</text:span></text:a><text:span text:style-name="T30">)</text:span></text:p>
              </text:list-item>
              <text:list-item>
                <text:p text:style-name="P72"><text:a xlink:type="simple" xlink:href="https://nl.wikipedia.org/w/index.php?title=Wikipedia:Te_beoordelen_pagina%27s/Toegevoegd_20130805&amp;oldid=38635867"><text:span text:style-name="T43">5 aug 2013 13:15</text:span></text:a><text:span text:style-name="T28"> (</text:span><text:a xlink:type="simple" xlink:href="https://nl.wikipedia.org/w/index.php?title=Wikipedia:Te_beoordelen_pagina%27s/Toegevoegd_20130805&amp;diff=prev&amp;oldid=38635867"><text:span text:style-name="T43">wijz</text:span></text:a><text:span text:style-name="T28"> | </text:span><text:a xlink:type="simple" xlink:href="https://nl.wikipedia.org/w/index.php?title=Wikipedia:Te_beoordelen_pagina%27s/Toegevoegd_20130805&amp;action=history"><text:span text:style-name="T43">gesch</text:span></text:a><text:span text:style-name="T28">) . . </text:span><text:span text:style-name="T60">(-327)</text:span><text:span text:style-name="T28">‎ . . </text:span><text:a xlink:type="simple" xlink:href="https://nl.wikipedia.org/wiki/Wikipedia:Te_beoordelen_pagina%27s/Toegevoegd_20130805"><text:span text:style-name="T43">Wikipedia:Te beoordelen pagina's/Toegevoegd 20130805</text:span></text:a><text:span text:style-name="T28"> ‎ </text:span><text:span text:style-name="T30">(</text:span><text:a xlink:type="simple" xlink:href="https://nl.wikipedia.org/wiki/Wikipedia:Te_beoordelen_pagina%27s/Toegevoegd_20130805#Toegevoegd_05.2F08.3B_te_verwijderen_vanaf_19.2F08"><text:span text:style-name="T45">→</text:span></text:a><text:span text:style-name="T30">‎</text:span><text:span text:style-name="T55">Toegevoegd 05/08; te verwijderen vanaf 19/08: </text:span><text:span text:style-name="T30">- Unicum. Dat artikel is onlangs bij een verwijderingssessie behouden)</text:span></text:p>
              </text:list-item>
              <text:list-item>
                <text:p text:style-name="P72"><text:a xlink:type="simple" xlink:href="https://nl.wikipedia.org/w/index.php?title=Nederlandse_Vereniging_van_Gebruikers_van_Interactieve_Informatiesystemen&amp;oldid=38635837"><text:span text:style-name="T43">5 aug 2013 13:11</text:span></text:a><text:span text:style-name="T28"> (</text:span><text:a xlink:type="simple" xlink:href="https://nl.wikipedia.org/w/index.php?title=Nederlandse_Vereniging_van_Gebruikers_van_Interactieve_Informatiesystemen&amp;diff=prev&amp;oldid=38635837"><text:span text:style-name="T43">wijz</text:span></text:a><text:span text:style-name="T28"> | </text:span><text:a xlink:type="simple" xlink:href="https://nl.wikipedia.org/w/index.php?title=Nederlandse_Vereniging_van_Gebruikers_van_Interactieve_Informatiesystemen&amp;action=history"><text:span text:style-name="T43">gesch</text:span></text:a><text:span text:style-name="T28">) . . </text:span><text:span text:style-name="T50">(+37)</text:span><text:span text:style-name="T28">‎ . . </text:span><text:a xlink:type="simple" xlink:href="https://nl.wikipedia.org/wiki/Nederlandse_Vereniging_van_Gebruikers_van_Interactieve_Informatiesystemen"><text:span text:style-name="T43">Nederlandse Vereniging van Gebruikers van Interactieve Informatiesystemen</text:span></text:a><text:span text:style-name="T28"> ‎ </text:span><text:span text:style-name="T30">(cat., zie moederorganisatie)</text:span><text:span text:style-name="T28"> </text:span><text:span text:style-name="T29">(laatste wijziging)</text:span></text:p>
              </text:list-item>
              <text:list-item>
                <text:p text:style-name="P72"><text:soft-page-break/><text:a xlink:type="simple" xlink:href="https://nl.wikipedia.org/w/index.php?title=Morten_Ramsland&amp;oldid=38615292"><text:span text:style-name="T43">2 aug 2013 11:20</text:span></text:a><text:span text:style-name="T28"> (</text:span><text:a xlink:type="simple" xlink:href="https://nl.wikipedia.org/w/index.php?title=Morten_Ramsland&amp;diff=prev&amp;oldid=38615292"><text:span text:style-name="T43">wijz</text:span></text:a><text:span text:style-name="T28"> | </text:span><text:a xlink:type="simple" xlink:href="https://nl.wikipedia.org/w/index.php?title=Morten_Ramsland&amp;action=history"><text:span text:style-name="T43">gesch</text:span></text:a><text:span text:style-name="T28">) . . </text:span><text:span text:style-name="T50">(+54)</text:span><text:span text:style-name="T28">‎ . . </text:span><text:a xlink:type="simple" xlink:href="https://nl.wikipedia.org/wiki/Morten_Ramsland"><text:span text:style-name="T43">Morten Ramsland</text:span></text:a><text:span text:style-name="T28"> ‎ </text:span><text:span text:style-name="T30">(foto van commons)</text:span><text:span text:style-name="T28"> </text:span><text:span text:style-name="T29">(laatste wijziging)</text:span></text:p>
              </text:list-item>
              <text:list-item>
                <text:p text:style-name="P72"><text:a xlink:type="simple" xlink:href="https://nl.wikipedia.org/w/index.php?title=Malariamuggen&amp;oldid=38614534"><text:span text:style-name="T43">2 aug 2013 09:14</text:span></text:a><text:span text:style-name="T28"> (</text:span><text:a xlink:type="simple" xlink:href="https://nl.wikipedia.org/w/index.php?title=Malariamuggen&amp;diff=prev&amp;oldid=38614534"><text:span text:style-name="T43">wijz</text:span></text:a><text:span text:style-name="T28"> | </text:span><text:a xlink:type="simple" xlink:href="https://nl.wikipedia.org/w/index.php?title=Malariamuggen&amp;action=history"><text:span text:style-name="T43">gesch</text:span></text:a><text:span text:style-name="T28">) . . </text:span><text:span text:style-name="T50">(+5)</text:span><text:span text:style-name="T28">‎ . . </text:span><text:a xlink:type="simple" xlink:href="https://nl.wikipedia.org/wiki/Malariamuggen"><text:span text:style-name="T43">Malariamuggen</text:span></text:a><text:span text:style-name="T28"> ‎ </text:span><text:span text:style-name="T30">(afb. naar links)</text:span></text:p>
              </text:list-item>
              <text:list-item>
                <text:p text:style-name="P72"><text:a xlink:type="simple" xlink:href="https://nl.wikipedia.org/w/index.php?title=Malariamuggen&amp;oldid=38614532"><text:span text:style-name="T43">2 aug 2013 09:14</text:span></text:a><text:span text:style-name="T28"> (</text:span><text:a xlink:type="simple" xlink:href="https://nl.wikipedia.org/w/index.php?title=Malariamuggen&amp;diff=prev&amp;oldid=38614532"><text:span text:style-name="T43">wijz</text:span></text:a><text:span text:style-name="T28"> | </text:span><text:a xlink:type="simple" xlink:href="https://nl.wikipedia.org/w/index.php?title=Malariamuggen&amp;action=history"><text:span text:style-name="T43">gesch</text:span></text:a><text:span text:style-name="T28">) . . </text:span><text:span text:style-name="T50">(+79)</text:span><text:span text:style-name="T28">‎ . . </text:span><text:a xlink:type="simple" xlink:href="https://nl.wikipedia.org/wiki/Malariamuggen"><text:span text:style-name="T43">Malariamuggen</text:span></text:a><text:span text:style-name="T28"> ‎</text:span></text:p>
              </text:list-item>
              <text:list-item>
                <text:p text:style-name="P72"><text:a xlink:type="simple" xlink:href="https://nl.wikipedia.org/w/index.php?title=Heidekever&amp;oldid=38614508"><text:span text:style-name="T43">2 aug 2013 09:05</text:span></text:a><text:span text:style-name="T28"> (</text:span><text:a xlink:type="simple" xlink:href="https://nl.wikipedia.org/w/index.php?title=Heidekever&amp;diff=prev&amp;oldid=38614508"><text:span text:style-name="T43">wijz</text:span></text:a><text:span text:style-name="T28"> | </text:span><text:a xlink:type="simple" xlink:href="https://nl.wikipedia.org/w/index.php?title=Heidekever&amp;action=history"><text:span text:style-name="T43">gesch</text:span></text:a><text:span text:style-name="T28">) . . </text:span><text:span text:style-name="T50">(+15)</text:span><text:span text:style-name="T28">‎ . . </text:span><text:a xlink:type="simple" xlink:href="https://nl.wikipedia.org/wiki/Heidekever"><text:span text:style-name="T43">Heidekever</text:span></text:a><text:span text:style-name="T28"> ‎ </text:span><text:span text:style-name="T30">(</text:span><text:a xlink:type="simple" xlink:href="https://nl.wikipedia.org/wiki/Heidekever#Leefwijze"><text:span text:style-name="T45">→</text:span></text:a><text:span text:style-name="T30">‎</text:span><text:span text:style-name="T55">Leefwijze</text:span><text:span text:style-name="T30">)</text:span></text:p>
              </text:list-item>
              <text:list-item>
                <text:p text:style-name="P72"><text:a xlink:type="simple" xlink:href="https://nl.wikipedia.org/w/index.php?title=Lambert_van_Meerten&amp;oldid=38611072"><text:span text:style-name="T43">1 aug 2013 17:14</text:span></text:a><text:span text:style-name="T28"> (</text:span><text:a xlink:type="simple" xlink:href="https://nl.wikipedia.org/w/index.php?title=Lambert_van_Meerten&amp;diff=prev&amp;oldid=38611072"><text:span text:style-name="T43">wijz</text:span></text:a><text:span text:style-name="T28"> | </text:span><text:a xlink:type="simple" xlink:href="https://nl.wikipedia.org/w/index.php?title=Lambert_van_Meerten&amp;action=history"><text:span text:style-name="T43">gesch</text:span></text:a><text:span text:style-name="T28">) . . </text:span><text:span text:style-name="T50">(+21)</text:span><text:span text:style-name="T28">‎ . . </text:span><text:a xlink:type="simple" xlink:href="https://nl.wikipedia.org/wiki/Lambert_van_Meerten"><text:span text:style-name="T43">Lambert van Meerten</text:span></text:a><text:span text:style-name="T28"> ‎ </text:span><text:span text:style-name="T30">(het </text:span><text:a xlink:type="simple" xlink:href="https://nl.wikipedia.org/wiki/Teylers_Museum"><text:span text:style-name="T45">Teylers Museum</text:span></text:a><text:span text:style-name="T30"> bestond al)</text:span><text:span text:style-name="T28"> </text:span><text:span text:style-name="T29">(laatste wijziging)</text:span></text:p>
              </text:list-item>
              <text:list-item>
                <text:p text:style-name="P72"><text:a xlink:type="simple" xlink:href="https://nl.wikipedia.org/w/index.php?title=Heidekever&amp;oldid=38608542"><text:span text:style-name="T43">1 aug 2013 11:32</text:span></text:a><text:span text:style-name="T28"> (</text:span><text:a xlink:type="simple" xlink:href="https://nl.wikipedia.org/w/index.php?title=Heidekever&amp;diff=prev&amp;oldid=38608542"><text:span text:style-name="T43">wijz</text:span></text:a><text:span text:style-name="T28"> | </text:span><text:a xlink:type="simple" xlink:href="https://nl.wikipedia.org/w/index.php?title=Heidekever&amp;action=history"><text:span text:style-name="T43">gesch</text:span></text:a><text:span text:style-name="T28">) . . </text:span><text:span text:style-name="T60">(-1)</text:span><text:span text:style-name="T28">‎ . . </text:span><text:a xlink:type="simple" xlink:href="https://nl.wikipedia.org/wiki/Heidekever"><text:span text:style-name="T43">Heidekever</text:span></text:a><text:span text:style-name="T28"> ‎ </text:span><text:span text:style-name="T30">(</text:span><text:a xlink:type="simple" xlink:href="https://nl.wikipedia.org/wiki/Heidekever#Leefwijze"><text:span text:style-name="T45">→</text:span></text:a><text:span text:style-name="T30">‎</text:span><text:span text:style-name="T55">Leefwijze</text:span><text:span text:style-name="T30">)</text:span></text:p>
              </text:list-item>
              <text:list-item>
                <text:p text:style-name="P72"><text:a xlink:type="simple" xlink:href="https://nl.wikipedia.org/w/index.php?title=Heidekever&amp;oldid=38608402"><text:span text:style-name="T43">1 aug 2013 11:01</text:span></text:a><text:span text:style-name="T28"> (</text:span><text:a xlink:type="simple" xlink:href="https://nl.wikipedia.org/w/index.php?title=Heidekever&amp;diff=prev&amp;oldid=38608402"><text:span text:style-name="T43">wijz</text:span></text:a><text:span text:style-name="T28"> | </text:span><text:a xlink:type="simple" xlink:href="https://nl.wikipedia.org/w/index.php?title=Heidekever&amp;action=history"><text:span text:style-name="T43">gesch</text:span></text:a><text:span text:style-name="T28">) . . </text:span><text:span text:style-name="T50">(+418)</text:span><text:span text:style-name="T28">‎ . . </text:span><text:a xlink:type="simple" xlink:href="https://nl.wikipedia.org/wiki/Heidekever"><text:span text:style-name="T43">Heidekever</text:span></text:a><text:span text:style-name="T28"> ‎ </text:span><text:span text:style-name="T30">(bron: http://edepot.wur.nl/168784)</text:span></text:p>
              </text:list-item>
              <text:list-item>
                <text:p text:style-name="P72"><text:a xlink:type="simple" xlink:href="https://nl.wikipedia.org/w/index.php?title=Watertoren_(Antwerpen_Draakplaats)&amp;oldid=38608043"><text:span text:style-name="T43">1 aug 2013 09:46</text:span></text:a><text:span text:style-name="T28"> (</text:span><text:a xlink:type="simple" xlink:href="https://nl.wikipedia.org/w/index.php?title=Watertoren_(Antwerpen_Draakplaats)&amp;diff=prev&amp;oldid=38608043"><text:span text:style-name="T43">wijz</text:span></text:a><text:span text:style-name="T28"> | </text:span><text:a xlink:type="simple" xlink:href="https://nl.wikipedia.org/w/index.php?title=Watertoren_(Antwerpen_Draakplaats)&amp;action=history"><text:span text:style-name="T43">gesch</text:span></text:a><text:span text:style-name="T28">) . . </text:span><text:span text:style-name="T50">(+21)</text:span><text:span text:style-name="T28">‎ . . </text:span><text:a xlink:type="simple" xlink:href="https://nl.wikipedia.org/wiki/Watertoren_(Antwerpen_Draakplaats)"><text:span text:style-name="T43">Watertoren (Antwerpen Draakplaats)</text:span></text:a><text:span text:style-name="T28"> ‎ </text:span><text:span text:style-name="T30">(</text:span><text:a xlink:type="simple" xlink:href="https://nl.wikipedia.org/wiki/Watertoren_(Antwerpen_Draakplaats)#Beschrijving"><text:span text:style-name="T45">→</text:span></text:a><text:span text:style-name="T30">‎</text:span><text:span text:style-name="T55">Beschrijving: </text:span><text:span text:style-name="T30">link)</text:span></text:p>
              </text:list-item>
              <text:list-item>
                <text:p text:style-name="P72"><text:a xlink:type="simple" xlink:href="https://nl.wikipedia.org/w/index.php?title=Wapen_van_Zuid-Holland&amp;oldid=38604379"><text:span text:style-name="T43">31 jul 2013 16:27</text:span></text:a><text:span text:style-name="T28"> (</text:span><text:a xlink:type="simple" xlink:href="https://nl.wikipedia.org/w/index.php?title=Wapen_van_Zuid-Holland&amp;diff=prev&amp;oldid=38604379"><text:span text:style-name="T43">wijz</text:span></text:a><text:span text:style-name="T28"> | </text:span><text:a xlink:type="simple" xlink:href="https://nl.wikipedia.org/w/index.php?title=Wapen_van_Zuid-Holland&amp;action=history"><text:span text:style-name="T43">gesch</text:span></text:a><text:span text:style-name="T28">) . . </text:span><text:span text:style-name="T60">(-41)</text:span><text:span text:style-name="T28">‎ . . </text:span><text:a xlink:type="simple" xlink:href="https://nl.wikipedia.org/wiki/Wapen_van_Zuid-Holland"><text:span text:style-name="T43">Wapen van Zuid-Holland</text:span></text:a><text:span text:style-name="T28"> ‎ </text:span><text:span text:style-name="T30">(die link werkt niet (meer) en kan beter worden vervangen door een link naar </text:span><text:a xlink:type="simple" xlink:href="https://nl.wikipedia.org/wiki/Generaliteitsleeuw"><text:span text:style-name="T45">Generaliteitsleeuw</text:span></text:a><text:span text:style-name="T30">)</text:span></text:p>
              </text:list-item>
              <text:list-item>
                <text:p text:style-name="P72"><text:a xlink:type="simple" xlink:href="https://nl.wikipedia.org/w/index.php?title=Wapen_van_Zuid-Holland&amp;oldid=38604358"><text:span text:style-name="T43">31 jul 2013 16:23</text:span></text:a><text:span text:style-name="T28"> (</text:span><text:a xlink:type="simple" xlink:href="https://nl.wikipedia.org/w/index.php?title=Wapen_van_Zuid-Holland&amp;diff=prev&amp;oldid=38604358"><text:span text:style-name="T43">wijz</text:span></text:a><text:span text:style-name="T28"> | </text:span><text:a xlink:type="simple" xlink:href="https://nl.wikipedia.org/w/index.php?title=Wapen_van_Zuid-Holland&amp;action=history"><text:span text:style-name="T43">gesch</text:span></text:a><text:span text:style-name="T28">) . . </text:span><text:span text:style-name="T50">(+63)</text:span><text:span text:style-name="T28">‎ . . </text:span><text:a xlink:type="simple" xlink:href="https://nl.wikipedia.org/wiki/Wapen_van_Zuid-Holland"><text:span text:style-name="T43">Wapen van Zuid-Holland</text:span></text:a><text:span text:style-name="T28"> ‎ </text:span><text:span text:style-name="T30">(</text:span><text:a xlink:type="simple" xlink:href="https://nl.wikipedia.org/wiki/Wapen_van_Zuid-Holland#Zie_ook"><text:span text:style-name="T45">→</text:span></text:a><text:span text:style-name="T30">‎</text:span><text:span text:style-name="T55">Zie ook</text:span><text:span text:style-name="T30">)</text:span></text:p>
              </text:list-item>
              <text:list-item>
                <text:p text:style-name="P72"><text:a xlink:type="simple" xlink:href="https://nl.wikipedia.org/w/index.php?title=Vlag_van_Wales&amp;oldid=38603424"><text:span text:style-name="T43">31 jul 2013 13:47</text:span></text:a><text:span text:style-name="T28"> (</text:span><text:a xlink:type="simple" xlink:href="https://nl.wikipedia.org/w/index.php?title=Vlag_van_Wales&amp;diff=prev&amp;oldid=38603424"><text:span text:style-name="T43">wijz</text:span></text:a><text:span text:style-name="T28"> | </text:span><text:a xlink:type="simple" xlink:href="https://nl.wikipedia.org/w/index.php?title=Vlag_van_Wales&amp;action=history"><text:span text:style-name="T43">gesch</text:span></text:a><text:span text:style-name="T28">) . . </text:span><text:span text:style-name="T60">(-10)</text:span><text:span text:style-name="T28">‎ . . </text:span><text:a xlink:type="simple" xlink:href="https://nl.wikipedia.org/wiki/Vlag_van_Wales"><text:span text:style-name="T43">Vlag van Wales</text:span></text:a><text:span text:style-name="T28"> ‎ </text:span><text:span text:style-name="T30">(Dit is een nationale vlag (zie ook en: ))</text:span></text:p>
              </text:list-item>
              <text:list-item>
                <text:p text:style-name="P72"><text:a xlink:type="simple" xlink:href="https://nl.wikipedia.org/w/index.php?title=Vlag_van_Engeland&amp;oldid=38603406"><text:span text:style-name="T43">31 jul 2013 13:45</text:span></text:a><text:span text:style-name="T28"> (</text:span><text:a xlink:type="simple" xlink:href="https://nl.wikipedia.org/w/index.php?title=Vlag_van_Engeland&amp;diff=prev&amp;oldid=38603406"><text:span text:style-name="T43">wijz</text:span></text:a><text:span text:style-name="T28"> | </text:span><text:a xlink:type="simple" xlink:href="https://nl.wikipedia.org/w/index.php?title=Vlag_van_Engeland&amp;action=history"><text:span text:style-name="T43">gesch</text:span></text:a><text:span text:style-name="T28">) . . </text:span><text:span text:style-name="T60">(-10)</text:span><text:span text:style-name="T28">‎ . . </text:span><text:a xlink:type="simple" xlink:href="https://nl.wikipedia.org/wiki/Vlag_van_Engeland"><text:span text:style-name="T43">Vlag van Engeland</text:span></text:a><text:span text:style-name="T28"> ‎ </text:span><text:span text:style-name="T30">(Dit is een nationale vlag (zie ook en: ))</text:span></text:p>
              </text:list-item>
              <text:list-item>
                <text:p text:style-name="P72"><text:a xlink:type="simple" xlink:href="https://nl.wikipedia.org/w/index.php?title=Vlag_van_Schotland&amp;oldid=38603390"><text:span text:style-name="T43">31 jul 2013 13:42</text:span></text:a><text:span text:style-name="T28"> (</text:span><text:a xlink:type="simple" xlink:href="https://nl.wikipedia.org/w/index.php?title=Vlag_van_Schotland&amp;diff=prev&amp;oldid=38603390"><text:span text:style-name="T43">wijz</text:span></text:a><text:span text:style-name="T28"> | </text:span><text:a xlink:type="simple" xlink:href="https://nl.wikipedia.org/w/index.php?title=Vlag_van_Schotland&amp;action=history"><text:span text:style-name="T43">gesch</text:span></text:a><text:span text:style-name="T28">) . . </text:span><text:span text:style-name="T60">(-10)</text:span><text:span text:style-name="T28">‎ . . </text:span><text:a xlink:type="simple" xlink:href="https://nl.wikipedia.org/wiki/Vlag_van_Schotland"><text:span text:style-name="T43">Vlag van Schotland</text:span></text:a><text:span text:style-name="T28"> ‎ </text:span><text:span text:style-name="T30">(</text:span><text:a xlink:type="simple" xlink:href="https://nl.wikipedia.org/wiki/Vlag_van_Schotland#Noten"><text:span text:style-name="T45">→</text:span></text:a><text:span text:style-name="T30">‎</text:span><text:span text:style-name="T55">Noten: </text:span><text:span text:style-name="T30">dit is een nationale vlag (zie ook en: ))</text:span></text:p>
              </text:list-item>
              <text:list-item>
                <text:p text:style-name="P72"><text:a xlink:type="simple" xlink:href="https://nl.wikipedia.org/w/index.php?title=Wapen_van_Zuid-Holland&amp;oldid=38603133"><text:span text:style-name="T43">31 jul 2013 13:07</text:span></text:a><text:span text:style-name="T28"> (</text:span><text:a xlink:type="simple" xlink:href="https://nl.wikipedia.org/w/index.php?title=Wapen_van_Zuid-Holland&amp;diff=prev&amp;oldid=38603133"><text:span text:style-name="T43">wijz</text:span></text:a><text:span text:style-name="T28"> | </text:span><text:a xlink:type="simple" xlink:href="https://nl.wikipedia.org/w/index.php?title=Wapen_van_Zuid-Holland&amp;action=history"><text:span text:style-name="T43">gesch</text:span></text:a><text:span text:style-name="T28">) . . </text:span><text:span text:style-name="T50">(+83)</text:span><text:span text:style-name="T28">‎ . . </text:span><text:a xlink:type="simple" xlink:href="https://nl.wikipedia.org/wiki/Wapen_van_Zuid-Holland"><text:span text:style-name="T43">Wapen van Zuid-Holland</text:span></text:a><text:span text:style-name="T28"> ‎ </text:span><text:span text:style-name="T30">(aanv)</text:span></text:p>
              </text:list-item>
              <text:list-item>
                <text:p text:style-name="P72"><text:a xlink:type="simple" xlink:href="https://nl.wikipedia.org/w/index.php?title=Wapen_van_Holland&amp;oldid=38603077"><text:span text:style-name="T43">31 jul 2013 12:56</text:span></text:a><text:span text:style-name="T28"> (wijz | </text:span><text:a xlink:type="simple" xlink:href="https://nl.wikipedia.org/w/index.php?title=Wapen_van_Holland&amp;action=history"><text:span text:style-name="T43">gesch</text:span></text:a><text:span text:style-name="T28">) . . </text:span><text:span text:style-name="T50">(+41)</text:span><text:span text:style-name="T28">‎ . . N </text:span><text:a xlink:type="simple" xlink:href="https://nl.wikipedia.org/w/index.php?title=Wapen_van_Holland&amp;redirect=no"><text:span text:style-name="T43">Wapen van Holland</text:span></text:a><text:span text:style-name="T28"> ‎ </text:span><text:span text:style-name="T30">(Het wapen van Holland is te beschouwen als het wapen van Zuid-Holland. Op die pagina wordt het wapen ook beschreven)</text:span><text:span text:style-name="T28"> </text:span><text:span text:style-name="T29">(laatste wijziging)</text:span></text:p>
              </text:list-item>
              <text:list-item>
                <text:p text:style-name="P72"><text:a xlink:type="simple" xlink:href="https://nl.wikipedia.org/w/index.php?title=Koninkrijk_Schotland&amp;oldid=38602356"><text:span text:style-name="T43">31 jul 2013 11:00</text:span></text:a><text:span text:style-name="T28"> (</text:span><text:a xlink:type="simple" xlink:href="https://nl.wikipedia.org/w/index.php?title=Koninkrijk_Schotland&amp;diff=prev&amp;oldid=38602356"><text:span text:style-name="T43">wijz</text:span></text:a><text:span text:style-name="T28"> | </text:span><text:a xlink:type="simple" xlink:href="https://nl.wikipedia.org/w/index.php?title=Koninkrijk_Schotland&amp;action=history"><text:span text:style-name="T43">gesch</text:span></text:a><text:span text:style-name="T28">) . . </text:span><text:span text:style-name="T50">(+4)</text:span><text:span text:style-name="T28">‎ . . </text:span><text:a xlink:type="simple" xlink:href="https://nl.wikipedia.org/wiki/Koninkrijk_Schotland"><text:span text:style-name="T43">Koninkrijk Schotland</text:span></text:a><text:span text:style-name="T28"> ‎ </text:span><text:span text:style-name="T30">(link naar motto-artikel)</text:span></text:p>
              </text:list-item>
              <text:list-item>
                <text:p text:style-name="P72"><text:a xlink:type="simple" xlink:href="https://nl.wikipedia.org/w/index.php?title=Wapen_van_Schotland&amp;oldid=38602346"><text:span text:style-name="T43">31 jul 2013 10:58</text:span></text:a><text:span text:style-name="T28"> (</text:span><text:a xlink:type="simple" xlink:href="https://nl.wikipedia.org/w/index.php?title=Wapen_van_Schotland&amp;diff=prev&amp;oldid=38602346"><text:span text:style-name="T43">wijz</text:span></text:a><text:span text:style-name="T28"> | </text:span><text:a xlink:type="simple" xlink:href="https://nl.wikipedia.org/w/index.php?title=Wapen_van_Schotland&amp;action=history"><text:span text:style-name="T43">gesch</text:span></text:a><text:span text:style-name="T28">) . . </text:span><text:span text:style-name="T50">(+25)</text:span><text:span text:style-name="T28">‎ . . </text:span><text:a xlink:type="simple" xlink:href="https://nl.wikipedia.org/wiki/Wapen_van_Schotland"><text:span text:style-name="T43">Wapen van Schotland</text:span></text:a><text:span text:style-name="T28"> ‎ </text:span><text:span text:style-name="T30">(</text:span><text:a xlink:type="simple" xlink:href="https://nl.wikipedia.org/wiki/Wapen_van_Schotland#Koninklijk_wapen_van_het_Koninkrijk_Schotland"><text:span text:style-name="T45">→</text:span></text:a><text:span text:style-name="T30">‎</text:span><text:span text:style-name="T55">Koninklijk wapen van het Koninkrijk Schotland</text:span><text:span text:style-name="T30">)</text:span><text:span text:style-name="T28"> </text:span><text:span text:style-name="T29">(laatste wijziging)</text:span></text:p>
              </text:list-item>
              <text:list-item>
                <text:p text:style-name="P72"><text:a xlink:type="simple" xlink:href="https://nl.wikipedia.org/w/index.php?title=Koninkrijk_Schotland&amp;oldid=38602330"><text:span text:style-name="T43">31 jul 2013 10:54</text:span></text:a><text:span text:style-name="T28"> (</text:span><text:a xlink:type="simple" xlink:href="https://nl.wikipedia.org/w/index.php?title=Koninkrijk_Schotland&amp;diff=prev&amp;oldid=38602330"><text:span text:style-name="T43">wijz</text:span></text:a><text:span text:style-name="T28"> | </text:span><text:a xlink:type="simple" xlink:href="https://nl.wikipedia.org/w/index.php?title=Koninkrijk_Schotland&amp;action=history"><text:span text:style-name="T43">gesch</text:span></text:a><text:span text:style-name="T28">) . . </text:span><text:span text:style-name="T50">(+19)</text:span><text:span text:style-name="T28">‎ . . </text:span><text:a xlink:type="simple" xlink:href="https://nl.wikipedia.org/wiki/Koninkrijk_Schotland"><text:span text:style-name="T43">Koninkrijk Schotland</text:span></text:a><text:span text:style-name="T28"> ‎ </text:span><text:span text:style-name="T30">(link naar wapenartikel)</text:span></text:p>
              </text:list-item>
              <text:list-item>
                <text:p text:style-name="P72"><text:soft-page-break/><text:a xlink:type="simple" xlink:href="https://nl.wikipedia.org/w/index.php?title=Wapen_van_Schotland&amp;oldid=38602222"><text:span text:style-name="T43">31 jul 2013 10:33</text:span></text:a><text:span text:style-name="T28"> (</text:span><text:a xlink:type="simple" xlink:href="https://nl.wikipedia.org/w/index.php?title=Wapen_van_Schotland&amp;diff=prev&amp;oldid=38602222"><text:span text:style-name="T43">wijz</text:span></text:a><text:span text:style-name="T28"> | </text:span><text:a xlink:type="simple" xlink:href="https://nl.wikipedia.org/w/index.php?title=Wapen_van_Schotland&amp;action=history"><text:span text:style-name="T43">gesch</text:span></text:a><text:span text:style-name="T28">) . . </text:span><text:span text:style-name="Strong_20_Emphasis"><text:span text:style-name="T50">(+1.200)</text:span></text:span><text:span text:style-name="T28">‎ . . </text:span><text:a xlink:type="simple" xlink:href="https://nl.wikipedia.org/wiki/Wapen_van_Schotland"><text:span text:style-name="T43">Wapen van Schotland</text:span></text:a><text:span text:style-name="T28"> ‎ </text:span><text:span text:style-name="T30">(aanv)</text:span></text:p>
              </text:list-item>
              <text:list-item>
                <text:p text:style-name="P72"><text:a xlink:type="simple" xlink:href="https://nl.wikipedia.org/w/index.php?title=Eenhoorn_(fabeldier)&amp;oldid=38591459"><text:span text:style-name="T43">30 jul 2013 15:53</text:span></text:a><text:span text:style-name="T28"> (</text:span><text:a xlink:type="simple" xlink:href="https://nl.wikipedia.org/w/index.php?title=Eenhoorn_(fabeldier)&amp;diff=prev&amp;oldid=38591459"><text:span text:style-name="T43">wijz</text:span></text:a><text:span text:style-name="T28"> | </text:span><text:a xlink:type="simple" xlink:href="https://nl.wikipedia.org/w/index.php?title=Eenhoorn_(fabeldier)&amp;action=history"><text:span text:style-name="T43">gesch</text:span></text:a><text:span text:style-name="T28">) . . </text:span><text:span text:style-name="T50">(+63)</text:span><text:span text:style-name="T28">‎ . . </text:span><text:a xlink:type="simple" xlink:href="https://nl.wikipedia.org/wiki/Eenhoorn_(fabeldier)"><text:span text:style-name="T43">Eenhoorn (fabeldier)</text:span></text:a><text:span text:style-name="T28"> ‎ </text:span><text:span text:style-name="T30">(</text:span><text:a xlink:type="simple" xlink:href="https://nl.wikipedia.org/wiki/Eenhoorn_(fabeldier)#De_eenhoorn_in_de_heraldiek"><text:span text:style-name="T45">→</text:span></text:a><text:span text:style-name="T30">‎</text:span><text:span text:style-name="T55">De eenhoorn in de heraldiek: </text:span><text:span text:style-name="T30">de eenhoorn stelt Schotland voor)</text:span></text:p>
              </text:list-item>
              <text:list-item>
                <text:p text:style-name="P72"><text:a xlink:type="simple" xlink:href="https://nl.wikipedia.org/w/index.php?title=Wapen_van_Schotland&amp;oldid=38590378"><text:span text:style-name="T43">30 jul 2013 13:12</text:span></text:a><text:span text:style-name="T28"> (</text:span><text:a xlink:type="simple" xlink:href="https://nl.wikipedia.org/w/index.php?title=Wapen_van_Schotland&amp;diff=prev&amp;oldid=38590378"><text:span text:style-name="T43">wijz</text:span></text:a><text:span text:style-name="T28"> | </text:span><text:a xlink:type="simple" xlink:href="https://nl.wikipedia.org/w/index.php?title=Wapen_van_Schotland&amp;action=history"><text:span text:style-name="T43">gesch</text:span></text:a><text:span text:style-name="T28">) . . </text:span><text:span text:style-name="T50">(+337)</text:span><text:span text:style-name="T28">‎ . . </text:span><text:a xlink:type="simple" xlink:href="https://nl.wikipedia.org/wiki/Wapen_van_Schotland"><text:span text:style-name="T43">Wapen van Schotland</text:span></text:a><text:span text:style-name="T28"> ‎ </text:span><text:span text:style-name="T30">(div. afbeeldingen van verschillende versies door de tijd heen toegevoegd)</text:span></text:p>
              </text:list-item>
              <text:list-item>
                <text:p text:style-name="P72"><text:a xlink:type="simple" xlink:href="https://nl.wikipedia.org/w/index.php?title=Wapen_van_Schotland&amp;oldid=38589511"><text:span text:style-name="T43">30 jul 2013 10:46</text:span></text:a><text:span text:style-name="T28"> (</text:span><text:a xlink:type="simple" xlink:href="https://nl.wikipedia.org/w/index.php?title=Wapen_van_Schotland&amp;diff=prev&amp;oldid=38589511"><text:span text:style-name="T43">wijz</text:span></text:a><text:span text:style-name="T28"> | </text:span><text:a xlink:type="simple" xlink:href="https://nl.wikipedia.org/w/index.php?title=Wapen_van_Schotland&amp;action=history"><text:span text:style-name="T43">gesch</text:span></text:a><text:span text:style-name="T28">) . . </text:span><text:span text:style-name="T50">(+10)</text:span><text:span text:style-name="T28">‎ . . </text:span><text:a xlink:type="simple" xlink:href="https://nl.wikipedia.org/wiki/Wapen_van_Schotland"><text:span text:style-name="T43">Wapen van Schotland</text:span></text:a><text:span text:style-name="T28"> ‎ </text:span><text:span text:style-name="T30">(nationaal wapen ( zie ook interwiki op en: ))</text:span></text:p>
              </text:list-item>
              <text:list-item>
                <text:p text:style-name="P72"><text:a xlink:type="simple" xlink:href="https://nl.wikipedia.org/w/index.php?title=Wapen_van_Schotland&amp;oldid=38589502"><text:span text:style-name="T43">30 jul 2013 10:45</text:span></text:a><text:span text:style-name="T28"> (</text:span><text:a xlink:type="simple" xlink:href="https://nl.wikipedia.org/w/index.php?title=Wapen_van_Schotland&amp;diff=prev&amp;oldid=38589502"><text:span text:style-name="T43">wijz</text:span></text:a><text:span text:style-name="T28"> | </text:span><text:a xlink:type="simple" xlink:href="https://nl.wikipedia.org/w/index.php?title=Wapen_van_Schotland&amp;action=history"><text:span text:style-name="T43">gesch</text:span></text:a><text:span text:style-name="T28">) . . </text:span><text:span text:style-name="T60">(-9)</text:span><text:span text:style-name="T28">‎ . . </text:span><text:a xlink:type="simple" xlink:href="https://nl.wikipedia.org/wiki/Wapen_van_Schotland"><text:span text:style-name="T43">Wapen van Schotland</text:span></text:a><text:span text:style-name="T28"> ‎ </text:span><text:span text:style-name="T30">(Niet subnationaal! Schotland is een land)</text:span></text:p>
              </text:list-item>
              <text:list-item>
                <text:p text:style-name="P72"><text:a xlink:type="simple" xlink:href="https://nl.wikipedia.org/w/index.php?title=In_My_Defens_God_Me_Defend&amp;oldid=38589303"><text:span text:style-name="T43">30 jul 2013 09:46</text:span></text:a><text:span text:style-name="T28"> (</text:span><text:a xlink:type="simple" xlink:href="https://nl.wikipedia.org/w/index.php?title=In_My_Defens_God_Me_Defend&amp;diff=prev&amp;oldid=38589303"><text:span text:style-name="T43">wijz</text:span></text:a><text:span text:style-name="T28"> | </text:span><text:a xlink:type="simple" xlink:href="https://nl.wikipedia.org/w/index.php?title=In_My_Defens_God_Me_Defend&amp;action=history"><text:span text:style-name="T43">gesch</text:span></text:a><text:span text:style-name="T28">) . . </text:span><text:span text:style-name="T50">(+15)</text:span><text:span text:style-name="T28">‎ . . </text:span><text:a xlink:type="simple" xlink:href="https://nl.wikipedia.org/wiki/In_My_Defens_God_Me_Defend"><text:span text:style-name="T43">In My Defens God Me Defend</text:span></text:a><text:span text:style-name="T28"> ‎ </text:span><text:span text:style-name="T30">(aanv.)</text:span></text:p>
              </text:list-item>
              <text:list-item>
                <text:p text:style-name="P72"><text:a xlink:type="simple" xlink:href="https://nl.wikipedia.org/w/index.php?title=In_My_Defens_God_Me_Defend&amp;oldid=38589298"><text:span text:style-name="T43">30 jul 2013 09:44</text:span></text:a><text:span text:style-name="T28"> (</text:span><text:a xlink:type="simple" xlink:href="https://nl.wikipedia.org/w/index.php?title=In_My_Defens_God_Me_Defend&amp;diff=prev&amp;oldid=38589298"><text:span text:style-name="T43">wijz</text:span></text:a><text:span text:style-name="T28"> | </text:span><text:a xlink:type="simple" xlink:href="https://nl.wikipedia.org/w/index.php?title=In_My_Defens_God_Me_Defend&amp;action=history"><text:span text:style-name="T43">gesch</text:span></text:a><text:span text:style-name="T28">) . . </text:span><text:span text:style-name="T60">(-27)</text:span><text:span text:style-name="T28">‎ . . </text:span><text:a xlink:type="simple" xlink:href="https://nl.wikipedia.org/wiki/In_My_Defens_God_Me_Defend"><text:span text:style-name="T43">In My Defens God Me Defend</text:span></text:a><text:span text:style-name="T28"> ‎ </text:span><text:span text:style-name="T30">(dit is het Schotse wapen)</text:span></text:p>
              </text:list-item>
              <text:list-item>
                <text:p text:style-name="P72"><text:a xlink:type="simple" xlink:href="https://nl.wikipedia.org/w/index.php?title=Wapen_van_het_Verenigd_Koninkrijk&amp;oldid=38589264"><text:span text:style-name="T43">30 jul 2013 09:31</text:span></text:a><text:span text:style-name="T28"> (</text:span><text:a xlink:type="simple" xlink:href="https://nl.wikipedia.org/w/index.php?title=Wapen_van_het_Verenigd_Koninkrijk&amp;diff=prev&amp;oldid=38589264"><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T50">(+356)</text:span><text:span text:style-name="T28">‎ . . </text:span><text:a xlink:type="simple" xlink:href="https://nl.wikipedia.org/wiki/Wapen_van_het_Verenigd_Koninkrijk"><text:span text:style-name="T43">Wapen van het Verenigd Koninkrijk</text:span></text:a><text:span text:style-name="T28"> ‎</text:span></text:p>
              </text:list-item>
              <text:list-item>
                <text:p text:style-name="P72"><text:a xlink:type="simple" xlink:href="https://nl.wikipedia.org/w/index.php?title=Wapen_van_het_Verenigd_Koninkrijk&amp;oldid=38584270"><text:span text:style-name="T43">29 jul 2013 14:01</text:span></text:a><text:span text:style-name="T28"> (</text:span><text:a xlink:type="simple" xlink:href="https://nl.wikipedia.org/w/index.php?title=Wapen_van_het_Verenigd_Koninkrijk&amp;diff=prev&amp;oldid=38584270"><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T50">(+277)</text:span><text:span text:style-name="T28">‎ . . </text:span><text:a xlink:type="simple" xlink:href="https://nl.wikipedia.org/wiki/Wapen_van_het_Verenigd_Koninkrijk"><text:span text:style-name="T43">Wapen van het Verenigd Koninkrijk</text:span></text:a><text:span text:style-name="T28"> ‎ </text:span><text:span text:style-name="T30">(</text:span><text:a xlink:type="simple" xlink:href="https://nl.wikipedia.org/wiki/Wapen_van_het_Verenigd_Koninkrijk#Versie_voor_gebruik_in_Schotland"><text:span text:style-name="T45">→</text:span></text:a><text:span text:style-name="T30">‎</text:span><text:span text:style-name="T55">Versie voor gebruik in Schotland: </text:span><text:span text:style-name="T30">aanv.)</text:span></text:p>
              </text:list-item>
              <text:list-item>
                <text:p text:style-name="P72"><text:a xlink:type="simple" xlink:href="https://nl.wikipedia.org/w/index.php?title=Wapen_van_het_Verenigd_Koninkrijk&amp;oldid=38584231"><text:span text:style-name="T43">29 jul 2013 13:55</text:span></text:a><text:span text:style-name="T28"> (</text:span><text:a xlink:type="simple" xlink:href="https://nl.wikipedia.org/w/index.php?title=Wapen_van_het_Verenigd_Koninkrijk&amp;diff=prev&amp;oldid=38584231"><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T50">(+70)</text:span><text:span text:style-name="T28">‎ . . </text:span><text:a xlink:type="simple" xlink:href="https://nl.wikipedia.org/wiki/Wapen_van_het_Verenigd_Koninkrijk"><text:span text:style-name="T43">Wapen van het Verenigd Koninkrijk</text:span></text:a><text:span text:style-name="T28"> ‎ </text:span><text:span text:style-name="T30">(</text:span><text:a xlink:type="simple" xlink:href="https://nl.wikipedia.org/wiki/Wapen_van_het_Verenigd_Koninkrijk#Beschrijving"><text:span text:style-name="T45">→</text:span></text:a><text:span text:style-name="T30">‎</text:span><text:span text:style-name="T55">Beschrijving</text:span><text:span text:style-name="T30">)</text:span></text:p>
              </text:list-item>
              <text:list-item>
                <text:p text:style-name="P72"><text:a xlink:type="simple" xlink:href="https://nl.wikipedia.org/w/index.php?title=Wapen_van_het_Verenigd_Koninkrijk&amp;oldid=38584121"><text:span text:style-name="T43">29 jul 2013 13:38</text:span></text:a><text:span text:style-name="T28"> (</text:span><text:a xlink:type="simple" xlink:href="https://nl.wikipedia.org/w/index.php?title=Wapen_van_het_Verenigd_Koninkrijk&amp;diff=prev&amp;oldid=38584121"><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T60">(-1)</text:span><text:span text:style-name="T28">‎ . . </text:span><text:a xlink:type="simple" xlink:href="https://nl.wikipedia.org/wiki/Wapen_van_het_Verenigd_Koninkrijk"><text:span text:style-name="T43">Wapen van het Verenigd Koninkrijk</text:span></text:a><text:span text:style-name="T28"> ‎ </text:span><text:span text:style-name="T30">(</text:span><text:a xlink:type="simple" xlink:href="https://nl.wikipedia.org/wiki/Wapen_van_het_Verenigd_Koninkrijk#Versie_voor_gebruik_in_Schotland"><text:span text:style-name="T45">→</text:span></text:a><text:span text:style-name="T30">‎</text:span><text:span text:style-name="T55">Versie voor gebruik in Schotland: </text:span><text:span text:style-name="T30">typo)</text:span></text:p>
              </text:list-item>
              <text:list-item>
                <text:p text:style-name="P72"><text:a xlink:type="simple" xlink:href="https://nl.wikipedia.org/w/index.php?title=Wapen_van_het_Verenigd_Koninkrijk&amp;oldid=38584118"><text:span text:style-name="T43">29 jul 2013 13:38</text:span></text:a><text:span text:style-name="T28"> (</text:span><text:a xlink:type="simple" xlink:href="https://nl.wikipedia.org/w/index.php?title=Wapen_van_het_Verenigd_Koninkrijk&amp;diff=prev&amp;oldid=38584118"><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T50">(+74)</text:span><text:span text:style-name="T28">‎ . . </text:span><text:a xlink:type="simple" xlink:href="https://nl.wikipedia.org/wiki/Wapen_van_het_Verenigd_Koninkrijk"><text:span text:style-name="T43">Wapen van het Verenigd Koninkrijk</text:span></text:a><text:span text:style-name="T28"> ‎ </text:span><text:span text:style-name="T30">(</text:span><text:a xlink:type="simple" xlink:href="https://nl.wikipedia.org/wiki/Wapen_van_het_Verenigd_Koninkrijk#Versie_voor_gebruik_in_Schotland"><text:span text:style-name="T45">→</text:span></text:a><text:span text:style-name="T30">‎</text:span><text:span text:style-name="T55">Versie voor gebruik in Schotland</text:span><text:span text:style-name="T30">)</text:span></text:p>
              </text:list-item>
              <text:list-item>
                <text:p text:style-name="P72"><text:a xlink:type="simple" xlink:href="https://nl.wikipedia.org/w/index.php?title=Wapen_van_het_Verenigd_Koninkrijk&amp;oldid=38584112"><text:span text:style-name="T43">29 jul 2013 13:36</text:span></text:a><text:span text:style-name="T28"> (</text:span><text:a xlink:type="simple" xlink:href="https://nl.wikipedia.org/w/index.php?title=Wapen_van_het_Verenigd_Koninkrijk&amp;diff=prev&amp;oldid=38584112"><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T50">(+79)</text:span><text:span text:style-name="T28">‎ . . </text:span><text:a xlink:type="simple" xlink:href="https://nl.wikipedia.org/wiki/Wapen_van_het_Verenigd_Koninkrijk"><text:span text:style-name="T43">Wapen van het Verenigd Koninkrijk</text:span></text:a><text:span text:style-name="T28"> ‎ </text:span><text:span text:style-name="T30">(</text:span><text:a xlink:type="simple" xlink:href="https://nl.wikipedia.org/wiki/Wapen_van_het_Verenigd_Koninkrijk#Beschrijving"><text:span text:style-name="T45">→</text:span></text:a><text:span text:style-name="T30">‎</text:span><text:span text:style-name="T55">Beschrijving: </text:span><text:span text:style-name="T30">aanv. (Tudor rose))</text:span></text:p>
              </text:list-item>
              <text:list-item>
                <text:p text:style-name="P72"><text:a xlink:type="simple" xlink:href="https://nl.wikipedia.org/w/index.php?title=Wapen_van_het_Verenigd_Koninkrijk&amp;oldid=38584002"><text:span text:style-name="T43">29 jul 2013 13:24</text:span></text:a><text:span text:style-name="T28"> (</text:span><text:a xlink:type="simple" xlink:href="https://nl.wikipedia.org/w/index.php?title=Wapen_van_het_Verenigd_Koninkrijk&amp;diff=prev&amp;oldid=38584002"><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Strong_20_Emphasis"><text:span text:style-name="T50">(+703)</text:span></text:span><text:span text:style-name="T28">‎ . . </text:span><text:a xlink:type="simple" xlink:href="https://nl.wikipedia.org/wiki/Wapen_van_het_Verenigd_Koninkrijk"><text:span text:style-name="T43">Wapen van het Verenigd Koninkrijk</text:span></text:a><text:span text:style-name="T28"> ‎ </text:span><text:span text:style-name="T30">(aanv)</text:span></text:p>
              </text:list-item>
              <text:list-item>
                <text:p text:style-name="P72"><text:a xlink:type="simple" xlink:href="https://nl.wikipedia.org/w/index.php?title=Wapen_van_Schotland&amp;oldid=38564789"><text:span text:style-name="T43">26 jul 2013 17:11</text:span></text:a><text:span text:style-name="T28"> (</text:span><text:a xlink:type="simple" xlink:href="https://nl.wikipedia.org/w/index.php?title=Wapen_van_Schotland&amp;diff=prev&amp;oldid=38564789"><text:span text:style-name="T43">wijz</text:span></text:a><text:span text:style-name="T28"> | </text:span><text:a xlink:type="simple" xlink:href="https://nl.wikipedia.org/w/index.php?title=Wapen_van_Schotland&amp;action=history"><text:span text:style-name="T43">gesch</text:span></text:a><text:span text:style-name="T28">) . . </text:span><text:span text:style-name="T50">(+153)</text:span><text:span text:style-name="T28">‎ . . </text:span><text:a xlink:type="simple" xlink:href="https://nl.wikipedia.org/wiki/Wapen_van_Schotland"><text:span text:style-name="T43">Wapen van Schotland</text:span></text:a><text:span text:style-name="T28"> ‎ </text:span><text:span text:style-name="T30">(aanv.)</text:span></text:p>
              </text:list-item>
              <text:list-item>
                <text:p text:style-name="P72"><text:a xlink:type="simple" xlink:href="https://nl.wikipedia.org/w/index.php?title=Wapen_van_het_Verenigd_Koninkrijk&amp;oldid=38564167"><text:span text:style-name="T43">26 jul 2013 15:46</text:span></text:a><text:span text:style-name="T28"> (</text:span><text:a xlink:type="simple" xlink:href="https://nl.wikipedia.org/w/index.php?title=Wapen_van_het_Verenigd_Koninkrijk&amp;diff=prev&amp;oldid=38564167"><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T50">(+76)</text:span><text:span text:style-name="T28">‎ . . </text:span><text:a xlink:type="simple" xlink:href="https://nl.wikipedia.org/wiki/Wapen_van_het_Verenigd_Koninkrijk"><text:span text:style-name="T43">Wapen van het Verenigd Koninkrijk</text:span></text:a><text:span text:style-name="T28"> ‎</text:span></text:p>
              </text:list-item>
              <text:list-item>
                <text:p text:style-name="P72"><text:a xlink:type="simple" xlink:href="https://nl.wikipedia.org/w/index.php?title=Wapen_van_het_Verenigd_Koninkrijk&amp;oldid=38564131"><text:span text:style-name="T43">26 jul 2013 15:42</text:span></text:a><text:span text:style-name="T28"> (</text:span><text:a xlink:type="simple" xlink:href="https://nl.wikipedia.org/w/index.php?title=Wapen_van_het_Verenigd_Koninkrijk&amp;diff=prev&amp;oldid=38564131"><text:span text:style-name="T43">wijz</text:span></text:a><text:span text:style-name="T28"> | </text:span><text:a xlink:type="simple" xlink:href="https://nl.wikipedia.org/w/index.php?title=Wapen_van_het_Verenigd_Koninkrijk&amp;action=history"><text:span text:style-name="T43">gesch</text:span></text:a><text:span text:style-name="T28">) . . </text:span><text:span text:style-name="Strong_20_Emphasis"><text:span text:style-name="T50">(+559)</text:span></text:span><text:span text:style-name="T28">‎ . . </text:span><text:a xlink:type="simple" xlink:href="https://nl.wikipedia.org/wiki/Wapen_van_het_Verenigd_Koninkrijk"><text:span text:style-name="T43">Wapen van het Verenigd Koninkrijk</text:span></text:a><text:span text:style-name="T28"> ‎</text:span></text:p>
              </text:list-item>
              <text:list-item>
                <text:p text:style-name="P72"><text:a xlink:type="simple" xlink:href="https://nl.wikipedia.org/w/index.php?title=Overleg:Koninklijke_Marine&amp;oldid=38552363"><text:span text:style-name="T43">24 jul 2013 16:56</text:span></text:a><text:span text:style-name="T28"> (</text:span><text:a xlink:type="simple" xlink:href="https://nl.wikipedia.org/w/index.php?title=Overleg:Koninklijke_Marine&amp;diff=prev&amp;oldid=38552363"><text:span text:style-name="T43">wijz</text:span></text:a><text:span text:style-name="T28"> | </text:span><text:a xlink:type="simple" xlink:href="https://nl.wikipedia.org/w/index.php?title=Overleg:Koninklijke_Marine&amp;action=history"><text:span text:style-name="T43">gesch</text:span></text:a><text:span text:style-name="T28">) . . </text:span><text:span text:style-name="T50">(+415)</text:span><text:span text:style-name="T28">‎ . . </text:span><text:a xlink:type="simple" xlink:href="https://nl.wikipedia.org/wiki/Overleg:Koninklijke_Marine"><text:span text:style-name="T43">Overleg:Koninklijke Marine</text:span></text:a><text:span text:style-name="T28"> ‎ </text:span><text:span text:style-name="T30">(</text:span><text:a xlink:type="simple" xlink:href="https://nl.wikipedia.org/wiki/Overleg:Koninklijke_Marine#H.Ms._-.3E_Z.Ms."><text:span text:style-name="T45">→</text:span></text:a><text:span text:style-name="T30">‎</text:span><text:span text:style-name="T55">H.Ms. -&gt; Z.Ms.</text:span><text:span text:style-name="T30">)</text:span></text:p>
              </text:list-item>
              <text:list-item>
                <text:p text:style-name="P72"><text:a xlink:type="simple" xlink:href="https://nl.wikipedia.org/w/index.php?title=Overleg:Koninklijke_Marine&amp;oldid=38552154"><text:span text:style-name="T43">24 jul 2013 16:38</text:span></text:a><text:span text:style-name="T28"> (</text:span><text:a xlink:type="simple" xlink:href="https://nl.wikipedia.org/w/index.php?title=Overleg:Koninklijke_Marine&amp;diff=prev&amp;oldid=38552154"><text:span text:style-name="T43">wijz</text:span></text:a><text:span text:style-name="T28"> | </text:span><text:a xlink:type="simple" xlink:href="https://nl.wikipedia.org/w/index.php?title=Overleg:Koninklijke_Marine&amp;action=history"><text:span text:style-name="T43">gesch</text:span></text:a><text:span text:style-name="T28">) . . </text:span><text:span text:style-name="Strong_20_Emphasis"><text:span text:style-name="T50">(+564)</text:span></text:span><text:span text:style-name="T28">‎ . . </text:span><text:a xlink:type="simple" xlink:href="https://nl.wikipedia.org/wiki/Overleg:Koninklijke_Marine"><text:span text:style-name="T43">Overleg:Koninklijke Marine</text:span></text:a><text:span text:style-name="T28"> ‎ </text:span><text:span text:style-name="T30">(</text:span><text:a xlink:type="simple" xlink:href="https://nl.wikipedia.org/wiki/Overleg:Koninklijke_Marine#H.Ms._-.3E_Z.Ms."><text:span text:style-name="T45">→</text:span></text:a><text:span text:style-name="T30">‎</text:span><text:span text:style-name="T55">H.Ms. -&gt; Z.Ms.</text:span><text:span text:style-name="T30">)</text:span></text:p>
              </text:list-item>
              <text:list-item>
                <text:p text:style-name="P72"><text:soft-page-break/><text:a xlink:type="simple" xlink:href="https://nl.wikipedia.org/w/index.php?title=Overleg:Koninklijke_Marine&amp;oldid=38552018"><text:span text:style-name="T43">24 jul 2013 16:18</text:span></text:a><text:span text:style-name="T28"> (</text:span><text:a xlink:type="simple" xlink:href="https://nl.wikipedia.org/w/index.php?title=Overleg:Koninklijke_Marine&amp;diff=prev&amp;oldid=38552018"><text:span text:style-name="T43">wijz</text:span></text:a><text:span text:style-name="T28"> | </text:span><text:a xlink:type="simple" xlink:href="https://nl.wikipedia.org/w/index.php?title=Overleg:Koninklijke_Marine&amp;action=history"><text:span text:style-name="T43">gesch</text:span></text:a><text:span text:style-name="T28">) . . </text:span><text:span text:style-name="T50">(+1)</text:span><text:span text:style-name="T28">‎ . . </text:span><text:a xlink:type="simple" xlink:href="https://nl.wikipedia.org/wiki/Overleg:Koninklijke_Marine"><text:span text:style-name="T43">Overleg:Koninklijke Marine</text:span></text:a><text:span text:style-name="T28"> ‎ </text:span><text:span text:style-name="T30">(</text:span><text:a xlink:type="simple" xlink:href="https://nl.wikipedia.org/wiki/Overleg:Koninklijke_Marine#H.Ms._-.3E_Z.Ms."><text:span text:style-name="T45">→</text:span></text:a><text:span text:style-name="T30">‎</text:span><text:span text:style-name="T55">H.Ms. -&gt; Z.Ms.</text:span><text:span text:style-name="T30">)</text:span></text:p>
              </text:list-item>
              <text:list-item>
                <text:p text:style-name="P72"><text:a xlink:type="simple" xlink:href="https://nl.wikipedia.org/w/index.php?title=Overleg:Koninklijke_Marine&amp;oldid=38552014"><text:span text:style-name="T43">24 jul 2013 16:17</text:span></text:a><text:span text:style-name="T28"> (</text:span><text:a xlink:type="simple" xlink:href="https://nl.wikipedia.org/w/index.php?title=Overleg:Koninklijke_Marine&amp;diff=prev&amp;oldid=38552014"><text:span text:style-name="T43">wijz</text:span></text:a><text:span text:style-name="T28"> | </text:span><text:a xlink:type="simple" xlink:href="https://nl.wikipedia.org/w/index.php?title=Overleg:Koninklijke_Marine&amp;action=history"><text:span text:style-name="T43">gesch</text:span></text:a><text:span text:style-name="T28">) . . </text:span><text:span text:style-name="Strong_20_Emphasis"><text:span text:style-name="T50">(+516)</text:span></text:span><text:span text:style-name="T28">‎ . . </text:span><text:a xlink:type="simple" xlink:href="https://nl.wikipedia.org/wiki/Overleg:Koninklijke_Marine"><text:span text:style-name="T43">Overleg:Koninklijke Marine</text:span></text:a><text:span text:style-name="T28"> ‎ </text:span><text:span text:style-name="T30">(</text:span><text:a xlink:type="simple" xlink:href="https://nl.wikipedia.org/wiki/Overleg:Koninklijke_Marine#H.Ms._-.3E_Z.Ms."><text:span text:style-name="T45">→</text:span></text:a><text:span text:style-name="T30">‎</text:span><text:span text:style-name="T55">H.Ms. -&gt; Z.Ms.</text:span><text:span text:style-name="T30">)</text:span></text:p>
              </text:list-item>
              <text:list-item>
                <text:p text:style-name="P72"><text:a xlink:type="simple" xlink:href="https://nl.wikipedia.org/w/index.php?title=Overleg:Koninklijke_Marine&amp;oldid=38551134"><text:span text:style-name="T43">24 jul 2013 14:41</text:span></text:a><text:span text:style-name="T28"> (</text:span><text:a xlink:type="simple" xlink:href="https://nl.wikipedia.org/w/index.php?title=Overleg:Koninklijke_Marine&amp;diff=prev&amp;oldid=38551134"><text:span text:style-name="T43">wijz</text:span></text:a><text:span text:style-name="T28"> | </text:span><text:a xlink:type="simple" xlink:href="https://nl.wikipedia.org/w/index.php?title=Overleg:Koninklijke_Marine&amp;action=history"><text:span text:style-name="T43">gesch</text:span></text:a><text:span text:style-name="T28">) . . </text:span><text:span text:style-name="T50">(+197)</text:span><text:span text:style-name="T28">‎ . . </text:span><text:a xlink:type="simple" xlink:href="https://nl.wikipedia.org/wiki/Overleg:Koninklijke_Marine"><text:span text:style-name="T43">Overleg:Koninklijke Marine</text:span></text:a><text:span text:style-name="T28"> ‎ </text:span><text:span text:style-name="T30">(</text:span><text:a xlink:type="simple" xlink:href="https://nl.wikipedia.org/wiki/Overleg:Koninklijke_Marine#H.Ms._-.3E_Z.Ms."><text:span text:style-name="T45">→</text:span></text:a><text:span text:style-name="T30">‎</text:span><text:span text:style-name="T55">H.Ms. -&gt; Z.Ms.</text:span><text:span text:style-name="T30">)</text:span></text:p>
              </text:list-item>
              <text:list-item>
                <text:p text:style-name="P72"><text:a xlink:type="simple" xlink:href="https://nl.wikipedia.org/w/index.php?title=Overleg:Koninklijke_Marine&amp;oldid=38551116"><text:span text:style-name="T43">24 jul 2013 14:39</text:span></text:a><text:span text:style-name="T28"> (</text:span><text:a xlink:type="simple" xlink:href="https://nl.wikipedia.org/w/index.php?title=Overleg:Koninklijke_Marine&amp;diff=prev&amp;oldid=38551116"><text:span text:style-name="T43">wijz</text:span></text:a><text:span text:style-name="T28"> | </text:span><text:a xlink:type="simple" xlink:href="https://nl.wikipedia.org/w/index.php?title=Overleg:Koninklijke_Marine&amp;action=history"><text:span text:style-name="T43">gesch</text:span></text:a><text:span text:style-name="T28">) . . </text:span><text:span text:style-name="T50">(+434)</text:span><text:span text:style-name="T28">‎ . . </text:span><text:a xlink:type="simple" xlink:href="https://nl.wikipedia.org/wiki/Overleg:Koninklijke_Marine"><text:span text:style-name="T43">Overleg:Koninklijke Marine</text:span></text:a><text:span text:style-name="T28"> ‎ </text:span><text:span text:style-name="T30">(</text:span><text:a xlink:type="simple" xlink:href="https://nl.wikipedia.org/wiki/Overleg:Koninklijke_Marine#H.Ms._-.3E_Z.Ms."><text:span text:style-name="T45">→</text:span></text:a><text:span text:style-name="T30">‎</text:span><text:span text:style-name="T55">H.Ms. -&gt; Z.Ms.</text:span><text:span text:style-name="T30">)</text:span></text:p>
              </text:list-item>
            </text:list>
            <text:p text:style-name="P19"><text:span text:style-name="T28">(</text:span><text:a xlink:type="simple" xlink:href="https://nl.wikipedia.org/w/index.php?title=Speciaal:Bijdragen&amp;limit=500&amp;tagfilter=&amp;contribs=user&amp;target=193.177.183.210&amp;namespace="><text:span text:style-name="T43">nieuwste</text:span></text:a><text:span text:style-name="T28"> | </text:span><text:a xlink:type="simple" xlink:href="https://nl.wikipedia.org/w/index.php?title=Speciaal:Bijdragen&amp;dir=prev&amp;limit=500&amp;tagfilter=&amp;contribs=user&amp;target=193.177.183.210&amp;namespace="><text:span text:style-name="T43">oudste</text:span></text:a><text:span text:style-name="T28">) (</text:span><text:a xlink:type="simple" xlink:href="https://nl.wikipedia.org/w/index.php?title=Speciaal:Bijdragen&amp;dir=prev&amp;offset=20140603092405&amp;limit=500&amp;tagfilter=&amp;contribs=user&amp;target=193.177.183.210&amp;namespace="><text:span text:style-name="T43">500 nieuwere</text:span></text:a><text:span text:style-name="T28"> | </text:span><text:a xlink:type="simple" xlink:href="https://nl.wikipedia.org/w/index.php?title=Speciaal:Bijdragen&amp;offset=20130724123933&amp;limit=500&amp;tagfilter=&amp;contribs=user&amp;target=193.177.183.210&amp;namespace="><text:span text:style-name="T43">500 oudere</text:span></text:a><text:span text:style-name="T28">) (</text:span><text:a xlink:type="simple" xlink:href="https://nl.wikipedia.org/w/index.php?title=Speciaal:Bijdragen&amp;offset=20140603092725&amp;limit=20&amp;tagfilter=&amp;contribs=user&amp;target=193.177.183.210&amp;namespace="><text:span text:style-name="T43">20</text:span></text:a><text:span text:style-name="T28"> | </text:span><text:a xlink:type="simple" xlink:href="https://nl.wikipedia.org/w/index.php?title=Speciaal:Bijdragen&amp;offset=20140603092725&amp;limit=50&amp;tagfilter=&amp;contribs=user&amp;target=193.177.183.210&amp;namespace="><text:span text:style-name="T43">50</text:span></text:a><text:span text:style-name="T28"> | </text:span><text:a xlink:type="simple" xlink:href="https://nl.wikipedia.org/w/index.php?title=Speciaal:Bijdragen&amp;offset=20140603092725&amp;limit=100&amp;tagfilter=&amp;contribs=user&amp;target=193.177.183.210&amp;namespace="><text:span text:style-name="T43">100</text:span></text:a><text:span text:style-name="T28"> | </text:span><text:a xlink:type="simple" xlink:href="https://nl.wikipedia.org/w/index.php?title=Speciaal:Bijdragen&amp;offset=20140603092725&amp;limit=250&amp;tagfilter=&amp;contribs=user&amp;target=193.177.183.210&amp;namespace="><text:span text:style-name="T43">250</text:span></text:a><text:span text:style-name="T28"> | </text:span><text:a xlink:type="simple" xlink:href="https://nl.wikipedia.org/w/index.php?title=Speciaal:Bijdragen&amp;offset=20140603092725&amp;limit=500&amp;tagfilter=&amp;contribs=user&amp;target=193.177.183.210&amp;namespace="><text:span text:style-name="T43">500</text:span></text:a><text:span text:style-name="T28">) bekijken.</text:span></text:p>
          </text:section>
        </text:section>
      </text:section>
      <text:section text:style-name="Sect1" text:name="Sectie32">
        <text:h text:style-name="P14" text:outline-level="2"><text:bookmark text:name="mw-navigation1"/>Navigatiemenu</text:h>
        <text:section text:style-name="Sect1" text:name="Sectie33">
          <text:p text:style-name="P18"><text:bookmark text:name="mw-head1"/></text:p>
          <text:section text:style-name="Sect1" text:name="Sectie34">
            <text:list xml:id="list34601352" text:style-name="L29">
              <text:list-item>
                <text:p text:style-name="P42"><text:bookmark text:name="p-personal1"/><text:bookmark text:name="pt-createaccount2"/><text:a xlink:type="simple" xlink:href="https://nl.wikipedia.org/w/index.php?title=Speciaal:Aanmelden&amp;returnto=Speciaal%3ABijdragen&amp;returntoquery=offset%3D20140603092725%26limit%3D500%26tagfilter%3D%26contribs%3Duser%26target%3D193.177.183.210%26namespace%3D&amp;type=signup"><text:span text:style-name="T8">Registreren</text:span></text:a></text:p>
              </text:list-item>
              <text:list-item>
                <text:p text:style-name="P78"><text:bookmark text:name="pt-userpage2"/>Niet aangemeld</text:p>
              </text:list-item>
              <text:list-item>
                <text:p text:style-name="P84"><text:bookmark text:name="pt-mytalk2"/><text:a xlink:type="simple" xlink:href="https://nl.wikipedia.org/wiki/Special:MyTalk"><text:span text:style-name="T43">Overlegpagina IP-adres</text:span></text:a></text:p>
              </text:list-item>
              <text:list-item>
                <text:p text:style-name="P84"><text:bookmark text:name="pt-mycontris2"/><text:a xlink:type="simple" xlink:href="https://nl.wikipedia.org/wiki/Special:MyContributions"><text:span text:style-name="T43">Bijdragen IP-adres</text:span></text:a></text:p>
              </text:list-item>
              <text:list-item>
                <text:p text:style-name="P84"><text:bookmark text:name="pt-login2"/><text:a xlink:type="simple" xlink:href="https://nl.wikipedia.org/w/index.php?title=Speciaal:Aanmelden&amp;returnto=Speciaal%3ABijdragen&amp;returntoquery=offset%3D20140603092725%26limit%3D500%26tagfilter%3D%26contribs%3Duser%26target%3D193.177.183.210%26namespace%3D"><text:span text:style-name="T43">Aanmelden</text:span></text:a></text:p>
              </text:list-item>
            </text:list>
          </text:section>
          <text:section text:style-name="Sect1" text:name="Sectie35">
            <text:p text:style-name="P16"><text:bookmark text:name="left-navigation1"/></text:p>
            <text:section text:style-name="Sect1" text:name="Sectie36">
              <text:list xml:id="list34588971" text:style-name="L30">
                <text:list-item>
                  <text:p text:style-name="P66"><text:bookmark text:name="p-namespaces1"/><text:bookmark text:name="ca-nstab-special2"/><text:a xlink:type="simple" xlink:href="https://nl.wikipedia.org/w/index.php?title=Speciaal:Bijdragen&amp;offset=20140603092725&amp;limit=500&amp;tagfilter=&amp;contribs=user&amp;target=193.177.183.210&amp;namespace="><text:span text:style-name="T83">Speciaal</text:span></text:a></text:p>
                </text:list-item>
              </text:list>
            </text:section>
          </text:section>
          <text:section text:style-name="Sect1" text:name="Sectie37">
            <text:p text:style-name="P16"><text:bookmark text:name="right-navigation1"/></text:p>
            <text:section text:style-name="Sect1" text:name="Sectie38">
              <text:p text:style-name="P18"><text:bookmark text:name="p-search1"/></text:p>
              <text:section text:style-name="Sect2" text:name="Sectie39">
                <text:p text:style-name="P90"><text:bookmark text:name="simpleSearch1"/><text:bookmark text:name="searchInput2"/><draw:control text:anchor-type="as-char" draw:z-index="46" draw:style-name="gr1" draw:text-style-name="P94" svg:width="5.319cm" svg:height="0.715cm" draw:control="control41"/><text:bookmark text:name="searchButton2"/><draw:control text:anchor-type="as-char" draw:z-index="47" draw:style-name="gr1" draw:text-style-name="P95" svg:width="1.694cm" svg:height="0.583cm" draw:control="control42"/></text:p>
              </text:section>
            </text:section>
          </text:section>
        </text:section>
        <text:section text:style-name="Sect1" text:name="Sectie40">
          <text:p text:style-name="P16"><text:bookmark text:name="mw-panel1"/></text:p>
          <text:section text:style-name="Sect1" text:name="Sectie41">
            <text:p text:style-name="P18"><text:bookmark text:name="p-logo1"/></text:p>
          </text:section>
          <text:section text:style-name="Sect1" text:name="Sectie42">
            <text:list xml:id="list34596732" text:style-name="L31">
              <text:list-item>
                <text:p text:style-name="P43"><text:bookmark text:name="p-navigation1"/><text:bookmark text:name="n-mainpage2"/><text:a xlink:type="simple" xlink:href="https://nl.wikipedia.org/wiki/Hoofdpagina"><text:span text:style-name="T8">Hoofdpagina</text:span></text:a></text:p>
              </text:list-item>
              <text:list-item>
                <text:p text:style-name="P43"><text:bookmark text:name="n-zoekartikel2"/><text:a xlink:type="simple" xlink:href="https://nl.wikipedia.org/wiki/Portaal:Navigatie"><text:span text:style-name="T43">Vind een artikel</text:span></text:a></text:p>
              </text:list-item>
              <text:list-item>
                <text:p text:style-name="P43"><text:bookmark text:name="n-today2"/><text:a xlink:type="simple" xlink:href="https://nl.wikipedia.org/wiki/20_september"><text:span text:style-name="T43">Vandaag</text:span></text:a></text:p>
              </text:list-item>
              <text:list-item>
                <text:p text:style-name="P43"><text:bookmark text:name="n-Etalage2"/><text:a xlink:type="simple" xlink:href="https://nl.wikipedia.org/wiki/Wikipedia:Etalage"><text:span text:style-name="T43">Etalage</text:span></text:a></text:p>
              </text:list-item>
              <text:list-item>
                <text:p text:style-name="P43"><text:bookmark text:name="n-categories2"/><text:a xlink:type="simple" xlink:href="https://nl.wikipedia.org/wiki/Categorie:Alles"><text:span text:style-name="T43">Categorieën</text:span></text:a></text:p>
              </text:list-item>
              <text:list-item>
                <text:p text:style-name="P43"><text:bookmark text:name="n-recentchanges2"/><text:a xlink:type="simple" xlink:href="https://nl.wikipedia.org/wiki/Speciaal:RecenteWijzigingen"><text:span text:style-name="T43">Recente wijzigingen</text:span></text:a></text:p>
              </text:list-item>
              <text:list-item>
                <text:p text:style-name="P43"><text:bookmark text:name="n-newpages2"/><text:soft-page-break/><text:a xlink:type="simple" xlink:href="https://nl.wikipedia.org/wiki/Speciaal:NieuwePaginas"><text:span text:style-name="T43">Nieuwe artikelen</text:span></text:a></text:p>
              </text:list-item>
              <text:list-item>
                <text:p text:style-name="P43"><text:bookmark text:name="n-randompage2"/><text:a xlink:type="simple" xlink:href="https://nl.wikipedia.org/wiki/Speciaal:Willekeurig"><text:span text:style-name="T43">Willekeurige pagina</text:span></text:a></text:p>
              </text:list-item>
            </text:list>
          </text:section>
          <text:section text:style-name="Sect1" text:name="Sectie43">
            <text:h text:style-name="P8" text:outline-level="3"><text:bookmark text:name="p-navigation21"/><text:bookmark text:name="p-navigation2-label2"/>Informatie</text:h>
            <text:list xml:id="list34586518" text:style-name="L32">
              <text:list-item>
                <text:p text:style-name="P44"><text:bookmark text:name="n-portal2"/><text:a xlink:type="simple" xlink:href="https://nl.wikipedia.org/wiki/Portaal:Gebruikersportaal"><text:span text:style-name="T43">Gebruikersportaal</text:span></text:a></text:p>
              </text:list-item>
              <text:list-item>
                <text:p text:style-name="P44"><text:bookmark text:name="n-Snelcursus2"/><text:a xlink:type="simple" xlink:href="https://nl.wikipedia.org/wiki/Wikipedia:Snelcursus"><text:span text:style-name="T43">Snelcursus</text:span></text:a></text:p>
              </text:list-item>
              <text:list-item>
                <text:p text:style-name="P44"><text:bookmark text:name="n-help2"/><text:a xlink:type="simple" xlink:href="https://nl.wikipedia.org/wiki/Portaal:Hulp_en_beheer"><text:span text:style-name="T43">Hulp en contact</text:span></text:a></text:p>
              </text:list-item>
              <text:list-item>
                <text:p text:style-name="P44"><text:bookmark text:name="n-sitesupport2"/><text:a xlink:type="simple" xlink:href="https://donate.wikimedia.org/wiki/Special:FundraiserRedirector?utm_source=donate&amp;utm_medium=sidebar&amp;utm_campaign=C13_nl.wikipedia.org&amp;uselang=nl"><text:span text:style-name="T43">Donaties</text:span></text:a></text:p>
              </text:list-item>
            </text:list>
          </text:section>
          <text:section text:style-name="Sect1" text:name="Sectie44">
            <text:h text:style-name="P8" text:outline-level="3"><text:bookmark text:name="p-tb1"/><text:bookmark text:name="p-tb-label2"/>Hulpmiddelen</text:h>
            <text:list xml:id="list34590233" text:style-name="L33">
              <text:list-item>
                <text:p text:style-name="P45"><text:bookmark text:name="feedlinks2"/><text:bookmark text:name="feed-atom2"/><text:a xlink:type="simple" xlink:href="https://nl.wikipedia.org/w/api.php?action=feedcontributions&amp;user=193.177.183.210&amp;feedformat=atom"><text:span text:style-name="T44">Atom</text:span></text:a></text:p>
              </text:list-item>
              <text:list-item>
                <text:p text:style-name="P45"><text:bookmark text:name="t-contributions2"/><text:a xlink:type="simple" xlink:href="https://nl.wikipedia.org/wiki/Speciaal:Bijdragen/193.177.183.210"><text:span text:style-name="T43">Gebruikersbijdragen</text:span></text:a></text:p>
              </text:list-item>
              <text:list-item>
                <text:p text:style-name="P45"><text:bookmark text:name="t-log2"/><text:a xlink:type="simple" xlink:href="https://nl.wikipedia.org/wiki/Speciaal:Logboeken/193.177.183.210"><text:span text:style-name="T43">Logboeken</text:span></text:a></text:p>
              </text:list-item>
              <text:list-item>
                <text:p text:style-name="P45"><text:bookmark text:name="t-upload2"/><text:a xlink:type="simple" xlink:href="https://commons.wikimedia.org/wiki/Special:UploadWizard?uselang=nl"><text:span text:style-name="T43">Bestand uploaden</text:span></text:a></text:p>
              </text:list-item>
              <text:list-item>
                <text:p text:style-name="P45"><text:bookmark text:name="t-specialpages2"/><text:a xlink:type="simple" xlink:href="https://nl.wikipedia.org/wiki/Speciaal:SpecialePaginas"><text:span text:style-name="T43">Speciale pagina's</text:span></text:a></text:p>
              </text:list-item>
              <text:list-item>
                <text:p text:style-name="P45"><text:bookmark text:name="t-print2"/><text:a xlink:type="simple" xlink:href="https://nl.wikipedia.org/w/index.php?title=Speciaal:Bijdragen&amp;offset=20140603092725&amp;limit=500&amp;tagfilter=&amp;contribs=user&amp;target=193.177.183.210&amp;namespace=&amp;printable=yes"><text:span text:style-name="T43">Printervriendelijke versie</text:span></text:a></text:p>
              </text:list-item>
            </text:list>
          </text:section>
          <text:section text:style-name="Sect1" text:name="Sectie45">
            <text:h text:style-name="P8" text:outline-level="3"><draw:frame draw:style-name="fr1" draw:name="Frame3" text:anchor-type="paragraph" svg:width="0.37cm" draw:z-index="48"><draw:text-box fo:min-height="0.423cm"><text:p text:style-name="Text_20_body"/></draw:text-box></draw:frame><text:bookmark text:name="p-lang1"/><text:bookmark text:name="p-lang-label2"/>Talen</text:h>
          </text:section>
        </text:section>
      </text:section>
      <text:section text:style-name="Sect1" text:name="Sectie46">
        <text:list xml:id="list34585011" text:style-name="L35">
          <text:list-item>
            <text:p text:style-name="P46"><text:bookmark text:name="footer1"/><text:bookmark text:name="footer-places2"/><text:bookmark text:name="footer-places-privacy2"/><text:a xlink:type="simple" xlink:href="https://wikimediafoundation.org/wiki/Special:MyLanguage/Privacy_policy/nl"><text:span text:style-name="T43">Privacybeleid</text:span></text:a></text:p>
          </text:list-item>
          <text:list-item>
            <text:p text:style-name="P46"><text:bookmark text:name="footer-places-about2"/><text:a xlink:type="simple" xlink:href="https://nl.wikipedia.org/wiki/Wikipedia"><text:span text:style-name="T43">Over Wikipedia</text:span></text:a></text:p>
          </text:list-item>
          <text:list-item>
            <text:p text:style-name="P46"><text:bookmark text:name="footer-places-disclaimer2"/><text:a xlink:type="simple" xlink:href="https://nl.wikipedia.org/wiki/Wikipedia:Vrijwaringsclausule"><text:span text:style-name="T43">Voorbehoud</text:span></text:a></text:p>
          </text:list-item>
          <text:list-item>
            <text:p text:style-name="P46"><text:bookmark text:name="footer-places-developers2"/><text:a xlink:type="simple" xlink:href="https://www.mediawiki.org/wiki/Special:MyLanguage/How_to_contribute"><text:span text:style-name="T43">Ontwikkelaars</text:span></text:a></text:p>
          </text:list-item>
          <text:list-item>
            <text:p text:style-name="P46"><text:bookmark text:name="footer-places-mobileview2"/><text:a xlink:type="simple" xlink:href="https://nl.m.wikipedia.org/w/index.php?title=Speciaal:Bijdragen&amp;offset=20140603092725&amp;limit=500&amp;tagfilter=&amp;contribs=user&amp;target=193.177.183.210&amp;namespace=&amp;mobileaction=toggle_view_mobile"><text:span text:style-name="T43">Mobiele weergave</text:span></text:a></text:p>
          </text:list-item>
        </text:list>
        <text:list xml:id="list34579709" text:style-name="L36">
          <text:list-item>
            <text:p text:style-name="P60"><text:bookmark text:name="footer-icons2"/><text:bookmark text:name="footer-copyrightico2"/><draw:a xlink:type="simple" xlink:href="https://wikimediafoundation.org/"><draw:frame draw:style-name="fr2" draw:name="Afbeeldingen5" text:anchor-type="as-char" svg:width="2.399cm" svg:height="0.891cm" draw:z-index="49"><draw:image xlink:href="https://nl.wikipedia.org/static/images/wikimedia-button.png" xlink:type="simple" xlink:show="embed" xlink:actuate="onLoad"/><svg:title>Wikimedia Foundation</svg:title></draw:frame></draw:a></text:p>
          </text:list-item>
          <text:list-item>
            <text:p text:style-name="P60"><text:bookmark text:name="footer-poweredbyico2"/><draw:a xlink:type="simple" xlink:href="https://www.mediawiki.org/"><draw:frame draw:style-name="fr2" draw:name="Afbeeldingen6" text:anchor-type="as-char" svg:width="2.399cm" svg:height="0.891cm" draw:z-index="50"><draw:image xlink:href="https://nl.wikipedia.org/static/1.26wmf23/resources/assets/poweredby_mediawiki_88x31.png" xlink:type="simple" xlink:show="embed" xlink:actuate="onLoad"/><svg:title>Powered by MediaWiki</svg:title></draw:frame></draw:a></text:p>
          </text:list-item>
        </text:list>
      </text:section>
      <text:p text:style-name="P1"/>
      <text:p text:style-name="P1"/>
      <text:p text:style-name="P1"/>
      <text:section text:style-name="Sect1" text:name="Sectie47">
        <text:p text:style-name="P3"><text:bookmark text:name="mw-head-base2"/></text:p>
      </text:section>
      <text:section text:style-name="Sect1" text:name="Sectie48">
        <text:p text:style-name="P5"><text:bookmark text:name="content2"/><text:bookmark text:name="top3"/></text:p>
        <text:section text:style-name="Sect1" text:name="Sectie49">
          <text:p text:style-name="P5"><text:bookmark text:name="siteNotice2"/></text:p>
        </text:section>
        <text:section text:style-name="Sect1" text:name="Sectie50">
          <text:p text:style-name="P6"><text:bookmark text:name="mw-indicator-mw-helplink2"/><text:a xlink:type="simple" xlink:href="https://www.mediawiki.org/wiki/Special:MyLanguage/Help:User_contributions" office:target-frame-name="_blank" xlink:show="new"><text:span text:style-name="T7">Hulp</text:span></text:a></text:p>
        </text:section>
        <text:h text:style-name="P12" text:outline-level="1"><text:bookmark text:name="firstHeading3"/><text:soft-page-break/>Gebruikersbijdragen</text:h>
        <text:section text:style-name="Sect1" text:name="Sectie51">
          <text:p text:style-name="P88"><text:bookmark text:name="bodyContent2"/></text:p>
          <text:section text:style-name="Sect1" text:name="Sectie52">
            <text:p text:style-name="P20"><text:bookmark text:name="contentSub2"/><text:span text:style-name="T12">Voor 193.177.183.210 (</text:span><text:a xlink:type="simple" xlink:href="https://nl.wikipedia.org/wiki/Overleg_gebruiker:193.177.183.210"><text:span text:style-name="T8">overleg</text:span></text:a><text:span text:style-name="T12"> | </text:span><text:a xlink:type="simple" xlink:href="https://nl.wikipedia.org/w/index.php?title=Speciaal:Logboeken/block&amp;page=Gebruiker%3A193.177.183.210"><text:span text:style-name="T8">blokkeerlogboek</text:span></text:a><text:span text:style-name="T12"> | </text:span><text:a xlink:type="simple" xlink:href="https://nl.wikipedia.org/wiki/Speciaal:Bestandenlijst/193.177.183.210"><text:span text:style-name="T8">uploads</text:span></text:a><text:span text:style-name="T12"> | </text:span><text:a xlink:type="simple" xlink:href="https://nl.wikipedia.org/wiki/Speciaal:Logboeken/193.177.183.210"><text:span text:style-name="T8">logboeken</text:span></text:a><text:span text:style-name="T12">)</text:span></text:p>
          </text:section>
          <text:section text:style-name="Sect1" text:name="Sectie53">
            <text:p text:style-name="P88"><text:bookmark text:name="jump-to-nav2"/></text:p>
          </text:section>
          <text:section text:style-name="Sect1" text:name="Sectie54">
            <text:p text:style-name="P88"><text:bookmark text:name="mw-content-text2"/>Zoeken naar bijdragen</text:p>
            <table:table table:name="Tabel4" table:style-name="Tabel4">
              <table:table-column table:style-name="Tabel4.A"/>
              <table:table-column table:style-name="Tabel4.B"/>
              <table:table-row>
                <table:table-cell table:style-name="Tabel4.A1" table:number-columns-spanned="2" office:value-type="string">
                  <text:p text:style-name="P10"><text:bookmark text:name="newbie3"/><draw:control text:anchor-type="as-char" draw:z-index="51" draw:style-name="gr1" draw:text-style-name="P91" svg:width="0.345cm" svg:height="0.345cm" draw:control="control43"/> Alleen de bijdragen van nieuwe gebruikers bekijken<text:line-break/><text:bookmark text:name="user3"/><draw:control text:anchor-type="as-char" draw:z-index="52" draw:style-name="gr1" draw:text-style-name="P91" svg:width="0.345cm" svg:height="0.345cm" draw:control="control44"/> IP-adres of gebruikersnaam: <draw:control text:anchor-type="as-char" draw:z-index="53" draw:style-name="gr1" draw:text-style-name="P92" svg:width="8.573cm" svg:height="0.742cm" draw:control="control45"/></text:p>
                </table:table-cell>
                <table:covered-table-cell/>
              </table:table-row>
              <table:table-row>
                <table:table-cell table:style-name="Tabel4.A1" office:value-type="string">
                  <text:p text:style-name="P10">Naamruimte:<text:bookmark text:name="namespace3"/><draw:control text:anchor-type="as-char" draw:z-index="54" draw:style-name="gr1" draw:text-style-name="P91" svg:width="5.478cm" svg:height="0.742cm" draw:control="control46"/> <text:bookmark text:name="nsInvert3"/><draw:control text:anchor-type="as-char" draw:z-index="55" draw:style-name="gr1" draw:text-style-name="P91" svg:width="0.345cm" svg:height="0.345cm" draw:control="control47"/> Selectie omkeren <text:bookmark text:name="associated3"/><draw:control text:anchor-type="as-char" draw:z-index="56" draw:style-name="gr1" draw:text-style-name="P91" svg:width="0.345cm" svg:height="0.345cm" draw:control="control48"/> Gekoppelde naamruimte </text:p>
                </table:table-cell>
                <table:table-cell table:style-name="Tabel4.B2" office:value-type="string">
                  <text:p text:style-name="P10"/>
                </table:table-cell>
              </table:table-row>
              <table:table-row>
                <table:table-cell table:style-name="Tabel4.A1" office:value-type="string">
                  <text:p text:style-name="Table_20_Contents"><text:a xlink:type="simple" xlink:href="https://nl.wikipedia.org/wiki/Speciaal:Labels"><text:span text:style-name="T8">Labelfilter</text:span></text:a><text:span text:style-name="T85">:</text:span><text:bookmark text:name="tagfilter3"/><text:span text:style-name="T85"><draw:control text:anchor-type="as-char" draw:z-index="57" draw:style-name="gr1" draw:text-style-name="P92" svg:width="4.34cm" svg:height="0.742cm" draw:control="control49"/></text:span></text:p>
                </table:table-cell>
                <table:table-cell table:style-name="Tabel4.B2" office:value-type="string">
                  <text:p text:style-name="P10"/>
                </table:table-cell>
              </table:table-row>
              <table:table-row>
                <table:table-cell table:style-name="Tabel4.A1" table:number-columns-spanned="2" office:value-type="string">
                  <text:p text:style-name="P10"><text:bookmark text:name="mw-show-top-only3"/><draw:control text:anchor-type="as-char" draw:z-index="58" draw:style-name="gr1" draw:text-style-name="P91" svg:width="0.345cm" svg:height="0.345cm" draw:control="control50"/> Alleen nieuwste versies weergeven<text:bookmark text:name="mw-show-new-only3"/><draw:control text:anchor-type="as-char" draw:z-index="59" draw:style-name="gr1" draw:text-style-name="P91" svg:width="0.345cm" svg:height="0.345cm" draw:control="control51"/> Alleen nieuwe pagina's weergeven</text:p>
                </table:table-cell>
                <table:covered-table-cell/>
              </table:table-row>
              <table:table-row>
                <table:table-cell table:style-name="Tabel4.A1" table:number-columns-spanned="2" office:value-type="string">
                  <text:p text:style-name="P10">Van jaar (en eerder): <text:bookmark text:name="year3"/><draw:control text:anchor-type="as-char" draw:z-index="60" draw:style-name="gr1" draw:text-style-name="P92" svg:width="1.588cm" svg:height="0.742cm" draw:control="control52"/> Van maand (en eerder): <text:bookmark text:name="month3"/><draw:control text:anchor-type="as-char" draw:z-index="61" draw:style-name="gr1" draw:text-style-name="P91" svg:width="2.779cm" svg:height="0.742cm" draw:control="control53"/> <draw:control text:anchor-type="as-char" draw:z-index="62" draw:style-name="gr1" draw:text-style-name="P93" svg:width="1.985cm" svg:height="0.927cm" draw:control="control54"/></text:p>
                </table:table-cell>
                <table:covered-table-cell/>
              </table:table-row>
            </table:table>
            <text:p text:style-name="P19"><text:span text:style-name="T28">(</text:span><text:a xlink:type="simple" xlink:href="https://nl.wikipedia.org/w/index.php?title=Speciaal:Bijdragen&amp;limit=500&amp;tagfilter=&amp;contribs=user&amp;target=193.177.183.210&amp;namespace="><text:span text:style-name="T43">nieuwste</text:span></text:a><text:span text:style-name="T28"> | </text:span><text:a xlink:type="simple" xlink:href="https://nl.wikipedia.org/w/index.php?title=Speciaal:Bijdragen&amp;dir=prev&amp;limit=500&amp;tagfilter=&amp;contribs=user&amp;target=193.177.183.210&amp;namespace="><text:span text:style-name="T43">oudste</text:span></text:a><text:span text:style-name="T28">) (</text:span><text:a xlink:type="simple" xlink:href="https://nl.wikipedia.org/w/index.php?title=Speciaal:Bijdragen&amp;dir=prev&amp;offset=20130724123525&amp;limit=500&amp;tagfilter=&amp;contribs=user&amp;target=193.177.183.210&amp;namespace="><text:span text:style-name="T43">500 nieuwere</text:span></text:a><text:span text:style-name="T28"> | </text:span><text:a xlink:type="simple" xlink:href="https://nl.wikipedia.org/w/index.php?title=Speciaal:Bijdragen&amp;offset=20090219140235&amp;limit=500&amp;tagfilter=&amp;contribs=user&amp;target=193.177.183.210&amp;namespace="><text:span text:style-name="T43">500 oudere</text:span></text:a><text:span text:style-name="T28">) (</text:span><text:a xlink:type="simple" xlink:href="https://nl.wikipedia.org/w/index.php?title=Speciaal:Bijdragen&amp;offset=20130724123933&amp;limit=20&amp;tagfilter=&amp;contribs=user&amp;target=193.177.183.210&amp;namespace="><text:span text:style-name="T43">20</text:span></text:a><text:span text:style-name="T28"> | </text:span><text:a xlink:type="simple" xlink:href="https://nl.wikipedia.org/w/index.php?title=Speciaal:Bijdragen&amp;offset=20130724123933&amp;limit=50&amp;tagfilter=&amp;contribs=user&amp;target=193.177.183.210&amp;namespace="><text:span text:style-name="T43">50</text:span></text:a><text:span text:style-name="T28"> | </text:span><text:a xlink:type="simple" xlink:href="https://nl.wikipedia.org/w/index.php?title=Speciaal:Bijdragen&amp;offset=20130724123933&amp;limit=100&amp;tagfilter=&amp;contribs=user&amp;target=193.177.183.210&amp;namespace="><text:span text:style-name="T43">100</text:span></text:a><text:span text:style-name="T28"> | </text:span><text:a xlink:type="simple" xlink:href="https://nl.wikipedia.org/w/index.php?title=Speciaal:Bijdragen&amp;offset=20130724123933&amp;limit=250&amp;tagfilter=&amp;contribs=user&amp;target=193.177.183.210&amp;namespace="><text:span text:style-name="T43">250</text:span></text:a><text:span text:style-name="T28"> | </text:span><text:a xlink:type="simple" xlink:href="https://nl.wikipedia.org/w/index.php?title=Speciaal:Bijdragen&amp;offset=20130724123933&amp;limit=500&amp;tagfilter=&amp;contribs=user&amp;target=193.177.183.210&amp;namespace="><text:span text:style-name="T43">500</text:span></text:a><text:span text:style-name="T28">) bekijken.</text:span></text:p>
            <text:list xml:id="list34591141" text:style-name="L37">
              <text:list-item>
                <text:p text:style-name="P25"><text:a xlink:type="simple" xlink:href="https://nl.wikipedia.org/w/index.php?title=Overleg:Koninklijke_Marine&amp;oldid=38551087"><text:span text:style-name="T43">24 jul 2013 14:35</text:span></text:a><text:span text:style-name="T28"> (</text:span><text:a xlink:type="simple" xlink:href="https://nl.wikipedia.org/w/index.php?title=Overleg:Koninklijke_Marine&amp;diff=prev&amp;oldid=38551087"><text:span text:style-name="T43">wijz</text:span></text:a><text:span text:style-name="T28"> | </text:span><text:a xlink:type="simple" xlink:href="https://nl.wikipedia.org/w/index.php?title=Overleg:Koninklijke_Marine&amp;action=history"><text:span text:style-name="T43">gesch</text:span></text:a><text:span text:style-name="T28">) . . </text:span><text:span text:style-name="T50">(+199)</text:span><text:span text:style-name="T28">‎ . . </text:span><text:a xlink:type="simple" xlink:href="https://nl.wikipedia.org/wiki/Overleg:Koninklijke_Marine"><text:span text:style-name="T43">Overleg:Koninklijke Marine</text:span></text:a><text:span text:style-name="T28"> ‎ </text:span><text:span text:style-name="T30">(</text:span><text:a xlink:type="simple" xlink:href="https://nl.wikipedia.org/wiki/Overleg:Koninklijke_Marine#H.Ms._-.3E_Z.Ms."><text:span text:style-name="T45">→</text:span></text:a><text:span text:style-name="T30">‎</text:span><text:span text:style-name="T55">H.Ms. -&gt; Z.Ms.</text:span><text:span text:style-name="T30">)</text:span></text:p>
              </text:list-item>
              <text:list-item>
                <text:p text:style-name="P73"><text:a xlink:type="simple" xlink:href="https://nl.wikipedia.org/w/index.php?title=Overleg_gebruiker:BoH&amp;oldid=38551071"><text:span text:style-name="T43">24 jul 2013 14:33</text:span></text:a><text:span text:style-name="T28"> (</text:span><text:a xlink:type="simple" xlink:href="https://nl.wikipedia.org/w/index.php?title=Overleg_gebruiker:BoH&amp;diff=prev&amp;oldid=38551071"><text:span text:style-name="T43">wijz</text:span></text:a><text:span text:style-name="T28"> | </text:span><text:a xlink:type="simple" xlink:href="https://nl.wikipedia.org/w/index.php?title=Overleg_gebruiker:BoH&amp;action=history"><text:span text:style-name="T43">gesch</text:span></text:a><text:span text:style-name="T28">) . . </text:span><text:span text:style-name="T50">(+267)</text:span><text:span text:style-name="T28">‎ . . </text:span><text:a xlink:type="simple" xlink:href="https://nl.wikipedia.org/wiki/Overleg_gebruiker:BoH"><text:span text:style-name="T43">Overleg gebruiker:BoH</text:span></text:a><text:span text:style-name="T28"> ‎ </text:span><text:span text:style-name="T30">(Nieuw kopje aangemaakt: </text:span><text:a xlink:type="simple" xlink:href="https://nl.wikipedia.org/wiki/Overleg_gebruiker:BoH#Hernoeming_marineschepen"><text:span text:style-name="T45">→</text:span></text:a><text:span text:style-name="T30">‎</text:span><text:span text:style-name="T55">Hernoeming marineschepen</text:span><text:span text:style-name="T30">)</text:span></text:p>
              </text:list-item>
              <text:list-item>
                <text:p text:style-name="P73"><text:a xlink:type="simple" xlink:href="https://nl.wikipedia.org/w/index.php?title=1349&amp;oldid=38471991"><text:span text:style-name="T43">12 jul 2013 13:48</text:span></text:a><text:span text:style-name="T28"> (</text:span><text:a xlink:type="simple" xlink:href="https://nl.wikipedia.org/w/index.php?title=1349&amp;diff=prev&amp;oldid=38471991"><text:span text:style-name="T43">wijz</text:span></text:a><text:span text:style-name="T28"> | </text:span><text:a xlink:type="simple" xlink:href="https://nl.wikipedia.org/w/index.php?title=1349&amp;action=history"><text:span text:style-name="T43">gesch</text:span></text:a><text:span text:style-name="T28">) . . </text:span><text:span text:style-name="T50">(+67)</text:span><text:span text:style-name="T28">‎ . . </text:span><text:a xlink:type="simple" xlink:href="https://nl.wikipedia.org/wiki/1349"><text:span text:style-name="T43">1349</text:span></text:a><text:span text:style-name="T28"> ‎ </text:span><text:span text:style-name="T30">(</text:span><text:a xlink:type="simple" xlink:href="https://nl.wikipedia.org/wiki/1349#Overleden"><text:span text:style-name="T45">→</text:span></text:a><text:span text:style-name="T30">‎</text:span><text:span text:style-name="T55">Overleden</text:span><text:span text:style-name="T30">)</text:span></text:p>
              </text:list-item>
              <text:list-item>
                <text:p text:style-name="P73"><text:a xlink:type="simple" xlink:href="https://nl.wikipedia.org/w/index.php?title=1349&amp;oldid=38471938"><text:span text:style-name="T43">12 jul 2013 13:39</text:span></text:a><text:span text:style-name="T28"> (</text:span><text:a xlink:type="simple" xlink:href="https://nl.wikipedia.org/w/index.php?title=1349&amp;diff=prev&amp;oldid=38471938"><text:span text:style-name="T43">wijz</text:span></text:a><text:span text:style-name="T28"> | </text:span><text:a xlink:type="simple" xlink:href="https://nl.wikipedia.org/w/index.php?title=1349&amp;action=history"><text:span text:style-name="T43">gesch</text:span></text:a><text:span text:style-name="T28">) . . </text:span><text:span text:style-name="T50">(+79)</text:span><text:span text:style-name="T28">‎ . . </text:span><text:a xlink:type="simple" xlink:href="https://nl.wikipedia.org/wiki/1349"><text:span text:style-name="T43">1349</text:span></text:a><text:span text:style-name="T28"> ‎ </text:span><text:span text:style-name="T30">(</text:span><text:a xlink:type="simple" xlink:href="https://nl.wikipedia.org/wiki/1349#Geboren"><text:span text:style-name="T45">→</text:span></text:a><text:span text:style-name="T30">‎</text:span><text:span text:style-name="T55">Geboren</text:span><text:span text:style-name="T30">)</text:span></text:p>
              </text:list-item>
              <text:list-item>
                <text:p text:style-name="P73"><text:a xlink:type="simple" xlink:href="https://nl.wikipedia.org/w/index.php?title=1792&amp;oldid=37953439"><text:span text:style-name="T43">11 jun 2013 16:22</text:span></text:a><text:span text:style-name="T28"> (</text:span><text:a xlink:type="simple" xlink:href="https://nl.wikipedia.org/w/index.php?title=1792&amp;diff=prev&amp;oldid=37953439"><text:span text:style-name="T43">wijz</text:span></text:a><text:span text:style-name="T28"> | </text:span><text:a xlink:type="simple" xlink:href="https://nl.wikipedia.org/w/index.php?title=1792&amp;action=history"><text:span text:style-name="T43">gesch</text:span></text:a><text:span text:style-name="T28">) . . </text:span><text:span text:style-name="T60">(-140)</text:span><text:span text:style-name="T28">‎ . . </text:span><text:a xlink:type="simple" xlink:href="https://nl.wikipedia.org/wiki/1792"><text:span text:style-name="T43">1792</text:span></text:a><text:span text:style-name="T28"> ‎ </text:span><text:span text:style-name="T30">(</text:span><text:a xlink:type="simple" xlink:href="https://nl.wikipedia.org/wiki/1792#Gebeurtenissen"><text:span text:style-name="T45">→</text:span></text:a><text:span text:style-name="T30">‎</text:span><text:span text:style-name="T55">Gebeurtenissen: </text:span><text:span text:style-name="T30">staat al op 2 en 3 maart)</text:span></text:p>
              </text:list-item>
              <text:list-item>
                <text:p text:style-name="P73"><text:a xlink:type="simple" xlink:href="https://nl.wikipedia.org/w/index.php?title=H0f&amp;oldid=37904536"><text:span text:style-name="T43">6 jun 2013 16:11</text:span></text:a><text:span text:style-name="T28"> (wijz | </text:span><text:a xlink:type="simple" xlink:href="https://nl.wikipedia.org/w/index.php?title=H0f&amp;action=history"><text:span text:style-name="T43">gesch</text:span></text:a><text:span text:style-name="T28">) . . </text:span><text:span text:style-name="T50">(+21)</text:span><text:span text:style-name="T28">‎ . . N </text:span><text:a xlink:type="simple" xlink:href="https://nl.wikipedia.org/w/index.php?title=H0f&amp;redirect=no"><text:span text:style-name="T43">H0f</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H0"><text:span text:style-name="T45">H0</text:span></text:a><text:span text:style-name="T30">)</text:span><text:span text:style-name="T28"> </text:span><text:span text:style-name="T29">(laatste wijziging)</text:span></text:p>
              </text:list-item>
              <text:list-item>
                <text:p text:style-name="P73"><text:a xlink:type="simple" xlink:href="https://nl.wikipedia.org/w/index.php?title=H0e&amp;oldid=37904530"><text:span text:style-name="T43">6 jun 2013 16:10</text:span></text:a><text:span text:style-name="T28"> (wijz | </text:span><text:a xlink:type="simple" xlink:href="https://nl.wikipedia.org/w/index.php?title=H0e&amp;action=history"><text:span text:style-name="T43">gesch</text:span></text:a><text:span text:style-name="T28">) . . </text:span><text:span text:style-name="T50">(+21)</text:span><text:span text:style-name="T28">‎ . . N </text:span><text:a xlink:type="simple" xlink:href="https://nl.wikipedia.org/w/index.php?title=H0e&amp;redirect=no"><text:span text:style-name="T43">H0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H0"><text:span text:style-name="T45">H0</text:span></text:a><text:span text:style-name="T30">)</text:span><text:span text:style-name="T28"> </text:span><text:span text:style-name="T29">(laatste wijziging)</text:span></text:p>
              </text:list-item>
              <text:list-item>
                <text:p text:style-name="P73"><text:soft-page-break/><text:a xlink:type="simple" xlink:href="https://nl.wikipedia.org/w/index.php?title=H0m&amp;oldid=37904524"><text:span text:style-name="T43">6 jun 2013 16:10</text:span></text:a><text:span text:style-name="T28"> (wijz | </text:span><text:a xlink:type="simple" xlink:href="https://nl.wikipedia.org/w/index.php?title=H0m&amp;action=history"><text:span text:style-name="T43">gesch</text:span></text:a><text:span text:style-name="T28">) . . </text:span><text:span text:style-name="T50">(+21)</text:span><text:span text:style-name="T28">‎ . . N </text:span><text:a xlink:type="simple" xlink:href="https://nl.wikipedia.org/w/index.php?title=H0m&amp;redirect=no"><text:span text:style-name="T43">H0m</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H0"><text:span text:style-name="T45">H0</text:span></text:a><text:span text:style-name="T30">)</text:span><text:span text:style-name="T28"> </text:span><text:span text:style-name="T29">(laatste wijziging)</text:span></text:p>
              </text:list-item>
              <text:list-item>
                <text:p text:style-name="P73"><text:a xlink:type="simple" xlink:href="https://nl.wikipedia.org/w/index.php?title=Lijst_van_modelspoorschalen&amp;oldid=37901916"><text:span text:style-name="T43">6 jun 2013 10:43</text:span></text:a><text:span text:style-name="T28"> (</text:span><text:a xlink:type="simple" xlink:href="https://nl.wikipedia.org/w/index.php?title=Lijst_van_modelspoorschalen&amp;diff=prev&amp;oldid=37901916"><text:span text:style-name="T43">wijz</text:span></text:a><text:span text:style-name="T28"> | </text:span><text:a xlink:type="simple" xlink:href="https://nl.wikipedia.org/w/index.php?title=Lijst_van_modelspoorschalen&amp;action=history"><text:span text:style-name="T43">gesch</text:span></text:a><text:span text:style-name="T28">) . . </text:span><text:span text:style-name="T50">(+45)</text:span><text:span text:style-name="T28">‎ . . </text:span><text:a xlink:type="simple" xlink:href="https://nl.wikipedia.org/wiki/Lijst_van_modelspoorschalen"><text:span text:style-name="T43">Lijst van modelspoorschalen</text:span></text:a><text:span text:style-name="T28"> ‎ </text:span><text:span text:style-name="T30">(tabel met sortering\)</text:span></text:p>
              </text:list-item>
              <text:list-item>
                <text:p text:style-name="P73"><text:a xlink:type="simple" xlink:href="https://nl.wikipedia.org/w/index.php?title=Land_van_Putten&amp;oldid=37885767"><text:span text:style-name="T43">4 jun 2013 15:07</text:span></text:a><text:span text:style-name="T28"> (</text:span><text:a xlink:type="simple" xlink:href="https://nl.wikipedia.org/w/index.php?title=Land_van_Putten&amp;diff=prev&amp;oldid=37885767"><text:span text:style-name="T43">wijz</text:span></text:a><text:span text:style-name="T28"> | </text:span><text:a xlink:type="simple" xlink:href="https://nl.wikipedia.org/w/index.php?title=Land_van_Putten&amp;action=history"><text:span text:style-name="T43">gesch</text:span></text:a><text:span text:style-name="T28">) . . </text:span><text:span text:style-name="T50">(+20)</text:span><text:span text:style-name="T28">‎ . . </text:span><text:a xlink:type="simple" xlink:href="https://nl.wikipedia.org/wiki/Land_van_Putten"><text:span text:style-name="T43">Land van Putten</text:span></text:a><text:span text:style-name="T28"> ‎ </text:span><text:span text:style-name="T30">(wikilink)</text:span><text:span text:style-name="T28"> </text:span><text:span text:style-name="T29">(laatste wijziging)</text:span></text:p>
              </text:list-item>
              <text:list-item>
                <text:p text:style-name="P73"><text:a xlink:type="simple" xlink:href="https://nl.wikipedia.org/w/index.php?title=Land_van_Putten&amp;oldid=37884103"><text:span text:style-name="T43">4 jun 2013 11:56</text:span></text:a><text:span text:style-name="T28"> (</text:span><text:a xlink:type="simple" xlink:href="https://nl.wikipedia.org/w/index.php?title=Land_van_Putten&amp;diff=prev&amp;oldid=37884103"><text:span text:style-name="T43">wijz</text:span></text:a><text:span text:style-name="T28"> | </text:span><text:a xlink:type="simple" xlink:href="https://nl.wikipedia.org/w/index.php?title=Land_van_Putten&amp;action=history"><text:span text:style-name="T43">gesch</text:span></text:a><text:span text:style-name="T28">) . . </text:span><text:span text:style-name="T50">(+8)</text:span><text:span text:style-name="T28">‎ . . </text:span><text:a xlink:type="simple" xlink:href="https://nl.wikipedia.org/wiki/Land_van_Putten"><text:span text:style-name="T43">Land van Putten</text:span></text:a><text:span text:style-name="T28"> ‎ </text:span><text:span text:style-name="T30">(wikilinks)</text:span></text:p>
              </text:list-item>
              <text:list-item>
                <text:p text:style-name="P73"><text:a xlink:type="simple" xlink:href="https://nl.wikipedia.org/w/index.php?title=Heugel&amp;oldid=37883339"><text:span text:style-name="T43">4 jun 2013 10:35</text:span></text:a><text:span text:style-name="T28"> (</text:span><text:a xlink:type="simple" xlink:href="https://nl.wikipedia.org/w/index.php?title=Heugel&amp;diff=prev&amp;oldid=37883339"><text:span text:style-name="T43">wijz</text:span></text:a><text:span text:style-name="T28"> | </text:span><text:a xlink:type="simple" xlink:href="https://nl.wikipedia.org/w/index.php?title=Heugel&amp;action=history"><text:span text:style-name="T43">gesch</text:span></text:a><text:span text:style-name="T28">) . . </text:span><text:span text:style-name="T50">(+99)</text:span><text:span text:style-name="T28">‎ . . </text:span><text:a xlink:type="simple" xlink:href="https://nl.wikipedia.org/wiki/Heugel"><text:span text:style-name="T43">Heugel</text:span></text:a><text:span text:style-name="T28"> ‎ </text:span><text:span text:style-name="T30">(Versie 37883329 van </text:span><text:a xlink:type="simple" xlink:href="https://nl.wikipedia.org/wiki/Speciaal:Bijdragen/ErikvanB"><text:span text:style-name="T45">ErikvanB</text:span></text:a><text:span text:style-name="T30"> (</text:span><text:a xlink:type="simple" xlink:href="https://nl.wikipedia.org/wiki/Overleg_gebruiker:ErikvanB"><text:span text:style-name="T45">overleg</text:span></text:a><text:span text:style-name="T30">) ongedaan gemaakt. Controleer eens wat naar deze pagina verwijst)</text:span></text:p>
              </text:list-item>
              <text:list-item>
                <text:p text:style-name="P73"><text:a xlink:type="simple" xlink:href="https://nl.wikipedia.org/w/index.php?title=Heugel&amp;oldid=37883289"><text:span text:style-name="T43">4 jun 2013 10:24</text:span></text:a><text:span text:style-name="T28"> (</text:span><text:a xlink:type="simple" xlink:href="https://nl.wikipedia.org/w/index.php?title=Heugel&amp;diff=prev&amp;oldid=37883289"><text:span text:style-name="T43">wijz</text:span></text:a><text:span text:style-name="T28"> | </text:span><text:a xlink:type="simple" xlink:href="https://nl.wikipedia.org/w/index.php?title=Heugel&amp;action=history"><text:span text:style-name="T43">gesch</text:span></text:a><text:span text:style-name="T28">) . . </text:span><text:span text:style-name="T50">(+20)</text:span><text:span text:style-name="T28">‎ . . </text:span><text:a xlink:type="simple" xlink:href="https://nl.wikipedia.org/wiki/Heugel"><text:span text:style-name="T43">Heugel</text:span></text:a><text:span text:style-name="T28"> ‎ </text:span><text:span text:style-name="T30">(dp)</text:span></text:p>
              </text:list-item>
              <text:list-item>
                <text:p text:style-name="P73"><text:a xlink:type="simple" xlink:href="https://nl.wikipedia.org/w/index.php?title=Speerwerper_(hulpmiddel)&amp;oldid=37774002"><text:span text:style-name="T43">24 mei 2013 09:42</text:span></text:a><text:span text:style-name="T28"> (</text:span><text:a xlink:type="simple" xlink:href="https://nl.wikipedia.org/w/index.php?title=Speerwerper_(hulpmiddel)&amp;diff=prev&amp;oldid=37774002"><text:span text:style-name="T43">wijz</text:span></text:a><text:span text:style-name="T28"> | </text:span><text:a xlink:type="simple" xlink:href="https://nl.wikipedia.org/w/index.php?title=Speerwerper_(hulpmiddel)&amp;action=history"><text:span text:style-name="T43">gesch</text:span></text:a><text:span text:style-name="T28">) . . </text:span><text:span text:style-name="T50">(+302)</text:span><text:span text:style-name="T28">‎ . . </text:span><text:a xlink:type="simple" xlink:href="https://nl.wikipedia.org/wiki/Speerwerper_(hulpmiddel)"><text:span text:style-name="T43">Speerwerper (hulpmiddel)</text:span></text:a><text:span text:style-name="T28"> ‎ </text:span><text:span text:style-name="T30">(aanv.)</text:span></text:p>
              </text:list-item>
              <text:list-item>
                <text:p text:style-name="P73"><text:a xlink:type="simple" xlink:href="https://nl.wikipedia.org/w/index.php?title=Sjabloon:Tijdlijn_Connexxion&amp;oldid=37767137"><text:span text:style-name="T43">23 mei 2013 14:47</text:span></text:a><text:span text:style-name="T28"> (</text:span><text:a xlink:type="simple" xlink:href="https://nl.wikipedia.org/w/index.php?title=Sjabloon:Tijdlijn_Connexxion&amp;diff=prev&amp;oldid=37767137"><text:span text:style-name="T43">wijz</text:span></text:a><text:span text:style-name="T28"> | </text:span><text:a xlink:type="simple" xlink:href="https://nl.wikipedia.org/w/index.php?title=Sjabloon:Tijdlijn_Connexxion&amp;action=history"><text:span text:style-name="T43">gesch</text:span></text:a><text:span text:style-name="T28">) . . </text:span><text:span text:style-name="T50">(+1)</text:span><text:span text:style-name="T28">‎ . . </text:span><text:a xlink:type="simple" xlink:href="https://nl.wikipedia.org/wiki/Sjabloon:Tijdlijn_Connexxion"><text:span text:style-name="T43">Sjabloon:Tijdlijn Connexxion</text:span></text:a><text:span text:style-name="T28"> ‎ </text:span><text:span text:style-name="T30">(grammaticale fout)</text:span></text:p>
              </text:list-item>
              <text:list-item>
                <text:p text:style-name="P73"><text:a xlink:type="simple" xlink:href="https://nl.wikipedia.org/w/index.php?title=Tramlijn_Maaslandse_Dam_-_Delft&amp;oldid=37764707"><text:span text:style-name="T43">23 mei 2013 11:18</text:span></text:a><text:span text:style-name="T28"> (</text:span><text:a xlink:type="simple" xlink:href="https://nl.wikipedia.org/w/index.php?title=Tramlijn_Maaslandse_Dam_-_Delft&amp;diff=prev&amp;oldid=37764707"><text:span text:style-name="T43">wijz</text:span></text:a><text:span text:style-name="T28"> | </text:span><text:a xlink:type="simple" xlink:href="https://nl.wikipedia.org/w/index.php?title=Tramlijn_Maaslandse_Dam_-_Delft&amp;action=history"><text:span text:style-name="T43">gesch</text:span></text:a><text:span text:style-name="T28">) . . </text:span><text:span text:style-name="T50">(+194)</text:span><text:span text:style-name="T28">‎ . . </text:span><text:a xlink:type="simple" xlink:href="https://nl.wikipedia.org/wiki/Tramlijn_Maaslandse_Dam_-_Delft"><text:span text:style-name="T43">Tramlijn Maaslandse Dam - Delft</text:span></text:a><text:span text:style-name="T28"> ‎ </text:span><text:span text:style-name="T30">(</text:span><text:a xlink:type="simple" xlink:href="https://nl.wikipedia.org/wiki/Tramlijn_Maaslandse_Dam_-_Delft#Restanten"><text:span text:style-name="T45">→</text:span></text:a><text:span text:style-name="T30">‎</text:span><text:span text:style-name="T55">Restanten</text:span><text:span text:style-name="T30">)</text:span></text:p>
              </text:list-item>
              <text:list-item>
                <text:p text:style-name="P73"><text:a xlink:type="simple" xlink:href="https://nl.wikipedia.org/w/index.php?title=Tramlijn_Poeldijk_-_Maaslandse_Dam&amp;oldid=37747884"><text:span text:style-name="T43">22 mei 2013 11:23</text:span></text:a><text:span text:style-name="T28"> (</text:span><text:a xlink:type="simple" xlink:href="https://nl.wikipedia.org/w/index.php?title=Tramlijn_Poeldijk_-_Maaslandse_Dam&amp;diff=prev&amp;oldid=37747884"><text:span text:style-name="T43">wijz</text:span></text:a><text:span text:style-name="T28"> | </text:span><text:a xlink:type="simple" xlink:href="https://nl.wikipedia.org/w/index.php?title=Tramlijn_Poeldijk_-_Maaslandse_Dam&amp;action=history"><text:span text:style-name="T43">gesch</text:span></text:a><text:span text:style-name="T28">) . . </text:span><text:span text:style-name="T50">(+82)</text:span><text:span text:style-name="T28">‎ . . </text:span><text:a xlink:type="simple" xlink:href="https://nl.wikipedia.org/wiki/Tramlijn_Poeldijk_-_Maaslandse_Dam"><text:span text:style-name="T43">Tramlijn Poeldijk - Maaslandse Dam</text:span></text:a><text:span text:style-name="T28"> ‎ </text:span><text:span text:style-name="T30">(</text:span><text:a xlink:type="simple" xlink:href="https://nl.wikipedia.org/wiki/Tramlijn_Poeldijk_-_Maaslandse_Dam#Restanten"><text:span text:style-name="T45">→</text:span></text:a><text:span text:style-name="T30">‎</text:span><text:span text:style-name="T55">Restanten</text:span><text:span text:style-name="T30">)</text:span><text:span text:style-name="T28"> </text:span><text:span text:style-name="T29">(laatste wijziging)</text:span></text:p>
              </text:list-item>
              <text:list-item>
                <text:p text:style-name="P73"><text:a xlink:type="simple" xlink:href="https://nl.wikipedia.org/w/index.php?title=Tramlijn_Poeldijk_-_Maaslandse_Dam&amp;oldid=37747684"><text:span text:style-name="T43">22 mei 2013 11:13</text:span></text:a><text:span text:style-name="T28"> (</text:span><text:a xlink:type="simple" xlink:href="https://nl.wikipedia.org/w/index.php?title=Tramlijn_Poeldijk_-_Maaslandse_Dam&amp;diff=prev&amp;oldid=37747684"><text:span text:style-name="T43">wijz</text:span></text:a><text:span text:style-name="T28"> | </text:span><text:a xlink:type="simple" xlink:href="https://nl.wikipedia.org/w/index.php?title=Tramlijn_Poeldijk_-_Maaslandse_Dam&amp;action=history"><text:span text:style-name="T43">gesch</text:span></text:a><text:span text:style-name="T28">) . . </text:span><text:span text:style-name="T50">(+94)</text:span><text:span text:style-name="T28">‎ . . </text:span><text:a xlink:type="simple" xlink:href="https://nl.wikipedia.org/wiki/Tramlijn_Poeldijk_-_Maaslandse_Dam"><text:span text:style-name="T43">Tramlijn Poeldijk - Maaslandse Dam</text:span></text:a><text:span text:style-name="T28"> ‎ </text:span><text:span text:style-name="T30">(</text:span><text:a xlink:type="simple" xlink:href="https://nl.wikipedia.org/wiki/Tramlijn_Poeldijk_-_Maaslandse_Dam#Restanten"><text:span text:style-name="T45">→</text:span></text:a><text:span text:style-name="T30">‎</text:span><text:span text:style-name="T55">Restanten</text:span><text:span text:style-name="T30">)</text:span></text:p>
              </text:list-item>
              <text:list-item>
                <text:p text:style-name="P73"><text:a xlink:type="simple" xlink:href="https://nl.wikipedia.org/w/index.php?title=Jokerteken&amp;oldid=37685447"><text:span text:style-name="T43">16 mei 2013 13:56</text:span></text:a><text:span text:style-name="T28"> (</text:span><text:a xlink:type="simple" xlink:href="https://nl.wikipedia.org/w/index.php?title=Jokerteken&amp;diff=prev&amp;oldid=37685447"><text:span text:style-name="T43">wijz</text:span></text:a><text:span text:style-name="T28"> | </text:span><text:a xlink:type="simple" xlink:href="https://nl.wikipedia.org/w/index.php?title=Jokerteken&amp;action=history"><text:span text:style-name="T43">gesch</text:span></text:a><text:span text:style-name="T28">) . . </text:span><text:span text:style-name="T65">(0)</text:span><text:span text:style-name="T28">‎ . . </text:span><text:a xlink:type="simple" xlink:href="https://nl.wikipedia.org/wiki/Jokerteken"><text:span text:style-name="T43">Jokerteken</text:span></text:a><text:span text:style-name="T28"> ‎ </text:span><text:span text:style-name="T30">(oeps, restje fout woord)</text:span><text:span text:style-name="T28"> </text:span><text:span text:style-name="T29">(laatste wijziging)</text:span></text:p>
              </text:list-item>
              <text:list-item>
                <text:p text:style-name="P73"><text:a xlink:type="simple" xlink:href="https://nl.wikipedia.org/w/index.php?title=Jokerteken&amp;oldid=37685437"><text:span text:style-name="T43">16 mei 2013 13:55</text:span></text:a><text:span text:style-name="T28"> (</text:span><text:a xlink:type="simple" xlink:href="https://nl.wikipedia.org/w/index.php?title=Jokerteken&amp;diff=prev&amp;oldid=37685437"><text:span text:style-name="T43">wijz</text:span></text:a><text:span text:style-name="T28"> | </text:span><text:a xlink:type="simple" xlink:href="https://nl.wikipedia.org/w/index.php?title=Jokerteken&amp;action=history"><text:span text:style-name="T43">gesch</text:span></text:a><text:span text:style-name="T28">) . . </text:span><text:span text:style-name="T60">(-2)</text:span><text:span text:style-name="T28">‎ . . </text:span><text:a xlink:type="simple" xlink:href="https://nl.wikipedia.org/wiki/Jokerteken"><text:span text:style-name="T43">Jokerteken</text:span></text:a><text:span text:style-name="T28"> ‎ </text:span><text:span text:style-name="T30">(volgens mij schrijft men "kapelletje" met 1 p)</text:span></text:p>
              </text:list-item>
              <text:list-item>
                <text:p text:style-name="P73"><text:a xlink:type="simple" xlink:href="https://nl.wikipedia.org/w/index.php?title=Wikipedia:Samenvoegen/201305&amp;oldid=37664674"><text:span text:style-name="T43">15 mei 2013 13:22</text:span></text:a><text:span text:style-name="T28"> (</text:span><text:a xlink:type="simple" xlink:href="https://nl.wikipedia.org/w/index.php?title=Wikipedia:Samenvoegen/201305&amp;diff=prev&amp;oldid=37664674"><text:span text:style-name="T43">wijz</text:span></text:a><text:span text:style-name="T28"> | </text:span><text:a xlink:type="simple" xlink:href="https://nl.wikipedia.org/w/index.php?title=Wikipedia:Samenvoegen/201305&amp;action=history"><text:span text:style-name="T43">gesch</text:span></text:a><text:span text:style-name="T28">) . . </text:span><text:span text:style-name="T50">(+405)</text:span><text:span text:style-name="T28">‎ . . </text:span><text:a xlink:type="simple" xlink:href="https://nl.wikipedia.org/wiki/Wikipedia:Samenvoegen/201305"><text:span text:style-name="T43">Wikipedia:Samenvoegen/201305</text:span></text:a><text:span text:style-name="T28"> ‎ </text:span><text:span text:style-name="T30">(</text:span><text:a xlink:type="simple" xlink:href="https://nl.wikipedia.org/wiki/Wikipedia:Samenvoegen/201305#Nog_te_doen"><text:span text:style-name="T45">→</text:span></text:a><text:span text:style-name="T30">‎</text:span><text:span text:style-name="T55">Nog te doen</text:span><text:span text:style-name="T30">)</text:span></text:p>
              </text:list-item>
              <text:list-item>
                <text:p text:style-name="P73"><text:a xlink:type="simple" xlink:href="https://nl.wikipedia.org/w/index.php?title=Vaastrommel&amp;oldid=37664618"><text:span text:style-name="T43">15 mei 2013 13:15</text:span></text:a><text:span text:style-name="T28"> (</text:span><text:a xlink:type="simple" xlink:href="https://nl.wikipedia.org/w/index.php?title=Vaastrommel&amp;diff=prev&amp;oldid=37664618"><text:span text:style-name="T43">wijz</text:span></text:a><text:span text:style-name="T28"> | </text:span><text:a xlink:type="simple" xlink:href="https://nl.wikipedia.org/w/index.php?title=Vaastrommel&amp;action=history"><text:span text:style-name="T43">gesch</text:span></text:a><text:span text:style-name="T28">) . . </text:span><text:span text:style-name="T50">(+243)</text:span><text:span text:style-name="T28">‎ . . </text:span><text:a xlink:type="simple" xlink:href="https://nl.wikipedia.org/wiki/Vaastrommel"><text:span text:style-name="T43">Vaastrommel</text:span></text:a><text:span text:style-name="T28"> ‎ </text:span><text:span text:style-name="T30">(wijze van bespelen)</text:span></text:p>
              </text:list-item>
              <text:list-item>
                <text:p text:style-name="P73"><text:a xlink:type="simple" xlink:href="https://nl.wikipedia.org/w/index.php?title=Wikipedia:Samenvoegen/201305&amp;oldid=37556981"><text:span text:style-name="T43">7 mei 2013 14:58</text:span></text:a><text:span text:style-name="T28"> (</text:span><text:a xlink:type="simple" xlink:href="https://nl.wikipedia.org/w/index.php?title=Wikipedia:Samenvoegen/201305&amp;diff=prev&amp;oldid=37556981"><text:span text:style-name="T43">wijz</text:span></text:a><text:span text:style-name="T28"> | </text:span><text:a xlink:type="simple" xlink:href="https://nl.wikipedia.org/w/index.php?title=Wikipedia:Samenvoegen/201305&amp;action=history"><text:span text:style-name="T43">gesch</text:span></text:a><text:span text:style-name="T28">) . . </text:span><text:span text:style-name="T50">(+197)</text:span><text:span text:style-name="T28">‎ . . </text:span><text:a xlink:type="simple" xlink:href="https://nl.wikipedia.org/wiki/Wikipedia:Samenvoegen/201305"><text:span text:style-name="T43">Wikipedia:Samenvoegen/201305</text:span></text:a><text:span text:style-name="T28"> ‎ </text:span><text:span text:style-name="T30">(</text:span><text:a xlink:type="simple" xlink:href="https://nl.wikipedia.org/wiki/Wikipedia:Samenvoegen/201305#Nog_te_doen"><text:span text:style-name="T45">→</text:span></text:a><text:span text:style-name="T30">‎</text:span><text:span text:style-name="T55">Nog te doen</text:span><text:span text:style-name="T30">)</text:span></text:p>
              </text:list-item>
              <text:list-item>
                <text:p text:style-name="P73"><text:a xlink:type="simple" xlink:href="https://nl.wikipedia.org/w/index.php?title=Laaggeletterdheid&amp;oldid=37423192"><text:span text:style-name="T43">25 apr 2013 12:53</text:span></text:a><text:span text:style-name="T28"> (</text:span><text:a xlink:type="simple" xlink:href="https://nl.wikipedia.org/w/index.php?title=Laaggeletterdheid&amp;diff=prev&amp;oldid=37423192"><text:span text:style-name="T43">wijz</text:span></text:a><text:span text:style-name="T28"> | </text:span><text:a xlink:type="simple" xlink:href="https://nl.wikipedia.org/w/index.php?title=Laaggeletterdheid&amp;action=history"><text:span text:style-name="T43">gesch</text:span></text:a><text:span text:style-name="T28">) . . </text:span><text:span text:style-name="T50">(+314)</text:span><text:span text:style-name="T28">‎ . . </text:span><text:a xlink:type="simple" xlink:href="https://nl.wikipedia.org/wiki/Laaggeletterdheid"><text:span text:style-name="T43">Laaggeletterdheid</text:span></text:a><text:span text:style-name="T28"> ‎</text:span></text:p>
              </text:list-item>
              <text:list-item>
                <text:p text:style-name="P73"><text:a xlink:type="simple" xlink:href="https://nl.wikipedia.org/w/index.php?title=Overleg:Analfabetisme&amp;oldid=37422132"><text:span text:style-name="T43">25 apr 2013 11:38</text:span></text:a><text:span text:style-name="T28"> (</text:span><text:a xlink:type="simple" xlink:href="https://nl.wikipedia.org/w/index.php?title=Overleg:Analfabetisme&amp;diff=prev&amp;oldid=37422132"><text:span text:style-name="T43">wijz</text:span></text:a><text:span text:style-name="T28"> | </text:span><text:a xlink:type="simple" xlink:href="https://nl.wikipedia.org/w/index.php?title=Overleg:Analfabetisme&amp;action=history"><text:span text:style-name="T43">gesch</text:span></text:a><text:span text:style-name="T28">) . . </text:span><text:span text:style-name="T50">(+446)</text:span><text:span text:style-name="T28">‎ . . </text:span><text:a xlink:type="simple" xlink:href="https://nl.wikipedia.org/wiki/Overleg:Analfabetisme"><text:span text:style-name="T43">Overleg:Analfabetisme</text:span></text:a><text:span text:style-name="T28"> ‎ </text:span><text:span text:style-name="T30">(de absolute aantallen kloppen, de percentages niet (met uitleg))</text:span><text:span text:style-name="T28"> </text:span><text:span text:style-name="T29">(laatste wijziging)</text:span></text:p>
              </text:list-item>
              <text:list-item>
                <text:p text:style-name="P73"><text:soft-page-break/><text:a xlink:type="simple" xlink:href="https://nl.wikipedia.org/w/index.php?title=Gasrotonde&amp;oldid=37406587"><text:span text:style-name="T43">24 apr 2013 11:09</text:span></text:a><text:span text:style-name="T28"> (wijz | </text:span><text:a xlink:type="simple" xlink:href="https://nl.wikipedia.org/w/index.php?title=Gasrotonde&amp;action=history"><text:span text:style-name="T43">gesch</text:span></text:a><text:span text:style-name="T28">) . . </text:span><text:span text:style-name="Strong_20_Emphasis"><text:span text:style-name="T50">(+947)</text:span></text:span><text:span text:style-name="T28">‎ . . N </text:span><text:a xlink:type="simple" xlink:href="https://nl.wikipedia.org/wiki/Gasrotonde"><text:span text:style-name="T43">Gasrotonde</text:span></text:a><text:span text:style-name="T28"> ‎ </text:span><text:span text:style-name="T30">(de essentie, heel in het kort)</text:span></text:p>
              </text:list-item>
              <text:list-item>
                <text:p text:style-name="P73"><text:a xlink:type="simple" xlink:href="https://nl.wikipedia.org/w/index.php?title=Vuurslag&amp;oldid=37336189"><text:span text:style-name="T43">19 apr 2013 12:54</text:span></text:a><text:span text:style-name="T28"> (</text:span><text:a xlink:type="simple" xlink:href="https://nl.wikipedia.org/w/index.php?title=Vuurslag&amp;diff=prev&amp;oldid=37336189"><text:span text:style-name="T43">wijz</text:span></text:a><text:span text:style-name="T28"> | </text:span><text:a xlink:type="simple" xlink:href="https://nl.wikipedia.org/w/index.php?title=Vuurslag&amp;action=history"><text:span text:style-name="T43">gesch</text:span></text:a><text:span text:style-name="T28">) . . </text:span><text:span text:style-name="T50">(+98)</text:span><text:span text:style-name="T28">‎ . . </text:span><text:a xlink:type="simple" xlink:href="https://nl.wikipedia.org/wiki/Vuurslag"><text:span text:style-name="T43">Vuurslag</text:span></text:a><text:span text:style-name="T28"> ‎ </text:span><text:span text:style-name="T30">(plaatje van een echte vuurslag toegevoegd)</text:span></text:p>
              </text:list-item>
              <text:list-item>
                <text:p text:style-name="P73"><text:a xlink:type="simple" xlink:href="https://nl.wikipedia.org/w/index.php?title=Cão_da_Serra_da_Estrela&amp;oldid=37110104"><text:span text:style-name="T43">12 apr 2013 16:48</text:span></text:a><text:span text:style-name="T28"> (</text:span><text:a xlink:type="simple" xlink:href="https://nl.wikipedia.org/w/index.php?title=Cão_da_Serra_da_Estrela&amp;diff=prev&amp;oldid=37110104"><text:span text:style-name="T43">wijz</text:span></text:a><text:span text:style-name="T28"> | </text:span><text:a xlink:type="simple" xlink:href="https://nl.wikipedia.org/w/index.php?title=Cão_da_Serra_da_Estrela&amp;action=history"><text:span text:style-name="T43">gesch</text:span></text:a><text:span text:style-name="T28">) . . </text:span><text:span text:style-name="T50">(+73)</text:span><text:span text:style-name="T28">‎ . . </text:span><text:a xlink:type="simple" xlink:href="https://nl.wikipedia.org/wiki/Cão_da_Serra_da_Estrela"><text:span text:style-name="T43">Cão da Serra da Estrela</text:span></text:a><text:span text:style-name="T28"> ‎ </text:span><text:span text:style-name="T30">(naam)</text:span></text:p>
              </text:list-item>
              <text:list-item>
                <text:p text:style-name="P73"><text:a xlink:type="simple" xlink:href="https://nl.wikipedia.org/w/index.php?title=Cão_da_Serra_da_Estrela&amp;oldid=37109830"><text:span text:style-name="T43">12 apr 2013 16:42</text:span></text:a><text:span text:style-name="T28"> (</text:span><text:a xlink:type="simple" xlink:href="https://nl.wikipedia.org/w/index.php?title=Cão_da_Serra_da_Estrela&amp;diff=prev&amp;oldid=37109830"><text:span text:style-name="T43">wijz</text:span></text:a><text:span text:style-name="T28"> | </text:span><text:a xlink:type="simple" xlink:href="https://nl.wikipedia.org/w/index.php?title=Cão_da_Serra_da_Estrela&amp;action=history"><text:span text:style-name="T43">gesch</text:span></text:a><text:span text:style-name="T28">) . . </text:span><text:span text:style-name="T50">(+16)</text:span><text:span text:style-name="T28">‎ . . </text:span><text:a xlink:type="simple" xlink:href="https://nl.wikipedia.org/wiki/Cão_da_Serra_da_Estrela"><text:span text:style-name="T43">Cão da Serra da Estrela</text:span></text:a><text:span text:style-name="T28"> ‎ </text:span><text:span text:style-name="T30">(</text:span><text:a xlink:type="simple" xlink:href="https://nl.wikipedia.org/wiki/Cão_da_Serra_da_Estrela#Geschiedenis"><text:span text:style-name="T45">→</text:span></text:a><text:span text:style-name="T30">‎</text:span><text:span text:style-name="T55">Geschiedenis: </text:span><text:span text:style-name="T30">hopelijk wordt dit bedoeld; wat er stond was wel luguber :-))</text:span></text:p>
              </text:list-item>
              <text:list-item>
                <text:p text:style-name="P73"><text:a xlink:type="simple" xlink:href="https://nl.wikipedia.org/w/index.php?title=Serra_da_Estrela&amp;oldid=37103439"><text:span text:style-name="T43">12 apr 2013 13:56</text:span></text:a><text:span text:style-name="T28"> (</text:span><text:a xlink:type="simple" xlink:href="https://nl.wikipedia.org/w/index.php?title=Serra_da_Estrela&amp;diff=prev&amp;oldid=37103439"><text:span text:style-name="T43">wijz</text:span></text:a><text:span text:style-name="T28"> | </text:span><text:a xlink:type="simple" xlink:href="https://nl.wikipedia.org/w/index.php?title=Serra_da_Estrela&amp;action=history"><text:span text:style-name="T43">gesch</text:span></text:a><text:span text:style-name="T28">) . . </text:span><text:span text:style-name="T50">(+219)</text:span><text:span text:style-name="T28">‎ . . </text:span><text:a xlink:type="simple" xlink:href="https://nl.wikipedia.org/wiki/Serra_da_Estrela"><text:span text:style-name="T43">Serra da Estrela</text:span></text:a><text:span text:style-name="T28"> ‎ </text:span><text:span text:style-name="T30">(aanv.)</text:span></text:p>
              </text:list-item>
              <text:list-item>
                <text:p text:style-name="P73"><text:a xlink:type="simple" xlink:href="https://nl.wikipedia.org/w/index.php?title=Isotopen_van_lood&amp;oldid=37055703"><text:span text:style-name="T43">10 apr 2013 16:51</text:span></text:a><text:span text:style-name="T28"> (</text:span><text:a xlink:type="simple" xlink:href="https://nl.wikipedia.org/w/index.php?title=Isotopen_van_lood&amp;diff=prev&amp;oldid=37055703"><text:span text:style-name="T43">wijz</text:span></text:a><text:span text:style-name="T28"> | </text:span><text:a xlink:type="simple" xlink:href="https://nl.wikipedia.org/w/index.php?title=Isotopen_van_lood&amp;action=history"><text:span text:style-name="T43">gesch</text:span></text:a><text:span text:style-name="T28">) . . </text:span><text:span text:style-name="T50">(+26)</text:span><text:span text:style-name="T28">‎ . . </text:span><text:a xlink:type="simple" xlink:href="https://nl.wikipedia.org/wiki/Isotopen_van_lood"><text:span text:style-name="T43">Isotopen van lood</text:span></text:a><text:span text:style-name="T28"> ‎ </text:span><text:span text:style-name="T30">(</text:span><text:a xlink:type="simple" xlink:href="https://nl.wikipedia.org/wiki/Isotopen_van_lood#Overzicht"><text:span text:style-name="T45">→</text:span></text:a><text:span text:style-name="T30">‎</text:span><text:span text:style-name="T55">Overzicht</text:span><text:span text:style-name="T30">)</text:span></text:p>
              </text:list-item>
              <text:list-item>
                <text:p text:style-name="P73"><text:a xlink:type="simple" xlink:href="https://nl.wikipedia.org/w/index.php?title=INSEE-tellingen&amp;oldid=36725096"><text:span text:style-name="T43">28 mrt 2013 15:29</text:span></text:a><text:span text:style-name="T28"> (</text:span><text:a xlink:type="simple" xlink:href="https://nl.wikipedia.org/w/index.php?title=INSEE-tellingen&amp;diff=prev&amp;oldid=36725096"><text:span text:style-name="T43">wijz</text:span></text:a><text:span text:style-name="T28"> | </text:span><text:a xlink:type="simple" xlink:href="https://nl.wikipedia.org/w/index.php?title=INSEE-tellingen&amp;action=history"><text:span text:style-name="T43">gesch</text:span></text:a><text:span text:style-name="T28">) . . </text:span><text:span text:style-name="T50">(+90)</text:span><text:span text:style-name="T28">‎ . . </text:span><text:a xlink:type="simple" xlink:href="https://nl.wikipedia.org/wiki/INSEE-tellingen"><text:span text:style-name="T43">INSEE-tellingen</text:span></text:a><text:span text:style-name="T28"> ‎ </text:span><text:span text:style-name="T29">(laatste wijziging)</text:span></text:p>
              </text:list-item>
              <text:list-item>
                <text:p text:style-name="P73"><text:a xlink:type="simple" xlink:href="https://nl.wikipedia.org/w/index.php?title=Krulgevel&amp;oldid=36710548"><text:span text:style-name="T43">27 mrt 2013 15:02</text:span></text:a><text:span text:style-name="T28"> (wijz | </text:span><text:a xlink:type="simple" xlink:href="https://nl.wikipedia.org/w/index.php?title=Krulgevel&amp;action=history"><text:span text:style-name="T43">gesch</text:span></text:a><text:span text:style-name="T28">) . . </text:span><text:span text:style-name="T50">(+31)</text:span><text:span text:style-name="T28">‎ . . N </text:span><text:a xlink:type="simple" xlink:href="https://nl.wikipedia.org/w/index.php?title=Krulgevel&amp;redirect=no"><text:span text:style-name="T43">Krulgevel</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Rolwerkgevel"><text:span text:style-name="T45">Rolwerkgevel</text:span></text:a><text:span text:style-name="T30">)</text:span><text:span text:style-name="T28"> </text:span><text:span text:style-name="T29">(laatste wijziging)</text:span></text:p>
              </text:list-item>
              <text:list-item>
                <text:p text:style-name="P73"><text:a xlink:type="simple" xlink:href="https://nl.wikipedia.org/w/index.php?title=Rolwerkgevel&amp;oldid=36710533"><text:span text:style-name="T43">27 mrt 2013 15:00</text:span></text:a><text:span text:style-name="T28"> (</text:span><text:a xlink:type="simple" xlink:href="https://nl.wikipedia.org/w/index.php?title=Rolwerkgevel&amp;diff=prev&amp;oldid=36710533"><text:span text:style-name="T43">wijz</text:span></text:a><text:span text:style-name="T28"> | </text:span><text:a xlink:type="simple" xlink:href="https://nl.wikipedia.org/w/index.php?title=Rolwerkgevel&amp;action=history"><text:span text:style-name="T43">gesch</text:span></text:a><text:span text:style-name="T28">) . . </text:span><text:span text:style-name="T50">(+2)</text:span><text:span text:style-name="T28">‎ . . </text:span><text:a xlink:type="simple" xlink:href="https://nl.wikipedia.org/wiki/Rolwerkgevel"><text:span text:style-name="T43">Rolwerkgevel</text:span></text:a><text:span text:style-name="T28"> ‎ </text:span><text:span text:style-name="T30">(mv)</text:span><text:span text:style-name="T28"> </text:span><text:span text:style-name="T29">(laatste wijziging)</text:span></text:p>
              </text:list-item>
              <text:list-item>
                <text:p text:style-name="P73"><text:a xlink:type="simple" xlink:href="https://nl.wikipedia.org/w/index.php?title=1920&amp;oldid=36707722"><text:span text:style-name="T43">27 mrt 2013 10:18</text:span></text:a><text:span text:style-name="T28"> (</text:span><text:a xlink:type="simple" xlink:href="https://nl.wikipedia.org/w/index.php?title=1920&amp;diff=prev&amp;oldid=36707722"><text:span text:style-name="T43">wijz</text:span></text:a><text:span text:style-name="T28"> | </text:span><text:a xlink:type="simple" xlink:href="https://nl.wikipedia.org/w/index.php?title=1920&amp;action=history"><text:span text:style-name="T43">gesch</text:span></text:a><text:span text:style-name="T28">) . . </text:span><text:span text:style-name="T50">(+47)</text:span><text:span text:style-name="T28">‎ . . </text:span><text:a xlink:type="simple" xlink:href="https://nl.wikipedia.org/wiki/1920"><text:span text:style-name="T43">1920</text:span></text:a><text:span text:style-name="T28"> ‎ </text:span><text:span text:style-name="T30">(</text:span><text:a xlink:type="simple" xlink:href="https://nl.wikipedia.org/wiki/1920#Gebeurtenissen"><text:span text:style-name="T45">→</text:span></text:a><text:span text:style-name="T30">‎</text:span><text:span text:style-name="T55">Gebeurtenissen</text:span><text:span text:style-name="T30">)</text:span></text:p>
              </text:list-item>
              <text:list-item>
                <text:p text:style-name="P73"><text:a xlink:type="simple" xlink:href="https://nl.wikipedia.org/w/index.php?title=1920&amp;oldid=36707698"><text:span text:style-name="T43">27 mrt 2013 10:16</text:span></text:a><text:span text:style-name="T28"> (</text:span><text:a xlink:type="simple" xlink:href="https://nl.wikipedia.org/w/index.php?title=1920&amp;diff=prev&amp;oldid=36707698"><text:span text:style-name="T43">wijz</text:span></text:a><text:span text:style-name="T28"> | </text:span><text:a xlink:type="simple" xlink:href="https://nl.wikipedia.org/w/index.php?title=1920&amp;action=history"><text:span text:style-name="T43">gesch</text:span></text:a><text:span text:style-name="T28">) . . </text:span><text:span text:style-name="T50">(+79)</text:span><text:span text:style-name="T28">‎ . . </text:span><text:a xlink:type="simple" xlink:href="https://nl.wikipedia.org/wiki/1920"><text:span text:style-name="T43">1920</text:span></text:a><text:span text:style-name="T28"> ‎ </text:span><text:span text:style-name="T30">(</text:span><text:a xlink:type="simple" xlink:href="https://nl.wikipedia.org/wiki/1920#Gebeurtenissen"><text:span text:style-name="T45">→</text:span></text:a><text:span text:style-name="T30">‎</text:span><text:span text:style-name="T55">Gebeurtenissen</text:span><text:span text:style-name="T30">)</text:span></text:p>
              </text:list-item>
              <text:list-item>
                <text:p text:style-name="P73"><text:a xlink:type="simple" xlink:href="https://nl.wikipedia.org/w/index.php?title=Dynamisch_verkeersmanagement&amp;oldid=36577578"><text:span text:style-name="T43">20 mrt 2013 12:23</text:span></text:a><text:span text:style-name="T28"> (</text:span><text:a xlink:type="simple" xlink:href="https://nl.wikipedia.org/w/index.php?title=Dynamisch_verkeersmanagement&amp;diff=prev&amp;oldid=36577578"><text:span text:style-name="T43">wijz</text:span></text:a><text:span text:style-name="T28"> | </text:span><text:a xlink:type="simple" xlink:href="https://nl.wikipedia.org/w/index.php?title=Dynamisch_verkeersmanagement&amp;action=history"><text:span text:style-name="T43">gesch</text:span></text:a><text:span text:style-name="T28">) . . </text:span><text:span text:style-name="T50">(+4)</text:span><text:span text:style-name="T28">‎ . . </text:span><text:a xlink:type="simple" xlink:href="https://nl.wikipedia.org/wiki/Dynamisch_verkeersmanagement"><text:span text:style-name="T43">Dynamisch verkeersmanagement</text:span></text:a><text:span text:style-name="T28"> ‎ </text:span><text:span text:style-name="T30">(</text:span><text:a xlink:type="simple" xlink:href="https://nl.wikipedia.org/wiki/Dynamisch_verkeersmanagement#Wegverkeer"><text:span text:style-name="T45">→</text:span></text:a><text:span text:style-name="T30">‎</text:span><text:span text:style-name="T55">Wegverkeer: </text:span><text:span text:style-name="T30">wikilink)</text:span><text:span text:style-name="T28"> </text:span><text:span text:style-name="T29">(laatste wijziging)</text:span></text:p>
              </text:list-item>
              <text:list-item>
                <text:p text:style-name="P73"><text:a xlink:type="simple" xlink:href="https://nl.wikipedia.org/w/index.php?title=Kantelwalsbord&amp;oldid=36577430"><text:span text:style-name="T43">20 mrt 2013 12:11</text:span></text:a><text:span text:style-name="T28"> (wijz | </text:span><text:a xlink:type="simple" xlink:href="https://nl.wikipedia.org/w/index.php?title=Kantelwalsbord&amp;action=history"><text:span text:style-name="T43">gesch</text:span></text:a><text:span text:style-name="T28">) . . </text:span><text:span text:style-name="T50">(+35)</text:span><text:span text:style-name="T28">‎ . . N </text:span><text:a xlink:type="simple" xlink:href="https://nl.wikipedia.org/w/index.php?title=Kantelwalsbord&amp;redirect=no"><text:span text:style-name="T43">Kantelwalsbord</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Kantelwalspaneel"><text:span text:style-name="T45">Kantelwalspaneel</text:span></text:a><text:span text:style-name="T30">)</text:span><text:span text:style-name="T28"> </text:span><text:span text:style-name="T29">(laatste wijziging)</text:span></text:p>
              </text:list-item>
              <text:list-item>
                <text:p text:style-name="P73"><text:a xlink:type="simple" xlink:href="https://nl.wikipedia.org/w/index.php?title=Kantelwalspaneel&amp;oldid=36577402"><text:span text:style-name="T43">20 mrt 2013 12:08</text:span></text:a><text:span text:style-name="T28"> (wijz | </text:span><text:a xlink:type="simple" xlink:href="https://nl.wikipedia.org/w/index.php?title=Kantelwalspaneel&amp;action=history"><text:span text:style-name="T43">gesch</text:span></text:a><text:span text:style-name="T28">) . . </text:span><text:span text:style-name="Strong_20_Emphasis"><text:span text:style-name="T50">(+952)</text:span></text:span><text:span text:style-name="T28">‎ . . N </text:span><text:a xlink:type="simple" xlink:href="https://nl.wikipedia.org/wiki/Kantelwalspaneel"><text:span text:style-name="T43">Kantelwalspaneel</text:span></text:a><text:span text:style-name="T28"> ‎ </text:span><text:span text:style-name="T30">(bron: http://www.wegenwiki.nl/Kantelwalspaneel)</text:span></text:p>
              </text:list-item>
              <text:list-item>
                <text:p text:style-name="P73"><text:a xlink:type="simple" xlink:href="https://nl.wikipedia.org/w/index.php?title=Lijst_van_marinevlaggen_van_de_wereld&amp;oldid=36562063"><text:span text:style-name="T43">19 mrt 2013 12:52</text:span></text:a><text:span text:style-name="T28"> (</text:span><text:a xlink:type="simple" xlink:href="https://nl.wikipedia.org/w/index.php?title=Lijst_van_marinevlaggen_van_de_wereld&amp;diff=prev&amp;oldid=36562063"><text:span text:style-name="T43">wijz</text:span></text:a><text:span text:style-name="T28"> | </text:span><text:a xlink:type="simple" xlink:href="https://nl.wikipedia.org/w/index.php?title=Lijst_van_marinevlaggen_van_de_wereld&amp;action=history"><text:span text:style-name="T43">gesch</text:span></text:a><text:span text:style-name="T28">) . . </text:span><text:span text:style-name="T65">(0)</text:span><text:span text:style-name="T28">‎ . . </text:span><text:a xlink:type="simple" xlink:href="https://nl.wikipedia.org/wiki/Lijst_van_marinevlaggen_van_de_wereld"><text:span text:style-name="T43">Lijst van marinevlaggen van de wereld</text:span></text:a><text:span text:style-name="T28"> ‎ </text:span><text:span text:style-name="T30">(</text:span><text:a xlink:type="simple" xlink:href="https://nl.wikipedia.org/wiki/Lijst_van_marinevlaggen_van_de_wereld#Oorlogsvlaggen_ter_zee_van_staten"><text:span text:style-name="T45">→</text:span></text:a><text:span text:style-name="T30">‎</text:span><text:span text:style-name="T55">Oorlogsvlaggen ter zee van staten: </text:span><text:span text:style-name="T30">maar dan afmetingen omgekeerd)</text:span></text:p>
              </text:list-item>
              <text:list-item>
                <text:p text:style-name="P73"><text:a xlink:type="simple" xlink:href="https://nl.wikipedia.org/w/index.php?title=Lijst_van_marinevlaggen_van_de_wereld&amp;oldid=36562039"><text:span text:style-name="T43">19 mrt 2013 12:50</text:span></text:a><text:span text:style-name="T28"> (</text:span><text:a xlink:type="simple" xlink:href="https://nl.wikipedia.org/w/index.php?title=Lijst_van_marinevlaggen_van_de_wereld&amp;diff=prev&amp;oldid=36562039"><text:span text:style-name="T43">wijz</text:span></text:a><text:span text:style-name="T28"> | </text:span><text:a xlink:type="simple" xlink:href="https://nl.wikipedia.org/w/index.php?title=Lijst_van_marinevlaggen_van_de_wereld&amp;action=history"><text:span text:style-name="T43">gesch</text:span></text:a><text:span text:style-name="T28">) . . </text:span><text:span text:style-name="T60">(-46)</text:span><text:span text:style-name="T28">‎ . . </text:span><text:a xlink:type="simple" xlink:href="https://nl.wikipedia.org/wiki/Lijst_van_marinevlaggen_van_de_wereld"><text:span text:style-name="T43">Lijst van marinevlaggen van de wereld</text:span></text:a><text:span text:style-name="T28"> ‎ </text:span><text:span text:style-name="T30">(</text:span><text:a xlink:type="simple" xlink:href="https://nl.wikipedia.org/wiki/Lijst_van_marinevlaggen_van_de_wereld#Oorlogsvlaggen_ter_zee_van_staten"><text:span text:style-name="T45">→</text:span></text:a><text:span text:style-name="T30">‎</text:span><text:span text:style-name="T55">Oorlogsvlaggen ter zee van staten: </text:span><text:span text:style-name="T30">corr. Oekraine)</text:span></text:p>
              </text:list-item>
              <text:list-item>
                <text:p text:style-name="P73"><text:a xlink:type="simple" xlink:href="https://nl.wikipedia.org/w/index.php?title=Staatscourant&amp;oldid=35757829"><text:span text:style-name="T43">13 mrt 2013 11:07</text:span></text:a><text:span text:style-name="T28"> (</text:span><text:a xlink:type="simple" xlink:href="https://nl.wikipedia.org/w/index.php?title=Staatscourant&amp;diff=prev&amp;oldid=35757829"><text:span text:style-name="T43">wijz</text:span></text:a><text:span text:style-name="T28"> | </text:span><text:a xlink:type="simple" xlink:href="https://nl.wikipedia.org/w/index.php?title=Staatscourant&amp;action=history"><text:span text:style-name="T43">gesch</text:span></text:a><text:span text:style-name="T28">) . . </text:span><text:span text:style-name="T50">(+30)</text:span><text:span text:style-name="T28">‎ . . </text:span><text:a xlink:type="simple" xlink:href="https://nl.wikipedia.org/wiki/Staatscourant"><text:span text:style-name="T43">Staatscourant</text:span></text:a><text:span text:style-name="T28"> ‎</text:span></text:p>
              </text:list-item>
              <text:list-item>
                <text:p text:style-name="P73"><text:a xlink:type="simple" xlink:href="https://nl.wikipedia.org/w/index.php?title=12_maart&amp;oldid=35644669"><text:span text:style-name="T43">12 mrt 2013 17:02</text:span></text:a><text:span text:style-name="T28"> (</text:span><text:a xlink:type="simple" xlink:href="https://nl.wikipedia.org/w/index.php?title=12_maart&amp;diff=prev&amp;oldid=35644669"><text:span text:style-name="T43">wijz</text:span></text:a><text:span text:style-name="T28"> | </text:span><text:a xlink:type="simple" xlink:href="https://nl.wikipedia.org/w/index.php?title=12_maart&amp;action=history"><text:span text:style-name="T43">gesch</text:span></text:a><text:span text:style-name="T28">) . . </text:span><text:span text:style-name="T50">(+57)</text:span><text:span text:style-name="T28">‎ . . </text:span><text:a xlink:type="simple" xlink:href="https://nl.wikipedia.org/wiki/12_maart"><text:span text:style-name="T43">12 maart</text:span></text:a><text:span text:style-name="T28"> ‎ </text:span><text:span text:style-name="T30">(</text:span><text:a xlink:type="simple" xlink:href="https://nl.wikipedia.org/wiki/12_maart#Overleden"><text:span text:style-name="T45">→</text:span></text:a><text:span text:style-name="T30">‎</text:span><text:span text:style-name="T55">Overleden</text:span><text:span text:style-name="T30">)</text:span></text:p>
              </text:list-item>
              <text:list-item>
                <text:p text:style-name="P73"><text:soft-page-break/><text:a xlink:type="simple" xlink:href="https://nl.wikipedia.org/w/index.php?title=Slag_bij_Vlaardingen_(1018)&amp;oldid=35624588"><text:span text:style-name="T43">12 mrt 2013 11:52</text:span></text:a><text:span text:style-name="T28"> (</text:span><text:a xlink:type="simple" xlink:href="https://nl.wikipedia.org/w/index.php?title=Slag_bij_Vlaardingen_(1018)&amp;diff=prev&amp;oldid=35624588"><text:span text:style-name="T43">wijz</text:span></text:a><text:span text:style-name="T28"> | </text:span><text:a xlink:type="simple" xlink:href="https://nl.wikipedia.org/w/index.php?title=Slag_bij_Vlaardingen_(1018)&amp;action=history"><text:span text:style-name="T43">gesch</text:span></text:a><text:span text:style-name="T28">) . . </text:span><text:span text:style-name="T50">(+24)</text:span><text:span text:style-name="T28">‎ . . </text:span><text:a xlink:type="simple" xlink:href="https://nl.wikipedia.org/wiki/Slag_bij_Vlaardingen_(1018)"><text:span text:style-name="T43">Slag bij Vlaardingen (1018)</text:span></text:a><text:span text:style-name="T28"> ‎ </text:span><text:span text:style-name="T30">(</text:span><text:a xlink:type="simple" xlink:href="https://nl.wikipedia.org/wiki/Slag_bij_Vlaardingen_(1018)#Vervolg"><text:span text:style-name="T45">→</text:span></text:a><text:span text:style-name="T30">‎</text:span><text:span text:style-name="T55">Vervolg</text:span><text:span text:style-name="T30">)</text:span></text:p>
              </text:list-item>
              <text:list-item>
                <text:p text:style-name="P73"><text:a xlink:type="simple" xlink:href="https://nl.wikipedia.org/w/index.php?title=Zijpe_(gemeente)&amp;oldid=35471780"><text:span text:style-name="T43">8 mrt 2013 16:21</text:span></text:a><text:span text:style-name="T28"> (</text:span><text:a xlink:type="simple" xlink:href="https://nl.wikipedia.org/w/index.php?title=Zijpe_(gemeente)&amp;diff=prev&amp;oldid=35471780"><text:span text:style-name="T43">wijz</text:span></text:a><text:span text:style-name="T28"> | </text:span><text:a xlink:type="simple" xlink:href="https://nl.wikipedia.org/w/index.php?title=Zijpe_(gemeente)&amp;action=history"><text:span text:style-name="T43">gesch</text:span></text:a><text:span text:style-name="T28">) . . </text:span><text:span text:style-name="T60">(-4)</text:span><text:span text:style-name="T28">‎ . . </text:span><text:a xlink:type="simple" xlink:href="https://nl.wikipedia.org/wiki/Zijpe_(gemeente)"><text:span text:style-name="T43">Zijpe (gemeente)</text:span></text:a><text:span text:style-name="T28"> ‎ </text:span><text:span text:style-name="T30">(link)</text:span></text:p>
              </text:list-item>
              <text:list-item>
                <text:p text:style-name="P73"><text:a xlink:type="simple" xlink:href="https://nl.wikipedia.org/w/index.php?title=Wapen_van_Zijpe&amp;oldid=35469680"><text:span text:style-name="T43">8 mrt 2013 13:48</text:span></text:a><text:span text:style-name="T28"> (</text:span><text:a xlink:type="simple" xlink:href="https://nl.wikipedia.org/w/index.php?title=Wapen_van_Zijpe&amp;diff=prev&amp;oldid=35469680"><text:span text:style-name="T43">wijz</text:span></text:a><text:span text:style-name="T28"> | </text:span><text:a xlink:type="simple" xlink:href="https://nl.wikipedia.org/w/index.php?title=Wapen_van_Zijpe&amp;action=history"><text:span text:style-name="T43">gesch</text:span></text:a><text:span text:style-name="T28">) . . </text:span><text:span text:style-name="T50">(+28)</text:span><text:span text:style-name="T28">‎ . . </text:span><text:a xlink:type="simple" xlink:href="https://nl.wikipedia.org/wiki/Wapen_van_Zijpe"><text:span text:style-name="T43">Wapen van Zijpe</text:span></text:a><text:span text:style-name="T28"> ‎ </text:span><text:span text:style-name="T30">(</text:span><text:a xlink:type="simple" xlink:href="https://nl.wikipedia.org/wiki/Wapen_van_Zijpe#Geschiedenis"><text:span text:style-name="T45">→</text:span></text:a><text:span text:style-name="T30">‎</text:span><text:span text:style-name="T55">Geschiedenis</text:span><text:span text:style-name="T30">)</text:span></text:p>
              </text:list-item>
              <text:list-item>
                <text:p text:style-name="P73"><text:a xlink:type="simple" xlink:href="https://nl.wikipedia.org/w/index.php?title=Calciet&amp;oldid=35468188"><text:span text:style-name="T43">8 mrt 2013 12:11</text:span></text:a><text:span text:style-name="T28"> (</text:span><text:a xlink:type="simple" xlink:href="https://nl.wikipedia.org/w/index.php?title=Calciet&amp;diff=prev&amp;oldid=35468188"><text:span text:style-name="T43">wijz</text:span></text:a><text:span text:style-name="T28"> | </text:span><text:a xlink:type="simple" xlink:href="https://nl.wikipedia.org/w/index.php?title=Calciet&amp;action=history"><text:span text:style-name="T43">gesch</text:span></text:a><text:span text:style-name="T28">) . . </text:span><text:span text:style-name="T50">(+185)</text:span><text:span text:style-name="T28">‎ . . </text:span><text:a xlink:type="simple" xlink:href="https://nl.wikipedia.org/wiki/Calciet"><text:span text:style-name="T43">Calciet</text:span></text:a><text:span text:style-name="T28"> ‎ </text:span><text:span text:style-name="T30">(</text:span><text:a xlink:type="simple" xlink:href="https://nl.wikipedia.org/wiki/Calciet#Gebruik"><text:span text:style-name="T45">→</text:span></text:a><text:span text:style-name="T30">‎</text:span><text:span text:style-name="T55">Gebruik</text:span><text:span text:style-name="T30">)</text:span></text:p>
              </text:list-item>
              <text:list-item>
                <text:p text:style-name="P73"><text:a xlink:type="simple" xlink:href="https://nl.wikipedia.org/w/index.php?title=Specifieke_energie&amp;oldid=35425450"><text:span text:style-name="T43">6 mrt 2013 11:07</text:span></text:a><text:span text:style-name="T28"> (</text:span><text:a xlink:type="simple" xlink:href="https://nl.wikipedia.org/w/index.php?title=Specifieke_energie&amp;diff=prev&amp;oldid=35425450"><text:span text:style-name="T43">wijz</text:span></text:a><text:span text:style-name="T28"> | </text:span><text:a xlink:type="simple" xlink:href="https://nl.wikipedia.org/w/index.php?title=Specifieke_energie&amp;action=history"><text:span text:style-name="T43">gesch</text:span></text:a><text:span text:style-name="T28">) . . </text:span><text:span text:style-name="T60">(-459)</text:span><text:span text:style-name="T28">‎ . . </text:span><text:a xlink:type="simple" xlink:href="https://nl.wikipedia.org/wiki/Specifieke_energie"><text:span text:style-name="T43">Specifieke energie</text:span></text:a><text:span text:style-name="T28"> ‎ </text:span><text:span text:style-name="T30">(andere interwiki, de rest sloeg op iets heel anders)</text:span></text:p>
              </text:list-item>
              <text:list-item>
                <text:p text:style-name="P73"><text:a xlink:type="simple" xlink:href="https://nl.wikipedia.org/w/index.php?title=Hotel_de_Draak&amp;oldid=35222376"><text:span text:style-name="T43">27 feb 2013 10:39</text:span></text:a><text:span text:style-name="T28"> (</text:span><text:a xlink:type="simple" xlink:href="https://nl.wikipedia.org/w/index.php?title=Hotel_de_Draak&amp;diff=prev&amp;oldid=35222376"><text:span text:style-name="T43">wijz</text:span></text:a><text:span text:style-name="T28"> | </text:span><text:a xlink:type="simple" xlink:href="https://nl.wikipedia.org/w/index.php?title=Hotel_de_Draak&amp;action=history"><text:span text:style-name="T43">gesch</text:span></text:a><text:span text:style-name="T28">) . . </text:span><text:span text:style-name="T50">(+45)</text:span><text:span text:style-name="T28">‎ . . </text:span><text:a xlink:type="simple" xlink:href="https://nl.wikipedia.org/wiki/Hotel_de_Draak"><text:span text:style-name="T43">Hotel de Draak</text:span></text:a><text:span text:style-name="T28"> ‎ </text:span><text:span text:style-name="T30">(</text:span><text:a xlink:type="simple" xlink:href="https://nl.wikipedia.org/wiki/Categorie:Rijksmonument_in_Noord-Brabant"><text:span text:style-name="T45">Categorie:Rijksmonument in Noord-Brabant</text:span></text:a><text:span text:style-name="T30">)</text:span></text:p>
              </text:list-item>
              <text:list-item>
                <text:p text:style-name="P73"><text:a xlink:type="simple" xlink:href="https://nl.wikipedia.org/w/index.php?title=Tolhuis_(Gorinchem)&amp;oldid=35206070"><text:span text:style-name="T43">26 feb 2013 16:31</text:span></text:a><text:span text:style-name="T28"> (</text:span><text:a xlink:type="simple" xlink:href="https://nl.wikipedia.org/w/index.php?title=Tolhuis_(Gorinchem)&amp;diff=prev&amp;oldid=35206070"><text:span text:style-name="T43">wijz</text:span></text:a><text:span text:style-name="T28"> | </text:span><text:a xlink:type="simple" xlink:href="https://nl.wikipedia.org/w/index.php?title=Tolhuis_(Gorinchem)&amp;action=history"><text:span text:style-name="T43">gesch</text:span></text:a><text:span text:style-name="T28">) . . </text:span><text:span text:style-name="T50">(+44)</text:span><text:span text:style-name="T28">‎ . . </text:span><text:a xlink:type="simple" xlink:href="https://nl.wikipedia.org/wiki/Tolhuis_(Gorinchem)"><text:span text:style-name="T43">Tolhuis (Gorinchem)</text:span></text:a><text:span text:style-name="T28"> ‎ </text:span><text:span text:style-name="T30">(</text:span><text:a xlink:type="simple" xlink:href="https://nl.wikipedia.org/wiki/Categorie:Rijksmonument_in_Zuid-Holland"><text:span text:style-name="T45">Categorie:Rijksmonument in Zuid-Holland</text:span></text:a><text:span text:style-name="T30">)</text:span></text:p>
              </text:list-item>
              <text:list-item>
                <text:p text:style-name="P73"><text:a xlink:type="simple" xlink:href="https://nl.wikipedia.org/w/index.php?title=Categorie:Voormalig_ziekenhuis&amp;oldid=35061985"><text:span text:style-name="T43">22 feb 2013 11:37</text:span></text:a><text:span text:style-name="T28"> (wijz | </text:span><text:a xlink:type="simple" xlink:href="https://nl.wikipedia.org/w/index.php?title=Categorie:Voormalig_ziekenhuis&amp;action=history"><text:span text:style-name="T43">gesch</text:span></text:a><text:span text:style-name="T28">) . . </text:span><text:span text:style-name="T50">(+81)</text:span><text:span text:style-name="T28">‎ . . N </text:span><text:a xlink:type="simple" xlink:href="https://nl.wikipedia.org/wiki/Categorie:Voormalig_ziekenhuis"><text:span text:style-name="T43">Categorie:Voormalig ziekenhuis</text:span></text:a><text:span text:style-name="T28"> ‎ </text:span><text:span text:style-name="T30">(</text:span><text:a xlink:type="simple" xlink:href="https://nl.wikipedia.org/wiki/Wikipedia:GS"><text:span text:style-name="T45">Nieuwe pagina aangemaakt</text:span></text:a><text:span text:style-name="T30"> met '</text:span><text:a xlink:type="simple" xlink:href="https://nl.wikipedia.org/w/index.php?title=Categorie:Voormalig_bouwwerk_naar_functie&amp;action=edit&amp;redlink=1"><text:span text:style-name="T80">Ziekenhuis</text:span></text:a><text:span text:style-name="T30"> </text:span><text:a xlink:type="simple" xlink:href="https://nl.wikipedia.org/wiki/Categorie:Ziekenhuis"><text:span text:style-name="T45">Categorie:Ziekenhuis</text:span></text:a><text:span text:style-name="T30">')</text:span></text:p>
              </text:list-item>
              <text:list-item>
                <text:p text:style-name="P73"><text:a xlink:type="simple" xlink:href="https://nl.wikipedia.org/w/index.php?title=Categorie:Voormalig_ziekenhuis_in_Nederland&amp;oldid=35061974"><text:span text:style-name="T43">22 feb 2013 11:36</text:span></text:a><text:span text:style-name="T28"> (</text:span><text:a xlink:type="simple" xlink:href="https://nl.wikipedia.org/w/index.php?title=Categorie:Voormalig_ziekenhuis_in_Nederland&amp;diff=prev&amp;oldid=35061974"><text:span text:style-name="T43">wijz</text:span></text:a><text:span text:style-name="T28"> | </text:span><text:a xlink:type="simple" xlink:href="https://nl.wikipedia.org/w/index.php?title=Categorie:Voormalig_ziekenhuis_in_Nederland&amp;action=history"><text:span text:style-name="T43">gesch</text:span></text:a><text:span text:style-name="T28">) . . </text:span><text:span text:style-name="T50">(+45)</text:span><text:span text:style-name="T28">‎ . . </text:span><text:a xlink:type="simple" xlink:href="https://nl.wikipedia.org/wiki/Categorie:Voormalig_ziekenhuis_in_Nederland"><text:span text:style-name="T43">Categorie:Voormalig ziekenhuis in Nederland</text:span></text:a><text:span text:style-name="T28"> ‎ </text:span><text:span text:style-name="T30">(cqat.)</text:span></text:p>
              </text:list-item>
              <text:list-item>
                <text:p text:style-name="P73"><text:a xlink:type="simple" xlink:href="https://nl.wikipedia.org/w/index.php?title=Ministerie_van_Binnenlandse_Zaken_en_Koninkrijksrelaties&amp;oldid=34982757"><text:span text:style-name="T43">20 feb 2013 15:03</text:span></text:a><text:span text:style-name="T28"> (</text:span><text:a xlink:type="simple" xlink:href="https://nl.wikipedia.org/w/index.php?title=Ministerie_van_Binnenlandse_Zaken_en_Koninkrijksrelaties&amp;diff=prev&amp;oldid=34982757"><text:span text:style-name="T43">wijz</text:span></text:a><text:span text:style-name="T28"> | </text:span><text:a xlink:type="simple" xlink:href="https://nl.wikipedia.org/w/index.php?title=Ministerie_van_Binnenlandse_Zaken_en_Koninkrijksrelaties&amp;action=history"><text:span text:style-name="T43">gesch</text:span></text:a><text:span text:style-name="T28">) . . </text:span><text:span text:style-name="T50">(+55)</text:span><text:span text:style-name="T28">‎ . . </text:span><text:a xlink:type="simple" xlink:href="https://nl.wikipedia.org/wiki/Ministerie_van_Binnenlandse_Zaken_en_Koninkrijksrelaties"><text:span text:style-name="T43">Ministerie van Binnenlandse Zaken en Koninkrijksrelaties</text:span></text:a><text:span text:style-name="T28"> ‎</text:span></text:p>
              </text:list-item>
              <text:list-item>
                <text:p text:style-name="P73"><text:a xlink:type="simple" xlink:href="https://nl.wikipedia.org/w/index.php?title=Tim_Dog&amp;oldid=34884030"><text:span text:style-name="T43">15 feb 2013 12:11</text:span></text:a><text:span text:style-name="T28"> (</text:span><text:a xlink:type="simple" xlink:href="https://nl.wikipedia.org/w/index.php?title=Tim_Dog&amp;diff=prev&amp;oldid=34884030"><text:span text:style-name="T43">wijz</text:span></text:a><text:span text:style-name="T28"> | </text:span><text:a xlink:type="simple" xlink:href="https://nl.wikipedia.org/w/index.php?title=Tim_Dog&amp;action=history"><text:span text:style-name="T43">gesch</text:span></text:a><text:span text:style-name="T28">) . . </text:span><text:span text:style-name="T60">(-29)</text:span><text:span text:style-name="T28">‎ . . </text:span><text:a xlink:type="simple" xlink:href="https://nl.wikipedia.org/wiki/Tim_Dog"><text:span text:style-name="T43">Tim Dog</text:span></text:a><text:span text:style-name="T28"> ‎ </text:span><text:span text:style-name="T30">(die comeback zit er niet meer in)</text:span></text:p>
              </text:list-item>
              <text:list-item>
                <text:p text:style-name="P73"><text:a xlink:type="simple" xlink:href="https://nl.wikipedia.org/w/index.php?title=Sint_Jan_de_Doperkerk_(Schiedam_Nieuwland)&amp;oldid=34854674"><text:span text:style-name="T43">12 feb 2013 16:16</text:span></text:a><text:span text:style-name="T28"> (</text:span><text:a xlink:type="simple" xlink:href="https://nl.wikipedia.org/w/index.php?title=Sint_Jan_de_Doperkerk_(Schiedam_Nieuwland)&amp;diff=prev&amp;oldid=34854674"><text:span text:style-name="T43">wijz</text:span></text:a><text:span text:style-name="T28"> | </text:span><text:a xlink:type="simple" xlink:href="https://nl.wikipedia.org/w/index.php?title=Sint_Jan_de_Doperkerk_(Schiedam_Nieuwland)&amp;action=history"><text:span text:style-name="T43">gesch</text:span></text:a><text:span text:style-name="T28">) . . </text:span><text:span text:style-name="T50">(+48)</text:span><text:span text:style-name="T28">‎ . . </text:span><text:a xlink:type="simple" xlink:href="https://nl.wikipedia.org/wiki/Sint_Jan_de_Doperkerk_(Schiedam_Nieuwland)"><text:span text:style-name="T43">Sint Jan de Doperkerk (Schiedam Nieuwland)</text:span></text:a><text:span text:style-name="T28"> ‎ </text:span><text:span text:style-name="T30">(Categorie:Voormalig kerkgebouw in Nederland)</text:span></text:p>
              </text:list-item>
              <text:list-item>
                <text:p text:style-name="P73"><text:a xlink:type="simple" xlink:href="https://nl.wikipedia.org/w/index.php?title=Droogmolen&amp;oldid=34793449"><text:span text:style-name="T43">8 feb 2013 12:25</text:span></text:a><text:span text:style-name="T28"> (</text:span><text:a xlink:type="simple" xlink:href="https://nl.wikipedia.org/w/index.php?title=Droogmolen&amp;diff=prev&amp;oldid=34793449"><text:span text:style-name="T43">wijz</text:span></text:a><text:span text:style-name="T28"> | </text:span><text:a xlink:type="simple" xlink:href="https://nl.wikipedia.org/w/index.php?title=Droogmolen&amp;action=history"><text:span text:style-name="T43">gesch</text:span></text:a><text:span text:style-name="T28">) . . </text:span><text:span text:style-name="T50">(+75)</text:span><text:span text:style-name="T28">‎ . . </text:span><text:a xlink:type="simple" xlink:href="https://nl.wikipedia.org/wiki/Droogmolen"><text:span text:style-name="T43">Droogmolen</text:span></text:a><text:span text:style-name="T28"> ‎ </text:span><text:span text:style-name="T30">(afb.)</text:span></text:p>
              </text:list-item>
              <text:list-item>
                <text:p text:style-name="P73"><text:a xlink:type="simple" xlink:href="https://nl.wikipedia.org/w/index.php?title=Waslijn&amp;oldid=34792658"><text:span text:style-name="T43">8 feb 2013 10:48</text:span></text:a><text:span text:style-name="T28"> (</text:span><text:a xlink:type="simple" xlink:href="https://nl.wikipedia.org/w/index.php?title=Waslijn&amp;diff=prev&amp;oldid=34792658"><text:span text:style-name="T43">wijz</text:span></text:a><text:span text:style-name="T28"> | </text:span><text:a xlink:type="simple" xlink:href="https://nl.wikipedia.org/w/index.php?title=Waslijn&amp;action=history"><text:span text:style-name="T43">gesch</text:span></text:a><text:span text:style-name="T28">) . . </text:span><text:span text:style-name="T50">(+88)</text:span><text:span text:style-name="T28">‎ . . </text:span><text:a xlink:type="simple" xlink:href="https://nl.wikipedia.org/wiki/Waslijn"><text:span text:style-name="T43">Waslijn</text:span></text:a><text:span text:style-name="T28"> ‎</text:span></text:p>
              </text:list-item>
              <text:list-item>
                <text:p text:style-name="P73"><text:a xlink:type="simple" xlink:href="https://nl.wikipedia.org/w/index.php?title=Ir._D.F._Wouda-gemaal&amp;oldid=34650166"><text:span text:style-name="T43">31 jan 2013 18:05</text:span></text:a><text:span text:style-name="T28"> (</text:span><text:a xlink:type="simple" xlink:href="https://nl.wikipedia.org/w/index.php?title=Ir._D.F._Wouda-gemaal&amp;diff=prev&amp;oldid=34650166"><text:span text:style-name="T43">wijz</text:span></text:a><text:span text:style-name="T28"> | </text:span><text:a xlink:type="simple" xlink:href="https://nl.wikipedia.org/w/index.php?title=Ir._D.F._Wouda-gemaal&amp;action=history"><text:span text:style-name="T43">gesch</text:span></text:a><text:span text:style-name="T28">) . . </text:span><text:span text:style-name="T50">(+52)</text:span><text:span text:style-name="T28">‎ . . </text:span><text:a xlink:type="simple" xlink:href="https://nl.wikipedia.org/wiki/Ir._D.F._Wouda-gemaal"><text:span text:style-name="T43">Ir. D.F. Wouda-gemaal</text:span></text:a><text:span text:style-name="T28"> ‎ </text:span><text:span text:style-name="T30">(bij de bouw bestond het IJsselmeer nog niet)</text:span></text:p>
              </text:list-item>
              <text:list-item>
                <text:p text:style-name="P73"><text:a xlink:type="simple" xlink:href="https://nl.wikipedia.org/w/index.php?title=SugarCity_(Halfweg)&amp;oldid=34648488"><text:span text:style-name="T43">31 jan 2013 15:31</text:span></text:a><text:span text:style-name="T28"> (</text:span><text:a xlink:type="simple" xlink:href="https://nl.wikipedia.org/w/index.php?title=SugarCity_(Halfweg)&amp;diff=prev&amp;oldid=34648488"><text:span text:style-name="T43">wijz</text:span></text:a><text:span text:style-name="T28"> | </text:span><text:a xlink:type="simple" xlink:href="https://nl.wikipedia.org/w/index.php?title=SugarCity_(Halfweg)&amp;action=history"><text:span text:style-name="T43">gesch</text:span></text:a><text:span text:style-name="T28">) . . </text:span><text:span text:style-name="T50">(+4)</text:span><text:span text:style-name="T28">‎ . . </text:span><text:a xlink:type="simple" xlink:href="https://nl.wikipedia.org/wiki/SugarCity_(Halfweg)"><text:span text:style-name="T43">SugarCity (Halfweg)</text:span></text:a><text:span text:style-name="T28"> ‎ </text:span><text:span text:style-name="T30">(</text:span><text:a xlink:type="simple" xlink:href="https://nl.wikipedia.org/wiki/SugarCity_(Halfweg)#Geschiedenis"><text:span text:style-name="T45">→</text:span></text:a><text:span text:style-name="T30">‎</text:span><text:span text:style-name="T55">Geschiedenis: </text:span><text:span text:style-name="T30">link naar suikerbiet)</text:span></text:p>
              </text:list-item>
              <text:list-item>
                <text:p text:style-name="P73"><text:a xlink:type="simple" xlink:href="https://nl.wikipedia.org/w/index.php?title=Nederlands-Guiana&amp;oldid=34610800"><text:span text:style-name="T43">29 jan 2013 18:23</text:span></text:a><text:span text:style-name="T28"> (</text:span><text:a xlink:type="simple" xlink:href="https://nl.wikipedia.org/w/index.php?title=Nederlands-Guiana&amp;diff=prev&amp;oldid=34610800"><text:span text:style-name="T43">wijz</text:span></text:a><text:span text:style-name="T28"> | </text:span><text:a xlink:type="simple" xlink:href="https://nl.wikipedia.org/w/index.php?title=Nederlands-Guiana&amp;action=history"><text:span text:style-name="T43">gesch</text:span></text:a><text:span text:style-name="T28">) . . </text:span><text:span text:style-name="T50">(+23)</text:span><text:span text:style-name="T28">‎ . . </text:span><text:a xlink:type="simple" xlink:href="https://nl.wikipedia.org/wiki/Nederlands-Guiana"><text:span text:style-name="T43">Nederlands-Guiana</text:span></text:a><text:span text:style-name="T28"> ‎ </text:span><text:span text:style-name="T30">(link)</text:span></text:p>
              </text:list-item>
              <text:list-item>
                <text:p text:style-name="P73"><text:a xlink:type="simple" xlink:href="https://nl.wikipedia.org/w/index.php?title=Elektronenbuis&amp;oldid=34539879"><text:span text:style-name="T43">24 jan 2013 16:52</text:span></text:a><text:span text:style-name="T28"> (</text:span><text:a xlink:type="simple" xlink:href="https://nl.wikipedia.org/w/index.php?title=Elektronenbuis&amp;diff=prev&amp;oldid=34539879"><text:span text:style-name="T43">wijz</text:span></text:a><text:span text:style-name="T28"> | </text:span><text:a xlink:type="simple" xlink:href="https://nl.wikipedia.org/w/index.php?title=Elektronenbuis&amp;action=history"><text:span text:style-name="T43">gesch</text:span></text:a><text:span text:style-name="T28">) . . </text:span><text:span text:style-name="T60">(-1)</text:span><text:span text:style-name="T28">‎ . . </text:span><text:a xlink:type="simple" xlink:href="https://nl.wikipedia.org/wiki/Elektronenbuis"><text:span text:style-name="T43">Elektronenbuis</text:span></text:a><text:span text:style-name="T28"> ‎ </text:span><text:span text:style-name="T30">(</text:span><text:a xlink:type="simple" xlink:href="https://nl.wikipedia.org/wiki/Elektronenbuis#Typeaanduiding"><text:span text:style-name="T45">→</text:span></text:a><text:span text:style-name="T30">‎</text:span><text:span text:style-name="T55">Typeaanduiding: </text:span><text:span text:style-name="T30">corr.)</text:span></text:p>
              </text:list-item>
              <text:list-item>
                <text:p text:style-name="P73"><text:soft-page-break/><text:a xlink:type="simple" xlink:href="https://nl.wikipedia.org/w/index.php?title=Balgenmeter&amp;oldid=34536437"><text:span text:style-name="T43">24 jan 2013 10:45</text:span></text:a><text:span text:style-name="T28"> (</text:span><text:a xlink:type="simple" xlink:href="https://nl.wikipedia.org/w/index.php?title=Balgenmeter&amp;diff=prev&amp;oldid=34536437"><text:span text:style-name="T43">wijz</text:span></text:a><text:span text:style-name="T28"> | </text:span><text:a xlink:type="simple" xlink:href="https://nl.wikipedia.org/w/index.php?title=Balgenmeter&amp;action=history"><text:span text:style-name="T43">gesch</text:span></text:a><text:span text:style-name="T28">) . . </text:span><text:span text:style-name="T50">(+25)</text:span><text:span text:style-name="T28">‎ . . </text:span><text:a xlink:type="simple" xlink:href="https://nl.wikipedia.org/wiki/Balgenmeter"><text:span text:style-name="T43">Balgenmeter</text:span></text:a><text:span text:style-name="T28"> ‎ </text:span><text:span text:style-name="T30">(de:)</text:span></text:p>
              </text:list-item>
              <text:list-item>
                <text:p text:style-name="P73"><text:a xlink:type="simple" xlink:href="https://nl.wikipedia.org/w/index.php?title=Vastrecht&amp;oldid=34536418"><text:span text:style-name="T43">24 jan 2013 10:42</text:span></text:a><text:span text:style-name="T28"> (</text:span><text:a xlink:type="simple" xlink:href="https://nl.wikipedia.org/w/index.php?title=Vastrecht&amp;diff=prev&amp;oldid=34536418"><text:span text:style-name="T43">wijz</text:span></text:a><text:span text:style-name="T28"> | </text:span><text:a xlink:type="simple" xlink:href="https://nl.wikipedia.org/w/index.php?title=Vastrecht&amp;action=history"><text:span text:style-name="T43">gesch</text:span></text:a><text:span text:style-name="T28">) . . </text:span><text:span text:style-name="T50">(+22)</text:span><text:span text:style-name="T28">‎ . . </text:span><text:a xlink:type="simple" xlink:href="https://nl.wikipedia.org/wiki/Vastrecht"><text:span text:style-name="T43">Vastrecht</text:span></text:a><text:span text:style-name="T28"> ‎ </text:span><text:span text:style-name="T30">(cat. Voor energie is het zeker geen belasting)</text:span><text:span text:style-name="T28"> </text:span><text:span text:style-name="T29">(laatste wijziging)</text:span></text:p>
              </text:list-item>
              <text:list-item>
                <text:p text:style-name="P73"><text:a xlink:type="simple" xlink:href="https://nl.wikipedia.org/w/index.php?title=Vastrecht&amp;oldid=34536385"><text:span text:style-name="T43">24 jan 2013 10:36</text:span></text:a><text:span text:style-name="T28"> (</text:span><text:a xlink:type="simple" xlink:href="https://nl.wikipedia.org/w/index.php?title=Vastrecht&amp;diff=prev&amp;oldid=34536385"><text:span text:style-name="T43">wijz</text:span></text:a><text:span text:style-name="T28"> | </text:span><text:a xlink:type="simple" xlink:href="https://nl.wikipedia.org/w/index.php?title=Vastrecht&amp;action=history"><text:span text:style-name="T43">gesch</text:span></text:a><text:span text:style-name="T28">) . . </text:span><text:span text:style-name="T50">(+69)</text:span><text:span text:style-name="T28">‎ . . </text:span><text:a xlink:type="simple" xlink:href="https://nl.wikipedia.org/wiki/Vastrecht"><text:span text:style-name="T43">Vastrecht</text:span></text:a><text:span text:style-name="T28"> ‎ </text:span><text:span text:style-name="T30">(vastrecht wordt betaald aan de netbeheerder)</text:span></text:p>
              </text:list-item>
              <text:list-item>
                <text:p text:style-name="P73"><text:a xlink:type="simple" xlink:href="https://nl.wikipedia.org/w/index.php?title=Gasmeter&amp;oldid=34536379"><text:span text:style-name="T43">24 jan 2013 10:35</text:span></text:a><text:span text:style-name="T28"> (</text:span><text:a xlink:type="simple" xlink:href="https://nl.wikipedia.org/w/index.php?title=Gasmeter&amp;diff=prev&amp;oldid=34536379"><text:span text:style-name="T43">wijz</text:span></text:a><text:span text:style-name="T28"> | </text:span><text:a xlink:type="simple" xlink:href="https://nl.wikipedia.org/w/index.php?title=Gasmeter&amp;action=history"><text:span text:style-name="T43">gesch</text:span></text:a><text:span text:style-name="T28">) . . </text:span><text:span text:style-name="T50">(+31)</text:span><text:span text:style-name="T28">‎ . . </text:span><text:a xlink:type="simple" xlink:href="https://nl.wikipedia.org/wiki/Gasmeter"><text:span text:style-name="T43">Gasmeter</text:span></text:a><text:span text:style-name="T28"> ‎ </text:span><text:span text:style-name="T30">(</text:span><text:a xlink:type="simple" xlink:href="https://nl.wikipedia.org/wiki/Gasmeter#Capaciteit"><text:span text:style-name="T45">→</text:span></text:a><text:span text:style-name="T30">‎</text:span><text:span text:style-name="T55">Capaciteit</text:span><text:span text:style-name="T30">)</text:span></text:p>
              </text:list-item>
              <text:list-item>
                <text:p text:style-name="P73"><text:a xlink:type="simple" xlink:href="https://nl.wikipedia.org/w/index.php?title=Wikipedia:Samenvoegen/201301&amp;oldid=34524839"><text:span text:style-name="T43">23 jan 2013 14:58</text:span></text:a><text:span text:style-name="T28"> (</text:span><text:a xlink:type="simple" xlink:href="https://nl.wikipedia.org/w/index.php?title=Wikipedia:Samenvoegen/201301&amp;diff=prev&amp;oldid=34524839"><text:span text:style-name="T43">wijz</text:span></text:a><text:span text:style-name="T28"> | </text:span><text:a xlink:type="simple" xlink:href="https://nl.wikipedia.org/w/index.php?title=Wikipedia:Samenvoegen/201301&amp;action=history"><text:span text:style-name="T43">gesch</text:span></text:a><text:span text:style-name="T28">) . . </text:span><text:span text:style-name="T50">(+131)</text:span><text:span text:style-name="T28">‎ . . </text:span><text:a xlink:type="simple" xlink:href="https://nl.wikipedia.org/wiki/Wikipedia:Samenvoegen/201301"><text:span text:style-name="T43">Wikipedia:Samenvoegen/201301</text:span></text:a><text:span text:style-name="T28"> ‎ </text:span><text:span text:style-name="T30">(</text:span><text:a xlink:type="simple" xlink:href="https://nl.wikipedia.org/wiki/Wikipedia:Samenvoegen/201301#Nog_te_doen"><text:span text:style-name="T45">→</text:span></text:a><text:span text:style-name="T30">‎</text:span><text:span text:style-name="T55">Nog te doen</text:span><text:span text:style-name="T30">)</text:span></text:p>
              </text:list-item>
              <text:list-item>
                <text:p text:style-name="P73"><text:a xlink:type="simple" xlink:href="https://nl.wikipedia.org/w/index.php?title=Gasmeter&amp;oldid=34524579"><text:span text:style-name="T43">23 jan 2013 14:43</text:span></text:a><text:span text:style-name="T28"> (</text:span><text:a xlink:type="simple" xlink:href="https://nl.wikipedia.org/w/index.php?title=Gasmeter&amp;diff=prev&amp;oldid=34524579"><text:span text:style-name="T43">wijz</text:span></text:a><text:span text:style-name="T28"> | </text:span><text:a xlink:type="simple" xlink:href="https://nl.wikipedia.org/w/index.php?title=Gasmeter&amp;action=history"><text:span text:style-name="T43">gesch</text:span></text:a><text:span text:style-name="T28">) . . </text:span><text:span text:style-name="T50">(+164)</text:span><text:span text:style-name="T28">‎ . . </text:span><text:a xlink:type="simple" xlink:href="https://nl.wikipedia.org/wiki/Gasmeter"><text:span text:style-name="T43">Gasmeter</text:span></text:a><text:span text:style-name="T28"> ‎ </text:span><text:span text:style-name="T30">(</text:span><text:a xlink:type="simple" xlink:href="https://nl.wikipedia.org/wiki/Gasmeter#Calorische_verrekening"><text:span text:style-name="T45">→</text:span></text:a><text:span text:style-name="T30">‎</text:span><text:span text:style-name="T55">Calorische verrekening</text:span><text:span text:style-name="T30">)</text:span></text:p>
              </text:list-item>
              <text:list-item>
                <text:p text:style-name="P73"><text:a xlink:type="simple" xlink:href="https://nl.wikipedia.org/w/index.php?title=Gasmeter&amp;oldid=34524505"><text:span text:style-name="T43">23 jan 2013 14:40</text:span></text:a><text:span text:style-name="T28"> (</text:span><text:a xlink:type="simple" xlink:href="https://nl.wikipedia.org/w/index.php?title=Gasmeter&amp;diff=prev&amp;oldid=34524505"><text:span text:style-name="T43">wijz</text:span></text:a><text:span text:style-name="T28"> | </text:span><text:a xlink:type="simple" xlink:href="https://nl.wikipedia.org/w/index.php?title=Gasmeter&amp;action=history"><text:span text:style-name="T43">gesch</text:span></text:a><text:span text:style-name="T28">) . . </text:span><text:span text:style-name="T50">(+141)</text:span><text:span text:style-name="T28">‎ . . </text:span><text:a xlink:type="simple" xlink:href="https://nl.wikipedia.org/wiki/Gasmeter"><text:span text:style-name="T43">Gasmeter</text:span></text:a><text:span text:style-name="T28"> ‎ </text:span><text:span text:style-name="T30">(</text:span><text:a xlink:type="simple" xlink:href="https://nl.wikipedia.org/wiki/Gasmeter#Meettechniek"><text:span text:style-name="T45">→</text:span></text:a><text:span text:style-name="T30">‎</text:span><text:span text:style-name="T55">Meettechniek: </text:span><text:span text:style-name="T30">verhelderd)</text:span></text:p>
              </text:list-item>
              <text:list-item>
                <text:p text:style-name="P73"><text:a xlink:type="simple" xlink:href="https://nl.wikipedia.org/w/index.php?title=Gasmeter&amp;oldid=34508249"><text:span text:style-name="T43">22 jan 2013 16:32</text:span></text:a><text:span text:style-name="T28"> (</text:span><text:a xlink:type="simple" xlink:href="https://nl.wikipedia.org/w/index.php?title=Gasmeter&amp;diff=prev&amp;oldid=34508249"><text:span text:style-name="T43">wijz</text:span></text:a><text:span text:style-name="T28"> | </text:span><text:a xlink:type="simple" xlink:href="https://nl.wikipedia.org/w/index.php?title=Gasmeter&amp;action=history"><text:span text:style-name="T43">gesch</text:span></text:a><text:span text:style-name="T28">) . . </text:span><text:span text:style-name="T50">(+337)</text:span><text:span text:style-name="T28">‎ . . </text:span><text:a xlink:type="simple" xlink:href="https://nl.wikipedia.org/wiki/Gasmeter"><text:span text:style-name="T43">Gasmeter</text:span></text:a><text:span text:style-name="T28"> ‎ </text:span><text:span text:style-name="T30">(</text:span><text:a xlink:type="simple" xlink:href="https://nl.wikipedia.org/wiki/Gasmeter#Meettechniek"><text:span text:style-name="T45">→</text:span></text:a><text:span text:style-name="T30">‎</text:span><text:span text:style-name="T55">Meettechniek: </text:span><text:span text:style-name="T30">zie [http://www.gasunie.nl/begrippenlijst/calorische-verrekening])</text:span></text:p>
              </text:list-item>
              <text:list-item>
                <text:p text:style-name="P73"><text:a xlink:type="simple" xlink:href="https://nl.wikipedia.org/w/index.php?title=Gasmeter&amp;oldid=34507400"><text:span text:style-name="T43">22 jan 2013 15:35</text:span></text:a><text:span text:style-name="T28"> (</text:span><text:a xlink:type="simple" xlink:href="https://nl.wikipedia.org/w/index.php?title=Gasmeter&amp;diff=prev&amp;oldid=34507400"><text:span text:style-name="T43">wijz</text:span></text:a><text:span text:style-name="T28"> | </text:span><text:a xlink:type="simple" xlink:href="https://nl.wikipedia.org/w/index.php?title=Gasmeter&amp;action=history"><text:span text:style-name="T43">gesch</text:span></text:a><text:span text:style-name="T28">) . . </text:span><text:span text:style-name="T50">(+154)</text:span><text:span text:style-name="T28">‎ . . </text:span><text:a xlink:type="simple" xlink:href="https://nl.wikipedia.org/wiki/Gasmeter"><text:span text:style-name="T43">Gasmeter</text:span></text:a><text:span text:style-name="T28"> ‎ </text:span><text:span text:style-name="T30">(</text:span><text:a xlink:type="simple" xlink:href="https://nl.wikipedia.org/wiki/Gasmeter#Muntgas"><text:span text:style-name="T45">→</text:span></text:a><text:span text:style-name="T30">‎</text:span><text:span text:style-name="T55">Muntgas</text:span><text:span text:style-name="T30">)</text:span></text:p>
              </text:list-item>
              <text:list-item>
                <text:p text:style-name="P73"><text:a xlink:type="simple" xlink:href="https://nl.wikipedia.org/w/index.php?title=Gasmeter&amp;oldid=34507280"><text:span text:style-name="T43">22 jan 2013 15:27</text:span></text:a><text:span text:style-name="T28"> (</text:span><text:a xlink:type="simple" xlink:href="https://nl.wikipedia.org/w/index.php?title=Gasmeter&amp;diff=prev&amp;oldid=34507280"><text:span text:style-name="T43">wijz</text:span></text:a><text:span text:style-name="T28"> | </text:span><text:a xlink:type="simple" xlink:href="https://nl.wikipedia.org/w/index.php?title=Gasmeter&amp;action=history"><text:span text:style-name="T43">gesch</text:span></text:a><text:span text:style-name="T28">) . . </text:span><text:span text:style-name="T50">(+406)</text:span><text:span text:style-name="T28">‎ . . </text:span><text:a xlink:type="simple" xlink:href="https://nl.wikipedia.org/wiki/Gasmeter"><text:span text:style-name="T43">Gasmeter</text:span></text:a><text:span text:style-name="T28"> ‎ </text:span><text:span text:style-name="T30">(info van Tros Radar uitzending 21 januari 2013)</text:span></text:p>
              </text:list-item>
              <text:list-item>
                <text:p text:style-name="P73"><text:a xlink:type="simple" xlink:href="https://nl.wikipedia.org/w/index.php?title=Lijst_van_burgemeesters_van_Bleskensgraaf_en_Hofwegen&amp;oldid=34504674"><text:span text:style-name="T43">22 jan 2013 12:33</text:span></text:a><text:span text:style-name="T28"> (</text:span><text:a xlink:type="simple" xlink:href="https://nl.wikipedia.org/w/index.php?title=Lijst_van_burgemeesters_van_Bleskensgraaf_en_Hofwegen&amp;diff=prev&amp;oldid=34504674"><text:span text:style-name="T43">wijz</text:span></text:a><text:span text:style-name="T28"> | </text:span><text:a xlink:type="simple" xlink:href="https://nl.wikipedia.org/w/index.php?title=Lijst_van_burgemeesters_van_Bleskensgraaf_en_Hofwegen&amp;action=history"><text:span text:style-name="T43">gesch</text:span></text:a><text:span text:style-name="T28">) . . </text:span><text:span text:style-name="T50">(+78)</text:span><text:span text:style-name="T28">‎ . . </text:span><text:a xlink:type="simple" xlink:href="https://nl.wikipedia.org/wiki/Lijst_van_burgemeesters_van_Bleskensgraaf_en_Hofwegen"><text:span text:style-name="T43">Lijst van burgemeesters van Bleskensgraaf en Hofwegen</text:span></text:a><text:span text:style-name="T28"> ‎ </text:span><text:span text:style-name="T30">(specifiekere links. Waarnaar verwacht je dat mensen die dit artikel bekijken, zullen willen navigeren?)</text:span></text:p>
              </text:list-item>
              <text:list-item>
                <text:p text:style-name="P73"><text:a xlink:type="simple" xlink:href="https://nl.wikipedia.org/w/index.php?title=Baud_(telecommunicatie)&amp;oldid=34486253"><text:span text:style-name="T43">21 jan 2013 11:56</text:span></text:a><text:span text:style-name="T28"> (</text:span><text:a xlink:type="simple" xlink:href="https://nl.wikipedia.org/w/index.php?title=Baud_(telecommunicatie)&amp;diff=prev&amp;oldid=34486253"><text:span text:style-name="T43">wijz</text:span></text:a><text:span text:style-name="T28"> | </text:span><text:a xlink:type="simple" xlink:href="https://nl.wikipedia.org/w/index.php?title=Baud_(telecommunicatie)&amp;action=history"><text:span text:style-name="T43">gesch</text:span></text:a><text:span text:style-name="T28">) . . </text:span><text:span text:style-name="T50">(+101)</text:span><text:span text:style-name="T28">‎ . . </text:span><text:a xlink:type="simple" xlink:href="https://nl.wikipedia.org/wiki/Baud_(telecommunicatie)"><text:span text:style-name="T43">Baud (telecommunicatie)</text:span></text:a><text:span text:style-name="T28"> ‎ </text:span><text:span text:style-name="T30">(zie ook)</text:span></text:p>
              </text:list-item>
              <text:list-item>
                <text:p text:style-name="P73"><text:a xlink:type="simple" xlink:href="https://nl.wikipedia.org/w/index.php?title=Eierdoos&amp;oldid=34390589"><text:span text:style-name="T43">15 jan 2013 12:53</text:span></text:a><text:span text:style-name="T28"> (</text:span><text:a xlink:type="simple" xlink:href="https://nl.wikipedia.org/w/index.php?title=Eierdoos&amp;diff=prev&amp;oldid=34390589"><text:span text:style-name="T43">wijz</text:span></text:a><text:span text:style-name="T28"> | </text:span><text:a xlink:type="simple" xlink:href="https://nl.wikipedia.org/w/index.php?title=Eierdoos&amp;action=history"><text:span text:style-name="T43">gesch</text:span></text:a><text:span text:style-name="T28">) . . </text:span><text:span text:style-name="T50">(+459)</text:span><text:span text:style-name="T28">‎ . . </text:span><text:a xlink:type="simple" xlink:href="https://nl.wikipedia.org/wiki/Eierdoos"><text:span text:style-name="T43">Eierdoos</text:span></text:a><text:span text:style-name="T28"> ‎ </text:span><text:span text:style-name="T30">(aanv.)</text:span></text:p>
              </text:list-item>
              <text:list-item>
                <text:p text:style-name="P73"><text:a xlink:type="simple" xlink:href="https://nl.wikipedia.org/w/index.php?title=Machiavelliprijs&amp;oldid=34310020"><text:span text:style-name="T43">9 jan 2013 12:03</text:span></text:a><text:span text:style-name="T28"> (</text:span><text:a xlink:type="simple" xlink:href="https://nl.wikipedia.org/w/index.php?title=Machiavelliprijs&amp;diff=prev&amp;oldid=34310020"><text:span text:style-name="T43">wijz</text:span></text:a><text:span text:style-name="T28"> | </text:span><text:a xlink:type="simple" xlink:href="https://nl.wikipedia.org/w/index.php?title=Machiavelliprijs&amp;action=history"><text:span text:style-name="T43">gesch</text:span></text:a><text:span text:style-name="T28">) . . </text:span><text:span text:style-name="T50">(+63)</text:span><text:span text:style-name="T28">‎ . . </text:span><text:a xlink:type="simple" xlink:href="https://nl.wikipedia.org/wiki/Machiavelliprijs"><text:span text:style-name="T43">Machiavelliprijs</text:span></text:a><text:span text:style-name="T28"> ‎ </text:span><text:span text:style-name="T30">(Versie 34310009 van </text:span><text:a xlink:type="simple" xlink:href="https://nl.wikipedia.org/wiki/Speciaal:Bijdragen/Wiki13"><text:span text:style-name="T45">Wiki13</text:span></text:a><text:span text:style-name="T30"> (</text:span><text:a xlink:type="simple" xlink:href="https://nl.wikipedia.org/wiki/Overleg_gebruiker:Wiki13"><text:span text:style-name="T45">overleg</text:span></text:a><text:span text:style-name="T30">) ongedaan gemaakt. http://www.nu.nl/media/2999673/vader-marianne-vaatstra-krijgt-machiavelliprijs-.html)</text:span></text:p>
              </text:list-item>
              <text:list-item>
                <text:p text:style-name="P73"><text:a xlink:type="simple" xlink:href="https://nl.wikipedia.org/w/index.php?title=Machiavelliprijs&amp;oldid=34309991"><text:span text:style-name="T43">9 jan 2013 11:57</text:span></text:a><text:span text:style-name="T28"> (</text:span><text:a xlink:type="simple" xlink:href="https://nl.wikipedia.org/w/index.php?title=Machiavelliprijs&amp;diff=prev&amp;oldid=34309991"><text:span text:style-name="T43">wijz</text:span></text:a><text:span text:style-name="T28"> | </text:span><text:a xlink:type="simple" xlink:href="https://nl.wikipedia.org/w/index.php?title=Machiavelliprijs&amp;action=history"><text:span text:style-name="T43">gesch</text:span></text:a><text:span text:style-name="T28">) . . </text:span><text:span text:style-name="T50">(+63)</text:span><text:span text:style-name="T28">‎ . . </text:span><text:a xlink:type="simple" xlink:href="https://nl.wikipedia.org/wiki/Machiavelliprijs"><text:span text:style-name="T43">Machiavelliprijs</text:span></text:a><text:span text:style-name="T28"> ‎ </text:span><text:span text:style-name="T30">(</text:span><text:a xlink:type="simple" xlink:href="https://nl.wikipedia.org/wiki/Machiavelliprijs#Prijswinnaars"><text:span text:style-name="T45">→</text:span></text:a><text:span text:style-name="T30">‎</text:span><text:span text:style-name="T55">Prijswinnaars</text:span><text:span text:style-name="T30">)</text:span></text:p>
              </text:list-item>
              <text:list-item>
                <text:p text:style-name="P73"><text:a xlink:type="simple" xlink:href="https://nl.wikipedia.org/w/index.php?title=Lijst_van_rijksmonumenten_in_Kinderdijk&amp;oldid=34285718"><text:span text:style-name="T43">7 jan 2013 16:07</text:span></text:a><text:span text:style-name="T28"> (</text:span><text:a xlink:type="simple" xlink:href="https://nl.wikipedia.org/w/index.php?title=Lijst_van_rijksmonumenten_in_Kinderdijk&amp;diff=prev&amp;oldid=34285718"><text:span text:style-name="T43">wijz</text:span></text:a><text:span text:style-name="T28"> | </text:span><text:a xlink:type="simple" xlink:href="https://nl.wikipedia.org/w/index.php?title=Lijst_van_rijksmonumenten_in_Kinderdijk&amp;action=history"><text:span text:style-name="T43">gesch</text:span></text:a><text:span text:style-name="T28">) . . </text:span><text:span text:style-name="T50">(+25)</text:span><text:span text:style-name="T28">‎ . . </text:span><text:a xlink:type="simple" xlink:href="https://nl.wikipedia.org/wiki/Lijst_van_rijksmonumenten_in_Kinderdijk"><text:span text:style-name="T43">Lijst van rijksmonumenten in Kinderdijk</text:span></text:a><text:span text:style-name="T28"> ‎ </text:span><text:span text:style-name="T30">(link naar </text:span><text:a xlink:type="simple" xlink:href="https://nl.wikipedia.org/wiki/Jan_Wils_(architect)"><text:span text:style-name="T45">Jan Wils (architect)</text:span></text:a><text:span text:style-name="T30">)</text:span></text:p>
              </text:list-item>
              <text:list-item>
                <text:p text:style-name="P73"><text:a xlink:type="simple" xlink:href="https://nl.wikipedia.org/w/index.php?title=Kjeldahl-methode&amp;oldid=34241675"><text:span text:style-name="T43">4 jan 2013 12:29</text:span></text:a><text:span text:style-name="T28"> (</text:span><text:a xlink:type="simple" xlink:href="https://nl.wikipedia.org/w/index.php?title=Kjeldahl-methode&amp;diff=prev&amp;oldid=34241675"><text:span text:style-name="T43">wijz</text:span></text:a><text:span text:style-name="T28"> | </text:span><text:a xlink:type="simple" xlink:href="https://nl.wikipedia.org/w/index.php?title=Kjeldahl-methode&amp;action=history"><text:span text:style-name="T43">gesch</text:span></text:a><text:span text:style-name="T28">) . . </text:span><text:span text:style-name="T65">(0)</text:span><text:span text:style-name="T28">‎ . . </text:span><text:a xlink:type="simple" xlink:href="https://nl.wikipedia.org/wiki/Kjeldahl-methode"><text:span text:style-name="T43">Kjeldahl-methode</text:span></text:a><text:span text:style-name="T28"> ‎ </text:span><text:span text:style-name="T30">(afb. verplaatst)</text:span></text:p>
              </text:list-item>
              <text:list-item>
                <text:p text:style-name="P73"><text:soft-page-break/><text:a xlink:type="simple" xlink:href="https://nl.wikipedia.org/w/index.php?title=RECCO&amp;oldid=34228980"><text:span text:style-name="T43">3 jan 2013 12:15</text:span></text:a><text:span text:style-name="T28"> (</text:span><text:a xlink:type="simple" xlink:href="https://nl.wikipedia.org/w/index.php?title=RECCO&amp;diff=prev&amp;oldid=34228980"><text:span text:style-name="T43">wijz</text:span></text:a><text:span text:style-name="T28"> | </text:span><text:a xlink:type="simple" xlink:href="https://nl.wikipedia.org/w/index.php?title=RECCO&amp;action=history"><text:span text:style-name="T43">gesch</text:span></text:a><text:span text:style-name="T28">) . . </text:span><text:span text:style-name="T50">(+312)</text:span><text:span text:style-name="T28">‎ . . </text:span><text:a xlink:type="simple" xlink:href="https://nl.wikipedia.org/wiki/RECCO"><text:span text:style-name="T43">RECCO</text:span></text:a><text:span text:style-name="T28"> ‎ </text:span><text:span text:style-name="T30">(</text:span><text:a xlink:type="simple" xlink:href="https://nl.wikipedia.org/wiki/RECCO#Kenmerken"><text:span text:style-name="T45">→</text:span></text:a><text:span text:style-name="T30">‎</text:span><text:span text:style-name="T55">Kenmerken</text:span><text:span text:style-name="T30">)</text:span></text:p>
              </text:list-item>
              <text:list-item>
                <text:p text:style-name="P73"><text:a xlink:type="simple" xlink:href="https://nl.wikipedia.org/w/index.php?title=De_geheime_geschiedenis_van_de_Mongolen&amp;oldid=34217788"><text:span text:style-name="T43">2 jan 2013 14:56</text:span></text:a><text:span text:style-name="T28"> (</text:span><text:a xlink:type="simple" xlink:href="https://nl.wikipedia.org/w/index.php?title=De_geheime_geschiedenis_van_de_Mongolen&amp;diff=prev&amp;oldid=34217788"><text:span text:style-name="T43">wijz</text:span></text:a><text:span text:style-name="T28"> | </text:span><text:a xlink:type="simple" xlink:href="https://nl.wikipedia.org/w/index.php?title=De_geheime_geschiedenis_van_de_Mongolen&amp;action=history"><text:span text:style-name="T43">gesch</text:span></text:a><text:span text:style-name="T28">) . . </text:span><text:span text:style-name="T50">(+17)</text:span><text:span text:style-name="T28">‎ . . </text:span><text:a xlink:type="simple" xlink:href="https://nl.wikipedia.org/wiki/De_geheime_geschiedenis_van_de_Mongolen"><text:span text:style-name="T43">De geheime geschiedenis van de Mongolen</text:span></text:a><text:span text:style-name="T28"> ‎ </text:span><text:span text:style-name="T30">(</text:span><text:a xlink:type="simple" xlink:href="https://nl.wikipedia.org/wiki/De_geheime_geschiedenis_van_de_Mongolen#Historische_context"><text:span text:style-name="T45">→</text:span></text:a><text:span text:style-name="T30">‎</text:span><text:span text:style-name="T55">Historische context: </text:span><text:a xlink:type="simple" xlink:href="https://nl.wikipedia.org/wiki/Ögedei_Khan"><text:span text:style-name="T45">Ögedei Khan</text:span></text:a><text:span text:style-name="T30">)</text:span></text:p>
              </text:list-item>
              <text:list-item>
                <text:p text:style-name="P73"><text:a xlink:type="simple" xlink:href="https://nl.wikipedia.org/w/index.php?title=Marx-generator&amp;oldid=34061897"><text:span text:style-name="T43">20 dec 2012 15:28</text:span></text:a><text:span text:style-name="T28"> (</text:span><text:a xlink:type="simple" xlink:href="https://nl.wikipedia.org/w/index.php?title=Marx-generator&amp;diff=prev&amp;oldid=34061897"><text:span text:style-name="T43">wijz</text:span></text:a><text:span text:style-name="T28"> | </text:span><text:a xlink:type="simple" xlink:href="https://nl.wikipedia.org/w/index.php?title=Marx-generator&amp;action=history"><text:span text:style-name="T43">gesch</text:span></text:a><text:span text:style-name="T28">) . . </text:span><text:span text:style-name="T50">(+85)</text:span><text:span text:style-name="T28">‎ . . </text:span><text:a xlink:type="simple" xlink:href="https://nl.wikipedia.org/wiki/Marx-generator"><text:span text:style-name="T43">Marx-generator</text:span></text:a><text:span text:style-name="T28"> ‎ </text:span><text:span text:style-name="T30">(+afb.)</text:span></text:p>
              </text:list-item>
              <text:list-item>
                <text:p text:style-name="P73"><text:a xlink:type="simple" xlink:href="https://nl.wikipedia.org/w/index.php?title=Wikipedia:Te_beoordelen_pagina%27s/Toegevoegd_20121214&amp;oldid=34025288"><text:span text:style-name="T43">17 dec 2012 10:44</text:span></text:a><text:span text:style-name="T28"> (</text:span><text:a xlink:type="simple" xlink:href="https://nl.wikipedia.org/w/index.php?title=Wikipedia:Te_beoordelen_pagina%27s/Toegevoegd_20121214&amp;diff=prev&amp;oldid=34025288"><text:span text:style-name="T43">wijz</text:span></text:a><text:span text:style-name="T28"> | </text:span><text:a xlink:type="simple" xlink:href="https://nl.wikipedia.org/w/index.php?title=Wikipedia:Te_beoordelen_pagina%27s/Toegevoegd_20121214&amp;action=history"><text:span text:style-name="T43">gesch</text:span></text:a><text:span text:style-name="T28">) . . </text:span><text:span text:style-name="T50">(+380)</text:span><text:span text:style-name="T28">‎ . . </text:span><text:a xlink:type="simple" xlink:href="https://nl.wikipedia.org/wiki/Wikipedia:Te_beoordelen_pagina%27s/Toegevoegd_20121214"><text:span text:style-name="T43">Wikipedia:Te beoordelen pagina's/Toegevoegd 20121214</text:span></text:a><text:span text:style-name="T28"> ‎ </text:span><text:span text:style-name="T30">(</text:span><text:a xlink:type="simple" xlink:href="https://nl.wikipedia.org/wiki/Wikipedia:Te_beoordelen_pagina%27s/Toegevoegd_20121214#Toegevoegd_14.2F12:_Deel_2"><text:span text:style-name="T45">→</text:span></text:a><text:span text:style-name="T30">‎</text:span><text:span text:style-name="T55">Toegevoegd 14/12: Deel 2</text:span><text:span text:style-name="T30">)</text:span></text:p>
              </text:list-item>
              <text:list-item>
                <text:p text:style-name="P73"><text:a xlink:type="simple" xlink:href="https://nl.wikipedia.org/w/index.php?title=Folgaria&amp;oldid=33975399"><text:span text:style-name="T43">13 dec 2012 14:08</text:span></text:a><text:span text:style-name="T28"> (</text:span><text:a xlink:type="simple" xlink:href="https://nl.wikipedia.org/w/index.php?title=Folgaria&amp;diff=prev&amp;oldid=33975399"><text:span text:style-name="T43">wijz</text:span></text:a><text:span text:style-name="T28"> | </text:span><text:a xlink:type="simple" xlink:href="https://nl.wikipedia.org/w/index.php?title=Folgaria&amp;action=history"><text:span text:style-name="T43">gesch</text:span></text:a><text:span text:style-name="T28">) . . </text:span><text:span text:style-name="T50">(+55)</text:span><text:span text:style-name="T28">‎ . . </text:span><text:a xlink:type="simple" xlink:href="https://nl.wikipedia.org/wiki/Folgaria"><text:span text:style-name="T43">Folgaria</text:span></text:a><text:span text:style-name="T28"> ‎ </text:span><text:span text:style-name="T30">(aanv.)</text:span></text:p>
              </text:list-item>
              <text:list-item>
                <text:p text:style-name="P73"><text:a xlink:type="simple" xlink:href="https://nl.wikipedia.org/w/index.php?title=Scrabble&amp;oldid=33891986"><text:span text:style-name="T43">6 dec 2012 11:20</text:span></text:a><text:span text:style-name="T28"> (</text:span><text:a xlink:type="simple" xlink:href="https://nl.wikipedia.org/w/index.php?title=Scrabble&amp;diff=prev&amp;oldid=33891986"><text:span text:style-name="T43">wijz</text:span></text:a><text:span text:style-name="T28"> | </text:span><text:a xlink:type="simple" xlink:href="https://nl.wikipedia.org/w/index.php?title=Scrabble&amp;action=history"><text:span text:style-name="T43">gesch</text:span></text:a><text:span text:style-name="T28">) . . </text:span><text:span text:style-name="T65">(0)</text:span><text:span text:style-name="T28">‎ . . </text:span><text:a xlink:type="simple" xlink:href="https://nl.wikipedia.org/wiki/Scrabble"><text:span text:style-name="T43">Scrabble</text:span></text:a><text:span text:style-name="T28"> ‎ </text:span><text:span text:style-name="T30">(</text:span><text:a xlink:type="simple" xlink:href="https://nl.wikipedia.org/wiki/Scrabble#Internationaal"><text:span text:style-name="T45">→</text:span></text:a><text:span text:style-name="T30">‎</text:span><text:span text:style-name="T55">Internationaal: </text:span><text:span text:style-name="T30">volgens de Portugese wikipedia 3 blanco blokjes)</text:span></text:p>
              </text:list-item>
              <text:list-item>
                <text:p text:style-name="P73"><text:a xlink:type="simple" xlink:href="https://nl.wikipedia.org/w/index.php?title=Bipolaire_stappenmotor&amp;oldid=33883784"><text:span text:style-name="T43">5 dec 2012 16:06</text:span></text:a><text:span text:style-name="T28"> (</text:span><text:a xlink:type="simple" xlink:href="https://nl.wikipedia.org/w/index.php?title=Bipolaire_stappenmotor&amp;diff=prev&amp;oldid=33883784"><text:span text:style-name="T43">wijz</text:span></text:a><text:span text:style-name="T28"> | </text:span><text:a xlink:type="simple" xlink:href="https://nl.wikipedia.org/w/index.php?title=Bipolaire_stappenmotor&amp;action=history"><text:span text:style-name="T43">gesch</text:span></text:a><text:span text:style-name="T28">) . . </text:span><text:span text:style-name="T50">(+1)</text:span><text:span text:style-name="T28">‎ . . </text:span><text:a xlink:type="simple" xlink:href="https://nl.wikipedia.org/w/index.php?title=Bipolaire_stappenmotor&amp;redirect=no"><text:span text:style-name="T43">Bipolaire stappenmotor</text:span></text:a><text:span text:style-name="T28"> ‎ </text:span><text:span text:style-name="T30">(correctie)</text:span><text:span text:style-name="T28"> </text:span><text:span text:style-name="T29">(laatste wijziging)</text:span></text:p>
              </text:list-item>
              <text:list-item>
                <text:p text:style-name="P73"><text:a xlink:type="simple" xlink:href="https://nl.wikipedia.org/w/index.php?title=Bipolaire_stappenmotor&amp;oldid=33883251"><text:span text:style-name="T43">5 dec 2012 15:30</text:span></text:a><text:span text:style-name="T28"> (wijz | </text:span><text:a xlink:type="simple" xlink:href="https://nl.wikipedia.org/w/index.php?title=Bipolaire_stappenmotor&amp;action=history"><text:span text:style-name="T43">gesch</text:span></text:a><text:span text:style-name="T28">) . . </text:span><text:span text:style-name="T50">(+45)</text:span><text:span text:style-name="T28">‎ . . N </text:span><text:a xlink:type="simple" xlink:href="https://nl.wikipedia.org/w/index.php?title=Bipolaire_stappenmotor&amp;redirect=no"><text:span text:style-name="T43">Bipolaire stappenmotor</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Stappenmotor#Bipolair_type"><text:span text:style-name="T45">Stappenmotor#Bipolair type</text:span></text:a><text:span text:style-name="T30">)</text:span></text:p>
              </text:list-item>
              <text:list-item>
                <text:p text:style-name="P73"><text:a xlink:type="simple" xlink:href="https://nl.wikipedia.org/w/index.php?title=Toren_op_Zuid&amp;oldid=33794995"><text:span text:style-name="T43">28 nov 2012 15:50</text:span></text:a><text:span text:style-name="T28"> (</text:span><text:a xlink:type="simple" xlink:href="https://nl.wikipedia.org/w/index.php?title=Toren_op_Zuid&amp;diff=prev&amp;oldid=33794995"><text:span text:style-name="T43">wijz</text:span></text:a><text:span text:style-name="T28"> | </text:span><text:a xlink:type="simple" xlink:href="https://nl.wikipedia.org/w/index.php?title=Toren_op_Zuid&amp;action=history"><text:span text:style-name="T43">gesch</text:span></text:a><text:span text:style-name="T28">) . . </text:span><text:span text:style-name="T50">(+4)</text:span><text:span text:style-name="T28">‎ . . </text:span><text:a xlink:type="simple" xlink:href="https://nl.wikipedia.org/wiki/Toren_op_Zuid"><text:span text:style-name="T43">Toren op Zuid</text:span></text:a><text:span text:style-name="T28"> ‎ </text:span><text:span text:style-name="T30">(wikilink)</text:span></text:p>
              </text:list-item>
              <text:list-item>
                <text:p text:style-name="P73"><text:a xlink:type="simple" xlink:href="https://nl.wikipedia.org/w/index.php?title=Smithdiagram&amp;oldid=33783466"><text:span text:style-name="T43">27 nov 2012 17:47</text:span></text:a><text:span text:style-name="T28"> (wijz | </text:span><text:a xlink:type="simple" xlink:href="https://nl.wikipedia.org/w/index.php?title=Smithdiagram&amp;action=history"><text:span text:style-name="T43">gesch</text:span></text:a><text:span text:style-name="T28">) . . </text:span><text:span text:style-name="T50">(+29)</text:span><text:span text:style-name="T28">‎ . . N </text:span><text:a xlink:type="simple" xlink:href="https://nl.wikipedia.org/w/index.php?title=Smithdiagram&amp;redirect=no"><text:span text:style-name="T43">Smithdiagram</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Smithkaart"><text:span text:style-name="T45">Smithkaart</text:span></text:a><text:span text:style-name="T30">)</text:span><text:span text:style-name="T28"> </text:span><text:span text:style-name="T29">(laatste wijziging)</text:span></text:p>
              </text:list-item>
              <text:list-item>
                <text:p text:style-name="P73"><text:a xlink:type="simple" xlink:href="https://nl.wikipedia.org/w/index.php?title=Lijst_van_gouverneurs_van_Suriname_(1954-1975)&amp;oldid=33725033"><text:span text:style-name="T43">23 nov 2012 14:27</text:span></text:a><text:span text:style-name="T28"> (</text:span><text:a xlink:type="simple" xlink:href="https://nl.wikipedia.org/w/index.php?title=Lijst_van_gouverneurs_van_Suriname_(1954-1975)&amp;diff=prev&amp;oldid=33725033"><text:span text:style-name="T43">wijz</text:span></text:a><text:span text:style-name="T28"> | </text:span><text:a xlink:type="simple" xlink:href="https://nl.wikipedia.org/w/index.php?title=Lijst_van_gouverneurs_van_Suriname_(1954-1975)&amp;action=history"><text:span text:style-name="T43">gesch</text:span></text:a><text:span text:style-name="T28">) . . </text:span><text:span text:style-name="T50">(+19)</text:span><text:span text:style-name="T28">‎ . . </text:span><text:a xlink:type="simple" xlink:href="https://nl.wikipedia.org/wiki/Lijst_van_gouverneurs_van_Suriname_(1954-1975)"><text:span text:style-name="T43">Lijst van gouverneurs van Suriname (1954-1975)</text:span></text:a><text:span text:style-name="T28"> ‎ </text:span><text:span text:style-name="T30">(</text:span><text:a xlink:type="simple" xlink:href="https://nl.wikipedia.org/wiki/Onderscheidingsvlag"><text:span text:style-name="T45">Onderscheidingsvlag</text:span></text:a><text:span text:style-name="T30">)</text:span></text:p>
              </text:list-item>
              <text:list-item>
                <text:p text:style-name="P73"><text:a xlink:type="simple" xlink:href="https://nl.wikipedia.org/w/index.php?title=Lijst_van_gouverneurs_van_de_Nederlandse_Antillen_(1954-2010)&amp;oldid=33725012"><text:span text:style-name="T43">23 nov 2012 14:26</text:span></text:a><text:span text:style-name="T28"> (</text:span><text:a xlink:type="simple" xlink:href="https://nl.wikipedia.org/w/index.php?title=Lijst_van_gouverneurs_van_de_Nederlandse_Antillen_(1954-2010)&amp;diff=prev&amp;oldid=33725012"><text:span text:style-name="T43">wijz</text:span></text:a><text:span text:style-name="T28"> | </text:span><text:a xlink:type="simple" xlink:href="https://nl.wikipedia.org/w/index.php?title=Lijst_van_gouverneurs_van_de_Nederlandse_Antillen_(1954-2010)&amp;action=history"><text:span text:style-name="T43">gesch</text:span></text:a><text:span text:style-name="T28">) . . </text:span><text:span text:style-name="T50">(+19)</text:span><text:span text:style-name="T28">‎ . . </text:span><text:a xlink:type="simple" xlink:href="https://nl.wikipedia.org/wiki/Lijst_van_gouverneurs_van_de_Nederlandse_Antillen_(1954-2010)"><text:span text:style-name="T43">Lijst van gouverneurs van de Nederlandse Antillen (1954-2010)</text:span></text:a><text:span text:style-name="T28"> ‎ </text:span><text:span text:style-name="T30">(</text:span><text:a xlink:type="simple" xlink:href="https://nl.wikipedia.org/wiki/Onderscheidingsvlag"><text:span text:style-name="T45">onderscheidingsvlag</text:span></text:a><text:span text:style-name="T30">)</text:span></text:p>
              </text:list-item>
              <text:list-item>
                <text:p text:style-name="P73"><text:a xlink:type="simple" xlink:href="https://nl.wikipedia.org/w/index.php?title=Gouverneur_van_Curaçao&amp;oldid=33723085"><text:span text:style-name="T43">23 nov 2012 11:56</text:span></text:a><text:span text:style-name="T28"> (</text:span><text:a xlink:type="simple" xlink:href="https://nl.wikipedia.org/w/index.php?title=Gouverneur_van_Curaçao&amp;diff=prev&amp;oldid=33723085"><text:span text:style-name="T43">wijz</text:span></text:a><text:span text:style-name="T28"> | </text:span><text:a xlink:type="simple" xlink:href="https://nl.wikipedia.org/w/index.php?title=Gouverneur_van_Curaçao&amp;action=history"><text:span text:style-name="T43">gesch</text:span></text:a><text:span text:style-name="T28">) . . </text:span><text:span text:style-name="T50">(+85)</text:span><text:span text:style-name="T28">‎ . . </text:span><text:a xlink:type="simple" xlink:href="https://nl.wikipedia.org/wiki/Gouverneur_van_Curaçao"><text:span text:style-name="T43">Gouverneur van Curaçao</text:span></text:a><text:span text:style-name="T28"> ‎ </text:span><text:span text:style-name="T30">(+onderscheidingsvlag)</text:span></text:p>
              </text:list-item>
              <text:list-item>
                <text:p text:style-name="P73"><text:a xlink:type="simple" xlink:href="https://nl.wikipedia.org/w/index.php?title=Yi_Sun-sin&amp;oldid=33722410"><text:span text:style-name="T43">23 nov 2012 10:35</text:span></text:a><text:span text:style-name="T28"> (</text:span><text:a xlink:type="simple" xlink:href="https://nl.wikipedia.org/w/index.php?title=Yi_Sun-sin&amp;diff=prev&amp;oldid=33722410"><text:span text:style-name="T43">wijz</text:span></text:a><text:span text:style-name="T28"> | </text:span><text:a xlink:type="simple" xlink:href="https://nl.wikipedia.org/w/index.php?title=Yi_Sun-sin&amp;action=history"><text:span text:style-name="T43">gesch</text:span></text:a><text:span text:style-name="T28">) . . </text:span><text:span text:style-name="T50">(+16)</text:span><text:span text:style-name="T28">‎ . . </text:span><text:a xlink:type="simple" xlink:href="https://nl.wikipedia.org/wiki/Yi_Sun-sin"><text:span text:style-name="T43">Yi Sun-sin</text:span></text:a><text:span text:style-name="T28"> ‎ </text:span><text:span text:style-name="T30">(afb.)</text:span></text:p>
              </text:list-item>
              <text:list-item>
                <text:p text:style-name="P73"><text:a xlink:type="simple" xlink:href="https://nl.wikipedia.org/w/index.php?title=Wikipedia:Te_beoordelen_pagina%27s/Toegevoegd_20121122&amp;oldid=33712440"><text:span text:style-name="T43">22 nov 2012 14:38</text:span></text:a><text:span text:style-name="T28"> (</text:span><text:a xlink:type="simple" xlink:href="https://nl.wikipedia.org/w/index.php?title=Wikipedia:Te_beoordelen_pagina%27s/Toegevoegd_20121122&amp;diff=prev&amp;oldid=33712440"><text:span text:style-name="T43">wijz</text:span></text:a><text:span text:style-name="T28"> | </text:span><text:a xlink:type="simple" xlink:href="https://nl.wikipedia.org/w/index.php?title=Wikipedia:Te_beoordelen_pagina%27s/Toegevoegd_20121122&amp;action=history"><text:span text:style-name="T43">gesch</text:span></text:a><text:span text:style-name="T28">) . . </text:span><text:span text:style-name="T50">(+81)</text:span><text:span text:style-name="T28">‎ . . </text:span><text:a xlink:type="simple" xlink:href="https://nl.wikipedia.org/wiki/Wikipedia:Te_beoordelen_pagina%27s/Toegevoegd_20121122"><text:span text:style-name="T43">Wikipedia:Te beoordelen pagina's/Toegevoegd 20121122</text:span></text:a><text:span text:style-name="T28"> ‎ </text:span><text:span text:style-name="T30">(</text:span><text:a xlink:type="simple" xlink:href="https://nl.wikipedia.org/wiki/Wikipedia:Te_beoordelen_pagina%27s/Toegevoegd_20121122#Toegevoegd_22.2F11:_Deel_2"><text:span text:style-name="T45">→</text:span></text:a><text:span text:style-name="T30">‎</text:span><text:span text:style-name="T55">Toegevoegd 22/11: Deel 2</text:span><text:span text:style-name="T30">)</text:span></text:p>
              </text:list-item>
              <text:list-item>
                <text:p text:style-name="P73"><text:a xlink:type="simple" xlink:href="https://nl.wikipedia.org/w/index.php?title=Advertentie&amp;oldid=33697566"><text:span text:style-name="T43">21 nov 2012 17:45</text:span></text:a><text:span text:style-name="T28"> (</text:span><text:a xlink:type="simple" xlink:href="https://nl.wikipedia.org/w/index.php?title=Advertentie&amp;diff=prev&amp;oldid=33697566"><text:span text:style-name="T43">wijz</text:span></text:a><text:span text:style-name="T28"> | </text:span><text:a xlink:type="simple" xlink:href="https://nl.wikipedia.org/w/index.php?title=Advertentie&amp;action=history"><text:span text:style-name="T43">gesch</text:span></text:a><text:span text:style-name="T28">) . . </text:span><text:span text:style-name="T50">(+176)</text:span><text:span text:style-name="T28">‎ . . </text:span><text:a xlink:type="simple" xlink:href="https://nl.wikipedia.org/wiki/Advertentie"><text:span text:style-name="T43">Advertentie</text:span></text:a><text:span text:style-name="T28"> ‎ </text:span><text:span text:style-name="T30">(</text:span><text:a xlink:type="simple" xlink:href="https://nl.wikipedia.org/wiki/Advertentie#Reclamespot"><text:span text:style-name="T45">→</text:span></text:a><text:span text:style-name="T30">‎</text:span><text:span text:style-name="T55">Reclamespot</text:span><text:span text:style-name="T30">)</text:span></text:p>
              </text:list-item>
              <text:list-item>
                <text:p text:style-name="P73"><text:a xlink:type="simple" xlink:href="https://nl.wikipedia.org/w/index.php?title=Mark_Aldanov&amp;oldid=33692824"><text:span text:style-name="T43">21 nov 2012 13:36</text:span></text:a><text:span text:style-name="T28"> (</text:span><text:a xlink:type="simple" xlink:href="https://nl.wikipedia.org/w/index.php?title=Mark_Aldanov&amp;diff=prev&amp;oldid=33692824"><text:span text:style-name="T43">wijz</text:span></text:a><text:span text:style-name="T28"> | </text:span><text:a xlink:type="simple" xlink:href="https://nl.wikipedia.org/w/index.php?title=Mark_Aldanov&amp;action=history"><text:span text:style-name="T43">gesch</text:span></text:a><text:span text:style-name="T28">) . . </text:span><text:span text:style-name="T50">(+45)</text:span><text:span text:style-name="T28">‎ . . </text:span><text:a xlink:type="simple" xlink:href="https://nl.wikipedia.org/wiki/Mark_Aldanov"><text:span text:style-name="T43">Mark Aldanov</text:span></text:a><text:span text:style-name="T28"> ‎ </text:span><text:span text:style-name="T30">(wikilink)</text:span></text:p>
              </text:list-item>
              <text:list-item>
                <text:p text:style-name="P73"><text:a xlink:type="simple" xlink:href="https://nl.wikipedia.org/w/index.php?title=Oberohrn&amp;oldid=33691019"><text:span text:style-name="T43">21 nov 2012 10:54</text:span></text:a><text:span text:style-name="T28"> (</text:span><text:a xlink:type="simple" xlink:href="https://nl.wikipedia.org/w/index.php?title=Oberohrn&amp;diff=prev&amp;oldid=33691019"><text:span text:style-name="T43">wijz</text:span></text:a><text:span text:style-name="T28"> | </text:span><text:a xlink:type="simple" xlink:href="https://nl.wikipedia.org/w/index.php?title=Oberohrn&amp;action=history"><text:span text:style-name="T43">gesch</text:span></text:a><text:span text:style-name="T28">) . . </text:span><text:span text:style-name="T50">(+19)</text:span><text:span text:style-name="T28">‎ . . </text:span><text:a xlink:type="simple" xlink:href="https://nl.wikipedia.org/wiki/Oberohrn"><text:span text:style-name="T43">Oberohrn</text:span></text:a><text:span text:style-name="T28"> ‎ </text:span><text:span text:style-name="T30">(+wapen)</text:span></text:p>
              </text:list-item>
              <text:list-item>
                <text:p text:style-name="P73"><text:a xlink:type="simple" xlink:href="https://nl.wikipedia.org/w/index.php?title=Station_Le_Pouliguen&amp;oldid=33679910"><text:span text:style-name="T43">20 nov 2012 18:08</text:span></text:a><text:span text:style-name="T28"> (</text:span><text:a xlink:type="simple" xlink:href="https://nl.wikipedia.org/w/index.php?title=Station_Le_Pouliguen&amp;diff=prev&amp;oldid=33679910"><text:span text:style-name="T43">wijz</text:span></text:a><text:span text:style-name="T28"> | </text:span><text:a xlink:type="simple" xlink:href="https://nl.wikipedia.org/w/index.php?title=Station_Le_Pouliguen&amp;action=history"><text:span text:style-name="T43">gesch</text:span></text:a><text:span text:style-name="T28">) . . </text:span><text:span text:style-name="T50">(+91)</text:span><text:span text:style-name="T28">‎ . . </text:span><text:a xlink:type="simple" xlink:href="https://nl.wikipedia.org/wiki/Station_Le_Pouliguen"><text:span text:style-name="T43">Station Le Pouliguen</text:span></text:a><text:span text:style-name="T28"> ‎</text:span></text:p>
              </text:list-item>
              <text:list-item>
                <text:p text:style-name="P73"><text:a xlink:type="simple" xlink:href="https://nl.wikipedia.org/w/index.php?title=Geschiedenis_van_Deventer&amp;oldid=33626750"><text:span text:style-name="T43">16 nov 2012 18:18</text:span></text:a><text:span text:style-name="T28"> (</text:span><text:a xlink:type="simple" xlink:href="https://nl.wikipedia.org/w/index.php?title=Geschiedenis_van_Deventer&amp;diff=prev&amp;oldid=33626750"><text:span text:style-name="T43">wijz</text:span></text:a><text:span text:style-name="T28"> | </text:span><text:a xlink:type="simple" xlink:href="https://nl.wikipedia.org/w/index.php?title=Geschiedenis_van_Deventer&amp;action=history"><text:span text:style-name="T43">gesch</text:span></text:a><text:span text:style-name="T28">) . . </text:span><text:span text:style-name="T65">(0)</text:span><text:span text:style-name="T28">‎ . . </text:span><text:a xlink:type="simple" xlink:href="https://nl.wikipedia.org/wiki/Geschiedenis_van_Deventer"><text:span text:style-name="T43">Geschiedenis van Deventer</text:span></text:a><text:span text:style-name="T28"> ‎ </text:span><text:span text:style-name="T30">(</text:span><text:a xlink:type="simple" xlink:href="https://nl.wikipedia.org/wiki/Geschiedenis_van_Deventer#Latijnse_School_en_Atheneumbibliotheek"><text:span text:style-name="T45">→</text:span></text:a><text:span text:style-name="T30">‎</text:span><text:span text:style-name="T55">Latijnse School en Atheneumbibliotheek</text:span><text:span text:style-name="T30">)</text:span></text:p>
              </text:list-item>
              <text:list-item>
                <text:p text:style-name="P73"><text:soft-page-break/><text:a xlink:type="simple" xlink:href="https://nl.wikipedia.org/w/index.php?title=Geschiedenis_van_Deventer&amp;oldid=33626719"><text:span text:style-name="T43">16 nov 2012 18:16</text:span></text:a><text:span text:style-name="T28"> (</text:span><text:a xlink:type="simple" xlink:href="https://nl.wikipedia.org/w/index.php?title=Geschiedenis_van_Deventer&amp;diff=prev&amp;oldid=33626719"><text:span text:style-name="T43">wijz</text:span></text:a><text:span text:style-name="T28"> | </text:span><text:a xlink:type="simple" xlink:href="https://nl.wikipedia.org/w/index.php?title=Geschiedenis_van_Deventer&amp;action=history"><text:span text:style-name="T43">gesch</text:span></text:a><text:span text:style-name="T28">) . . </text:span><text:span text:style-name="T50">(+53)</text:span><text:span text:style-name="T28">‎ . . </text:span><text:a xlink:type="simple" xlink:href="https://nl.wikipedia.org/wiki/Geschiedenis_van_Deventer"><text:span text:style-name="T43">Geschiedenis van Deventer</text:span></text:a><text:span text:style-name="T28"> ‎ </text:span><text:span text:style-name="T30">(</text:span><text:a xlink:type="simple" xlink:href="https://nl.wikipedia.org/wiki/Geschiedenis_van_Deventer#Godsdienstige_hervormingen"><text:span text:style-name="T45">→</text:span></text:a><text:span text:style-name="T30">‎</text:span><text:span text:style-name="T55">Godsdienstige hervormingen</text:span><text:span text:style-name="T30">)</text:span></text:p>
              </text:list-item>
              <text:list-item>
                <text:p text:style-name="P73"><text:a xlink:type="simple" xlink:href="https://nl.wikipedia.org/w/index.php?title=Geschiedenis_van_Deventer&amp;oldid=33626675"><text:span text:style-name="T43">16 nov 2012 18:14</text:span></text:a><text:span text:style-name="T28"> (</text:span><text:a xlink:type="simple" xlink:href="https://nl.wikipedia.org/w/index.php?title=Geschiedenis_van_Deventer&amp;diff=prev&amp;oldid=33626675"><text:span text:style-name="T43">wijz</text:span></text:a><text:span text:style-name="T28"> | </text:span><text:a xlink:type="simple" xlink:href="https://nl.wikipedia.org/w/index.php?title=Geschiedenis_van_Deventer&amp;action=history"><text:span text:style-name="T43">gesch</text:span></text:a><text:span text:style-name="T28">) . . </text:span><text:span text:style-name="T50">(+56)</text:span><text:span text:style-name="T28">‎ . . </text:span><text:a xlink:type="simple" xlink:href="https://nl.wikipedia.org/wiki/Geschiedenis_van_Deventer"><text:span text:style-name="T43">Geschiedenis van Deventer</text:span></text:a><text:span text:style-name="T28"> ‎ </text:span><text:span text:style-name="T30">(</text:span><text:a xlink:type="simple" xlink:href="https://nl.wikipedia.org/wiki/Geschiedenis_van_Deventer#Godsdienstige_hervormingen"><text:span text:style-name="T45">→</text:span></text:a><text:span text:style-name="T30">‎</text:span><text:span text:style-name="T55">Godsdienstige hervormingen</text:span><text:span text:style-name="T30">)</text:span></text:p>
              </text:list-item>
              <text:list-item>
                <text:p text:style-name="P73"><text:a xlink:type="simple" xlink:href="https://nl.wikipedia.org/w/index.php?title=Dirck_de_Bray&amp;oldid=33624406"><text:span text:style-name="T43">16 nov 2012 15:39</text:span></text:a><text:span text:style-name="T28"> (</text:span><text:a xlink:type="simple" xlink:href="https://nl.wikipedia.org/w/index.php?title=Dirck_de_Bray&amp;diff=prev&amp;oldid=33624406"><text:span text:style-name="T43">wijz</text:span></text:a><text:span text:style-name="T28"> | </text:span><text:a xlink:type="simple" xlink:href="https://nl.wikipedia.org/w/index.php?title=Dirck_de_Bray&amp;action=history"><text:span text:style-name="T43">gesch</text:span></text:a><text:span text:style-name="T28">) . . </text:span><text:span text:style-name="T50">(+34)</text:span><text:span text:style-name="T28">‎ . . </text:span><text:a xlink:type="simple" xlink:href="https://nl.wikipedia.org/wiki/Dirck_de_Bray"><text:span text:style-name="T43">Dirck de Bray</text:span></text:a><text:span text:style-name="T28"> ‎ </text:span><text:span text:style-name="T30">(</text:span><text:a xlink:type="simple" xlink:href="https://nl.wikipedia.org/wiki/Categorie:Nederlands_tekenaar"><text:span text:style-name="T45">Categorie:Nederlands tekenaar</text:span></text:a><text:span text:style-name="T30">)</text:span></text:p>
              </text:list-item>
              <text:list-item>
                <text:p text:style-name="P73"><text:a xlink:type="simple" xlink:href="https://nl.wikipedia.org/w/index.php?title=Sorosilicaat&amp;oldid=33611589"><text:span text:style-name="T43">15 nov 2012 18:14</text:span></text:a><text:span text:style-name="T28"> (</text:span><text:a xlink:type="simple" xlink:href="https://nl.wikipedia.org/w/index.php?title=Sorosilicaat&amp;diff=prev&amp;oldid=33611589"><text:span text:style-name="T43">wijz</text:span></text:a><text:span text:style-name="T28"> | </text:span><text:a xlink:type="simple" xlink:href="https://nl.wikipedia.org/w/index.php?title=Sorosilicaat&amp;action=history"><text:span text:style-name="T43">gesch</text:span></text:a><text:span text:style-name="T28">) . . </text:span><text:span text:style-name="T50">(+109)</text:span><text:span text:style-name="T28">‎ . . </text:span><text:a xlink:type="simple" xlink:href="https://nl.wikipedia.org/wiki/Sorosilicaat"><text:span text:style-name="T43">Sorosilicaat</text:span></text:a><text:span text:style-name="T28"> ‎ </text:span><text:span text:style-name="T30">(afb.)</text:span></text:p>
              </text:list-item>
              <text:list-item>
                <text:p text:style-name="P73"><text:a xlink:type="simple" xlink:href="https://nl.wikipedia.org/w/index.php?title=Marcenat_(Cantal)&amp;oldid=33610299"><text:span text:style-name="T43">15 nov 2012 16:23</text:span></text:a><text:span text:style-name="T28"> (</text:span><text:a xlink:type="simple" xlink:href="https://nl.wikipedia.org/w/index.php?title=Marcenat_(Cantal)&amp;diff=prev&amp;oldid=33610299"><text:span text:style-name="T43">wijz</text:span></text:a><text:span text:style-name="T28"> | </text:span><text:a xlink:type="simple" xlink:href="https://nl.wikipedia.org/w/index.php?title=Marcenat_(Cantal)&amp;action=history"><text:span text:style-name="T43">gesch</text:span></text:a><text:span text:style-name="T28">) . . </text:span><text:span text:style-name="T65">(0)</text:span><text:span text:style-name="T28">‎ . . </text:span><text:a xlink:type="simple" xlink:href="https://nl.wikipedia.org/wiki/Marcenat_(Cantal)"><text:span text:style-name="T43">Marcenat (Cantal)</text:span></text:a><text:span text:style-name="T28"> ‎ </text:span><text:span text:style-name="T30">(cijfers van 2008)</text:span></text:p>
              </text:list-item>
              <text:list-item>
                <text:p text:style-name="P73"><text:a xlink:type="simple" xlink:href="https://nl.wikipedia.org/w/index.php?title=Plav_(Tsjechië)&amp;oldid=33608471"><text:span text:style-name="T43">15 nov 2012 14:13</text:span></text:a><text:span text:style-name="T28"> (</text:span><text:a xlink:type="simple" xlink:href="https://nl.wikipedia.org/w/index.php?title=Plav_(Tsjechië)&amp;diff=prev&amp;oldid=33608471"><text:span text:style-name="T43">wijz</text:span></text:a><text:span text:style-name="T28"> | </text:span><text:a xlink:type="simple" xlink:href="https://nl.wikipedia.org/w/index.php?title=Plav_(Tsjechië)&amp;action=history"><text:span text:style-name="T43">gesch</text:span></text:a><text:span text:style-name="T28">) . . </text:span><text:span text:style-name="T50">(+16)</text:span><text:span text:style-name="T28">‎ . . </text:span><text:a xlink:type="simple" xlink:href="https://nl.wikipedia.org/wiki/Plav_(Tsjechië)"><text:span text:style-name="T43">Plav (Tsjechië)</text:span></text:a><text:span text:style-name="T28"> ‎</text:span></text:p>
              </text:list-item>
              <text:list-item>
                <text:p text:style-name="P73"><text:a xlink:type="simple" xlink:href="https://nl.wikipedia.org/w/index.php?title=6_december&amp;oldid=33596979"><text:span text:style-name="T43">14 nov 2012 16:33</text:span></text:a><text:span text:style-name="T28"> (</text:span><text:a xlink:type="simple" xlink:href="https://nl.wikipedia.org/w/index.php?title=6_december&amp;diff=prev&amp;oldid=33596979"><text:span text:style-name="T43">wijz</text:span></text:a><text:span text:style-name="T28"> | </text:span><text:a xlink:type="simple" xlink:href="https://nl.wikipedia.org/w/index.php?title=6_december&amp;action=history"><text:span text:style-name="T43">gesch</text:span></text:a><text:span text:style-name="T28">) . . </text:span><text:span text:style-name="T50">(+167)</text:span><text:span text:style-name="T28">‎ . . </text:span><text:a xlink:type="simple" xlink:href="https://nl.wikipedia.org/wiki/6_december"><text:span text:style-name="T43">6 december</text:span></text:a><text:span text:style-name="T28"> ‎ </text:span><text:span text:style-name="T30">(</text:span><text:a xlink:type="simple" xlink:href="https://nl.wikipedia.org/wiki/6_december#Gebeurtenissen"><text:span text:style-name="T45">→</text:span></text:a><text:span text:style-name="T30">‎</text:span><text:span text:style-name="T55">Gebeurtenissen</text:span><text:span text:style-name="T30">)</text:span></text:p>
              </text:list-item>
              <text:list-item>
                <text:p text:style-name="P73"><text:a xlink:type="simple" xlink:href="https://nl.wikipedia.org/w/index.php?title=7_december&amp;oldid=33596969"><text:span text:style-name="T43">14 nov 2012 16:33</text:span></text:a><text:span text:style-name="T28"> (</text:span><text:a xlink:type="simple" xlink:href="https://nl.wikipedia.org/w/index.php?title=7_december&amp;diff=prev&amp;oldid=33596969"><text:span text:style-name="T43">wijz</text:span></text:a><text:span text:style-name="T28"> | </text:span><text:a xlink:type="simple" xlink:href="https://nl.wikipedia.org/w/index.php?title=7_december&amp;action=history"><text:span text:style-name="T43">gesch</text:span></text:a><text:span text:style-name="T28">) . . </text:span><text:span text:style-name="T60">(-167)</text:span><text:span text:style-name="T28">‎ . . </text:span><text:a xlink:type="simple" xlink:href="https://nl.wikipedia.org/wiki/7_december"><text:span text:style-name="T43">7 december</text:span></text:a><text:span text:style-name="T28"> ‎ </text:span><text:span text:style-name="T30">(</text:span><text:a xlink:type="simple" xlink:href="https://nl.wikipedia.org/wiki/7_december#Gebeurtenissen"><text:span text:style-name="T45">→</text:span></text:a><text:span text:style-name="T30">‎</text:span><text:span text:style-name="T55">Gebeurtenissen: </text:span><text:span text:style-name="T30">dat was een dag eerder\)</text:span></text:p>
              </text:list-item>
              <text:list-item>
                <text:p text:style-name="P73"><text:a xlink:type="simple" xlink:href="https://nl.wikipedia.org/w/index.php?title=Joost_I_van_Bronckhorst-van_Bleiswijk&amp;oldid=33595198"><text:span text:style-name="T43">14 nov 2012 14:03</text:span></text:a><text:span text:style-name="T28"> (</text:span><text:a xlink:type="simple" xlink:href="https://nl.wikipedia.org/w/index.php?title=Joost_I_van_Bronckhorst-van_Bleiswijk&amp;diff=prev&amp;oldid=33595198"><text:span text:style-name="T43">wijz</text:span></text:a><text:span text:style-name="T28"> | </text:span><text:a xlink:type="simple" xlink:href="https://nl.wikipedia.org/w/index.php?title=Joost_I_van_Bronckhorst-van_Bleiswijk&amp;action=history"><text:span text:style-name="T43">gesch</text:span></text:a><text:span text:style-name="T28">) . . </text:span><text:span text:style-name="T60">(-2)</text:span><text:span text:style-name="T28">‎ . . </text:span><text:a xlink:type="simple" xlink:href="https://nl.wikipedia.org/w/index.php?title=Joost_I_van_Bronckhorst-van_Bleiswijk&amp;redirect=no"><text:span text:style-name="T43">Joost I van Bronckhorst-van Bleiswijk</text:span></text:a><text:span text:style-name="T28"> ‎ </text:span><text:span text:style-name="T30">(fix dubbele redirect)</text:span><text:span text:style-name="T28"> </text:span><text:span text:style-name="T29">(laatste wijziging)</text:span></text:p>
              </text:list-item>
              <text:list-item>
                <text:p text:style-name="P73"><text:a xlink:type="simple" xlink:href="https://nl.wikipedia.org/w/index.php?title=Lemmensmolen_(Kinrooi)&amp;oldid=33571711"><text:span text:style-name="T43">12 nov 2012 15:58</text:span></text:a><text:span text:style-name="T28"> (</text:span><text:a xlink:type="simple" xlink:href="https://nl.wikipedia.org/w/index.php?title=Lemmensmolen_(Kinrooi)&amp;diff=prev&amp;oldid=33571711"><text:span text:style-name="T43">wijz</text:span></text:a><text:span text:style-name="T28"> | </text:span><text:a xlink:type="simple" xlink:href="https://nl.wikipedia.org/w/index.php?title=Lemmensmolen_(Kinrooi)&amp;action=history"><text:span text:style-name="T43">gesch</text:span></text:a><text:span text:style-name="T28">) . . </text:span><text:span text:style-name="T60">(-2)</text:span><text:span text:style-name="T28">‎ . . </text:span><text:a xlink:type="simple" xlink:href="https://nl.wikipedia.org/wiki/Lemmensmolen_(Kinrooi)"><text:span text:style-name="T43">Lemmensmolen (Kinrooi)</text:span></text:a><text:span text:style-name="T28"> ‎ </text:span><text:span text:style-name="T30">(België lijkt mij juister)</text:span></text:p>
              </text:list-item>
              <text:list-item>
                <text:p text:style-name="P73"><text:a xlink:type="simple" xlink:href="https://nl.wikipedia.org/w/index.php?title=Schloss_Rochlitz&amp;oldid=33571322"><text:span text:style-name="T43">12 nov 2012 15:09</text:span></text:a><text:span text:style-name="T28"> (</text:span><text:a xlink:type="simple" xlink:href="https://nl.wikipedia.org/w/index.php?title=Schloss_Rochlitz&amp;diff=prev&amp;oldid=33571322"><text:span text:style-name="T43">wijz</text:span></text:a><text:span text:style-name="T28"> | </text:span><text:a xlink:type="simple" xlink:href="https://nl.wikipedia.org/w/index.php?title=Schloss_Rochlitz&amp;action=history"><text:span text:style-name="T43">gesch</text:span></text:a><text:span text:style-name="T28">) . . </text:span><text:span text:style-name="T60">(-20)</text:span><text:span text:style-name="T28">‎ . . </text:span><text:a xlink:type="simple" xlink:href="https://nl.wikipedia.org/wiki/Schloss_Rochlitz"><text:span text:style-name="T43">Schloss Rochlitz</text:span></text:a><text:span text:style-name="T28"> ‎ </text:span><text:span text:style-name="T30">(niet zo'n slot dus)</text:span></text:p>
              </text:list-item>
              <text:list-item>
                <text:p text:style-name="P73"><text:a xlink:type="simple" xlink:href="https://nl.wikipedia.org/w/index.php?title=Aleksi_I_van_Moskou&amp;oldid=33504628"><text:span text:style-name="T43">7 nov 2012 17:37</text:span></text:a><text:span text:style-name="T28"> (</text:span><text:a xlink:type="simple" xlink:href="https://nl.wikipedia.org/w/index.php?title=Aleksi_I_van_Moskou&amp;diff=prev&amp;oldid=33504628"><text:span text:style-name="T43">wijz</text:span></text:a><text:span text:style-name="T28"> | </text:span><text:a xlink:type="simple" xlink:href="https://nl.wikipedia.org/w/index.php?title=Aleksi_I_van_Moskou&amp;action=history"><text:span text:style-name="T43">gesch</text:span></text:a><text:span text:style-name="T28">) . . </text:span><text:span text:style-name="T50">(+54)</text:span><text:span text:style-name="T28">‎ . . </text:span><text:a xlink:type="simple" xlink:href="https://nl.wikipedia.org/wiki/Aleksi_I_van_Moskou"><text:span text:style-name="T43">Aleksi I van Moskou</text:span></text:a><text:span text:style-name="T28"> ‎ </text:span><text:span text:style-name="T30">(link)</text:span></text:p>
              </text:list-item>
              <text:list-item>
                <text:p text:style-name="P73"><text:a xlink:type="simple" xlink:href="https://nl.wikipedia.org/w/index.php?title=Open_haard&amp;oldid=33503219"><text:span text:style-name="T43">7 nov 2012 15:16</text:span></text:a><text:span text:style-name="T28"> (</text:span><text:a xlink:type="simple" xlink:href="https://nl.wikipedia.org/w/index.php?title=Open_haard&amp;diff=prev&amp;oldid=33503219"><text:span text:style-name="T43">wijz</text:span></text:a><text:span text:style-name="T28"> | </text:span><text:a xlink:type="simple" xlink:href="https://nl.wikipedia.org/w/index.php?title=Open_haard&amp;action=history"><text:span text:style-name="T43">gesch</text:span></text:a><text:span text:style-name="T28">) . . </text:span><text:span text:style-name="T60">(-36)</text:span><text:span text:style-name="T28">‎ . . </text:span><text:a xlink:type="simple" xlink:href="https://nl.wikipedia.org/wiki/Open_haard"><text:span text:style-name="T43">Open haard</text:span></text:a><text:span text:style-name="T28"> ‎ </text:span><text:span text:style-name="T30">(Versie 33447879 van </text:span><text:a xlink:type="simple" xlink:href="https://nl.wikipedia.org/wiki/Speciaal:Bijdragen/178.117.59.71"><text:span text:style-name="T45">178.117.59.71</text:span></text:a><text:span text:style-name="T30"> (</text:span><text:a xlink:type="simple" xlink:href="https://nl.wikipedia.org/wiki/Overleg_gebruiker:178.117.59.71"><text:span text:style-name="T45">overleg</text:span></text:a><text:span text:style-name="T30">) ongedaan gemaakt. Geen zinvolle bijdrage aan het artikel)</text:span></text:p>
              </text:list-item>
              <text:list-item>
                <text:p text:style-name="P73"><text:a xlink:type="simple" xlink:href="https://nl.wikipedia.org/w/index.php?title=Schenna&amp;oldid=33297259"><text:span text:style-name="T43">26 okt 2012 09:22</text:span></text:a><text:span text:style-name="T28"> (</text:span><text:a xlink:type="simple" xlink:href="https://nl.wikipedia.org/w/index.php?title=Schenna&amp;diff=prev&amp;oldid=33297259"><text:span text:style-name="T43">wijz</text:span></text:a><text:span text:style-name="T28"> | </text:span><text:a xlink:type="simple" xlink:href="https://nl.wikipedia.org/w/index.php?title=Schenna&amp;action=history"><text:span text:style-name="T43">gesch</text:span></text:a><text:span text:style-name="T28">) . . </text:span><text:span text:style-name="T50">(+38)</text:span><text:span text:style-name="T28">‎ . . </text:span><text:a xlink:type="simple" xlink:href="https://nl.wikipedia.org/wiki/Schenna"><text:span text:style-name="T43">Schenna</text:span></text:a><text:span text:style-name="T28"> ‎ </text:span><text:span text:style-name="T30">(afb.)</text:span></text:p>
              </text:list-item>
              <text:list-item>
                <text:p text:style-name="P73"><text:a xlink:type="simple" xlink:href="https://nl.wikipedia.org/w/index.php?title=Stoomgemaal_Halfweg&amp;oldid=33288900"><text:span text:style-name="T43">25 okt 2012 10:58</text:span></text:a><text:span text:style-name="T28"> (</text:span><text:a xlink:type="simple" xlink:href="https://nl.wikipedia.org/w/index.php?title=Stoomgemaal_Halfweg&amp;diff=prev&amp;oldid=33288900"><text:span text:style-name="T43">wijz</text:span></text:a><text:span text:style-name="T28"> | </text:span><text:a xlink:type="simple" xlink:href="https://nl.wikipedia.org/w/index.php?title=Stoomgemaal_Halfweg&amp;action=history"><text:span text:style-name="T43">gesch</text:span></text:a><text:span text:style-name="T28">) . . </text:span><text:span text:style-name="T50">(+48)</text:span><text:span text:style-name="T28">‎ . . </text:span><text:a xlink:type="simple" xlink:href="https://nl.wikipedia.org/wiki/Stoomgemaal_Halfweg"><text:span text:style-name="T43">Stoomgemaal Halfweg</text:span></text:a><text:span text:style-name="T28"> ‎ </text:span><text:span text:style-name="T30">(</text:span><text:a xlink:type="simple" xlink:href="https://nl.wikipedia.org/wiki/Stoomgemaal_Halfweg#Veranderingen"><text:span text:style-name="T45">→</text:span></text:a><text:span text:style-name="T30">‎</text:span><text:span text:style-name="T55">Veranderingen: </text:span><text:span text:style-name="T30">link naar </text:span><text:a xlink:type="simple" xlink:href="https://nl.wikipedia.org/wiki/Zijkanaal_F_(Noord-Holland)"><text:span text:style-name="T45">Zijkanaal F (Noord-Holland)</text:span></text:a><text:span text:style-name="T30">)</text:span></text:p>
              </text:list-item>
              <text:list-item>
                <text:p text:style-name="P73"><text:a xlink:type="simple" xlink:href="https://nl.wikipedia.org/w/index.php?title=Lijst_van_eetbare_paddenstoelen&amp;oldid=33257081"><text:span text:style-name="T43">22 okt 2012 13:19</text:span></text:a><text:span text:style-name="T28"> (</text:span><text:a xlink:type="simple" xlink:href="https://nl.wikipedia.org/w/index.php?title=Lijst_van_eetbare_paddenstoelen&amp;diff=prev&amp;oldid=33257081"><text:span text:style-name="T43">wijz</text:span></text:a><text:span text:style-name="T28"> | </text:span><text:a xlink:type="simple" xlink:href="https://nl.wikipedia.org/w/index.php?title=Lijst_van_eetbare_paddenstoelen&amp;action=history"><text:span text:style-name="T43">gesch</text:span></text:a><text:span text:style-name="T28">) . . </text:span><text:span text:style-name="T50">(+42)</text:span><text:span text:style-name="T28">‎ . . </text:span><text:a xlink:type="simple" xlink:href="https://nl.wikipedia.org/wiki/Lijst_van_eetbare_paddenstoelen"><text:span text:style-name="T43">Lijst van eetbare paddenstoelen</text:span></text:a><text:span text:style-name="T28"> ‎ </text:span><text:span text:style-name="T30">(Categorie:Natuurlijsten toegevoegd, zodat deze lijst in ten minste 1 categorie staat naast de lijst met giftige paddensotelen)</text:span></text:p>
              </text:list-item>
              <text:list-item>
                <text:p text:style-name="P73"><text:a xlink:type="simple" xlink:href="https://nl.wikipedia.org/w/index.php?title=Corn&amp;oldid=33256929"><text:span text:style-name="T43">22 okt 2012 13:04</text:span></text:a><text:span text:style-name="T28"> (</text:span><text:a xlink:type="simple" xlink:href="https://nl.wikipedia.org/w/index.php?title=Corn&amp;diff=prev&amp;oldid=33256929"><text:span text:style-name="T43">wijz</text:span></text:a><text:span text:style-name="T28"> | </text:span><text:a xlink:type="simple" xlink:href="https://nl.wikipedia.org/w/index.php?title=Corn&amp;action=history"><text:span text:style-name="T43">gesch</text:span></text:a><text:span text:style-name="T28">) . . </text:span><text:span text:style-name="T50">(+19)</text:span><text:span text:style-name="T28">‎ . . </text:span><text:a xlink:type="simple" xlink:href="https://nl.wikipedia.org/wiki/Corn"><text:span text:style-name="T43">Corn</text:span></text:a><text:span text:style-name="T28"> ‎ (</text:span><text:a xlink:type="simple" xlink:href="https://nl.wikipedia.org/wiki/Speciaal:Labels"><text:span text:style-name="T43">Label</text:span></text:a><text:span text:style-name="T28">: Misbruikfilter: Rode link)</text:span></text:p>
              </text:list-item>
              <text:list-item>
                <text:p text:style-name="P73"><text:a xlink:type="simple" xlink:href="https://nl.wikipedia.org/w/index.php?title=Corn&amp;oldid=33256790"><text:span text:style-name="T43">22 okt 2012 12:50</text:span></text:a><text:span text:style-name="T28"> (</text:span><text:a xlink:type="simple" xlink:href="https://nl.wikipedia.org/w/index.php?title=Corn&amp;diff=prev&amp;oldid=33256790"><text:span text:style-name="T43">wijz</text:span></text:a><text:span text:style-name="T28"> | </text:span><text:a xlink:type="simple" xlink:href="https://nl.wikipedia.org/w/index.php?title=Corn&amp;action=history"><text:span text:style-name="T43">gesch</text:span></text:a><text:span text:style-name="T28">) . . </text:span><text:span text:style-name="T50">(+47)</text:span><text:span text:style-name="T28">‎ . . </text:span><text:a xlink:type="simple" xlink:href="https://nl.wikipedia.org/wiki/Corn"><text:span text:style-name="T43">Corn</text:span></text:a><text:span text:style-name="T28"> ‎ </text:span><text:span text:style-name="T30">(+1)</text:span><text:span text:style-name="T28"> (</text:span><text:a xlink:type="simple" xlink:href="https://nl.wikipedia.org/wiki/Speciaal:Labels"><text:span text:style-name="T43">Label</text:span></text:a><text:span text:style-name="T28">: Misbruikfilter: Rode link)</text:span></text:p>
              </text:list-item>
              <text:list-item>
                <text:p text:style-name="P73"><text:soft-page-break/><text:a xlink:type="simple" xlink:href="https://nl.wikipedia.org/w/index.php?title=Bakkerijhulpmiddelen&amp;oldid=33256778"><text:span text:style-name="T43">22 okt 2012 12:48</text:span></text:a><text:span text:style-name="T28"> (</text:span><text:a xlink:type="simple" xlink:href="https://nl.wikipedia.org/w/index.php?title=Bakkerijhulpmiddelen&amp;diff=prev&amp;oldid=33256778"><text:span text:style-name="T43">wijz</text:span></text:a><text:span text:style-name="T28"> | </text:span><text:a xlink:type="simple" xlink:href="https://nl.wikipedia.org/w/index.php?title=Bakkerijhulpmiddelen&amp;action=history"><text:span text:style-name="T43">gesch</text:span></text:a><text:span text:style-name="T28">) . . </text:span><text:span text:style-name="T50">(+2)</text:span><text:span text:style-name="T28">‎ . . </text:span><text:a xlink:type="simple" xlink:href="https://nl.wikipedia.org/wiki/Bakkerijhulpmiddelen"><text:span text:style-name="T43">Bakkerijhulpmiddelen</text:span></text:a><text:span text:style-name="T28"> ‎</text:span></text:p>
              </text:list-item>
              <text:list-item>
                <text:p text:style-name="P73"><text:a xlink:type="simple" xlink:href="https://nl.wikipedia.org/w/index.php?title=Boonervliet&amp;oldid=33220633"><text:span text:style-name="T43">19 okt 2012 13:06</text:span></text:a><text:span text:style-name="T28"> (</text:span><text:a xlink:type="simple" xlink:href="https://nl.wikipedia.org/w/index.php?title=Boonervliet&amp;diff=prev&amp;oldid=33220633"><text:span text:style-name="T43">wijz</text:span></text:a><text:span text:style-name="T28"> | </text:span><text:a xlink:type="simple" xlink:href="https://nl.wikipedia.org/w/index.php?title=Boonervliet&amp;action=history"><text:span text:style-name="T43">gesch</text:span></text:a><text:span text:style-name="T28">) . . </text:span><text:span text:style-name="T50">(+99)</text:span><text:span text:style-name="T28">‎ . . </text:span><text:a xlink:type="simple" xlink:href="https://nl.wikipedia.org/wiki/Boonervliet"><text:span text:style-name="T43">Boonervliet</text:span></text:a><text:span text:style-name="T28"> ‎ </text:span><text:span text:style-name="T30">(+kaartje)</text:span></text:p>
              </text:list-item>
              <text:list-item>
                <text:p text:style-name="P73"><text:a xlink:type="simple" xlink:href="https://nl.wikipedia.org/w/index.php?title=Sankt_Johann_in_der_Haide&amp;oldid=33215542"><text:span text:style-name="T43">19 okt 2012 11:53</text:span></text:a><text:span text:style-name="T28"> (</text:span><text:a xlink:type="simple" xlink:href="https://nl.wikipedia.org/w/index.php?title=Sankt_Johann_in_der_Haide&amp;diff=prev&amp;oldid=33215542"><text:span text:style-name="T43">wijz</text:span></text:a><text:span text:style-name="T28"> | </text:span><text:a xlink:type="simple" xlink:href="https://nl.wikipedia.org/w/index.php?title=Sankt_Johann_in_der_Haide&amp;action=history"><text:span text:style-name="T43">gesch</text:span></text:a><text:span text:style-name="T28">) . . </text:span><text:span text:style-name="T50">(+36)</text:span><text:span text:style-name="T28">‎ . . </text:span><text:a xlink:type="simple" xlink:href="https://nl.wikipedia.org/wiki/Sankt_Johann_in_der_Haide"><text:span text:style-name="T43">Sankt Johann in der Haide</text:span></text:a><text:span text:style-name="T28"> ‎ </text:span><text:span text:style-name="T30">(wapen)</text:span></text:p>
              </text:list-item>
              <text:list-item>
                <text:p text:style-name="P73"><text:a xlink:type="simple" xlink:href="https://nl.wikipedia.org/w/index.php?title=Open_haard&amp;oldid=33215205"><text:span text:style-name="T43">19 okt 2012 11:34</text:span></text:a><text:span text:style-name="T28"> (</text:span><text:a xlink:type="simple" xlink:href="https://nl.wikipedia.org/w/index.php?title=Open_haard&amp;diff=prev&amp;oldid=33215205"><text:span text:style-name="T43">wijz</text:span></text:a><text:span text:style-name="T28"> | </text:span><text:a xlink:type="simple" xlink:href="https://nl.wikipedia.org/w/index.php?title=Open_haard&amp;action=history"><text:span text:style-name="T43">gesch</text:span></text:a><text:span text:style-name="T28">) . . </text:span><text:span text:style-name="T50">(+20)</text:span><text:span text:style-name="T28">‎ . . </text:span><text:a xlink:type="simple" xlink:href="https://nl.wikipedia.org/wiki/Open_haard"><text:span text:style-name="T43">Open haard</text:span></text:a><text:span text:style-name="T28"> ‎ </text:span><text:span text:style-name="T30">(</text:span><text:a xlink:type="simple" xlink:href="https://nl.wikipedia.org/wiki/Open_haard#Geschiedenis"><text:span text:style-name="T45">→</text:span></text:a><text:span text:style-name="T30">‎</text:span><text:span text:style-name="T55">Geschiedenis</text:span><text:span text:style-name="T30">)</text:span></text:p>
              </text:list-item>
              <text:list-item>
                <text:p text:style-name="P73"><text:a xlink:type="simple" xlink:href="https://nl.wikipedia.org/w/index.php?title=Open_haard&amp;oldid=33214978"><text:span text:style-name="T43">19 okt 2012 11:19</text:span></text:a><text:span text:style-name="T28"> (</text:span><text:a xlink:type="simple" xlink:href="https://nl.wikipedia.org/w/index.php?title=Open_haard&amp;diff=prev&amp;oldid=33214978"><text:span text:style-name="T43">wijz</text:span></text:a><text:span text:style-name="T28"> | </text:span><text:a xlink:type="simple" xlink:href="https://nl.wikipedia.org/w/index.php?title=Open_haard&amp;action=history"><text:span text:style-name="T43">gesch</text:span></text:a><text:span text:style-name="T28">) . . </text:span><text:span text:style-name="T50">(+21)</text:span><text:span text:style-name="T28">‎ . . </text:span><text:a xlink:type="simple" xlink:href="https://nl.wikipedia.org/wiki/Open_haard"><text:span text:style-name="T43">Open haard</text:span></text:a><text:span text:style-name="T28"> ‎ </text:span><text:span text:style-name="T30">(</text:span><text:a xlink:type="simple" xlink:href="https://nl.wikipedia.org/wiki/Open_haard#Geschiedenis"><text:span text:style-name="T45">→</text:span></text:a><text:span text:style-name="T30">‎</text:span><text:span text:style-name="T55">Geschiedenis: </text:span><text:span text:style-name="T30">link naar turf)</text:span></text:p>
              </text:list-item>
              <text:list-item>
                <text:p text:style-name="P73"><text:a xlink:type="simple" xlink:href="https://nl.wikipedia.org/w/index.php?title=Cv-ketel&amp;oldid=33187471"><text:span text:style-name="T43">17 okt 2012 11:17</text:span></text:a><text:span text:style-name="T28"> (</text:span><text:a xlink:type="simple" xlink:href="https://nl.wikipedia.org/w/index.php?title=Cv-ketel&amp;diff=prev&amp;oldid=33187471"><text:span text:style-name="T43">wijz</text:span></text:a><text:span text:style-name="T28"> | </text:span><text:a xlink:type="simple" xlink:href="https://nl.wikipedia.org/w/index.php?title=Cv-ketel&amp;action=history"><text:span text:style-name="T43">gesch</text:span></text:a><text:span text:style-name="T28">) . . </text:span><text:span text:style-name="T50">(+85)</text:span><text:span text:style-name="T28">‎ . . </text:span><text:a xlink:type="simple" xlink:href="https://nl.wikipedia.org/wiki/Cv-ketel"><text:span text:style-name="T43">Cv-ketel</text:span></text:a><text:span text:style-name="T28"> ‎ </text:span><text:span text:style-name="T30">(tabel verplaatst)</text:span></text:p>
              </text:list-item>
              <text:list-item>
                <text:p text:style-name="P73"><text:a xlink:type="simple" xlink:href="https://nl.wikipedia.org/w/index.php?title=Molen_van_Lombok&amp;oldid=33186818"><text:span text:style-name="T43">17 okt 2012 10:32</text:span></text:a><text:span text:style-name="T28"> (</text:span><text:a xlink:type="simple" xlink:href="https://nl.wikipedia.org/w/index.php?title=Molen_van_Lombok&amp;diff=prev&amp;oldid=33186818"><text:span text:style-name="T43">wijz</text:span></text:a><text:span text:style-name="T28"> | </text:span><text:a xlink:type="simple" xlink:href="https://nl.wikipedia.org/w/index.php?title=Molen_van_Lombok&amp;action=history"><text:span text:style-name="T43">gesch</text:span></text:a><text:span text:style-name="T28">) . . </text:span><text:span text:style-name="T50">(+21)</text:span><text:span text:style-name="T28">‎ . . </text:span><text:a xlink:type="simple" xlink:href="https://nl.wikipedia.org/wiki/Molen_van_Lombok"><text:span text:style-name="T43">Molen van Lombok</text:span></text:a><text:span text:style-name="T28"> ‎ </text:span><text:span text:style-name="T30">(</text:span><text:a xlink:type="simple" xlink:href="https://nl.wikipedia.org/wiki/Molen_van_Lombok#Geschiedenis"><text:span text:style-name="T45">→</text:span></text:a><text:span text:style-name="T30">‎</text:span><text:span text:style-name="T55">Geschiedenis: </text:span><text:span text:style-name="T30">wikilink)</text:span></text:p>
              </text:list-item>
              <text:list-item>
                <text:p text:style-name="P73"><text:a xlink:type="simple" xlink:href="https://nl.wikipedia.org/w/index.php?title=Johannes_de_Zoete&amp;oldid=33168310"><text:span text:style-name="T43">16 okt 2012 12:55</text:span></text:a><text:span text:style-name="T28"> (</text:span><text:a xlink:type="simple" xlink:href="https://nl.wikipedia.org/w/index.php?title=Johannes_de_Zoete&amp;diff=prev&amp;oldid=33168310"><text:span text:style-name="T43">wijz</text:span></text:a><text:span text:style-name="T28"> | </text:span><text:a xlink:type="simple" xlink:href="https://nl.wikipedia.org/w/index.php?title=Johannes_de_Zoete&amp;action=history"><text:span text:style-name="T43">gesch</text:span></text:a><text:span text:style-name="T28">) . . </text:span><text:span text:style-name="T50">(+32)</text:span><text:span text:style-name="T28">‎ . . </text:span><text:a xlink:type="simple" xlink:href="https://nl.wikipedia.org/wiki/Johannes_de_Zoete"><text:span text:style-name="T43">Johannes de Zoete</text:span></text:a><text:span text:style-name="T28"> ‎ </text:span><text:span text:style-name="T30">(</text:span><text:a xlink:type="simple" xlink:href="https://nl.wikipedia.org/wiki/Categorie:Landschapschilder"><text:span text:style-name="T45">Categorie:Landschapschilder</text:span></text:a><text:span text:style-name="T30">)</text:span><text:span text:style-name="T28"> </text:span><text:span text:style-name="T29">(laatste wijziging)</text:span></text:p>
              </text:list-item>
              <text:list-item>
                <text:p text:style-name="P73"><text:a xlink:type="simple" xlink:href="https://nl.wikipedia.org/w/index.php?title=Stoomklok&amp;oldid=33168289"><text:span text:style-name="T43">16 okt 2012 12:53</text:span></text:a><text:span text:style-name="T28"> (</text:span><text:a xlink:type="simple" xlink:href="https://nl.wikipedia.org/w/index.php?title=Stoomklok&amp;diff=prev&amp;oldid=33168289"><text:span text:style-name="T43">wijz</text:span></text:a><text:span text:style-name="T28"> | </text:span><text:a xlink:type="simple" xlink:href="https://nl.wikipedia.org/w/index.php?title=Stoomklok&amp;action=history"><text:span text:style-name="T43">gesch</text:span></text:a><text:span text:style-name="T28">) . . </text:span><text:span text:style-name="T50">(+28)</text:span><text:span text:style-name="T28">‎ . . </text:span><text:a xlink:type="simple" xlink:href="https://nl.wikipedia.org/wiki/Stoomklok"><text:span text:style-name="T43">Stoomklok</text:span></text:a><text:span text:style-name="T28"> ‎ </text:span><text:span text:style-name="T30">(</text:span><text:a xlink:type="simple" xlink:href="https://nl.wikipedia.org/wiki/Categorie:Stoomtechniek"><text:span text:style-name="T45">Categorie:Stoomtechniek</text:span></text:a><text:span text:style-name="T30">)</text:span></text:p>
              </text:list-item>
              <text:list-item>
                <text:p text:style-name="P73"><text:a xlink:type="simple" xlink:href="https://nl.wikipedia.org/w/index.php?title=Analemmatische_zonnewijzer&amp;oldid=33154702"><text:span text:style-name="T43">15 okt 2012 16:40</text:span></text:a><text:span text:style-name="T28"> (</text:span><text:a xlink:type="simple" xlink:href="https://nl.wikipedia.org/w/index.php?title=Analemmatische_zonnewijzer&amp;diff=prev&amp;oldid=33154702"><text:span text:style-name="T43">wijz</text:span></text:a><text:span text:style-name="T28"> | </text:span><text:a xlink:type="simple" xlink:href="https://nl.wikipedia.org/w/index.php?title=Analemmatische_zonnewijzer&amp;action=history"><text:span text:style-name="T43">gesch</text:span></text:a><text:span text:style-name="T28">) . . </text:span><text:span text:style-name="T60">(-25)</text:span><text:span text:style-name="T28">‎ . . </text:span><text:a xlink:type="simple" xlink:href="https://nl.wikipedia.org/wiki/Analemmatische_zonnewijzer"><text:span text:style-name="T43">Analemmatische zonnewijzer</text:span></text:a><text:span text:style-name="T28"> ‎ </text:span><text:span text:style-name="T30">(</text:span><text:a xlink:type="simple" xlink:href="https://nl.wikipedia.org/wiki/Analemmatische_zonnewijzer#Zie_ook"><text:span text:style-name="T45">→</text:span></text:a><text:span text:style-name="T30">‎</text:span><text:span text:style-name="T55">Zie ook: </text:span><text:span text:style-name="T30">cat.)</text:span></text:p>
              </text:list-item>
              <text:list-item>
                <text:p text:style-name="P73"><text:a xlink:type="simple" xlink:href="https://nl.wikipedia.org/w/index.php?title=Tuigage_(schip)&amp;oldid=33067897"><text:span text:style-name="T43">12 okt 2012 14:59</text:span></text:a><text:span text:style-name="T28"> (</text:span><text:a xlink:type="simple" xlink:href="https://nl.wikipedia.org/w/index.php?title=Tuigage_(schip)&amp;diff=prev&amp;oldid=33067897"><text:span text:style-name="T43">wijz</text:span></text:a><text:span text:style-name="T28"> | </text:span><text:a xlink:type="simple" xlink:href="https://nl.wikipedia.org/w/index.php?title=Tuigage_(schip)&amp;action=history"><text:span text:style-name="T43">gesch</text:span></text:a><text:span text:style-name="T28">) . . </text:span><text:span text:style-name="T50">(+4)</text:span><text:span text:style-name="T28">‎ . . </text:span><text:a xlink:type="simple" xlink:href="https://nl.wikipedia.org/wiki/Tuigage_(schip)"><text:span text:style-name="T43">Tuigage (schip)</text:span></text:a><text:span text:style-name="T28"> ‎ </text:span><text:span text:style-name="T30">(</text:span><text:a xlink:type="simple" xlink:href="https://nl.wikipedia.org/wiki/Tuigage_(schip)#Topgetuigd"><text:span text:style-name="T45">→</text:span></text:a><text:span text:style-name="T30">‎</text:span><text:span text:style-name="T55">Topgetuigd: </text:span><text:span text:style-name="T30">link naar </text:span><text:a xlink:type="simple" xlink:href="https://nl.wikipedia.org/wiki/Grootzeil"><text:span text:style-name="T45">grootzeil</text:span></text:a><text:span text:style-name="T30">)</text:span></text:p>
              </text:list-item>
              <text:list-item>
                <text:p text:style-name="P73"><text:a xlink:type="simple" xlink:href="https://nl.wikipedia.org/w/index.php?title=Stadsbrand_van_Enschede_(1517)&amp;oldid=33067059"><text:span text:style-name="T43">12 okt 2012 13:22</text:span></text:a><text:span text:style-name="T28"> (</text:span><text:a xlink:type="simple" xlink:href="https://nl.wikipedia.org/w/index.php?title=Stadsbrand_van_Enschede_(1517)&amp;diff=prev&amp;oldid=33067059"><text:span text:style-name="T43">wijz</text:span></text:a><text:span text:style-name="T28"> | </text:span><text:a xlink:type="simple" xlink:href="https://nl.wikipedia.org/w/index.php?title=Stadsbrand_van_Enschede_(1517)&amp;action=history"><text:span text:style-name="T43">gesch</text:span></text:a><text:span text:style-name="T28">) . . </text:span><text:span text:style-name="T50">(+23)</text:span><text:span text:style-name="T28">‎ . . </text:span><text:a xlink:type="simple" xlink:href="https://nl.wikipedia.org/wiki/Stadsbrand_van_Enschede_(1517)"><text:span text:style-name="T43">Stadsbrand van Enschede (1517)</text:span></text:a><text:span text:style-name="T28"> ‎ </text:span><text:span text:style-name="T30">(houten vakwerkgebouwen? Die bestaan niet)</text:span></text:p>
              </text:list-item>
              <text:list-item>
                <text:p text:style-name="P73"><text:a xlink:type="simple" xlink:href="https://nl.wikipedia.org/w/index.php?title=Foveon&amp;oldid=33066856"><text:span text:style-name="T43">12 okt 2012 12:56</text:span></text:a><text:span text:style-name="T28"> (</text:span><text:a xlink:type="simple" xlink:href="https://nl.wikipedia.org/w/index.php?title=Foveon&amp;diff=prev&amp;oldid=33066856"><text:span text:style-name="T43">wijz</text:span></text:a><text:span text:style-name="T28"> | </text:span><text:a xlink:type="simple" xlink:href="https://nl.wikipedia.org/w/index.php?title=Foveon&amp;action=history"><text:span text:style-name="T43">gesch</text:span></text:a><text:span text:style-name="T28">) . . </text:span><text:span text:style-name="T50">(+13)</text:span><text:span text:style-name="T28">‎ . . </text:span><text:a xlink:type="simple" xlink:href="https://nl.wikipedia.org/wiki/Foveon"><text:span text:style-name="T43">Foveon</text:span></text:a><text:span text:style-name="T28"> ‎ </text:span><text:span text:style-name="T30">(cat.)</text:span></text:p>
              </text:list-item>
              <text:list-item>
                <text:p text:style-name="P73"><text:a xlink:type="simple" xlink:href="https://nl.wikipedia.org/w/index.php?title=Het_vibreerputje&amp;oldid=33056815"><text:span text:style-name="T43">11 okt 2012 15:26</text:span></text:a><text:span text:style-name="T28"> (</text:span><text:a xlink:type="simple" xlink:href="https://nl.wikipedia.org/w/index.php?title=Het_vibreerputje&amp;diff=prev&amp;oldid=33056815"><text:span text:style-name="T43">wijz</text:span></text:a><text:span text:style-name="T28"> | </text:span><text:a xlink:type="simple" xlink:href="https://nl.wikipedia.org/w/index.php?title=Het_vibreerputje&amp;action=history"><text:span text:style-name="T43">gesch</text:span></text:a><text:span text:style-name="T28">) . . </text:span><text:span text:style-name="T50">(+19)</text:span><text:span text:style-name="T28">‎ . . </text:span><text:a xlink:type="simple" xlink:href="https://nl.wikipedia.org/wiki/Het_vibreerputje"><text:span text:style-name="T43">Het vibreerputje</text:span></text:a><text:span text:style-name="T28"> ‎ </text:span><text:span text:style-name="T30">(</text:span><text:a xlink:type="simple" xlink:href="https://nl.wikipedia.org/wiki/Het_vibreerputje#Het_verhaal"><text:span text:style-name="T45">→</text:span></text:a><text:span text:style-name="T30">‎</text:span><text:span text:style-name="T55">Het verhaal</text:span><text:span text:style-name="T30">)</text:span></text:p>
              </text:list-item>
              <text:list-item>
                <text:p text:style-name="P73"><text:a xlink:type="simple" xlink:href="https://nl.wikipedia.org/w/index.php?title=Finchingfield&amp;oldid=33056768"><text:span text:style-name="T43">11 okt 2012 15:21</text:span></text:a><text:span text:style-name="T28"> (</text:span><text:a xlink:type="simple" xlink:href="https://nl.wikipedia.org/w/index.php?title=Finchingfield&amp;diff=prev&amp;oldid=33056768"><text:span text:style-name="T43">wijz</text:span></text:a><text:span text:style-name="T28"> | </text:span><text:a xlink:type="simple" xlink:href="https://nl.wikipedia.org/w/index.php?title=Finchingfield&amp;action=history"><text:span text:style-name="T43">gesch</text:span></text:a><text:span text:style-name="T28">) . . </text:span><text:span text:style-name="T50">(+30)</text:span><text:span text:style-name="T28">‎ . . </text:span><text:a xlink:type="simple" xlink:href="https://nl.wikipedia.org/wiki/Finchingfield"><text:span text:style-name="T43">Finchingfield</text:span></text:a><text:span text:style-name="T28"> ‎ </text:span><text:span text:style-name="T30">(afb.)</text:span></text:p>
              </text:list-item>
              <text:list-item>
                <text:p text:style-name="P73"><text:a xlink:type="simple" xlink:href="https://nl.wikipedia.org/w/index.php?title=Hur&amp;oldid=33055533"><text:span text:style-name="T43">11 okt 2012 12:57</text:span></text:a><text:span text:style-name="T28"> (</text:span><text:a xlink:type="simple" xlink:href="https://nl.wikipedia.org/w/index.php?title=Hur&amp;diff=prev&amp;oldid=33055533"><text:span text:style-name="T43">wijz</text:span></text:a><text:span text:style-name="T28"> | </text:span><text:a xlink:type="simple" xlink:href="https://nl.wikipedia.org/w/index.php?title=Hur&amp;action=history"><text:span text:style-name="T43">gesch</text:span></text:a><text:span text:style-name="T28">) . . </text:span><text:span text:style-name="T50">(+36)</text:span><text:span text:style-name="T28">‎ . . </text:span><text:a xlink:type="simple" xlink:href="https://nl.wikipedia.org/wiki/Hur"><text:span text:style-name="T43">Hur</text:span></text:a><text:span text:style-name="T28"> ‎ </text:span><text:span text:style-name="T30">(wikilink)</text:span></text:p>
              </text:list-item>
              <text:list-item>
                <text:p text:style-name="P73"><text:a xlink:type="simple" xlink:href="https://nl.wikipedia.org/w/index.php?title=Wikipedia:Te_beoordelen_categorieën/Toegevoegd_2012_week_41&amp;oldid=33054310"><text:span text:style-name="T43">11 okt 2012 10:47</text:span></text:a><text:span text:style-name="T28"> (</text:span><text:a xlink:type="simple" xlink:href="https://nl.wikipedia.org/w/index.php?title=Wikipedia:Te_beoordelen_categorieën/Toegevoegd_2012_week_41&amp;diff=prev&amp;oldid=33054310"><text:span text:style-name="T43">wijz</text:span></text:a><text:span text:style-name="T28"> | </text:span><text:a xlink:type="simple" xlink:href="https://nl.wikipedia.org/w/index.php?title=Wikipedia:Te_beoordelen_categorieën/Toegevoegd_2012_week_41&amp;action=history"><text:span text:style-name="T43">gesch</text:span></text:a><text:span text:style-name="T28">) . . </text:span><text:span text:style-name="T50">(+230)</text:span><text:span text:style-name="T28">‎ . . </text:span><text:a xlink:type="simple" xlink:href="https://nl.wikipedia.org/wiki/Wikipedia:Te_beoordelen_categorieën/Toegevoegd_2012_week_41"><text:span text:style-name="T43">Wikipedia:Te beoordelen categorieën/Toegevoegd 2012 week 41</text:span></text:a><text:span text:style-name="T28"> ‎ </text:span><text:span text:style-name="T30">(</text:span><text:a xlink:type="simple" xlink:href="https://nl.wikipedia.org/wiki/Wikipedia:Te_beoordelen_categorieën/Toegevoegd_2012_week_41#Toegevoegd_donderdag_11.2F10.2C_te_verwijderen_vanaf_25.2F10"><text:span text:style-name="T45">→</text:span></text:a><text:span text:style-name="T30">‎</text:span><text:span text:style-name="T55">Toegevoegd donderdag 11/10, te verwijderen vanaf 25/10</text:span><text:span text:style-name="T30">)</text:span></text:p>
              </text:list-item>
              <text:list-item>
                <text:p text:style-name="P73"><text:a xlink:type="simple" xlink:href="https://nl.wikipedia.org/w/index.php?title=Wikipedia:Te_beoordelen_categorieën/Toegevoegd_2012_week_41&amp;oldid=33054291"><text:span text:style-name="T43">11 okt 2012 10:45</text:span></text:a><text:span text:style-name="T28"> (</text:span><text:a xlink:type="simple" xlink:href="https://nl.wikipedia.org/w/index.php?title=Wikipedia:Te_beoordelen_categorieën/Toegevoegd_2012_week_41&amp;diff=prev&amp;oldid=33054291"><text:span text:style-name="T43">wijz</text:span></text:a><text:span text:style-name="T28"> | </text:span><text:a xlink:type="simple" xlink:href="https://nl.wikipedia.org/w/index.php?title=Wikipedia:Te_beoordelen_categorieën/Toegevoegd_2012_week_41&amp;action=history"><text:span text:style-name="T43">gesch</text:span></text:a><text:span text:style-name="T28">) . . </text:span><text:span text:style-name="T60">(-1)</text:span><text:span text:style-name="T28">‎ . . </text:span><text:a xlink:type="simple" xlink:href="https://nl.wikipedia.org/wiki/Wikipedia:Te_beoordelen_categorieën/Toegevoegd_2012_week_41"><text:span text:style-name="T43">Wikipedia:Te beoordelen categorieën/Toegevoegd 2012 week 41</text:span></text:a><text:span text:style-name="T28"> ‎ </text:span><text:span text:style-name="T30">(</text:span><text:a xlink:type="simple" xlink:href="https://nl.wikipedia.org/wiki/Wikipedia:Te_beoordelen_categorieën/Toegevoegd_2012_week_41#Toegevoegd_donderdag_11.2F10.2C_te_verwijderen_vanaf_25.2F10"><text:span text:style-name="T45">→</text:span></text:a><text:span text:style-name="T30">‎</text:span><text:span text:style-name="T55">Toegevoegd donderdag 11/10, te verwijderen vanaf 25/10</text:span><text:span text:style-name="T30">)</text:span></text:p>
              </text:list-item>
              <text:list-item>
                <text:p text:style-name="P73"><text:soft-page-break/><text:a xlink:type="simple" xlink:href="https://nl.wikipedia.org/w/index.php?title=Wikipedia:Te_beoordelen_categorieën/Toegevoegd_2012_week_41&amp;oldid=33054286"><text:span text:style-name="T43">11 okt 2012 10:44</text:span></text:a><text:span text:style-name="T28"> (</text:span><text:a xlink:type="simple" xlink:href="https://nl.wikipedia.org/w/index.php?title=Wikipedia:Te_beoordelen_categorieën/Toegevoegd_2012_week_41&amp;diff=prev&amp;oldid=33054286"><text:span text:style-name="T43">wijz</text:span></text:a><text:span text:style-name="T28"> | </text:span><text:a xlink:type="simple" xlink:href="https://nl.wikipedia.org/w/index.php?title=Wikipedia:Te_beoordelen_categorieën/Toegevoegd_2012_week_41&amp;action=history"><text:span text:style-name="T43">gesch</text:span></text:a><text:span text:style-name="T28">) . . </text:span><text:span text:style-name="T50">(+223)</text:span><text:span text:style-name="T28">‎ . . </text:span><text:a xlink:type="simple" xlink:href="https://nl.wikipedia.org/wiki/Wikipedia:Te_beoordelen_categorieën/Toegevoegd_2012_week_41"><text:span text:style-name="T43">Wikipedia:Te beoordelen categorieën/Toegevoegd 2012 week 41</text:span></text:a><text:span text:style-name="T28"> ‎ </text:span><text:span text:style-name="T30">(</text:span><text:a xlink:type="simple" xlink:href="https://nl.wikipedia.org/wiki/Wikipedia:Te_beoordelen_categorieën/Toegevoegd_2012_week_41#Toegevoegd_donderdag_11.2F10.2C_te_verwijderen_vanaf_25.2F10"><text:span text:style-name="T45">→</text:span></text:a><text:span text:style-name="T30">‎</text:span><text:span text:style-name="T55">Toegevoegd donderdag 11/10, te verwijderen vanaf 25/10</text:span><text:span text:style-name="T30">)</text:span></text:p>
              </text:list-item>
              <text:list-item>
                <text:p text:style-name="P73"><text:a xlink:type="simple" xlink:href="https://nl.wikipedia.org/w/index.php?title=Lijst_van_eurocommissarissen_voor_Mededinging&amp;oldid=33046554"><text:span text:style-name="T43">10 okt 2012 12:56</text:span></text:a><text:span text:style-name="T28"> (</text:span><text:a xlink:type="simple" xlink:href="https://nl.wikipedia.org/w/index.php?title=Lijst_van_eurocommissarissen_voor_Mededinging&amp;diff=prev&amp;oldid=33046554"><text:span text:style-name="T43">wijz</text:span></text:a><text:span text:style-name="T28"> | </text:span><text:a xlink:type="simple" xlink:href="https://nl.wikipedia.org/w/index.php?title=Lijst_van_eurocommissarissen_voor_Mededinging&amp;action=history"><text:span text:style-name="T43">gesch</text:span></text:a><text:span text:style-name="T28">) . . </text:span><text:span text:style-name="T50">(+51)</text:span><text:span text:style-name="T28">‎ . . </text:span><text:a xlink:type="simple" xlink:href="https://nl.wikipedia.org/wiki/Lijst_van_eurocommissarissen_voor_Mededinging"><text:span text:style-name="T43">Lijst van eurocommissarissen voor Mededinging</text:span></text:a><text:span text:style-name="T28"> ‎ </text:span><text:span text:style-name="T30">(+Joaquín Almunia)</text:span></text:p>
              </text:list-item>
              <text:list-item>
                <text:p text:style-name="P73"><text:a xlink:type="simple" xlink:href="https://nl.wikipedia.org/w/index.php?title=Onze_Lieve_Vrouwe_Sterre_der_Zee&amp;oldid=32995822"><text:span text:style-name="T43">5 okt 2012 15:16</text:span></text:a><text:span text:style-name="T28"> (</text:span><text:a xlink:type="simple" xlink:href="https://nl.wikipedia.org/w/index.php?title=Onze_Lieve_Vrouwe_Sterre_der_Zee&amp;diff=prev&amp;oldid=32995822"><text:span text:style-name="T43">wijz</text:span></text:a><text:span text:style-name="T28"> | </text:span><text:a xlink:type="simple" xlink:href="https://nl.wikipedia.org/w/index.php?title=Onze_Lieve_Vrouwe_Sterre_der_Zee&amp;action=history"><text:span text:style-name="T43">gesch</text:span></text:a><text:span text:style-name="T28">) . . </text:span><text:span text:style-name="T50">(+5)</text:span><text:span text:style-name="T28">‎ . . </text:span><text:a xlink:type="simple" xlink:href="https://nl.wikipedia.org/wiki/Onze_Lieve_Vrouwe_Sterre_der_Zee"><text:span text:style-name="T43">Onze Lieve Vrouwe Sterre der Zee</text:span></text:a><text:span text:style-name="T28"> ‎ </text:span><text:span text:style-name="T30">(</text:span><text:a xlink:type="simple" xlink:href="https://nl.wikipedia.org/wiki/Categorie:Edam-Volendam"><text:span text:style-name="T45">Categorie:Edam-Volendam</text:span></text:a><text:span text:style-name="T30">)</text:span></text:p>
              </text:list-item>
              <text:list-item>
                <text:p text:style-name="P73"><text:a xlink:type="simple" xlink:href="https://nl.wikipedia.org/w/index.php?title=Rajnochovice&amp;oldid=32993141"><text:span text:style-name="T43">5 okt 2012 10:03</text:span></text:a><text:span text:style-name="T28"> (</text:span><text:a xlink:type="simple" xlink:href="https://nl.wikipedia.org/w/index.php?title=Rajnochovice&amp;diff=prev&amp;oldid=32993141"><text:span text:style-name="T43">wijz</text:span></text:a><text:span text:style-name="T28"> | </text:span><text:a xlink:type="simple" xlink:href="https://nl.wikipedia.org/w/index.php?title=Rajnochovice&amp;action=history"><text:span text:style-name="T43">gesch</text:span></text:a><text:span text:style-name="T28">) . . </text:span><text:span text:style-name="T50">(+23)</text:span><text:span text:style-name="T28">‎ . . </text:span><text:a xlink:type="simple" xlink:href="https://nl.wikipedia.org/wiki/Rajnochovice"><text:span text:style-name="T43">Rajnochovice</text:span></text:a><text:span text:style-name="T28"> ‎ </text:span><text:span text:style-name="T30">(+wapen)</text:span></text:p>
              </text:list-item>
              <text:list-item>
                <text:p text:style-name="P73"><text:a xlink:type="simple" xlink:href="https://nl.wikipedia.org/w/index.php?title=Voormalig_stadhuis_aan_de_Patijnlaan&amp;oldid=32983861"><text:span text:style-name="T43">4 okt 2012 13:22</text:span></text:a><text:span text:style-name="T28"> (</text:span><text:a xlink:type="simple" xlink:href="https://nl.wikipedia.org/w/index.php?title=Voormalig_stadhuis_aan_de_Patijnlaan&amp;diff=prev&amp;oldid=32983861"><text:span text:style-name="T43">wijz</text:span></text:a><text:span text:style-name="T28"> | </text:span><text:a xlink:type="simple" xlink:href="https://nl.wikipedia.org/w/index.php?title=Voormalig_stadhuis_aan_de_Patijnlaan&amp;action=history"><text:span text:style-name="T43">gesch</text:span></text:a><text:span text:style-name="T28">) . . </text:span><text:span text:style-name="T50">(+166)</text:span><text:span text:style-name="T28">‎ . . </text:span><text:a xlink:type="simple" xlink:href="https://nl.wikipedia.org/wiki/Voormalig_stadhuis_aan_de_Patijnlaan"><text:span text:style-name="T43">Voormalig stadhuis aan de Patijnlaan</text:span></text:a><text:span text:style-name="T28"> ‎</text:span></text:p>
              </text:list-item>
              <text:list-item>
                <text:p text:style-name="P73"><text:a xlink:type="simple" xlink:href="https://nl.wikipedia.org/w/index.php?title=Lijst_van_gemeenten_in_Portugal&amp;oldid=32983193"><text:span text:style-name="T43">4 okt 2012 11:58</text:span></text:a><text:span text:style-name="T28"> (</text:span><text:a xlink:type="simple" xlink:href="https://nl.wikipedia.org/w/index.php?title=Lijst_van_gemeenten_in_Portugal&amp;diff=prev&amp;oldid=32983193"><text:span text:style-name="T43">wijz</text:span></text:a><text:span text:style-name="T28"> | </text:span><text:a xlink:type="simple" xlink:href="https://nl.wikipedia.org/w/index.php?title=Lijst_van_gemeenten_in_Portugal&amp;action=history"><text:span text:style-name="T43">gesch</text:span></text:a><text:span text:style-name="T28">) . . </text:span><text:span text:style-name="T50">(+56)</text:span><text:span text:style-name="T28">‎ . . </text:span><text:a xlink:type="simple" xlink:href="https://nl.wikipedia.org/wiki/Lijst_van_gemeenten_in_Portugal"><text:span text:style-name="T43">Lijst van gemeenten in Portugal</text:span></text:a><text:span text:style-name="T28"> ‎ </text:span><text:span text:style-name="T30">(aanv.)</text:span></text:p>
              </text:list-item>
              <text:list-item>
                <text:p text:style-name="P73"><text:a xlink:type="simple" xlink:href="https://nl.wikipedia.org/w/index.php?title=Kassei&amp;oldid=32974230"><text:span text:style-name="T43">3 okt 2012 17:22</text:span></text:a><text:span text:style-name="T28"> (</text:span><text:a xlink:type="simple" xlink:href="https://nl.wikipedia.org/w/index.php?title=Kassei&amp;diff=prev&amp;oldid=32974230"><text:span text:style-name="T43">wijz</text:span></text:a><text:span text:style-name="T28"> | </text:span><text:a xlink:type="simple" xlink:href="https://nl.wikipedia.org/w/index.php?title=Kassei&amp;action=history"><text:span text:style-name="T43">gesch</text:span></text:a><text:span text:style-name="T28">) . . </text:span><text:span text:style-name="T50">(+94)</text:span><text:span text:style-name="T28">‎ . . </text:span><text:a xlink:type="simple" xlink:href="https://nl.wikipedia.org/wiki/Kassei"><text:span text:style-name="T43">Kassei</text:span></text:a><text:span text:style-name="T28"> ‎ </text:span><text:span text:style-name="T30">(</text:span><text:a xlink:type="simple" xlink:href="https://nl.wikipedia.org/wiki/Kassei#Bekende_kasseistraten"><text:span text:style-name="T45">→</text:span></text:a><text:span text:style-name="T30">‎</text:span><text:span text:style-name="T55">Bekende kasseistraten</text:span><text:span text:style-name="T30">)</text:span></text:p>
              </text:list-item>
              <text:list-item>
                <text:p text:style-name="P73"><text:a xlink:type="simple" xlink:href="https://nl.wikipedia.org/w/index.php?title=Jean-Jacques_Rousseau&amp;oldid=32974114"><text:span text:style-name="T43">3 okt 2012 17:13</text:span></text:a><text:span text:style-name="T28"> (</text:span><text:a xlink:type="simple" xlink:href="https://nl.wikipedia.org/w/index.php?title=Jean-Jacques_Rousseau&amp;diff=prev&amp;oldid=32974114"><text:span text:style-name="T43">wijz</text:span></text:a><text:span text:style-name="T28"> | </text:span><text:a xlink:type="simple" xlink:href="https://nl.wikipedia.org/w/index.php?title=Jean-Jacques_Rousseau&amp;action=history"><text:span text:style-name="T43">gesch</text:span></text:a><text:span text:style-name="T28">) . . </text:span><text:span text:style-name="T50">(+38)</text:span><text:span text:style-name="T28">‎ . . </text:span><text:a xlink:type="simple" xlink:href="https://nl.wikipedia.org/wiki/Jean-Jacques_Rousseau"><text:span text:style-name="T43">Jean-Jacques Rousseau</text:span></text:a><text:span text:style-name="T28"> ‎ </text:span><text:span text:style-name="T30">(</text:span><text:a xlink:type="simple" xlink:href="https://nl.wikipedia.org/wiki/Jean-Jacques_Rousseau#Levenseinde"><text:span text:style-name="T45">→</text:span></text:a><text:span text:style-name="T30">‎</text:span><text:span text:style-name="T55">Levenseinde</text:span><text:span text:style-name="T30">)</text:span></text:p>
              </text:list-item>
              <text:list-item>
                <text:p text:style-name="P73"><text:a xlink:type="simple" xlink:href="https://nl.wikipedia.org/w/index.php?title=Jean-Jacques_Rousseau&amp;oldid=32974103"><text:span text:style-name="T43">3 okt 2012 17:12</text:span></text:a><text:span text:style-name="T28"> (</text:span><text:a xlink:type="simple" xlink:href="https://nl.wikipedia.org/w/index.php?title=Jean-Jacques_Rousseau&amp;diff=prev&amp;oldid=32974103"><text:span text:style-name="T43">wijz</text:span></text:a><text:span text:style-name="T28"> | </text:span><text:a xlink:type="simple" xlink:href="https://nl.wikipedia.org/w/index.php?title=Jean-Jacques_Rousseau&amp;action=history"><text:span text:style-name="T43">gesch</text:span></text:a><text:span text:style-name="T28">) . . </text:span><text:span text:style-name="Strong_20_Emphasis"><text:span text:style-name="T50">(+874)</text:span></text:span><text:span text:style-name="T28">‎ . . </text:span><text:a xlink:type="simple" xlink:href="https://nl.wikipedia.org/wiki/Jean-Jacques_Rousseau"><text:span text:style-name="T43">Jean-Jacques Rousseau</text:span></text:a><text:span text:style-name="T28"> ‎ </text:span><text:span text:style-name="T30">(</text:span><text:a xlink:type="simple" xlink:href="https://nl.wikipedia.org/wiki/Jean-Jacques_Rousseau#Levenseinde"><text:span text:style-name="T45">→</text:span></text:a><text:span text:style-name="T30">‎</text:span><text:span text:style-name="T55">Levenseinde</text:span><text:span text:style-name="T30">)</text:span></text:p>
              </text:list-item>
              <text:list-item>
                <text:p text:style-name="P73"><text:a xlink:type="simple" xlink:href="https://nl.wikipedia.org/w/index.php?title=Jean-Jacques_Rousseau&amp;oldid=32973821"><text:span text:style-name="T43">3 okt 2012 16:47</text:span></text:a><text:span text:style-name="T28"> (</text:span><text:a xlink:type="simple" xlink:href="https://nl.wikipedia.org/w/index.php?title=Jean-Jacques_Rousseau&amp;diff=prev&amp;oldid=32973821"><text:span text:style-name="T43">wijz</text:span></text:a><text:span text:style-name="T28"> | </text:span><text:a xlink:type="simple" xlink:href="https://nl.wikipedia.org/w/index.php?title=Jean-Jacques_Rousseau&amp;action=history"><text:span text:style-name="T43">gesch</text:span></text:a><text:span text:style-name="T28">) . . </text:span><text:span text:style-name="T50">(+110)</text:span><text:span text:style-name="T28">‎ . . </text:span><text:a xlink:type="simple" xlink:href="https://nl.wikipedia.org/wiki/Jean-Jacques_Rousseau"><text:span text:style-name="T43">Jean-Jacques Rousseau</text:span></text:a><text:span text:style-name="T28"> ‎ </text:span><text:span text:style-name="T30">(</text:span><text:a xlink:type="simple" xlink:href="https://nl.wikipedia.org/wiki/Jean-Jacques_Rousseau#Literatuur_over_Rousseau"><text:span text:style-name="T45">→</text:span></text:a><text:span text:style-name="T30">‎</text:span><text:span text:style-name="T55">Literatuur over Rousseau</text:span><text:span text:style-name="T30">)</text:span></text:p>
              </text:list-item>
              <text:list-item>
                <text:p text:style-name="P73"><text:a xlink:type="simple" xlink:href="https://nl.wikipedia.org/w/index.php?title=Jean-Jacques_Rousseau&amp;oldid=32973773"><text:span text:style-name="T43">3 okt 2012 16:44</text:span></text:a><text:span text:style-name="T28"> (</text:span><text:a xlink:type="simple" xlink:href="https://nl.wikipedia.org/w/index.php?title=Jean-Jacques_Rousseau&amp;diff=prev&amp;oldid=32973773"><text:span text:style-name="T43">wijz</text:span></text:a><text:span text:style-name="T28"> | </text:span><text:a xlink:type="simple" xlink:href="https://nl.wikipedia.org/w/index.php?title=Jean-Jacques_Rousseau&amp;action=history"><text:span text:style-name="T43">gesch</text:span></text:a><text:span text:style-name="T28">) . . </text:span><text:span text:style-name="Strong_20_Emphasis"><text:span text:style-name="T50">(+602)</text:span></text:span><text:span text:style-name="T28">‎ . . </text:span><text:a xlink:type="simple" xlink:href="https://nl.wikipedia.org/wiki/Jean-Jacques_Rousseau"><text:span text:style-name="T43">Jean-Jacques Rousseau</text:span></text:a><text:span text:style-name="T28"> ‎ </text:span><text:span text:style-name="T30">(</text:span><text:a xlink:type="simple" xlink:href="https://nl.wikipedia.org/wiki/Jean-Jacques_Rousseau#Levenseinde"><text:span text:style-name="T45">→</text:span></text:a><text:span text:style-name="T30">‎</text:span><text:span text:style-name="T55">Levenseinde</text:span><text:span text:style-name="T30">)</text:span></text:p>
              </text:list-item>
              <text:list-item>
                <text:p text:style-name="P73"><text:a xlink:type="simple" xlink:href="https://nl.wikipedia.org/w/index.php?title=Jean-Jacques_Rousseau&amp;oldid=32973602"><text:span text:style-name="T43">3 okt 2012 16:31</text:span></text:a><text:span text:style-name="T28"> (</text:span><text:a xlink:type="simple" xlink:href="https://nl.wikipedia.org/w/index.php?title=Jean-Jacques_Rousseau&amp;diff=prev&amp;oldid=32973602"><text:span text:style-name="T43">wijz</text:span></text:a><text:span text:style-name="T28"> | </text:span><text:a xlink:type="simple" xlink:href="https://nl.wikipedia.org/w/index.php?title=Jean-Jacques_Rousseau&amp;action=history"><text:span text:style-name="T43">gesch</text:span></text:a><text:span text:style-name="T28">) . . </text:span><text:span text:style-name="T50">(+1)</text:span><text:span text:style-name="T28">‎ . . </text:span><text:a xlink:type="simple" xlink:href="https://nl.wikipedia.org/wiki/Jean-Jacques_Rousseau"><text:span text:style-name="T43">Jean-Jacques Rousseau</text:span></text:a><text:span text:style-name="T28"> ‎ </text:span><text:span text:style-name="T30">(</text:span><text:a xlink:type="simple" xlink:href="https://nl.wikipedia.org/wiki/Jean-Jacques_Rousseau#Th.C3.A9r.C3.A8se_Levasseur_en_Rousseaus_onwettige_kinderen"><text:span text:style-name="T45">→</text:span></text:a><text:span text:style-name="T30">‎</text:span><text:span text:style-name="T55">Thérèse Levasseur en Rousseaus onwettige kinderen</text:span><text:span text:style-name="T30">)</text:span></text:p>
              </text:list-item>
              <text:list-item>
                <text:p text:style-name="P73"><text:a xlink:type="simple" xlink:href="https://nl.wikipedia.org/w/index.php?title=Jean-Jacques_Rousseau&amp;oldid=32973579"><text:span text:style-name="T43">3 okt 2012 16:30</text:span></text:a><text:span text:style-name="T28"> (</text:span><text:a xlink:type="simple" xlink:href="https://nl.wikipedia.org/w/index.php?title=Jean-Jacques_Rousseau&amp;diff=prev&amp;oldid=32973579"><text:span text:style-name="T43">wijz</text:span></text:a><text:span text:style-name="T28"> | </text:span><text:a xlink:type="simple" xlink:href="https://nl.wikipedia.org/w/index.php?title=Jean-Jacques_Rousseau&amp;action=history"><text:span text:style-name="T43">gesch</text:span></text:a><text:span text:style-name="T28">) . . </text:span><text:span text:style-name="T50">(+18)</text:span><text:span text:style-name="T28">‎ . . </text:span><text:a xlink:type="simple" xlink:href="https://nl.wikipedia.org/wiki/Jean-Jacques_Rousseau"><text:span text:style-name="T43">Jean-Jacques Rousseau</text:span></text:a><text:span text:style-name="T28"> ‎ </text:span><text:span text:style-name="T30">(</text:span><text:a xlink:type="simple" xlink:href="https://nl.wikipedia.org/wiki/Jean-Jacques_Rousseau#Th.C3.A9r.C3.A8se_Levasseur_en_Rousseaus_onwettige_kinderen"><text:span text:style-name="T45">→</text:span></text:a><text:span text:style-name="T30">‎</text:span><text:span text:style-name="T55">Thérèse Levasseur en Rousseaus onwettige kinderen</text:span><text:span text:style-name="T30">)</text:span></text:p>
              </text:list-item>
              <text:list-item>
                <text:p text:style-name="P73"><text:a xlink:type="simple" xlink:href="https://nl.wikipedia.org/w/index.php?title=Watertoren_(Leerdam_1929)&amp;oldid=32970940"><text:span text:style-name="T43">3 okt 2012 11:58</text:span></text:a><text:span text:style-name="T28"> (</text:span><text:a xlink:type="simple" xlink:href="https://nl.wikipedia.org/w/index.php?title=Watertoren_(Leerdam_1929)&amp;diff=prev&amp;oldid=32970940"><text:span text:style-name="T43">wijz</text:span></text:a><text:span text:style-name="T28"> | </text:span><text:a xlink:type="simple" xlink:href="https://nl.wikipedia.org/w/index.php?title=Watertoren_(Leerdam_1929)&amp;action=history"><text:span text:style-name="T43">gesch</text:span></text:a><text:span text:style-name="T28">) . . </text:span><text:span text:style-name="T50">(+241)</text:span><text:span text:style-name="T28">‎ . . </text:span><text:a xlink:type="simple" xlink:href="https://nl.wikipedia.org/wiki/Watertoren_(Leerdam_1929)"><text:span text:style-name="T43">Watertoren (Leerdam 1929)</text:span></text:a><text:span text:style-name="T28"> ‎</text:span></text:p>
              </text:list-item>
              <text:list-item>
                <text:p text:style-name="P73"><text:a xlink:type="simple" xlink:href="https://nl.wikipedia.org/w/index.php?title=Elvas&amp;oldid=32952776"><text:span text:style-name="T43">1 okt 2012 16:30</text:span></text:a><text:span text:style-name="T28"> (</text:span><text:a xlink:type="simple" xlink:href="https://nl.wikipedia.org/w/index.php?title=Elvas&amp;diff=prev&amp;oldid=32952776"><text:span text:style-name="T43">wijz</text:span></text:a><text:span text:style-name="T28"> | </text:span><text:a xlink:type="simple" xlink:href="https://nl.wikipedia.org/w/index.php?title=Elvas&amp;action=history"><text:span text:style-name="T43">gesch</text:span></text:a><text:span text:style-name="T28">) . . </text:span><text:span text:style-name="T50">(+131)</text:span><text:span text:style-name="T28">‎ . . </text:span><text:a xlink:type="simple" xlink:href="https://nl.wikipedia.org/wiki/Elvas"><text:span text:style-name="T43">Elvas</text:span></text:a><text:span text:style-name="T28"> ‎</text:span></text:p>
              </text:list-item>
              <text:list-item>
                <text:p text:style-name="P73"><text:a xlink:type="simple" xlink:href="https://nl.wikipedia.org/w/index.php?title=Sjabloon:Navigatie_werelderfgoed_Portugal&amp;oldid=32951751"><text:span text:style-name="T43">1 okt 2012 14:20</text:span></text:a><text:span text:style-name="T28"> (</text:span><text:a xlink:type="simple" xlink:href="https://nl.wikipedia.org/w/index.php?title=Sjabloon:Navigatie_werelderfgoed_Portugal&amp;diff=prev&amp;oldid=32951751"><text:span text:style-name="T43">wijz</text:span></text:a><text:span text:style-name="T28"> | </text:span><text:a xlink:type="simple" xlink:href="https://nl.wikipedia.org/w/index.php?title=Sjabloon:Navigatie_werelderfgoed_Portugal&amp;action=history"><text:span text:style-name="T43">gesch</text:span></text:a><text:span text:style-name="T28">) . . </text:span><text:span text:style-name="T50">(+54)</text:span><text:span text:style-name="T28">‎ . . </text:span><text:a xlink:type="simple" xlink:href="https://nl.wikipedia.org/wiki/Sjabloon:Navigatie_werelderfgoed_Portugal"><text:span text:style-name="T43">Sjabloon:Navigatie werelderfgoed Portugal</text:span></text:a><text:span text:style-name="T28"> ‎ </text:span><text:span text:style-name="T30">(+</text:span><text:a xlink:type="simple" xlink:href="https://nl.wikipedia.org/wiki/Elvas"><text:span text:style-name="T45">Elvas</text:span></text:a><text:span text:style-name="T30">)</text:span></text:p>
              </text:list-item>
              <text:list-item>
                <text:p text:style-name="P73"><text:a xlink:type="simple" xlink:href="https://nl.wikipedia.org/w/index.php?title=Ittersumerbroek&amp;oldid=32951515"><text:span text:style-name="T43">1 okt 2012 13:52</text:span></text:a><text:span text:style-name="T28"> (</text:span><text:a xlink:type="simple" xlink:href="https://nl.wikipedia.org/w/index.php?title=Ittersumerbroek&amp;diff=prev&amp;oldid=32951515"><text:span text:style-name="T43">wijz</text:span></text:a><text:span text:style-name="T28"> | </text:span><text:a xlink:type="simple" xlink:href="https://nl.wikipedia.org/w/index.php?title=Ittersumerbroek&amp;action=history"><text:span text:style-name="T43">gesch</text:span></text:a><text:span text:style-name="T28">) . . </text:span><text:span text:style-name="T50">(+34)</text:span><text:span text:style-name="T28">‎ . . </text:span><text:a xlink:type="simple" xlink:href="https://nl.wikipedia.org/wiki/Ittersumerbroek"><text:span text:style-name="T43">Ittersumerbroek</text:span></text:a><text:span text:style-name="T28"> ‎ </text:span><text:span text:style-name="T30">(Geen coördinaten)</text:span></text:p>
              </text:list-item>
              <text:list-item>
                <text:p text:style-name="P73"><text:a xlink:type="simple" xlink:href="https://nl.wikipedia.org/w/index.php?title=Amsterdam_Pipe_Museum&amp;oldid=32922810"><text:span text:style-name="T43">28 sep 2012 13:12</text:span></text:a><text:span text:style-name="T28"> (</text:span><text:a xlink:type="simple" xlink:href="https://nl.wikipedia.org/w/index.php?title=Amsterdam_Pipe_Museum&amp;diff=prev&amp;oldid=32922810"><text:span text:style-name="T43">wijz</text:span></text:a><text:span text:style-name="T28"> | </text:span><text:a xlink:type="simple" xlink:href="https://nl.wikipedia.org/w/index.php?title=Amsterdam_Pipe_Museum&amp;action=history"><text:span text:style-name="T43">gesch</text:span></text:a><text:span text:style-name="T28">) . . </text:span><text:span text:style-name="T50">(+12)</text:span><text:span text:style-name="T28">‎ . . </text:span><text:a xlink:type="simple" xlink:href="https://nl.wikipedia.org/wiki/Amsterdam_Pipe_Museum"><text:span text:style-name="T43">Amsterdam Pipe Museum</text:span></text:a><text:span text:style-name="T28"> ‎ </text:span><text:span text:style-name="T30">(link naar dp </text:span><text:a xlink:type="simple" xlink:href="https://nl.wikipedia.org/wiki/Pijp"><text:span text:style-name="T45">Pijp</text:span></text:a><text:span text:style-name="T30"> veranderd in </text:span><text:a xlink:type="simple" xlink:href="https://nl.wikipedia.org/wiki/Pijp_(rookgerei)"><text:span text:style-name="T45">Pijp (rookgerei)</text:span></text:a><text:span text:style-name="T30">)</text:span></text:p>
              </text:list-item>
              <text:list-item>
                <text:p text:style-name="P73"><text:a xlink:type="simple" xlink:href="https://nl.wikipedia.org/w/index.php?title=Hr.Ms._De_Ruyter_(1953)&amp;oldid=32921206"><text:span text:style-name="T43">28 sep 2012 09:26</text:span></text:a><text:span text:style-name="T28"> (</text:span><text:a xlink:type="simple" xlink:href="https://nl.wikipedia.org/w/index.php?title=Hr.Ms._De_Ruyter_(1953)&amp;diff=prev&amp;oldid=32921206"><text:span text:style-name="T43">wijz</text:span></text:a><text:span text:style-name="T28"> | </text:span><text:a xlink:type="simple" xlink:href="https://nl.wikipedia.org/w/index.php?title=Hr.Ms._De_Ruyter_(1953)&amp;action=history"><text:span text:style-name="T43">gesch</text:span></text:a><text:span text:style-name="T28">) . . </text:span><text:span text:style-name="T60">(-12)</text:span><text:span text:style-name="T28">‎ . . </text:span><text:a xlink:type="simple" xlink:href="https://nl.wikipedia.org/wiki/Hr.Ms._De_Ruyter_(1953)"><text:span text:style-name="T43">Hr.Ms. De Ruyter (1953)</text:span></text:a><text:span text:style-name="T28"> ‎ </text:span><text:span text:style-name="T30">(</text:span><text:a xlink:type="simple" xlink:href="https://nl.wikipedia.org/wiki/Hr.Ms._De_Ruyter_(1953)#Dienst_historie"><text:span text:style-name="T45">→</text:span></text:a><text:span text:style-name="T30">‎</text:span><text:span text:style-name="T55">Dienst historie: </text:span><text:span text:style-name="T30">taalpoets)</text:span></text:p>
              </text:list-item>
              <text:list-item>
                <text:p text:style-name="P73"><text:soft-page-break/><text:a xlink:type="simple" xlink:href="https://nl.wikipedia.org/w/index.php?title=Eurobankbiljetten&amp;oldid=32915322"><text:span text:style-name="T43">27 sep 2012 16:25</text:span></text:a><text:span text:style-name="T28"> (</text:span><text:a xlink:type="simple" xlink:href="https://nl.wikipedia.org/w/index.php?title=Eurobankbiljetten&amp;diff=prev&amp;oldid=32915322"><text:span text:style-name="T43">wijz</text:span></text:a><text:span text:style-name="T28"> | </text:span><text:a xlink:type="simple" xlink:href="https://nl.wikipedia.org/w/index.php?title=Eurobankbiljetten&amp;action=history"><text:span text:style-name="T43">gesch</text:span></text:a><text:span text:style-name="T28">) . . </text:span><text:span text:style-name="T50">(+4)</text:span><text:span text:style-name="T28">‎ . . </text:span><text:a xlink:type="simple" xlink:href="https://nl.wikipedia.org/wiki/Eurobankbiljetten"><text:span text:style-name="T43">Eurobankbiljetten</text:span></text:a><text:span text:style-name="T28"> ‎ </text:span><text:span text:style-name="T30">(</text:span><text:a xlink:type="simple" xlink:href="https://nl.wikipedia.org/wiki/Eurobankbiljetten#Drukkeridentificatiecodes"><text:span text:style-name="T45">→</text:span></text:a><text:span text:style-name="T30">‎</text:span><text:span text:style-name="T55">Drukkeridentificatiecodes</text:span><text:span text:style-name="T30">)</text:span></text:p>
              </text:list-item>
              <text:list-item>
                <text:p text:style-name="P73"><text:a xlink:type="simple" xlink:href="https://nl.wikipedia.org/w/index.php?title=Wikipedia:Te_beoordelen_pagina%27s/Toegevoegd_20120927&amp;oldid=32914305"><text:span text:style-name="T43">27 sep 2012 13:55</text:span></text:a><text:span text:style-name="T28"> (</text:span><text:a xlink:type="simple" xlink:href="https://nl.wikipedia.org/w/index.php?title=Wikipedia:Te_beoordelen_pagina%27s/Toegevoegd_20120927&amp;diff=prev&amp;oldid=32914305"><text:span text:style-name="T43">wijz</text:span></text:a><text:span text:style-name="T28"> | </text:span><text:a xlink:type="simple" xlink:href="https://nl.wikipedia.org/w/index.php?title=Wikipedia:Te_beoordelen_pagina%27s/Toegevoegd_20120927&amp;action=history"><text:span text:style-name="T43">gesch</text:span></text:a><text:span text:style-name="T28">) . . </text:span><text:span text:style-name="T50">(+41)</text:span><text:span text:style-name="T28">‎ . . </text:span><text:a xlink:type="simple" xlink:href="https://nl.wikipedia.org/wiki/Wikipedia:Te_beoordelen_pagina%27s/Toegevoegd_20120927"><text:span text:style-name="T43">Wikipedia:Te beoordelen pagina's/Toegevoegd 20120927</text:span></text:a><text:span text:style-name="T28"> ‎ </text:span><text:span text:style-name="T30">(</text:span><text:a xlink:type="simple" xlink:href="https://nl.wikipedia.org/wiki/Wikipedia:Te_beoordelen_pagina%27s/Toegevoegd_20120927#Toegevoegd_27.2F09:_Deel_1"><text:span text:style-name="T45">→</text:span></text:a><text:span text:style-name="T30">‎</text:span><text:span text:style-name="T55">Toegevoegd 27/09: Deel 1</text:span><text:span text:style-name="T30">)</text:span></text:p>
              </text:list-item>
              <text:list-item>
                <text:p text:style-name="P73"><text:a xlink:type="simple" xlink:href="https://nl.wikipedia.org/w/index.php?title=Kanon_(geschut)&amp;oldid=32914261"><text:span text:style-name="T43">27 sep 2012 13:51</text:span></text:a><text:span text:style-name="T28"> (</text:span><text:a xlink:type="simple" xlink:href="https://nl.wikipedia.org/w/index.php?title=Kanon_(geschut)&amp;diff=prev&amp;oldid=32914261"><text:span text:style-name="T43">wijz</text:span></text:a><text:span text:style-name="T28"> | </text:span><text:a xlink:type="simple" xlink:href="https://nl.wikipedia.org/w/index.php?title=Kanon_(geschut)&amp;action=history"><text:span text:style-name="T43">gesch</text:span></text:a><text:span text:style-name="T28">) . . </text:span><text:span text:style-name="T50">(+16)</text:span><text:span text:style-name="T28">‎ . . </text:span><text:a xlink:type="simple" xlink:href="https://nl.wikipedia.org/wiki/Kanon_(geschut)"><text:span text:style-name="T43">Kanon (geschut)</text:span></text:a><text:span text:style-name="T28"> ‎ </text:span><text:span text:style-name="T30">(</text:span><text:a xlink:type="simple" xlink:href="https://nl.wikipedia.org/wiki/Kanon_(geschut)#Zie_ook"><text:span text:style-name="T45">→</text:span></text:a><text:span text:style-name="T30">‎</text:span><text:span text:style-name="T55">Zie ook: </text:span><text:a xlink:type="simple" xlink:href="https://nl.wikipedia.org/wiki/Lange_Max"><text:span text:style-name="T45">Lange Max</text:span></text:a><text:span text:style-name="T30"> mag hier zeker niet ontbreken)</text:span></text:p>
              </text:list-item>
              <text:list-item>
                <text:p text:style-name="P73"><text:a xlink:type="simple" xlink:href="https://nl.wikipedia.org/w/index.php?title=Sjabloon:NL-vlag&amp;oldid=32913174"><text:span text:style-name="T43">27 sep 2012 11:30</text:span></text:a><text:span text:style-name="T28"> (</text:span><text:a xlink:type="simple" xlink:href="https://nl.wikipedia.org/w/index.php?title=Sjabloon:NL-vlag&amp;diff=prev&amp;oldid=32913174"><text:span text:style-name="T43">wijz</text:span></text:a><text:span text:style-name="T28"> | </text:span><text:a xlink:type="simple" xlink:href="https://nl.wikipedia.org/w/index.php?title=Sjabloon:NL-vlag&amp;action=history"><text:span text:style-name="T43">gesch</text:span></text:a><text:span text:style-name="T28">) . . </text:span><text:span text:style-name="T60">(-7)</text:span><text:span text:style-name="T28">‎ . . </text:span><text:a xlink:type="simple" xlink:href="https://nl.wikipedia.org/wiki/Sjabloon:NL-vlag"><text:span text:style-name="T43">Sjabloon:NL-vlag</text:span></text:a><text:span text:style-name="T28"> ‎ </text:span><text:span text:style-name="T30">(vlag Venlo)</text:span></text:p>
              </text:list-item>
              <text:list-item>
                <text:p text:style-name="P73"><text:a xlink:type="simple" xlink:href="https://nl.wikipedia.org/w/index.php?title=Sjabloon:Navigatie_selectie_VVV-Venlo&amp;oldid=32913098"><text:span text:style-name="T43">27 sep 2012 11:20</text:span></text:a><text:span text:style-name="T28"> (</text:span><text:a xlink:type="simple" xlink:href="https://nl.wikipedia.org/w/index.php?title=Sjabloon:Navigatie_selectie_VVV-Venlo&amp;diff=prev&amp;oldid=32913098"><text:span text:style-name="T43">wijz</text:span></text:a><text:span text:style-name="T28"> | </text:span><text:a xlink:type="simple" xlink:href="https://nl.wikipedia.org/w/index.php?title=Sjabloon:Navigatie_selectie_VVV-Venlo&amp;action=history"><text:span text:style-name="T43">gesch</text:span></text:a><text:span text:style-name="T28">) . . </text:span><text:span text:style-name="T60">(-7)</text:span><text:span text:style-name="T28">‎ . . </text:span><text:a xlink:type="simple" xlink:href="https://nl.wikipedia.org/wiki/Sjabloon:Navigatie_selectie_VVV-Venlo"><text:span text:style-name="T43">Sjabloon:Navigatie selectie VVV-Venlo</text:span></text:a><text:span text:style-name="T28"> ‎ </text:span><text:span text:style-name="T30">(vlag)</text:span></text:p>
              </text:list-item>
              <text:list-item>
                <text:p text:style-name="P73"><text:a xlink:type="simple" xlink:href="https://nl.wikipedia.org/w/index.php?title=Sjabloon:Navigatie_gemeente_Venlo&amp;oldid=32913087"><text:span text:style-name="T43">27 sep 2012 11:18</text:span></text:a><text:span text:style-name="T28"> (</text:span><text:a xlink:type="simple" xlink:href="https://nl.wikipedia.org/w/index.php?title=Sjabloon:Navigatie_gemeente_Venlo&amp;diff=prev&amp;oldid=32913087"><text:span text:style-name="T43">wijz</text:span></text:a><text:span text:style-name="T28"> | </text:span><text:a xlink:type="simple" xlink:href="https://nl.wikipedia.org/w/index.php?title=Sjabloon:Navigatie_gemeente_Venlo&amp;action=history"><text:span text:style-name="T43">gesch</text:span></text:a><text:span text:style-name="T28">) . . </text:span><text:span text:style-name="T60">(-7)</text:span><text:span text:style-name="T28">‎ . . </text:span><text:a xlink:type="simple" xlink:href="https://nl.wikipedia.org/wiki/Sjabloon:Navigatie_gemeente_Venlo"><text:span text:style-name="T43">Sjabloon:Navigatie gemeente Venlo</text:span></text:a><text:span text:style-name="T28"> ‎ </text:span><text:span text:style-name="T30">(vlag)</text:span></text:p>
              </text:list-item>
              <text:list-item>
                <text:p text:style-name="P73"><text:a xlink:type="simple" xlink:href="https://nl.wikipedia.org/w/index.php?title=Elektriseermachine_van_Wimshurst&amp;oldid=32913050"><text:span text:style-name="T43">27 sep 2012 11:11</text:span></text:a><text:span text:style-name="T28"> (</text:span><text:a xlink:type="simple" xlink:href="https://nl.wikipedia.org/w/index.php?title=Elektriseermachine_van_Wimshurst&amp;diff=prev&amp;oldid=32913050"><text:span text:style-name="T43">wijz</text:span></text:a><text:span text:style-name="T28"> | </text:span><text:a xlink:type="simple" xlink:href="https://nl.wikipedia.org/w/index.php?title=Elektriseermachine_van_Wimshurst&amp;action=history"><text:span text:style-name="T43">gesch</text:span></text:a><text:span text:style-name="T28">) . . </text:span><text:span text:style-name="T50">(+96)</text:span><text:span text:style-name="T28">‎ . . </text:span><text:a xlink:type="simple" xlink:href="https://nl.wikipedia.org/wiki/Elektriseermachine_van_Wimshurst"><text:span text:style-name="T43">Elektriseermachine van Wimshurst</text:span></text:a><text:span text:style-name="T28"> ‎ </text:span><text:span text:style-name="T30">(</text:span><text:a xlink:type="simple" xlink:href="https://nl.wikipedia.org/wiki/Elektriseermachine_van_Wimshurst#Werking"><text:span text:style-name="T45">→</text:span></text:a><text:span text:style-name="T30">‎</text:span><text:span text:style-name="T55">Werking: </text:span><text:span text:style-name="T30">+afb.)</text:span></text:p>
              </text:list-item>
              <text:list-item>
                <text:p text:style-name="P73"><text:a xlink:type="simple" xlink:href="https://nl.wikipedia.org/w/index.php?title=Gouden_Kalf_(filmprijs)&amp;oldid=32907269"><text:span text:style-name="T43">26 sep 2012 16:14</text:span></text:a><text:span text:style-name="T28"> (</text:span><text:a xlink:type="simple" xlink:href="https://nl.wikipedia.org/w/index.php?title=Gouden_Kalf_(filmprijs)&amp;diff=prev&amp;oldid=32907269"><text:span text:style-name="T43">wijz</text:span></text:a><text:span text:style-name="T28"> | </text:span><text:a xlink:type="simple" xlink:href="https://nl.wikipedia.org/w/index.php?title=Gouden_Kalf_(filmprijs)&amp;action=history"><text:span text:style-name="T43">gesch</text:span></text:a><text:span text:style-name="T28">) . . </text:span><text:span text:style-name="T50">(+33)</text:span><text:span text:style-name="T28">‎ . . </text:span><text:a xlink:type="simple" xlink:href="https://nl.wikipedia.org/wiki/Gouden_Kalf_(filmprijs)"><text:span text:style-name="T43">Gouden Kalf (filmprijs)</text:span></text:a><text:span text:style-name="T28"> ‎ </text:span><text:span text:style-name="T30">(</text:span><text:a xlink:type="simple" xlink:href="https://nl.wikipedia.org/wiki/Gouden_Kalf_(filmprijs)#Cultuurprijs"><text:span text:style-name="T45">→</text:span></text:a><text:span text:style-name="T30">‎</text:span><text:span text:style-name="T55">Cultuurprijs: </text:span><text:span text:style-name="T30">http://www.nu.nl/nff/2919308/willeke-van-ammelrooy-had-te-veel-tijd-nodig-carriere.html)</text:span></text:p>
              </text:list-item>
              <text:list-item>
                <text:p text:style-name="P73"><text:a xlink:type="simple" xlink:href="https://nl.wikipedia.org/w/index.php?title=Spoorlijn_Almelo_-_Salzbergen&amp;oldid=32898851"><text:span text:style-name="T43">25 sep 2012 17:33</text:span></text:a><text:span text:style-name="T28"> (</text:span><text:a xlink:type="simple" xlink:href="https://nl.wikipedia.org/w/index.php?title=Spoorlijn_Almelo_-_Salzbergen&amp;diff=prev&amp;oldid=32898851"><text:span text:style-name="T43">wijz</text:span></text:a><text:span text:style-name="T28"> | </text:span><text:a xlink:type="simple" xlink:href="https://nl.wikipedia.org/w/index.php?title=Spoorlijn_Almelo_-_Salzbergen&amp;action=history"><text:span text:style-name="T43">gesch</text:span></text:a><text:span text:style-name="T28">) . . </text:span><text:span text:style-name="T50">(+131)</text:span><text:span text:style-name="T28">‎ . . </text:span><text:a xlink:type="simple" xlink:href="https://nl.wikipedia.org/wiki/Spoorlijn_Almelo_-_Salzbergen"><text:span text:style-name="T43">Spoorlijn Almelo - Salzbergen</text:span></text:a><text:span text:style-name="T28"> ‎ </text:span><text:span text:style-name="T30">(+ bulletpoint bij Grensland Express)</text:span></text:p>
              </text:list-item>
              <text:list-item>
                <text:p text:style-name="P73"><text:a xlink:type="simple" xlink:href="https://nl.wikipedia.org/w/index.php?title=Graf_van_de_onbekende_soldaat&amp;oldid=32896677"><text:span text:style-name="T43">25 sep 2012 13:11</text:span></text:a><text:span text:style-name="T28"> (</text:span><text:a xlink:type="simple" xlink:href="https://nl.wikipedia.org/w/index.php?title=Graf_van_de_onbekende_soldaat&amp;diff=prev&amp;oldid=32896677"><text:span text:style-name="T43">wijz</text:span></text:a><text:span text:style-name="T28"> | </text:span><text:a xlink:type="simple" xlink:href="https://nl.wikipedia.org/w/index.php?title=Graf_van_de_onbekende_soldaat&amp;action=history"><text:span text:style-name="T43">gesch</text:span></text:a><text:span text:style-name="T28">) . . </text:span><text:span text:style-name="T50">(+2)</text:span><text:span text:style-name="T28">‎ . . </text:span><text:a xlink:type="simple" xlink:href="https://nl.wikipedia.org/wiki/Graf_van_de_onbekende_soldaat"><text:span text:style-name="T43">Graf van de onbekende soldaat</text:span></text:a><text:span text:style-name="T28"> ‎ </text:span><text:span text:style-name="T30">(</text:span><text:a xlink:type="simple" xlink:href="https://nl.wikipedia.org/wiki/Graf_van_de_onbekende_soldaat#Overzicht"><text:span text:style-name="T45">→</text:span></text:a><text:span text:style-name="T30">‎</text:span><text:span text:style-name="T55">Overzicht</text:span><text:span text:style-name="T30">)</text:span></text:p>
              </text:list-item>
              <text:list-item>
                <text:p text:style-name="P73"><text:a xlink:type="simple" xlink:href="https://nl.wikipedia.org/w/index.php?title=Graf_van_de_onbekende_soldaat&amp;oldid=32896674"><text:span text:style-name="T43">25 sep 2012 13:10</text:span></text:a><text:span text:style-name="T28"> (</text:span><text:a xlink:type="simple" xlink:href="https://nl.wikipedia.org/w/index.php?title=Graf_van_de_onbekende_soldaat&amp;diff=prev&amp;oldid=32896674"><text:span text:style-name="T43">wijz</text:span></text:a><text:span text:style-name="T28"> | </text:span><text:a xlink:type="simple" xlink:href="https://nl.wikipedia.org/w/index.php?title=Graf_van_de_onbekende_soldaat&amp;action=history"><text:span text:style-name="T43">gesch</text:span></text:a><text:span text:style-name="T28">) . . </text:span><text:span text:style-name="T50">(+43)</text:span><text:span text:style-name="T28">‎ . . </text:span><text:a xlink:type="simple" xlink:href="https://nl.wikipedia.org/wiki/Graf_van_de_onbekende_soldaat"><text:span text:style-name="T43">Graf van de onbekende soldaat</text:span></text:a><text:span text:style-name="T28"> ‎ </text:span><text:span text:style-name="T30">(</text:span><text:a xlink:type="simple" xlink:href="https://nl.wikipedia.org/wiki/Graf_van_de_onbekende_soldaat#Overzicht"><text:span text:style-name="T45">→</text:span></text:a><text:span text:style-name="T30">‎</text:span><text:span text:style-name="T55">Overzicht</text:span><text:span text:style-name="T30">)</text:span></text:p>
              </text:list-item>
              <text:list-item>
                <text:p text:style-name="P73"><text:a xlink:type="simple" xlink:href="https://nl.wikipedia.org/w/index.php?title=Graf_van_de_onbekende_soldaat&amp;oldid=32896664"><text:span text:style-name="T43">25 sep 2012 13:09</text:span></text:a><text:span text:style-name="T28"> (</text:span><text:a xlink:type="simple" xlink:href="https://nl.wikipedia.org/w/index.php?title=Graf_van_de_onbekende_soldaat&amp;diff=prev&amp;oldid=32896664"><text:span text:style-name="T43">wijz</text:span></text:a><text:span text:style-name="T28"> | </text:span><text:a xlink:type="simple" xlink:href="https://nl.wikipedia.org/w/index.php?title=Graf_van_de_onbekende_soldaat&amp;action=history"><text:span text:style-name="T43">gesch</text:span></text:a><text:span text:style-name="T28">) . . </text:span><text:span text:style-name="T50">(+99)</text:span><text:span text:style-name="T28">‎ . . </text:span><text:a xlink:type="simple" xlink:href="https://nl.wikipedia.org/wiki/Graf_van_de_onbekende_soldaat"><text:span text:style-name="T43">Graf van de onbekende soldaat</text:span></text:a><text:span text:style-name="T28"> ‎</text:span></text:p>
              </text:list-item>
              <text:list-item>
                <text:p text:style-name="P73"><text:a xlink:type="simple" xlink:href="https://nl.wikipedia.org/w/index.php?title=Qlimax&amp;oldid=32803356"><text:span text:style-name="T43">18 sep 2012 11:24</text:span></text:a><text:span text:style-name="T28"> (</text:span><text:a xlink:type="simple" xlink:href="https://nl.wikipedia.org/w/index.php?title=Qlimax&amp;diff=prev&amp;oldid=32803356"><text:span text:style-name="T43">wijz</text:span></text:a><text:span text:style-name="T28"> | </text:span><text:a xlink:type="simple" xlink:href="https://nl.wikipedia.org/w/index.php?title=Qlimax&amp;action=history"><text:span text:style-name="T43">gesch</text:span></text:a><text:span text:style-name="T28">) . . </text:span><text:span text:style-name="T60">(-63)</text:span><text:span text:style-name="T28">‎ . . </text:span><text:a xlink:type="simple" xlink:href="https://nl.wikipedia.org/wiki/Qlimax"><text:span text:style-name="T43">Qlimax</text:span></text:a><text:span text:style-name="T28"> ‎ </text:span><text:span text:style-name="T30">(Versie 32803343 van </text:span><text:a xlink:type="simple" xlink:href="https://nl.wikipedia.org/wiki/Speciaal:Bijdragen/193.177.183.210"><text:span text:style-name="T45">193.177.183.210</text:span></text:a><text:span text:style-name="T30"> (</text:span><text:a xlink:type="simple" xlink:href="https://nl.wikipedia.org/wiki/Overleg_gebruiker:193.177.183.210"><text:span text:style-name="T45">overleg</text:span></text:a><text:span text:style-name="T30">) ongedaan gemaakt.)</text:span></text:p>
              </text:list-item>
              <text:list-item>
                <text:p text:style-name="P73"><text:a xlink:type="simple" xlink:href="https://nl.wikipedia.org/w/index.php?title=Qlimax&amp;oldid=32803343"><text:span text:style-name="T43">18 sep 2012 11:22</text:span></text:a><text:span text:style-name="T28"> (</text:span><text:a xlink:type="simple" xlink:href="https://nl.wikipedia.org/w/index.php?title=Qlimax&amp;diff=prev&amp;oldid=32803343"><text:span text:style-name="T43">wijz</text:span></text:a><text:span text:style-name="T28"> | </text:span><text:a xlink:type="simple" xlink:href="https://nl.wikipedia.org/w/index.php?title=Qlimax&amp;action=history"><text:span text:style-name="T43">gesch</text:span></text:a><text:span text:style-name="T28">) . . </text:span><text:span text:style-name="T50">(+63)</text:span><text:span text:style-name="T28">‎ . . </text:span><text:a xlink:type="simple" xlink:href="https://nl.wikipedia.org/wiki/Qlimax"><text:span text:style-name="T43">Qlimax</text:span></text:a><text:span text:style-name="T28"> ‎</text:span></text:p>
              </text:list-item>
              <text:list-item>
                <text:p text:style-name="P73"><text:a xlink:type="simple" xlink:href="https://nl.wikipedia.org/w/index.php?title=Mono&amp;oldid=32544483"><text:span text:style-name="T43">31 aug 2012 13:20</text:span></text:a><text:span text:style-name="T28"> (</text:span><text:a xlink:type="simple" xlink:href="https://nl.wikipedia.org/w/index.php?title=Mono&amp;diff=prev&amp;oldid=32544483"><text:span text:style-name="T43">wijz</text:span></text:a><text:span text:style-name="T28"> | </text:span><text:a xlink:type="simple" xlink:href="https://nl.wikipedia.org/w/index.php?title=Mono&amp;action=history"><text:span text:style-name="T43">gesch</text:span></text:a><text:span text:style-name="T28">) . . </text:span><text:span text:style-name="T50">(+18)</text:span><text:span text:style-name="T28">‎ . . </text:span><text:a xlink:type="simple" xlink:href="https://nl.wikipedia.org/wiki/Mono"><text:span text:style-name="T43">Mono</text:span></text:a><text:span text:style-name="T28"> ‎ </text:span><text:span text:style-name="T30">(Togo)</text:span></text:p>
              </text:list-item>
              <text:list-item>
                <text:p text:style-name="P73"><text:a xlink:type="simple" xlink:href="https://nl.wikipedia.org/w/index.php?title=Overleg_sjabloon:DE-1945-VLAG&amp;oldid=32486435"><text:span text:style-name="T43">28 aug 2012 16:45</text:span></text:a><text:span text:style-name="T28"> (wijz | </text:span><text:a xlink:type="simple" xlink:href="https://nl.wikipedia.org/w/index.php?title=Overleg_sjabloon:DE-1945-VLAG&amp;action=history"><text:span text:style-name="T43">gesch</text:span></text:a><text:span text:style-name="T28">) . . </text:span><text:span text:style-name="T50">(+175)</text:span><text:span text:style-name="T28">‎ . . N </text:span><text:a xlink:type="simple" xlink:href="https://nl.wikipedia.org/wiki/Overleg_sjabloon:DE-1945-VLAG"><text:span text:style-name="T43">Overleg sjabloon:DE-1945-VLAG</text:span></text:a><text:span text:style-name="T28"> ‎ </text:span><text:span text:style-name="T30">(</text:span><text:a xlink:type="simple" xlink:href="https://nl.wikipedia.org/wiki/Wikipedia:GS"><text:span text:style-name="T45">Nieuwe pagina aangemaakt</text:span></text:a><text:span text:style-name="T30"> met 'Kan deze vlag niet beter zonder kader worden getoond? Het is tenslotte geen rechthoekige vlag - ~~~~')</text:span></text:p>
              </text:list-item>
              <text:list-item>
                <text:p text:style-name="P73"><text:a xlink:type="simple" xlink:href="https://nl.wikipedia.org/w/index.php?title=Didius_Julianus&amp;oldid=32481912"><text:span text:style-name="T43">28 aug 2012 13:55</text:span></text:a><text:span text:style-name="T28"> (</text:span><text:a xlink:type="simple" xlink:href="https://nl.wikipedia.org/w/index.php?title=Didius_Julianus&amp;diff=prev&amp;oldid=32481912"><text:span text:style-name="T43">wijz</text:span></text:a><text:span text:style-name="T28"> | </text:span><text:a xlink:type="simple" xlink:href="https://nl.wikipedia.org/w/index.php?title=Didius_Julianus&amp;action=history"><text:span text:style-name="T43">gesch</text:span></text:a><text:span text:style-name="T28">) . . </text:span><text:span text:style-name="T50">(+35)</text:span><text:span text:style-name="T28">‎ . . </text:span><text:a xlink:type="simple" xlink:href="https://nl.wikipedia.org/wiki/Didius_Julianus"><text:span text:style-name="T43">Didius Julianus</text:span></text:a><text:span text:style-name="T28"> ‎ </text:span><text:span text:style-name="T30">(afb)</text:span></text:p>
              </text:list-item>
              <text:list-item>
                <text:p text:style-name="P73"><text:a xlink:type="simple" xlink:href="https://nl.wikipedia.org/w/index.php?title=Viville_(België)&amp;oldid=32481882"><text:span text:style-name="T43">28 aug 2012 13:51</text:span></text:a><text:span text:style-name="T28"> (</text:span><text:a xlink:type="simple" xlink:href="https://nl.wikipedia.org/w/index.php?title=Viville_(België)&amp;diff=prev&amp;oldid=32481882"><text:span text:style-name="T43">wijz</text:span></text:a><text:span text:style-name="T28"> | </text:span><text:a xlink:type="simple" xlink:href="https://nl.wikipedia.org/w/index.php?title=Viville_(België)&amp;action=history"><text:span text:style-name="T43">gesch</text:span></text:a><text:span text:style-name="T28">) . . </text:span><text:span text:style-name="T50">(+43)</text:span><text:span text:style-name="T28">‎ . . </text:span><text:a xlink:type="simple" xlink:href="https://nl.wikipedia.org/wiki/Viville_(België)"><text:span text:style-name="T43">Viville (België)</text:span></text:a><text:span text:style-name="T28"> ‎ </text:span><text:span text:style-name="T30">(afb.)</text:span></text:p>
              </text:list-item>
              <text:list-item>
                <text:p text:style-name="P73"><text:soft-page-break/><text:a xlink:type="simple" xlink:href="https://nl.wikipedia.org/w/index.php?title=Utrechtse_sodomieprocessen&amp;oldid=32467641"><text:span text:style-name="T43">27 aug 2012 11:25</text:span></text:a><text:span text:style-name="T28"> (</text:span><text:a xlink:type="simple" xlink:href="https://nl.wikipedia.org/w/index.php?title=Utrechtse_sodomieprocessen&amp;diff=prev&amp;oldid=32467641"><text:span text:style-name="T43">wijz</text:span></text:a><text:span text:style-name="T28"> | </text:span><text:a xlink:type="simple" xlink:href="https://nl.wikipedia.org/w/index.php?title=Utrechtse_sodomieprocessen&amp;action=history"><text:span text:style-name="T43">gesch</text:span></text:a><text:span text:style-name="T28">) . . </text:span><text:span text:style-name="T50">(+96)</text:span><text:span text:style-name="T28">‎ . . </text:span><text:a xlink:type="simple" xlink:href="https://nl.wikipedia.org/wiki/Utrechtse_sodomieprocessen"><text:span text:style-name="T43">Utrechtse sodomieprocessen</text:span></text:a><text:span text:style-name="T28"> ‎ </text:span><text:span text:style-name="T30">(afb. van de ingestorte Dom)</text:span></text:p>
              </text:list-item>
              <text:list-item>
                <text:p text:style-name="P73"><text:a xlink:type="simple" xlink:href="https://nl.wikipedia.org/w/index.php?title=Links_rijden&amp;oldid=32428672"><text:span text:style-name="T43">24 aug 2012 16:43</text:span></text:a><text:span text:style-name="T28"> (</text:span><text:a xlink:type="simple" xlink:href="https://nl.wikipedia.org/w/index.php?title=Links_rijden&amp;diff=prev&amp;oldid=32428672"><text:span text:style-name="T43">wijz</text:span></text:a><text:span text:style-name="T28"> | </text:span><text:a xlink:type="simple" xlink:href="https://nl.wikipedia.org/w/index.php?title=Links_rijden&amp;action=history"><text:span text:style-name="T43">gesch</text:span></text:a><text:span text:style-name="T28">) . . </text:span><text:span text:style-name="T50">(+52)</text:span><text:span text:style-name="T28">‎ . . </text:span><text:a xlink:type="simple" xlink:href="https://nl.wikipedia.org/wiki/Links_rijden"><text:span text:style-name="T43">Links rijden</text:span></text:a><text:span text:style-name="T28"> ‎ </text:span><text:span text:style-name="T30">(</text:span><text:a xlink:type="simple" xlink:href="https://nl.wikipedia.org/wiki/Links_rijden#Zie_ook"><text:span text:style-name="T45">→</text:span></text:a><text:span text:style-name="T30">‎</text:span><text:span text:style-name="T55">Zie ook</text:span><text:span text:style-name="T30">)</text:span></text:p>
              </text:list-item>
              <text:list-item>
                <text:p text:style-name="P73"><text:a xlink:type="simple" xlink:href="https://nl.wikipedia.org/w/index.php?title=Csv&amp;oldid=32427043"><text:span text:style-name="T43">24 aug 2012 14:20</text:span></text:a><text:span text:style-name="T28"> (</text:span><text:a xlink:type="simple" xlink:href="https://nl.wikipedia.org/w/index.php?title=Csv&amp;diff=prev&amp;oldid=32427043"><text:span text:style-name="T43">wijz</text:span></text:a><text:span text:style-name="T28"> | </text:span><text:a xlink:type="simple" xlink:href="https://nl.wikipedia.org/w/index.php?title=Csv&amp;action=history"><text:span text:style-name="T43">gesch</text:span></text:a><text:span text:style-name="T28">) . . </text:span><text:span text:style-name="T60">(-20)</text:span><text:span text:style-name="T28">‎ . . </text:span><text:a xlink:type="simple" xlink:href="https://nl.wikipedia.org/w/index.php?title=Csv&amp;redirect=no"><text:span text:style-name="T43">Csv</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CSV"><text:span text:style-name="T45">CSV</text:span></text:a><text:span text:style-name="T30">)</text:span></text:p>
              </text:list-item>
              <text:list-item>
                <text:p text:style-name="P73"><text:a xlink:type="simple" xlink:href="https://nl.wikipedia.org/w/index.php?title=Schietstoel&amp;oldid=32380478"><text:span text:style-name="T43">20 aug 2012 12:44</text:span></text:a><text:span text:style-name="T28"> (</text:span><text:a xlink:type="simple" xlink:href="https://nl.wikipedia.org/w/index.php?title=Schietstoel&amp;diff=prev&amp;oldid=32380478"><text:span text:style-name="T43">wijz</text:span></text:a><text:span text:style-name="T28"> | </text:span><text:a xlink:type="simple" xlink:href="https://nl.wikipedia.org/w/index.php?title=Schietstoel&amp;action=history"><text:span text:style-name="T43">gesch</text:span></text:a><text:span text:style-name="T28">) . . </text:span><text:span text:style-name="T50">(+30)</text:span><text:span text:style-name="T28">‎ . . </text:span><text:a xlink:type="simple" xlink:href="https://nl.wikipedia.org/wiki/Schietstoel"><text:span text:style-name="T43">Schietstoel</text:span></text:a><text:span text:style-name="T28"> ‎ </text:span><text:span text:style-name="T30">(Versie 32355406 van </text:span><text:a xlink:type="simple" xlink:href="https://nl.wikipedia.org/wiki/Speciaal:Bijdragen/81.83.225.107"><text:span text:style-name="T45">81.83.225.107</text:span></text:a><text:span text:style-name="T30"> (</text:span><text:a xlink:type="simple" xlink:href="https://nl.wikipedia.org/w/index.php?title=Overleg_gebruiker:81.83.225.107&amp;action=edit&amp;redlink=1"><text:span text:style-name="T80">overleg</text:span></text:a><text:span text:style-name="T30">) ongedaan gemaakt.)</text:span></text:p>
              </text:list-item>
              <text:list-item>
                <text:p text:style-name="P73"><text:a xlink:type="simple" xlink:href="https://nl.wikipedia.org/w/index.php?title=Nikkel-60&amp;oldid=32379265"><text:span text:style-name="T43">20 aug 2012 10:47</text:span></text:a><text:span text:style-name="T28"> (</text:span><text:a xlink:type="simple" xlink:href="https://nl.wikipedia.org/w/index.php?title=Nikkel-60&amp;diff=prev&amp;oldid=32379265"><text:span text:style-name="T43">wijz</text:span></text:a><text:span text:style-name="T28"> | </text:span><text:a xlink:type="simple" xlink:href="https://nl.wikipedia.org/w/index.php?title=Nikkel-60&amp;action=history"><text:span text:style-name="T43">gesch</text:span></text:a><text:span text:style-name="T28">) . . </text:span><text:span text:style-name="T50">(+18)</text:span><text:span text:style-name="T28">‎ . . </text:span><text:a xlink:type="simple" xlink:href="https://nl.wikipedia.org/wiki/Nikkel-60"><text:span text:style-name="T43">Nikkel-60</text:span></text:a><text:span text:style-name="T28"> ‎ </text:span><text:span text:style-name="T30">(fr:)</text:span></text:p>
              </text:list-item>
              <text:list-item>
                <text:p text:style-name="P73"><text:a xlink:type="simple" xlink:href="https://nl.wikipedia.org/w/index.php?title=Kachelmuseum&amp;oldid=32336353"><text:span text:style-name="T43">16 aug 2012 13:55</text:span></text:a><text:span text:style-name="T28"> (</text:span><text:a xlink:type="simple" xlink:href="https://nl.wikipedia.org/w/index.php?title=Kachelmuseum&amp;diff=prev&amp;oldid=32336353"><text:span text:style-name="T43">wijz</text:span></text:a><text:span text:style-name="T28"> | </text:span><text:a xlink:type="simple" xlink:href="https://nl.wikipedia.org/w/index.php?title=Kachelmuseum&amp;action=history"><text:span text:style-name="T43">gesch</text:span></text:a><text:span text:style-name="T28">) . . </text:span><text:span text:style-name="T50">(+45)</text:span><text:span text:style-name="T28">‎ . . </text:span><text:a xlink:type="simple" xlink:href="https://nl.wikipedia.org/wiki/Kachelmuseum"><text:span text:style-name="T43">Kachelmuseum</text:span></text:a><text:span text:style-name="T28"> ‎ </text:span><text:span text:style-name="T30">(+</text:span><text:a xlink:type="simple" xlink:href="https://nl.wikipedia.org/wiki/Categorie:Rijksmonument_in_Noord-Holland"><text:span text:style-name="T45">Categorie:Rijksmonument in Noord-Holland</text:span></text:a><text:span text:style-name="T30"> (zie lijst))</text:span></text:p>
              </text:list-item>
              <text:list-item>
                <text:p text:style-name="P73"><text:a xlink:type="simple" xlink:href="https://nl.wikipedia.org/w/index.php?title=Gemeentehuis_van_Waalre&amp;oldid=32334063"><text:span text:style-name="T43">16 aug 2012 10:28</text:span></text:a><text:span text:style-name="T28"> (</text:span><text:a xlink:type="simple" xlink:href="https://nl.wikipedia.org/w/index.php?title=Gemeentehuis_van_Waalre&amp;diff=prev&amp;oldid=32334063"><text:span text:style-name="T43">wijz</text:span></text:a><text:span text:style-name="T28"> | </text:span><text:a xlink:type="simple" xlink:href="https://nl.wikipedia.org/w/index.php?title=Gemeentehuis_van_Waalre&amp;action=history"><text:span text:style-name="T43">gesch</text:span></text:a><text:span text:style-name="T28">) . . </text:span><text:span text:style-name="T50">(+314)</text:span><text:span text:style-name="T28">‎ . . </text:span><text:a xlink:type="simple" xlink:href="https://nl.wikipedia.org/wiki/Gemeentehuis_van_Waalre"><text:span text:style-name="T43">Gemeentehuis van Waalre</text:span></text:a><text:span text:style-name="T28"> ‎ </text:span><text:span text:style-name="T30">(aanv)</text:span></text:p>
              </text:list-item>
              <text:list-item>
                <text:p text:style-name="P73"><text:a xlink:type="simple" xlink:href="https://nl.wikipedia.org/w/index.php?title=Calcium-40&amp;oldid=32319641"><text:span text:style-name="T43">15 aug 2012 10:49</text:span></text:a><text:span text:style-name="T28"> (</text:span><text:a xlink:type="simple" xlink:href="https://nl.wikipedia.org/w/index.php?title=Calcium-40&amp;diff=prev&amp;oldid=32319641"><text:span text:style-name="T43">wijz</text:span></text:a><text:span text:style-name="T28"> | </text:span><text:a xlink:type="simple" xlink:href="https://nl.wikipedia.org/w/index.php?title=Calcium-40&amp;action=history"><text:span text:style-name="T43">gesch</text:span></text:a><text:span text:style-name="T28">) . . </text:span><text:span text:style-name="T50">(+19)</text:span><text:span text:style-name="T28">‎ . . </text:span><text:a xlink:type="simple" xlink:href="https://nl.wikipedia.org/wiki/Calcium-40"><text:span text:style-name="T43">Calcium-40</text:span></text:a><text:span text:style-name="T28"> ‎ </text:span><text:span text:style-name="T30">(fr:)</text:span></text:p>
              </text:list-item>
              <text:list-item>
                <text:p text:style-name="P73"><text:a xlink:type="simple" xlink:href="https://nl.wikipedia.org/w/index.php?title=Cartouche&amp;oldid=32318942"><text:span text:style-name="T43">15 aug 2012 09:33</text:span></text:a><text:span text:style-name="T28"> (</text:span><text:a xlink:type="simple" xlink:href="https://nl.wikipedia.org/w/index.php?title=Cartouche&amp;diff=prev&amp;oldid=32318942"><text:span text:style-name="T43">wijz</text:span></text:a><text:span text:style-name="T28"> | </text:span><text:a xlink:type="simple" xlink:href="https://nl.wikipedia.org/w/index.php?title=Cartouche&amp;action=history"><text:span text:style-name="T43">gesch</text:span></text:a><text:span text:style-name="T28">) . . </text:span><text:span text:style-name="T50">(+96)</text:span><text:span text:style-name="T28">‎ . . </text:span><text:a xlink:type="simple" xlink:href="https://nl.wikipedia.org/wiki/Cartouche"><text:span text:style-name="T43">Cartouche</text:span></text:a><text:span text:style-name="T28"> ‎ </text:span><text:span text:style-name="T30">(</text:span><text:a xlink:type="simple" xlink:href="https://nl.wikipedia.org/wiki/Cartouche#Overig"><text:span text:style-name="T45">→</text:span></text:a><text:span text:style-name="T30">‎</text:span><text:span text:style-name="T55">Overig</text:span><text:span text:style-name="T30">)</text:span></text:p>
              </text:list-item>
              <text:list-item>
                <text:p text:style-name="P73"><text:a xlink:type="simple" xlink:href="https://nl.wikipedia.org/w/index.php?title=Cartouche&amp;oldid=32318834"><text:span text:style-name="T43">15 aug 2012 09:18</text:span></text:a><text:span text:style-name="T28"> (</text:span><text:a xlink:type="simple" xlink:href="https://nl.wikipedia.org/w/index.php?title=Cartouche&amp;diff=prev&amp;oldid=32318834"><text:span text:style-name="T43">wijz</text:span></text:a><text:span text:style-name="T28"> | </text:span><text:a xlink:type="simple" xlink:href="https://nl.wikipedia.org/w/index.php?title=Cartouche&amp;action=history"><text:span text:style-name="T43">gesch</text:span></text:a><text:span text:style-name="T28">) . . </text:span><text:span text:style-name="T60">(-1)</text:span><text:span text:style-name="T28">‎ . . </text:span><text:a xlink:type="simple" xlink:href="https://nl.wikipedia.org/wiki/Cartouche"><text:span text:style-name="T43">Cartouche</text:span></text:a><text:span text:style-name="T28"> ‎ </text:span><text:span text:style-name="T30">(</text:span><text:a xlink:type="simple" xlink:href="https://nl.wikipedia.org/wiki/Cartouche#Grafiek"><text:span text:style-name="T45">→</text:span></text:a><text:span text:style-name="T30">‎</text:span><text:span text:style-name="T55">Grafiek: </text:span><text:span text:style-name="T30">geen voorwerp)</text:span></text:p>
              </text:list-item>
              <text:list-item>
                <text:p text:style-name="P73"><text:a xlink:type="simple" xlink:href="https://nl.wikipedia.org/w/index.php?title=Dorestad&amp;oldid=32308669"><text:span text:style-name="T43">14 aug 2012 10:59</text:span></text:a><text:span text:style-name="T28"> (</text:span><text:a xlink:type="simple" xlink:href="https://nl.wikipedia.org/w/index.php?title=Dorestad&amp;diff=prev&amp;oldid=32308669"><text:span text:style-name="T43">wijz</text:span></text:a><text:span text:style-name="T28"> | </text:span><text:a xlink:type="simple" xlink:href="https://nl.wikipedia.org/w/index.php?title=Dorestad&amp;action=history"><text:span text:style-name="T43">gesch</text:span></text:a><text:span text:style-name="T28">) . . </text:span><text:span text:style-name="T50">(+15)</text:span><text:span text:style-name="T28">‎ . . </text:span><text:a xlink:type="simple" xlink:href="https://nl.wikipedia.org/wiki/Dorestad"><text:span text:style-name="T43">Dorestad</text:span></text:a><text:span text:style-name="T28"> ‎ </text:span><text:span text:style-name="T30">(</text:span><text:a xlink:type="simple" xlink:href="https://nl.wikipedia.org/wiki/Dorestad#De_opgraving_van_1842"><text:span text:style-name="T45">→</text:span></text:a><text:span text:style-name="T30">‎</text:span><text:span text:style-name="T55">De opgraving van 1842: </text:span><text:span text:style-name="T30">link)</text:span></text:p>
              </text:list-item>
              <text:list-item>
                <text:p text:style-name="P73"><text:a xlink:type="simple" xlink:href="https://nl.wikipedia.org/w/index.php?title=Pietermannen&amp;oldid=32299704"><text:span text:style-name="T43">13 aug 2012 13:50</text:span></text:a><text:span text:style-name="T28"> (</text:span><text:a xlink:type="simple" xlink:href="https://nl.wikipedia.org/w/index.php?title=Pietermannen&amp;diff=prev&amp;oldid=32299704"><text:span text:style-name="T43">wijz</text:span></text:a><text:span text:style-name="T28"> | </text:span><text:a xlink:type="simple" xlink:href="https://nl.wikipedia.org/w/index.php?title=Pietermannen&amp;action=history"><text:span text:style-name="T43">gesch</text:span></text:a><text:span text:style-name="T28">) . . </text:span><text:span text:style-name="T50">(+119)</text:span><text:span text:style-name="T28">‎ . . </text:span><text:a xlink:type="simple" xlink:href="https://nl.wikipedia.org/wiki/Pietermannen"><text:span text:style-name="T43">Pietermannen</text:span></text:a><text:span text:style-name="T28"> ‎ </text:span><text:span text:style-name="T30">(voorkomen)</text:span></text:p>
              </text:list-item>
              <text:list-item>
                <text:p text:style-name="P73"><text:a xlink:type="simple" xlink:href="https://nl.wikipedia.org/w/index.php?title=Lijst_van_ruimtevluchten_naar_Mars&amp;oldid=32298730"><text:span text:style-name="T43">13 aug 2012 12:47</text:span></text:a><text:span text:style-name="T28"> (</text:span><text:a xlink:type="simple" xlink:href="https://nl.wikipedia.org/w/index.php?title=Lijst_van_ruimtevluchten_naar_Mars&amp;diff=prev&amp;oldid=32298730"><text:span text:style-name="T43">wijz</text:span></text:a><text:span text:style-name="T28"> | </text:span><text:a xlink:type="simple" xlink:href="https://nl.wikipedia.org/w/index.php?title=Lijst_van_ruimtevluchten_naar_Mars&amp;action=history"><text:span text:style-name="T43">gesch</text:span></text:a><text:span text:style-name="T28">) . . </text:span><text:span text:style-name="T50">(+4)</text:span><text:span text:style-name="T28">‎ . . </text:span><text:a xlink:type="simple" xlink:href="https://nl.wikipedia.org/wiki/Lijst_van_ruimtevluchten_naar_Mars"><text:span text:style-name="T43">Lijst van ruimtevluchten naar Mars</text:span></text:a><text:span text:style-name="T28"> ‎ </text:span><text:span text:style-name="T30">(</text:span><text:a xlink:type="simple" xlink:href="https://nl.wikipedia.org/wiki/Lijst_van_ruimtevluchten_naar_Mars#Chronologisch_overzicht_van_ruimtevluchten_naar_Mars"><text:span text:style-name="T45">→</text:span></text:a><text:span text:style-name="T30">‎</text:span><text:span text:style-name="T55">Chronologisch overzicht van ruimtevluchten naar Mars: </text:span><text:span text:style-name="T30">wikilink)</text:span></text:p>
              </text:list-item>
              <text:list-item>
                <text:p text:style-name="P73"><text:a xlink:type="simple" xlink:href="https://nl.wikipedia.org/w/index.php?title=Waterkrachtcentrale&amp;oldid=32298070"><text:span text:style-name="T43">13 aug 2012 11:58</text:span></text:a><text:span text:style-name="T28"> (</text:span><text:a xlink:type="simple" xlink:href="https://nl.wikipedia.org/w/index.php?title=Waterkrachtcentrale&amp;diff=prev&amp;oldid=32298070"><text:span text:style-name="T43">wijz</text:span></text:a><text:span text:style-name="T28"> | </text:span><text:a xlink:type="simple" xlink:href="https://nl.wikipedia.org/w/index.php?title=Waterkrachtcentrale&amp;action=history"><text:span text:style-name="T43">gesch</text:span></text:a><text:span text:style-name="T28">) . . </text:span><text:span text:style-name="T50">(+9)</text:span><text:span text:style-name="T28">‎ . . </text:span><text:a xlink:type="simple" xlink:href="https://nl.wikipedia.org/wiki/Waterkrachtcentrale"><text:span text:style-name="T43">Waterkrachtcentrale</text:span></text:a><text:span text:style-name="T28"> ‎ </text:span><text:span text:style-name="T30">(</text:span><text:a xlink:type="simple" xlink:href="https://nl.wikipedia.org/wiki/Waterkrachtcentrale#Bezwaren"><text:span text:style-name="T45">→</text:span></text:a><text:span text:style-name="T30">‎</text:span><text:span text:style-name="T55">Bezwaren: </text:span><text:span text:style-name="T30">lf)</text:span></text:p>
              </text:list-item>
              <text:list-item>
                <text:p text:style-name="P73"><text:a xlink:type="simple" xlink:href="https://nl.wikipedia.org/w/index.php?title=Mars_Science_Laboratory&amp;oldid=32230124"><text:span text:style-name="T43">8 aug 2012 14:14</text:span></text:a><text:span text:style-name="T28"> (</text:span><text:a xlink:type="simple" xlink:href="https://nl.wikipedia.org/w/index.php?title=Mars_Science_Laboratory&amp;diff=prev&amp;oldid=32230124"><text:span text:style-name="T43">wijz</text:span></text:a><text:span text:style-name="T28"> | </text:span><text:a xlink:type="simple" xlink:href="https://nl.wikipedia.org/w/index.php?title=Mars_Science_Laboratory&amp;action=history"><text:span text:style-name="T43">gesch</text:span></text:a><text:span text:style-name="T28">) . . </text:span><text:span text:style-name="T50">(+78)</text:span><text:span text:style-name="T28">‎ . . </text:span><text:a xlink:type="simple" xlink:href="https://nl.wikipedia.org/wiki/Mars_Science_Laboratory"><text:span text:style-name="T43">Mars Science Laboratory</text:span></text:a><text:span text:style-name="T28"> ‎ </text:span><text:span text:style-name="T30">(parameters)</text:span></text:p>
              </text:list-item>
              <text:list-item>
                <text:p text:style-name="P73"><text:a xlink:type="simple" xlink:href="https://nl.wikipedia.org/w/index.php?title=Mars_Science_Laboratory&amp;oldid=32229062"><text:span text:style-name="T43">8 aug 2012 13:19</text:span></text:a><text:span text:style-name="T28"> (</text:span><text:a xlink:type="simple" xlink:href="https://nl.wikipedia.org/w/index.php?title=Mars_Science_Laboratory&amp;diff=prev&amp;oldid=32229062"><text:span text:style-name="T43">wijz</text:span></text:a><text:span text:style-name="T28"> | </text:span><text:a xlink:type="simple" xlink:href="https://nl.wikipedia.org/w/index.php?title=Mars_Science_Laboratory&amp;action=history"><text:span text:style-name="T43">gesch</text:span></text:a><text:span text:style-name="T28">) . . </text:span><text:span text:style-name="T50">(+372)</text:span><text:span text:style-name="T28">‎ . . </text:span><text:a xlink:type="simple" xlink:href="https://nl.wikipedia.org/wiki/Mars_Science_Laboratory"><text:span text:style-name="T43">Mars Science Laboratory</text:span></text:a><text:span text:style-name="T28"> ‎ </text:span><text:span text:style-name="T30">(infobox)</text:span></text:p>
              </text:list-item>
              <text:list-item>
                <text:p text:style-name="P73"><text:a xlink:type="simple" xlink:href="https://nl.wikipedia.org/w/index.php?title=Born_This_Way&amp;oldid=32227049"><text:span text:style-name="T43">8 aug 2012 11:17</text:span></text:a><text:span text:style-name="T28"> (</text:span><text:a xlink:type="simple" xlink:href="https://nl.wikipedia.org/w/index.php?title=Born_This_Way&amp;diff=prev&amp;oldid=32227049"><text:span text:style-name="T43">wijz</text:span></text:a><text:span text:style-name="T28"> | </text:span><text:a xlink:type="simple" xlink:href="https://nl.wikipedia.org/w/index.php?title=Born_This_Way&amp;action=history"><text:span text:style-name="T43">gesch</text:span></text:a><text:span text:style-name="T28">) . . </text:span><text:span text:style-name="T50">(+36)</text:span><text:span text:style-name="T28">‎ . . </text:span><text:a xlink:type="simple" xlink:href="https://nl.wikipedia.org/wiki/Born_This_Way"><text:span text:style-name="T43">Born This Way</text:span></text:a><text:span text:style-name="T28"> ‎ </text:span><text:span text:style-name="T30">(daar staan twee regels over die aflevering)</text:span></text:p>
              </text:list-item>
              <text:list-item>
                <text:p text:style-name="P73"><text:a xlink:type="simple" xlink:href="https://nl.wikipedia.org/w/index.php?title=Aurora_(kruiser)&amp;oldid=32215639"><text:span text:style-name="T43">7 aug 2012 15:50</text:span></text:a><text:span text:style-name="T28"> (</text:span><text:a xlink:type="simple" xlink:href="https://nl.wikipedia.org/w/index.php?title=Aurora_(kruiser)&amp;diff=prev&amp;oldid=32215639"><text:span text:style-name="T43">wijz</text:span></text:a><text:span text:style-name="T28"> | </text:span><text:a xlink:type="simple" xlink:href="https://nl.wikipedia.org/w/index.php?title=Aurora_(kruiser)&amp;action=history"><text:span text:style-name="T43">gesch</text:span></text:a><text:span text:style-name="T28">) . . </text:span><text:span text:style-name="T50">(+2)</text:span><text:span text:style-name="T28">‎ . . </text:span><text:a xlink:type="simple" xlink:href="https://nl.wikipedia.org/wiki/Aurora_(kruiser)"><text:span text:style-name="T43">Aurora (kruiser)</text:span></text:a><text:span text:style-name="T28"> ‎ </text:span><text:span text:style-name="T30">(</text:span><text:a xlink:type="simple" xlink:href="https://nl.wikipedia.org/wiki/Aurora_(kruiser)#Geschiedenis"><text:span text:style-name="T45">→</text:span></text:a><text:span text:style-name="T30">‎</text:span><text:span text:style-name="T55">Geschiedenis: </text:span><text:span text:style-name="T30">wat er stond was geen correct Nederlands)</text:span></text:p>
              </text:list-item>
              <text:list-item>
                <text:p text:style-name="P73"><text:a xlink:type="simple" xlink:href="https://nl.wikipedia.org/w/index.php?title=Odfjell&amp;oldid=32134020"><text:span text:style-name="T43">1 aug 2012 13:26</text:span></text:a><text:span text:style-name="T28"> (</text:span><text:a xlink:type="simple" xlink:href="https://nl.wikipedia.org/w/index.php?title=Odfjell&amp;diff=prev&amp;oldid=32134020"><text:span text:style-name="T43">wijz</text:span></text:a><text:span text:style-name="T28"> | </text:span><text:a xlink:type="simple" xlink:href="https://nl.wikipedia.org/w/index.php?title=Odfjell&amp;action=history"><text:span text:style-name="T43">gesch</text:span></text:a><text:span text:style-name="T28">) . . </text:span><text:span text:style-name="T50">(+22)</text:span><text:span text:style-name="T28">‎ . . </text:span><text:a xlink:type="simple" xlink:href="https://nl.wikipedia.org/wiki/Odfjell"><text:span text:style-name="T43">Odfjell</text:span></text:a><text:span text:style-name="T28"> ‎ </text:span><text:span text:style-name="T30">(</text:span><text:a xlink:type="simple" xlink:href="https://nl.wikipedia.org/wiki/Categorie:Rederij"><text:span text:style-name="T45">Categorie:Rederij</text:span></text:a><text:span text:style-name="T30">)</text:span></text:p>
              </text:list-item>
              <text:list-item>
                <text:p text:style-name="P73"><text:soft-page-break/><text:a xlink:type="simple" xlink:href="https://nl.wikipedia.org/w/index.php?title=Odfjell&amp;oldid=32133146"><text:span text:style-name="T43">1 aug 2012 11:48</text:span></text:a><text:span text:style-name="T28"> (</text:span><text:a xlink:type="simple" xlink:href="https://nl.wikipedia.org/w/index.php?title=Odfjell&amp;diff=prev&amp;oldid=32133146"><text:span text:style-name="T43">wijz</text:span></text:a><text:span text:style-name="T28"> | </text:span><text:a xlink:type="simple" xlink:href="https://nl.wikipedia.org/w/index.php?title=Odfjell&amp;action=history"><text:span text:style-name="T43">gesch</text:span></text:a><text:span text:style-name="T28">) . . </text:span><text:span text:style-name="T50">(+17)</text:span><text:span text:style-name="T28">‎ . . </text:span><text:a xlink:type="simple" xlink:href="https://nl.wikipedia.org/wiki/Odfjell"><text:span text:style-name="T43">Odfjell</text:span></text:a><text:span text:style-name="T28"> ‎</text:span></text:p>
              </text:list-item>
              <text:list-item>
                <text:p text:style-name="P73"><text:a xlink:type="simple" xlink:href="https://nl.wikipedia.org/w/index.php?title=Odfjell&amp;oldid=32133038"><text:span text:style-name="T43">1 aug 2012 11:38</text:span></text:a><text:span text:style-name="T28"> (wijz | </text:span><text:a xlink:type="simple" xlink:href="https://nl.wikipedia.org/w/index.php?title=Odfjell&amp;action=history"><text:span text:style-name="T43">gesch</text:span></text:a><text:span text:style-name="T28">) . . </text:span><text:span text:style-name="T50">(+382)</text:span><text:span text:style-name="T28">‎ . . N </text:span><text:a xlink:type="simple" xlink:href="https://nl.wikipedia.org/wiki/Odfjell"><text:span text:style-name="T43">Odfjell</text:span></text:a><text:span text:style-name="T28"> ‎ </text:span><text:span text:style-name="T30">(</text:span><text:a xlink:type="simple" xlink:href="https://nl.wikipedia.org/wiki/Wikipedia:GS"><text:span text:style-name="T45">Nieuwe pagina aangemaakt</text:span></text:a><text:span text:style-name="T30"> met '''Ódfjell'''is een Noors </text:span><text:a xlink:type="simple" xlink:href="https://nl.wikipedia.org/w/index.php?title=Chemiebedrijf&amp;action=edit&amp;redlink=1"><text:span text:style-name="T80">chemiebedrijf</text:span></text:a><text:span text:style-name="T30">. Het bedrijf heeft vestigingen in onder andere de </text:span><text:a xlink:type="simple" xlink:href="https://nl.wikipedia.org/wiki/Haven_van_Rotterdam"><text:span text:style-name="T45">Rotterdamse havens</text:span></text:a><text:span text:style-name="T30">. In de zomer van ...')</text:span></text:p>
              </text:list-item>
              <text:list-item>
                <text:p text:style-name="P73"><text:a xlink:type="simple" xlink:href="https://nl.wikipedia.org/w/index.php?title=Landschappen_van_Zweden&amp;oldid=32124588"><text:span text:style-name="T43">31 jul 2012 17:11</text:span></text:a><text:span text:style-name="T28"> (</text:span><text:a xlink:type="simple" xlink:href="https://nl.wikipedia.org/w/index.php?title=Landschappen_van_Zweden&amp;diff=prev&amp;oldid=32124588"><text:span text:style-name="T43">wijz</text:span></text:a><text:span text:style-name="T28"> | </text:span><text:a xlink:type="simple" xlink:href="https://nl.wikipedia.org/w/index.php?title=Landschappen_van_Zweden&amp;action=history"><text:span text:style-name="T43">gesch</text:span></text:a><text:span text:style-name="T28">) . . </text:span><text:span text:style-name="T50">(+164)</text:span><text:span text:style-name="T28">‎ . . </text:span><text:a xlink:type="simple" xlink:href="https://nl.wikipedia.org/wiki/Landschappen_van_Zweden"><text:span text:style-name="T43">Landschappen van Zweden</text:span></text:a><text:span text:style-name="T28"> ‎ </text:span><text:span text:style-name="T30">(verwante gebieden in Finland (zie bijv. de Duitse wiki))</text:span></text:p>
              </text:list-item>
              <text:list-item>
                <text:p text:style-name="P73"><text:a xlink:type="simple" xlink:href="https://nl.wikipedia.org/w/index.php?title=Jan_Boersma_(windsurfer)&amp;oldid=32121593"><text:span text:style-name="T43">31 jul 2012 11:40</text:span></text:a><text:span text:style-name="T28"> (</text:span><text:a xlink:type="simple" xlink:href="https://nl.wikipedia.org/w/index.php?title=Jan_Boersma_(windsurfer)&amp;diff=prev&amp;oldid=32121593"><text:span text:style-name="T43">wijz</text:span></text:a><text:span text:style-name="T28"> | </text:span><text:a xlink:type="simple" xlink:href="https://nl.wikipedia.org/w/index.php?title=Jan_Boersma_(windsurfer)&amp;action=history"><text:span text:style-name="T43">gesch</text:span></text:a><text:span text:style-name="T28">) . . </text:span><text:span text:style-name="T50">(+108)</text:span><text:span text:style-name="T28">‎ . . </text:span><text:a xlink:type="simple" xlink:href="https://nl.wikipedia.org/wiki/Jan_Boersma_(windsurfer)"><text:span text:style-name="T43">Jan Boersma (windsurfer)</text:span></text:a><text:span text:style-name="T28"> ‎ </text:span><text:span text:style-name="T30">(eerste -&gt; enige)</text:span></text:p>
              </text:list-item>
              <text:list-item>
                <text:p text:style-name="P73"><text:a xlink:type="simple" xlink:href="https://nl.wikipedia.org/w/index.php?title=Judith_Weir&amp;oldid=32114194"><text:span text:style-name="T43">30 jul 2012 17:33</text:span></text:a><text:span text:style-name="T28"> (</text:span><text:a xlink:type="simple" xlink:href="https://nl.wikipedia.org/w/index.php?title=Judith_Weir&amp;diff=prev&amp;oldid=32114194"><text:span text:style-name="T43">wijz</text:span></text:a><text:span text:style-name="T28"> | </text:span><text:a xlink:type="simple" xlink:href="https://nl.wikipedia.org/w/index.php?title=Judith_Weir&amp;action=history"><text:span text:style-name="T43">gesch</text:span></text:a><text:span text:style-name="T28">) . . </text:span><text:span text:style-name="T50">(+124)</text:span><text:span text:style-name="T28">‎ . . </text:span><text:a xlink:type="simple" xlink:href="https://nl.wikipedia.org/wiki/Judith_Weir"><text:span text:style-name="T43">Judith Weir</text:span></text:a><text:span text:style-name="T28"> ‎ </text:span><text:span text:style-name="T30">(</text:span><text:a xlink:type="simple" xlink:href="https://nl.wikipedia.org/wiki/Judith_Weir#Externe_link"><text:span text:style-name="T45">→</text:span></text:a><text:span text:style-name="T30">‎</text:span><text:span text:style-name="T55">Externe link</text:span><text:span text:style-name="T30">)</text:span></text:p>
              </text:list-item>
              <text:list-item>
                <text:p text:style-name="P73"><text:a xlink:type="simple" xlink:href="https://nl.wikipedia.org/w/index.php?title=Stoomwet&amp;oldid=32110041"><text:span text:style-name="T43">30 jul 2012 10:40</text:span></text:a><text:span text:style-name="T28"> (</text:span><text:a xlink:type="simple" xlink:href="https://nl.wikipedia.org/w/index.php?title=Stoomwet&amp;diff=prev&amp;oldid=32110041"><text:span text:style-name="T43">wijz</text:span></text:a><text:span text:style-name="T28"> | </text:span><text:a xlink:type="simple" xlink:href="https://nl.wikipedia.org/w/index.php?title=Stoomwet&amp;action=history"><text:span text:style-name="T43">gesch</text:span></text:a><text:span text:style-name="T28">) . . </text:span><text:span text:style-name="T50">(+30)</text:span><text:span text:style-name="T28">‎ . . </text:span><text:a xlink:type="simple" xlink:href="https://nl.wikipedia.org/wiki/Stoomwet"><text:span text:style-name="T43">Stoomwet</text:span></text:a><text:span text:style-name="T28"> ‎ </text:span><text:span text:style-name="T30">(</text:span><text:a xlink:type="simple" xlink:href="https://nl.wikipedia.org/wiki/Categorie:Historische_wet"><text:span text:style-name="T45">Categorie:Historische wet</text:span></text:a><text:span text:style-name="T30">)</text:span></text:p>
              </text:list-item>
              <text:list-item>
                <text:p text:style-name="P73"><text:a xlink:type="simple" xlink:href="https://nl.wikipedia.org/w/index.php?title=Schietstoel&amp;oldid=32073587"><text:span text:style-name="T43">27 jul 2012 13:03</text:span></text:a><text:span text:style-name="T28"> (</text:span><text:a xlink:type="simple" xlink:href="https://nl.wikipedia.org/w/index.php?title=Schietstoel&amp;diff=prev&amp;oldid=32073587"><text:span text:style-name="T43">wijz</text:span></text:a><text:span text:style-name="T28"> | </text:span><text:a xlink:type="simple" xlink:href="https://nl.wikipedia.org/w/index.php?title=Schietstoel&amp;action=history"><text:span text:style-name="T43">gesch</text:span></text:a><text:span text:style-name="T28">) . . </text:span><text:span text:style-name="T50">(+15)</text:span><text:span text:style-name="T28">‎ . . </text:span><text:a xlink:type="simple" xlink:href="https://nl.wikipedia.org/wiki/Schietstoel"><text:span text:style-name="T43">Schietstoel</text:span></text:a><text:span text:style-name="T28"> ‎ </text:span><text:span text:style-name="T30">({{appendix}})</text:span></text:p>
              </text:list-item>
              <text:list-item>
                <text:p text:style-name="P73"><text:a xlink:type="simple" xlink:href="https://nl.wikipedia.org/w/index.php?title=Schietstoel&amp;oldid=32073565"><text:span text:style-name="T43">27 jul 2012 13:02</text:span></text:a><text:span text:style-name="T28"> (</text:span><text:a xlink:type="simple" xlink:href="https://nl.wikipedia.org/w/index.php?title=Schietstoel&amp;diff=prev&amp;oldid=32073565"><text:span text:style-name="T43">wijz</text:span></text:a><text:span text:style-name="T28"> | </text:span><text:a xlink:type="simple" xlink:href="https://nl.wikipedia.org/w/index.php?title=Schietstoel&amp;action=history"><text:span text:style-name="T43">gesch</text:span></text:a><text:span text:style-name="T28">) . . </text:span><text:span text:style-name="T50">(+63)</text:span><text:span text:style-name="T28">‎ . . </text:span><text:a xlink:type="simple" xlink:href="https://nl.wikipedia.org/wiki/Schietstoel"><text:span text:style-name="T43">Schietstoel</text:span></text:a><text:span text:style-name="T28"> ‎ </text:span><text:span text:style-name="T30">(</text:span><text:a xlink:type="simple" xlink:href="https://nl.wikipedia.org/wiki/Schietstoel#Geschiedenis"><text:span text:style-name="T45">→</text:span></text:a><text:span text:style-name="T30">‎</text:span><text:span text:style-name="T55">Geschiedenis: </text:span><text:span text:style-name="T30">ref)</text:span></text:p>
              </text:list-item>
              <text:list-item>
                <text:p text:style-name="P73"><text:a xlink:type="simple" xlink:href="https://nl.wikipedia.org/w/index.php?title=Schietstoel&amp;oldid=32073536"><text:span text:style-name="T43">27 jul 2012 13:00</text:span></text:a><text:span text:style-name="T28"> (</text:span><text:a xlink:type="simple" xlink:href="https://nl.wikipedia.org/w/index.php?title=Schietstoel&amp;diff=prev&amp;oldid=32073536"><text:span text:style-name="T43">wijz</text:span></text:a><text:span text:style-name="T28"> | </text:span><text:a xlink:type="simple" xlink:href="https://nl.wikipedia.org/w/index.php?title=Schietstoel&amp;action=history"><text:span text:style-name="T43">gesch</text:span></text:a><text:span text:style-name="T28">) . . </text:span><text:span text:style-name="T60">(-4)</text:span><text:span text:style-name="T28">‎ . . </text:span><text:a xlink:type="simple" xlink:href="https://nl.wikipedia.org/wiki/Schietstoel"><text:span text:style-name="T43">Schietstoel</text:span></text:a><text:span text:style-name="T28"> ‎ </text:span><text:span text:style-name="T30">(</text:span><text:a xlink:type="simple" xlink:href="https://nl.wikipedia.org/wiki/Schietstoel#Geschiedenis"><text:span text:style-name="T45">→</text:span></text:a><text:span text:style-name="T30">‎</text:span><text:span text:style-name="T55">Geschiedenis: </text:span><text:span text:style-name="T30">we zijn nu bijna negen jaar verder)</text:span></text:p>
              </text:list-item>
              <text:list-item>
                <text:p text:style-name="P73"><text:a xlink:type="simple" xlink:href="https://nl.wikipedia.org/w/index.php?title=T-37_Tweet&amp;oldid=32073464"><text:span text:style-name="T43">27 jul 2012 12:55</text:span></text:a><text:span text:style-name="T28"> (</text:span><text:a xlink:type="simple" xlink:href="https://nl.wikipedia.org/w/index.php?title=T-37_Tweet&amp;diff=prev&amp;oldid=32073464"><text:span text:style-name="T43">wijz</text:span></text:a><text:span text:style-name="T28"> | </text:span><text:a xlink:type="simple" xlink:href="https://nl.wikipedia.org/w/index.php?title=T-37_Tweet&amp;action=history"><text:span text:style-name="T43">gesch</text:span></text:a><text:span text:style-name="T28">) . . </text:span><text:span text:style-name="T50">(+8)</text:span><text:span text:style-name="T28">‎ . . </text:span><text:a xlink:type="simple" xlink:href="https://nl.wikipedia.org/wiki/T-37_Tweet"><text:span text:style-name="T43">T-37 Tweet</text:span></text:a><text:span text:style-name="T28"> ‎ </text:span><text:span text:style-name="T30">(</text:span><text:a xlink:type="simple" xlink:href="https://nl.wikipedia.org/wiki/T-37_Tweet#Beschrijving"><text:span text:style-name="T45">→</text:span></text:a><text:span text:style-name="T30">‎</text:span><text:span text:style-name="T55">Beschrijving: </text:span><text:span text:style-name="T30">wikilinks)</text:span></text:p>
              </text:list-item>
              <text:list-item>
                <text:p text:style-name="P73"><text:a xlink:type="simple" xlink:href="https://nl.wikipedia.org/w/index.php?title=IBA_(afvalwater)&amp;oldid=32061403"><text:span text:style-name="T43">26 jul 2012 13:32</text:span></text:a><text:span text:style-name="T28"> (</text:span><text:a xlink:type="simple" xlink:href="https://nl.wikipedia.org/w/index.php?title=IBA_(afvalwater)&amp;diff=prev&amp;oldid=32061403"><text:span text:style-name="T43">wijz</text:span></text:a><text:span text:style-name="T28"> | </text:span><text:a xlink:type="simple" xlink:href="https://nl.wikipedia.org/w/index.php?title=IBA_(afvalwater)&amp;action=history"><text:span text:style-name="T43">gesch</text:span></text:a><text:span text:style-name="T28">) . . </text:span><text:span text:style-name="T50">(+101)</text:span><text:span text:style-name="T28">‎ . . </text:span><text:a xlink:type="simple" xlink:href="https://nl.wikipedia.org/wiki/IBA_(afvalwater)"><text:span text:style-name="T43">IBA (afvalwater)</text:span></text:a><text:span text:style-name="T28"> ‎ </text:span><text:span text:style-name="T30">(+cijfers uit 2008 van uit http://www.riool.net/)</text:span></text:p>
              </text:list-item>
              <text:list-item>
                <text:p text:style-name="P73"><text:a xlink:type="simple" xlink:href="https://nl.wikipedia.org/w/index.php?title=Instorting_(constructieleer)&amp;oldid=32060309"><text:span text:style-name="T43">26 jul 2012 11:42</text:span></text:a><text:span text:style-name="T28"> (</text:span><text:a xlink:type="simple" xlink:href="https://nl.wikipedia.org/w/index.php?title=Instorting_(constructieleer)&amp;diff=prev&amp;oldid=32060309"><text:span text:style-name="T43">wijz</text:span></text:a><text:span text:style-name="T28"> | </text:span><text:a xlink:type="simple" xlink:href="https://nl.wikipedia.org/w/index.php?title=Instorting_(constructieleer)&amp;action=history"><text:span text:style-name="T43">gesch</text:span></text:a><text:span text:style-name="T28">) . . </text:span><text:span text:style-name="T50">(+31)</text:span><text:span text:style-name="T28">‎ . . </text:span><text:a xlink:type="simple" xlink:href="https://nl.wikipedia.org/wiki/Instorting_(constructieleer)"><text:span text:style-name="T43">Instorting (constructieleer)</text:span></text:a><text:span text:style-name="T28"> ‎ </text:span><text:span text:style-name="T30">(</text:span><text:a xlink:type="simple" xlink:href="https://nl.wikipedia.org/wiki/Categorie:Constructieleer"><text:span text:style-name="T45">Categorie:Constructieleer</text:span></text:a><text:span text:style-name="T30">)</text:span></text:p>
              </text:list-item>
              <text:list-item>
                <text:p text:style-name="P73"><text:a xlink:type="simple" xlink:href="https://nl.wikipedia.org/w/index.php?title=Overleg:Zeilen_op_de_Olympische_Zomerspelen_2012&amp;oldid=32059281"><text:span text:style-name="T43">26 jul 2012 09:38</text:span></text:a><text:span text:style-name="T28"> (</text:span><text:a xlink:type="simple" xlink:href="https://nl.wikipedia.org/w/index.php?title=Overleg:Zeilen_op_de_Olympische_Zomerspelen_2012&amp;diff=prev&amp;oldid=32059281"><text:span text:style-name="T43">wijz</text:span></text:a><text:span text:style-name="T28"> | </text:span><text:a xlink:type="simple" xlink:href="https://nl.wikipedia.org/w/index.php?title=Overleg:Zeilen_op_de_Olympische_Zomerspelen_2012&amp;action=history"><text:span text:style-name="T43">gesch</text:span></text:a><text:span text:style-name="T28">) . . </text:span><text:span text:style-name="T60">(-341)</text:span><text:span text:style-name="T28">‎ . . </text:span><text:a xlink:type="simple" xlink:href="https://nl.wikipedia.org/wiki/Overleg:Zeilen_op_de_Olympische_Zomerspelen_2012"><text:span text:style-name="T43">Overleg:Zeilen op de Olympische Zomerspelen 2012</text:span></text:a><text:span text:style-name="T28"> ‎ </text:span><text:span text:style-name="T30">(</text:span><text:a xlink:type="simple" xlink:href="https://nl.wikipedia.org/wiki/Overleg:Zeilen_op_de_Olympische_Zomerspelen_2012#Kwalificatie"><text:span text:style-name="T45">→</text:span></text:a><text:span text:style-name="T30">‎</text:span><text:span text:style-name="T55">Kwalificatie</text:span><text:span text:style-name="T30">)</text:span></text:p>
              </text:list-item>
              <text:list-item>
                <text:p text:style-name="P73"><text:a xlink:type="simple" xlink:href="https://nl.wikipedia.org/w/index.php?title=Overleg:Zeilen_op_de_Olympische_Zomerspelen_2012&amp;oldid=32051790"><text:span text:style-name="T43">25 jul 2012 15:17</text:span></text:a><text:span text:style-name="T28"> (wijz | </text:span><text:a xlink:type="simple" xlink:href="https://nl.wikipedia.org/w/index.php?title=Overleg:Zeilen_op_de_Olympische_Zomerspelen_2012&amp;action=history"><text:span text:style-name="T43">gesch</text:span></text:a><text:span text:style-name="T28">) . . </text:span><text:span text:style-name="Strong_20_Emphasis"><text:span text:style-name="T50">(+1.731)</text:span></text:span><text:span text:style-name="T28">‎ . . N </text:span><text:a xlink:type="simple" xlink:href="https://nl.wikipedia.org/wiki/Overleg:Zeilen_op_de_Olympische_Zomerspelen_2012"><text:span text:style-name="T43">Overleg:Zeilen op de Olympische Zomerspelen 2012</text:span></text:a><text:span text:style-name="T28"> ‎ </text:span><text:span text:style-name="T30">(</text:span><text:a xlink:type="simple" xlink:href="https://nl.wikipedia.org/wiki/Wikipedia:GS"><text:span text:style-name="T45">Nieuwe pagina aangemaakt</text:span></text:a><text:span text:style-name="T30"> met 'Ik citeer: == Kwalificatie == − ''Er zullen 380 zeilers aan de wedstrijden deelnemen, 143 vrouwen en 243 mannen. Elk land mag maximaal één boot per ...')</text:span></text:p>
              </text:list-item>
              <text:list-item>
                <text:p text:style-name="P73"><text:a xlink:type="simple" xlink:href="https://nl.wikipedia.org/w/index.php?title=Zeilen_op_de_Olympische_Zomerspelen_2012&amp;oldid=32048980"><text:span text:style-name="T43">25 jul 2012 10:55</text:span></text:a><text:span text:style-name="T28"> (</text:span><text:a xlink:type="simple" xlink:href="https://nl.wikipedia.org/w/index.php?title=Zeilen_op_de_Olympische_Zomerspelen_2012&amp;diff=prev&amp;oldid=32048980"><text:span text:style-name="T43">wijz</text:span></text:a><text:span text:style-name="T28"> | </text:span><text:a xlink:type="simple" xlink:href="https://nl.wikipedia.org/w/index.php?title=Zeilen_op_de_Olympische_Zomerspelen_2012&amp;action=history"><text:span text:style-name="T43">gesch</text:span></text:a><text:span text:style-name="T28">) . . </text:span><text:span text:style-name="T60">(-107)</text:span><text:span text:style-name="T28">‎ . . </text:span><text:a xlink:type="simple" xlink:href="https://nl.wikipedia.org/wiki/Zeilen_op_de_Olympische_Zomerspelen_2012"><text:span text:style-name="T43">Zeilen op de Olympische Zomerspelen 2012</text:span></text:a><text:span text:style-name="T28"> ‎ </text:span><text:span text:style-name="T30">(</text:span><text:a xlink:type="simple" xlink:href="https://nl.wikipedia.org/wiki/Zeilen_op_de_Olympische_Zomerspelen_2012#Kwalificatie"><text:span text:style-name="T45">→</text:span></text:a><text:span text:style-name="T30">‎</text:span><text:span text:style-name="T55">Kwalificatie: </text:span><text:span text:style-name="T30">-overbodige zin (voor GB geldt dus hetzelfde als ik het goed lees), sp)</text:span></text:p>
              </text:list-item>
              <text:list-item>
                <text:p text:style-name="P73"><text:a xlink:type="simple" xlink:href="https://nl.wikipedia.org/w/index.php?title=Boezempeil&amp;oldid=32032872"><text:span text:style-name="T43">24 jul 2012 13:37</text:span></text:a><text:span text:style-name="T28"> (</text:span><text:a xlink:type="simple" xlink:href="https://nl.wikipedia.org/w/index.php?title=Boezempeil&amp;diff=prev&amp;oldid=32032872"><text:span text:style-name="T43">wijz</text:span></text:a><text:span text:style-name="T28"> | </text:span><text:a xlink:type="simple" xlink:href="https://nl.wikipedia.org/w/index.php?title=Boezempeil&amp;action=history"><text:span text:style-name="T43">gesch</text:span></text:a><text:span text:style-name="T28">) . . </text:span><text:span text:style-name="T50">(+160)</text:span><text:span text:style-name="T28">‎ . . </text:span><text:a xlink:type="simple" xlink:href="https://nl.wikipedia.org/wiki/Boezempeil"><text:span text:style-name="T43">Boezempeil</text:span></text:a><text:span text:style-name="T28"> ‎ </text:span><text:span text:style-name="T30">(afkortingen op peilschalen)</text:span></text:p>
              </text:list-item>
              <text:list-item>
                <text:p text:style-name="P73"><text:soft-page-break/><text:a xlink:type="simple" xlink:href="https://nl.wikipedia.org/w/index.php?title=Lijst_van_bruggen_in_Den_Haag&amp;oldid=32032847"><text:span text:style-name="T43">24 jul 2012 13:34</text:span></text:a><text:span text:style-name="T28"> (</text:span><text:a xlink:type="simple" xlink:href="https://nl.wikipedia.org/w/index.php?title=Lijst_van_bruggen_in_Den_Haag&amp;diff=prev&amp;oldid=32032847"><text:span text:style-name="T43">wijz</text:span></text:a><text:span text:style-name="T28"> | </text:span><text:a xlink:type="simple" xlink:href="https://nl.wikipedia.org/w/index.php?title=Lijst_van_bruggen_in_Den_Haag&amp;action=history"><text:span text:style-name="T43">gesch</text:span></text:a><text:span text:style-name="T28">) . . </text:span><text:span text:style-name="T60">(-15)</text:span><text:span text:style-name="T28">‎ . . </text:span><text:a xlink:type="simple" xlink:href="https://nl.wikipedia.org/wiki/Lijst_van_bruggen_in_Den_Haag"><text:span text:style-name="T43">Lijst van bruggen in Den Haag</text:span></text:a><text:span text:style-name="T28"> ‎ </text:span><text:span text:style-name="T30">(andere link)</text:span></text:p>
              </text:list-item>
              <text:list-item>
                <text:p text:style-name="P73"><text:a xlink:type="simple" xlink:href="https://nl.wikipedia.org/w/index.php?title=Lijst_van_oorlogen_(chronologisch)&amp;oldid=32022350"><text:span text:style-name="T43">23 jul 2012 16:06</text:span></text:a><text:span text:style-name="T28"> (</text:span><text:a xlink:type="simple" xlink:href="https://nl.wikipedia.org/w/index.php?title=Lijst_van_oorlogen_(chronologisch)&amp;diff=prev&amp;oldid=32022350"><text:span text:style-name="T43">wijz</text:span></text:a><text:span text:style-name="T28"> | </text:span><text:a xlink:type="simple" xlink:href="https://nl.wikipedia.org/w/index.php?title=Lijst_van_oorlogen_(chronologisch)&amp;action=history"><text:span text:style-name="T43">gesch</text:span></text:a><text:span text:style-name="T28">) . . </text:span><text:span text:style-name="T50">(+57)</text:span><text:span text:style-name="T28">‎ . . </text:span><text:a xlink:type="simple" xlink:href="https://nl.wikipedia.org/wiki/Lijst_van_oorlogen_(chronologisch)"><text:span text:style-name="T43">Lijst van oorlogen (chronologisch)</text:span></text:a><text:span text:style-name="T28"> ‎ </text:span><text:span text:style-name="T30">(</text:span><text:a xlink:type="simple" xlink:href="https://nl.wikipedia.org/wiki/Lijst_van_oorlogen_(chronologisch)#Middeleeuwen"><text:span text:style-name="T45">→</text:span></text:a><text:span text:style-name="T30">‎</text:span><text:span text:style-name="T55">Middeleeuwen: </text:span><text:span text:style-name="T30">+</text:span><text:a xlink:type="simple" xlink:href="https://nl.wikipedia.org/wiki/Hoekse_en_Kabeljauwse_twisten"><text:span text:style-name="T45">Hoekse en Kabeljauwse twisten</text:span></text:a><text:span text:style-name="T30">)</text:span></text:p>
              </text:list-item>
              <text:list-item>
                <text:p text:style-name="P73"><text:a xlink:type="simple" xlink:href="https://nl.wikipedia.org/w/index.php?title=Remgewicht&amp;oldid=32022091"><text:span text:style-name="T43">23 jul 2012 15:41</text:span></text:a><text:span text:style-name="T28"> (</text:span><text:a xlink:type="simple" xlink:href="https://nl.wikipedia.org/w/index.php?title=Remgewicht&amp;diff=prev&amp;oldid=32022091"><text:span text:style-name="T43">wijz</text:span></text:a><text:span text:style-name="T28"> | </text:span><text:a xlink:type="simple" xlink:href="https://nl.wikipedia.org/w/index.php?title=Remgewicht&amp;action=history"><text:span text:style-name="T43">gesch</text:span></text:a><text:span text:style-name="T28">) . . </text:span><text:span text:style-name="T50">(+17)</text:span><text:span text:style-name="T28">‎ . . </text:span><text:a xlink:type="simple" xlink:href="https://nl.wikipedia.org/wiki/Remgewicht"><text:span text:style-name="T43">Remgewicht</text:span></text:a><text:span text:style-name="T28"> ‎ </text:span><text:span text:style-name="T30">(wikilink </text:span><text:a xlink:type="simple" xlink:href="https://nl.wikipedia.org/wiki/Railvoertuig"><text:span text:style-name="T45">Railvoertuig</text:span></text:a><text:span text:style-name="T30">)</text:span></text:p>
              </text:list-item>
              <text:list-item>
                <text:p text:style-name="P73"><text:a xlink:type="simple" xlink:href="https://nl.wikipedia.org/w/index.php?title=Spoorvoertuig&amp;oldid=32022081"><text:span text:style-name="T43">23 jul 2012 15:40</text:span></text:a><text:span text:style-name="T28"> (wijz | </text:span><text:a xlink:type="simple" xlink:href="https://nl.wikipedia.org/w/index.php?title=Spoorvoertuig&amp;action=history"><text:span text:style-name="T43">gesch</text:span></text:a><text:span text:style-name="T28">) . . </text:span><text:span text:style-name="T50">(+31)</text:span><text:span text:style-name="T28">‎ . . N </text:span><text:a xlink:type="simple" xlink:href="https://nl.wikipedia.org/w/index.php?title=Spoorvoertuig&amp;redirect=no"><text:span text:style-name="T43">Spoorvoertuig</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Railvoertuig"><text:span text:style-name="T45">Railvoertuig</text:span></text:a><text:span text:style-name="T30">)</text:span><text:span text:style-name="T28"> </text:span><text:span text:style-name="T29">(laatste wijziging)</text:span></text:p>
              </text:list-item>
              <text:list-item>
                <text:p text:style-name="P73"><text:a xlink:type="simple" xlink:href="https://nl.wikipedia.org/w/index.php?title=Hielprik&amp;oldid=32021506"><text:span text:style-name="T43">23 jul 2012 14:38</text:span></text:a><text:span text:style-name="T28"> (</text:span><text:a xlink:type="simple" xlink:href="https://nl.wikipedia.org/w/index.php?title=Hielprik&amp;diff=prev&amp;oldid=32021506"><text:span text:style-name="T43">wijz</text:span></text:a><text:span text:style-name="T28"> | </text:span><text:a xlink:type="simple" xlink:href="https://nl.wikipedia.org/w/index.php?title=Hielprik&amp;action=history"><text:span text:style-name="T43">gesch</text:span></text:a><text:span text:style-name="T28">) . . </text:span><text:span text:style-name="T50">(+47)</text:span><text:span text:style-name="T28">‎ . . </text:span><text:a xlink:type="simple" xlink:href="https://nl.wikipedia.org/wiki/Hielprik"><text:span text:style-name="T43">Hielprik</text:span></text:a><text:span text:style-name="T28"> ‎ </text:span><text:span text:style-name="T30">(</text:span><text:a xlink:type="simple" xlink:href="https://nl.wikipedia.org/wiki/Hielprik#Nederland"><text:span text:style-name="T45">→</text:span></text:a><text:span text:style-name="T30">‎</text:span><text:span text:style-name="T55">Nederland: </text:span><text:span text:style-name="T30">sinds 1974)</text:span></text:p>
              </text:list-item>
              <text:list-item>
                <text:p text:style-name="P73"><text:a xlink:type="simple" xlink:href="https://nl.wikipedia.org/w/index.php?title=Maria_Magdalenakerk&amp;oldid=31986933"><text:span text:style-name="T43">20 jul 2012 12:47</text:span></text:a><text:span text:style-name="T28"> (</text:span><text:a xlink:type="simple" xlink:href="https://nl.wikipedia.org/w/index.php?title=Maria_Magdalenakerk&amp;diff=prev&amp;oldid=31986933"><text:span text:style-name="T43">wijz</text:span></text:a><text:span text:style-name="T28"> | </text:span><text:a xlink:type="simple" xlink:href="https://nl.wikipedia.org/w/index.php?title=Maria_Magdalenakerk&amp;action=history"><text:span text:style-name="T43">gesch</text:span></text:a><text:span text:style-name="T28">) . . </text:span><text:span text:style-name="T50">(+5)</text:span><text:span text:style-name="T28">‎ . . </text:span><text:a xlink:type="simple" xlink:href="https://nl.wikipedia.org/wiki/Maria_Magdalenakerk"><text:span text:style-name="T43">Maria Magdalenakerk</text:span></text:a><text:span text:style-name="T28"> ‎ </text:span><text:span text:style-name="T30">(Versie 31985719 van </text:span><text:a xlink:type="simple" xlink:href="https://nl.wikipedia.org/wiki/Speciaal:Bijdragen/JoostB"><text:span text:style-name="T45">JoostB</text:span></text:a><text:span text:style-name="T30"> (</text:span><text:a xlink:type="simple" xlink:href="https://nl.wikipedia.org/wiki/Overleg_gebruiker:JoostB"><text:span text:style-name="T45">overleg</text:span></text:a><text:span text:style-name="T30">) ongedaan gemaakt. Waarom zonder toelichting terugdraaien?)</text:span></text:p>
              </text:list-item>
              <text:list-item>
                <text:p text:style-name="P73"><text:a xlink:type="simple" xlink:href="https://nl.wikipedia.org/w/index.php?title=Maria_Magdalenakerk&amp;oldid=31985672"><text:span text:style-name="T43">20 jul 2012 10:22</text:span></text:a><text:span text:style-name="T28"> (</text:span><text:a xlink:type="simple" xlink:href="https://nl.wikipedia.org/w/index.php?title=Maria_Magdalenakerk&amp;diff=prev&amp;oldid=31985672"><text:span text:style-name="T43">wijz</text:span></text:a><text:span text:style-name="T28"> | </text:span><text:a xlink:type="simple" xlink:href="https://nl.wikipedia.org/w/index.php?title=Maria_Magdalenakerk&amp;action=history"><text:span text:style-name="T43">gesch</text:span></text:a><text:span text:style-name="T28">) . . </text:span><text:span text:style-name="T50">(+5)</text:span><text:span text:style-name="T28">‎ . . </text:span><text:a xlink:type="simple" xlink:href="https://nl.wikipedia.org/wiki/Maria_Magdalenakerk"><text:span text:style-name="T43">Maria Magdalenakerk</text:span></text:a><text:span text:style-name="T28"> ‎ </text:span><text:span text:style-name="T30">(</text:span><text:a xlink:type="simple" xlink:href="https://nl.wikipedia.org/wiki/Maria_Magdalenakerk#Nederland"><text:span text:style-name="T45">→</text:span></text:a><text:span text:style-name="T30">‎</text:span><text:span text:style-name="T55">Nederland: </text:span><text:span text:style-name="T30">-onnodige links)</text:span></text:p>
              </text:list-item>
              <text:list-item>
                <text:p text:style-name="P73"><text:a xlink:type="simple" xlink:href="https://nl.wikipedia.org/w/index.php?title=Zuiderzee&amp;oldid=31978019"><text:span text:style-name="T43">19 jul 2012 15:45</text:span></text:a><text:span text:style-name="T28"> (</text:span><text:a xlink:type="simple" xlink:href="https://nl.wikipedia.org/w/index.php?title=Zuiderzee&amp;diff=prev&amp;oldid=31978019"><text:span text:style-name="T43">wijz</text:span></text:a><text:span text:style-name="T28"> | </text:span><text:a xlink:type="simple" xlink:href="https://nl.wikipedia.org/w/index.php?title=Zuiderzee&amp;action=history"><text:span text:style-name="T43">gesch</text:span></text:a><text:span text:style-name="T28">) . . </text:span><text:span text:style-name="T50">(+37)</text:span><text:span text:style-name="T28">‎ . . </text:span><text:a xlink:type="simple" xlink:href="https://nl.wikipedia.org/wiki/Zuiderzee"><text:span text:style-name="T43">Zuiderzee</text:span></text:a><text:span text:style-name="T28"> ‎ </text:span><text:span text:style-name="T30">(</text:span><text:a xlink:type="simple" xlink:href="https://nl.wikipedia.org/wiki/Zuiderzee#Zuiderzeewerken"><text:span text:style-name="T45">→</text:span></text:a><text:span text:style-name="T30">‎</text:span><text:span text:style-name="T55">Zuiderzeewerken: </text:span><text:span text:style-name="T30">link naar </text:span><text:a xlink:type="simple" xlink:href="https://nl.wikipedia.org/wiki/Zuiderzeewet"><text:span text:style-name="T45">Zuiderzeewet</text:span></text:a><text:span text:style-name="T30">. Vreemd dat dit woord in de tekst nergens voorkwam)</text:span></text:p>
              </text:list-item>
              <text:list-item>
                <text:p text:style-name="P73"><text:a xlink:type="simple" xlink:href="https://nl.wikipedia.org/w/index.php?title=De_Gouden_Engel&amp;oldid=31977481"><text:span text:style-name="T43">19 jul 2012 15:02</text:span></text:a><text:span text:style-name="T28"> (</text:span><text:a xlink:type="simple" xlink:href="https://nl.wikipedia.org/w/index.php?title=De_Gouden_Engel&amp;diff=prev&amp;oldid=31977481"><text:span text:style-name="T43">wijz</text:span></text:a><text:span text:style-name="T28"> | </text:span><text:a xlink:type="simple" xlink:href="https://nl.wikipedia.org/w/index.php?title=De_Gouden_Engel&amp;action=history"><text:span text:style-name="T43">gesch</text:span></text:a><text:span text:style-name="T28">) . . </text:span><text:span text:style-name="T60">(-45)</text:span><text:span text:style-name="T28">‎ . . </text:span><text:a xlink:type="simple" xlink:href="https://nl.wikipedia.org/wiki/De_Gouden_Engel"><text:span text:style-name="T43">De Gouden Engel</text:span></text:a><text:span text:style-name="T28"> ‎ </text:span><text:span text:style-name="T30">(minus </text:span><text:a xlink:type="simple" xlink:href="https://nl.wikipedia.org/wiki/Categorie:Rijksmonument_in_Noord-Holland"><text:span text:style-name="T45">Categorie:Rijksmonument in Noord-Holland</text:span></text:a><text:span text:style-name="T30">)</text:span></text:p>
              </text:list-item>
              <text:list-item>
                <text:p text:style-name="P73"><text:a xlink:type="simple" xlink:href="https://nl.wikipedia.org/w/index.php?title=Gemaal_De_Leeghwater&amp;oldid=31977459"><text:span text:style-name="T43">19 jul 2012 15:00</text:span></text:a><text:span text:style-name="T28"> (</text:span><text:a xlink:type="simple" xlink:href="https://nl.wikipedia.org/w/index.php?title=Gemaal_De_Leeghwater&amp;diff=prev&amp;oldid=31977459"><text:span text:style-name="T43">wijz</text:span></text:a><text:span text:style-name="T28"> | </text:span><text:a xlink:type="simple" xlink:href="https://nl.wikipedia.org/w/index.php?title=Gemaal_De_Leeghwater&amp;action=history"><text:span text:style-name="T43">gesch</text:span></text:a><text:span text:style-name="T28">) . . </text:span><text:span text:style-name="T50">(+45)</text:span><text:span text:style-name="T28">‎ . . </text:span><text:a xlink:type="simple" xlink:href="https://nl.wikipedia.org/wiki/Gemaal_De_Leeghwater"><text:span text:style-name="T43">Gemaal De Leeghwater</text:span></text:a><text:span text:style-name="T28"> ‎ </text:span><text:span text:style-name="T30">(</text:span><text:a xlink:type="simple" xlink:href="https://nl.wikipedia.org/wiki/Categorie:Rijksmonument_in_Noord-Holland"><text:span text:style-name="T45">Categorie:Rijksmonument in Noord-Holland</text:span></text:a><text:span text:style-name="T30">)</text:span></text:p>
              </text:list-item>
              <text:list-item>
                <text:p text:style-name="P73"><text:a xlink:type="simple" xlink:href="https://nl.wikipedia.org/w/index.php?title=Gemaal_De_Lynden&amp;oldid=31977436"><text:span text:style-name="T43">19 jul 2012 14:57</text:span></text:a><text:span text:style-name="T28"> (</text:span><text:a xlink:type="simple" xlink:href="https://nl.wikipedia.org/w/index.php?title=Gemaal_De_Lynden&amp;diff=prev&amp;oldid=31977436"><text:span text:style-name="T43">wijz</text:span></text:a><text:span text:style-name="T28"> | </text:span><text:a xlink:type="simple" xlink:href="https://nl.wikipedia.org/w/index.php?title=Gemaal_De_Lynden&amp;action=history"><text:span text:style-name="T43">gesch</text:span></text:a><text:span text:style-name="T28">) . . </text:span><text:span text:style-name="T50">(+45)</text:span><text:span text:style-name="T28">‎ . . </text:span><text:a xlink:type="simple" xlink:href="https://nl.wikipedia.org/wiki/Gemaal_De_Lynden"><text:span text:style-name="T43">Gemaal De Lynden</text:span></text:a><text:span text:style-name="T28"> ‎ </text:span><text:span text:style-name="T30">(</text:span><text:a xlink:type="simple" xlink:href="https://nl.wikipedia.org/wiki/Categorie:Rijksmonument_in_Noord-Holland"><text:span text:style-name="T45">Categorie:Rijksmonument in Noord-Holland</text:span></text:a><text:span text:style-name="T30">)</text:span></text:p>
              </text:list-item>
              <text:list-item>
                <text:p text:style-name="P73"><text:a xlink:type="simple" xlink:href="https://nl.wikipedia.org/w/index.php?title=Fabriek_van_Diastatische_Producten&amp;oldid=31976736"><text:span text:style-name="T43">19 jul 2012 13:44</text:span></text:a><text:span text:style-name="T28"> (</text:span><text:a xlink:type="simple" xlink:href="https://nl.wikipedia.org/w/index.php?title=Fabriek_van_Diastatische_Producten&amp;diff=prev&amp;oldid=31976736"><text:span text:style-name="T43">wijz</text:span></text:a><text:span text:style-name="T28"> | </text:span><text:a xlink:type="simple" xlink:href="https://nl.wikipedia.org/w/index.php?title=Fabriek_van_Diastatische_Producten&amp;action=history"><text:span text:style-name="T43">gesch</text:span></text:a><text:span text:style-name="T28">) . . </text:span><text:span text:style-name="T50">(+3)</text:span><text:span text:style-name="T28">‎ . . </text:span><text:a xlink:type="simple" xlink:href="https://nl.wikipedia.org/wiki/Fabriek_van_Diastatische_Producten"><text:span text:style-name="T43">Fabriek van Diastatische Producten</text:span></text:a><text:span text:style-name="T28"> ‎ </text:span><text:span text:style-name="T30">(</text:span><text:a xlink:type="simple" xlink:href="https://nl.wikipedia.org/wiki/Fabriek_van_Diastatische_Producten#Diastatisch"><text:span text:style-name="T45">→</text:span></text:a><text:span text:style-name="T30">‎</text:span><text:span text:style-name="T55">Diastatisch: </text:span><text:span text:style-name="T30">link naar </text:span><text:a xlink:type="simple" xlink:href="https://nl.wikipedia.org/wiki/Zetmeel"><text:span text:style-name="T45">zetmeel</text:span></text:a><text:span text:style-name="T30">)</text:span></text:p>
              </text:list-item>
              <text:list-item>
                <text:p text:style-name="P73"><text:a xlink:type="simple" xlink:href="https://nl.wikipedia.org/w/index.php?title=Ir._D.F._Wouda-gemaal&amp;oldid=31976317"><text:span text:style-name="T43">19 jul 2012 12:56</text:span></text:a><text:span text:style-name="T28"> (</text:span><text:a xlink:type="simple" xlink:href="https://nl.wikipedia.org/w/index.php?title=Ir._D.F._Wouda-gemaal&amp;diff=prev&amp;oldid=31976317"><text:span text:style-name="T43">wijz</text:span></text:a><text:span text:style-name="T28"> | </text:span><text:a xlink:type="simple" xlink:href="https://nl.wikipedia.org/w/index.php?title=Ir._D.F._Wouda-gemaal&amp;action=history"><text:span text:style-name="T43">gesch</text:span></text:a><text:span text:style-name="T28">) . . </text:span><text:span text:style-name="T50">(+4)</text:span><text:span text:style-name="T28">‎ . . </text:span><text:a xlink:type="simple" xlink:href="https://nl.wikipedia.org/wiki/Ir._D.F._Wouda-gemaal"><text:span text:style-name="T43">Ir. D.F. Wouda-gemaal</text:span></text:a><text:span text:style-name="T28"> ‎ </text:span><text:span text:style-name="T30">(</text:span><text:a xlink:type="simple" xlink:href="https://nl.wikipedia.org/wiki/Ir._D.F._Wouda-gemaal#Beschrijving"><text:span text:style-name="T45">→</text:span></text:a><text:span text:style-name="T30">‎</text:span><text:span text:style-name="T55">Beschrijving: </text:span><text:span text:style-name="T30">link naar </text:span><text:a xlink:type="simple" xlink:href="https://nl.wikipedia.org/wiki/Stoomketel"><text:span text:style-name="T45">stoomketel</text:span></text:a><text:span text:style-name="T30">)</text:span></text:p>
              </text:list-item>
              <text:list-item>
                <text:p text:style-name="P73"><text:a xlink:type="simple" xlink:href="https://nl.wikipedia.org/w/index.php?title=Ringvaart_van_de_Haarlemmermeerpolder&amp;oldid=31965180"><text:span text:style-name="T43">18 jul 2012 13:55</text:span></text:a><text:span text:style-name="T28"> (</text:span><text:a xlink:type="simple" xlink:href="https://nl.wikipedia.org/w/index.php?title=Ringvaart_van_de_Haarlemmermeerpolder&amp;diff=prev&amp;oldid=31965180"><text:span text:style-name="T43">wijz</text:span></text:a><text:span text:style-name="T28"> | </text:span><text:a xlink:type="simple" xlink:href="https://nl.wikipedia.org/w/index.php?title=Ringvaart_van_de_Haarlemmermeerpolder&amp;action=history"><text:span text:style-name="T43">gesch</text:span></text:a><text:span text:style-name="T28">) . . </text:span><text:span text:style-name="T50">(+7)</text:span><text:span text:style-name="T28">‎ . . </text:span><text:a xlink:type="simple" xlink:href="https://nl.wikipedia.org/wiki/Ringvaart_van_de_Haarlemmermeerpolder"><text:span text:style-name="T43">Ringvaart van de Haarlemmermeerpolder</text:span></text:a><text:span text:style-name="T28"> ‎ </text:span><text:span text:style-name="T30">(</text:span><text:a xlink:type="simple" xlink:href="https://nl.wikipedia.org/wiki/Ringvaart_van_de_Haarlemmermeerpolder#Gemalen"><text:span text:style-name="T45">→</text:span></text:a><text:span text:style-name="T30">‎</text:span><text:span text:style-name="T55">Gemalen</text:span><text:span text:style-name="T30">)</text:span></text:p>
              </text:list-item>
              <text:list-item>
                <text:p text:style-name="P73"><text:a xlink:type="simple" xlink:href="https://nl.wikipedia.org/w/index.php?title=Ringvaart_van_de_Haarlemmermeerpolder&amp;oldid=31965174"><text:span text:style-name="T43">18 jul 2012 13:55</text:span></text:a><text:span text:style-name="T28"> (</text:span><text:a xlink:type="simple" xlink:href="https://nl.wikipedia.org/w/index.php?title=Ringvaart_van_de_Haarlemmermeerpolder&amp;diff=prev&amp;oldid=31965174"><text:span text:style-name="T43">wijz</text:span></text:a><text:span text:style-name="T28"> | </text:span><text:a xlink:type="simple" xlink:href="https://nl.wikipedia.org/w/index.php?title=Ringvaart_van_de_Haarlemmermeerpolder&amp;action=history"><text:span text:style-name="T43">gesch</text:span></text:a><text:span text:style-name="T28">) . . </text:span><text:span text:style-name="T50">(+1)</text:span><text:span text:style-name="T28">‎ . . </text:span><text:a xlink:type="simple" xlink:href="https://nl.wikipedia.org/wiki/Ringvaart_van_de_Haarlemmermeerpolder"><text:span text:style-name="T43">Ringvaart van de Haarlemmermeerpolder</text:span></text:a><text:span text:style-name="T28"> ‎ </text:span><text:span text:style-name="T30">(corr.)</text:span></text:p>
              </text:list-item>
              <text:list-item>
                <text:p text:style-name="P73"><text:a xlink:type="simple" xlink:href="https://nl.wikipedia.org/w/index.php?title=Ringvaart_van_de_Haarlemmermeerpolder&amp;oldid=31965168"><text:span text:style-name="T43">18 jul 2012 13:54</text:span></text:a><text:span text:style-name="T28"> (</text:span><text:a xlink:type="simple" xlink:href="https://nl.wikipedia.org/w/index.php?title=Ringvaart_van_de_Haarlemmermeerpolder&amp;diff=prev&amp;oldid=31965168"><text:span text:style-name="T43">wijz</text:span></text:a><text:span text:style-name="T28"> | </text:span><text:a xlink:type="simple" xlink:href="https://nl.wikipedia.org/w/index.php?title=Ringvaart_van_de_Haarlemmermeerpolder&amp;action=history"><text:span text:style-name="T43">gesch</text:span></text:a><text:span text:style-name="T28">) . . </text:span><text:span text:style-name="T50">(+92)</text:span><text:span text:style-name="T28">‎ . . </text:span><text:a xlink:type="simple" xlink:href="https://nl.wikipedia.org/wiki/Ringvaart_van_de_Haarlemmermeerpolder"><text:span text:style-name="T43">Ringvaart van de Haarlemmermeerpolder</text:span></text:a><text:span text:style-name="T28"> ‎ </text:span><text:span text:style-name="T30">(</text:span><text:a xlink:type="simple" xlink:href="https://nl.wikipedia.org/wiki/Ringvaart_van_de_Haarlemmermeerpolder#Gemalen"><text:span text:style-name="T45">→</text:span></text:a><text:span text:style-name="T30">‎</text:span><text:span text:style-name="T55">Gemalen</text:span><text:span text:style-name="T30">)</text:span></text:p>
              </text:list-item>
              <text:list-item>
                <text:p text:style-name="P73"><text:a xlink:type="simple" xlink:href="https://nl.wikipedia.org/w/index.php?title=Zijkanaal_F_(Noord-Holland)&amp;oldid=31965123"><text:span text:style-name="T43">18 jul 2012 13:49</text:span></text:a><text:span text:style-name="T28"> (</text:span><text:a xlink:type="simple" xlink:href="https://nl.wikipedia.org/w/index.php?title=Zijkanaal_F_(Noord-Holland)&amp;diff=prev&amp;oldid=31965123"><text:span text:style-name="T43">wijz</text:span></text:a><text:span text:style-name="T28"> | </text:span><text:a xlink:type="simple" xlink:href="https://nl.wikipedia.org/w/index.php?title=Zijkanaal_F_(Noord-Holland)&amp;action=history"><text:span text:style-name="T43">gesch</text:span></text:a><text:span text:style-name="T28">) . . </text:span><text:span text:style-name="T60">(-16)</text:span><text:span text:style-name="T28">‎ . . </text:span><text:a xlink:type="simple" xlink:href="https://nl.wikipedia.org/wiki/Zijkanaal_F_(Noord-Holland)"><text:span text:style-name="T43">Zijkanaal F (Noord-Holland)</text:span></text:a><text:span text:style-name="T28"> ‎ </text:span><text:span text:style-name="T30">(dit spreekt nu vanzelf)</text:span></text:p>
              </text:list-item>
              <text:list-item>
                <text:p text:style-name="P73"><text:a xlink:type="simple" xlink:href="https://nl.wikipedia.org/w/index.php?title=Zijkanaal_F_(Noord-Holland)&amp;oldid=31965105"><text:span text:style-name="T43">18 jul 2012 13:47</text:span></text:a><text:span text:style-name="T28"> (</text:span><text:a xlink:type="simple" xlink:href="https://nl.wikipedia.org/w/index.php?title=Zijkanaal_F_(Noord-Holland)&amp;diff=prev&amp;oldid=31965105"><text:span text:style-name="T43">wijz</text:span></text:a><text:span text:style-name="T28"> | </text:span><text:a xlink:type="simple" xlink:href="https://nl.wikipedia.org/w/index.php?title=Zijkanaal_F_(Noord-Holland)&amp;action=history"><text:span text:style-name="T43">gesch</text:span></text:a><text:span text:style-name="T28">) . . </text:span><text:span text:style-name="T60">(-6)</text:span><text:span text:style-name="T28">‎ . . </text:span><text:a xlink:type="simple" xlink:href="https://nl.wikipedia.org/wiki/Zijkanaal_F_(Noord-Holland)"><text:span text:style-name="T43">Zijkanaal F (Noord-Holland)</text:span></text:a><text:span text:style-name="T28"> ‎ </text:span><text:span text:style-name="T30">(link naar specifiek gemaal)</text:span></text:p>
              </text:list-item>
              <text:list-item>
                <text:p text:style-name="P73"><text:soft-page-break/><text:a xlink:type="simple" xlink:href="https://nl.wikipedia.org/w/index.php?title=Lijst_van_rijksmonumenten_in_Haarlemmerliede_en_Spaarnwoude&amp;oldid=31963865"><text:span text:style-name="T43">18 jul 2012 11:33</text:span></text:a><text:span text:style-name="T28"> (</text:span><text:a xlink:type="simple" xlink:href="https://nl.wikipedia.org/w/index.php?title=Lijst_van_rijksmonumenten_in_Haarlemmerliede_en_Spaarnwoude&amp;diff=prev&amp;oldid=31963865"><text:span text:style-name="T43">wijz</text:span></text:a><text:span text:style-name="T28"> | </text:span><text:a xlink:type="simple" xlink:href="https://nl.wikipedia.org/w/index.php?title=Lijst_van_rijksmonumenten_in_Haarlemmerliede_en_Spaarnwoude&amp;action=history"><text:span text:style-name="T43">gesch</text:span></text:a><text:span text:style-name="T28">) . . </text:span><text:span text:style-name="T50">(+24)</text:span><text:span text:style-name="T28">‎ . . </text:span><text:a xlink:type="simple" xlink:href="https://nl.wikipedia.org/wiki/Lijst_van_rijksmonumenten_in_Haarlemmerliede_en_Spaarnwoude"><text:span text:style-name="T43">Lijst van rijksmonumenten in Haarlemmerliede en Spaarnwoude</text:span></text:a><text:span text:style-name="T28"> ‎ </text:span><text:span text:style-name="T30">(</text:span><text:a xlink:type="simple" xlink:href="https://nl.wikipedia.org/wiki/Lijst_van_rijksmonumenten_in_Haarlemmerliede_en_Spaarnwoude#Halfweg"><text:span text:style-name="T45">→</text:span></text:a><text:span text:style-name="T30">‎</text:span><text:span text:style-name="T55">Halfweg: </text:span><text:span text:style-name="T30">brrrr)</text:span></text:p>
              </text:list-item>
              <text:list-item>
                <text:p text:style-name="P73"><text:a xlink:type="simple" xlink:href="https://nl.wikipedia.org/w/index.php?title=Wikipedia:Te_beoordelen_pagina%27s/Toegevoegd_20120717&amp;oldid=31963706"><text:span text:style-name="T43">18 jul 2012 11:16</text:span></text:a><text:span text:style-name="T28"> (</text:span><text:a xlink:type="simple" xlink:href="https://nl.wikipedia.org/w/index.php?title=Wikipedia:Te_beoordelen_pagina%27s/Toegevoegd_20120717&amp;diff=prev&amp;oldid=31963706"><text:span text:style-name="T43">wijz</text:span></text:a><text:span text:style-name="T28"> | </text:span><text:a xlink:type="simple" xlink:href="https://nl.wikipedia.org/w/index.php?title=Wikipedia:Te_beoordelen_pagina%27s/Toegevoegd_20120717&amp;action=history"><text:span text:style-name="T43">gesch</text:span></text:a><text:span text:style-name="T28">) . . </text:span><text:span text:style-name="T50">(+399)</text:span><text:span text:style-name="T28">‎ . . </text:span><text:a xlink:type="simple" xlink:href="https://nl.wikipedia.org/wiki/Wikipedia:Te_beoordelen_pagina%27s/Toegevoegd_20120717"><text:span text:style-name="T43">Wikipedia:Te beoordelen pagina's/Toegevoegd 20120717</text:span></text:a><text:span text:style-name="T28"> ‎ </text:span><text:span text:style-name="T30">(</text:span><text:a xlink:type="simple" xlink:href="https://nl.wikipedia.org/wiki/Wikipedia:Te_beoordelen_pagina%27s/Toegevoegd_20120717#Toegevoegd_17.2F07:_Deel_2"><text:span text:style-name="T45">→</text:span></text:a><text:span text:style-name="T30">‎</text:span><text:span text:style-name="T55">Toegevoegd 17/07: Deel 2</text:span><text:span text:style-name="T30">)</text:span></text:p>
              </text:list-item>
              <text:list-item>
                <text:p text:style-name="P73"><text:a xlink:type="simple" xlink:href="https://nl.wikipedia.org/w/index.php?title=Gemeentehuis_van_Waalre&amp;oldid=31963369"><text:span text:style-name="T43">18 jul 2012 10:33</text:span></text:a><text:span text:style-name="T28"> (</text:span><text:a xlink:type="simple" xlink:href="https://nl.wikipedia.org/w/index.php?title=Gemeentehuis_van_Waalre&amp;diff=prev&amp;oldid=31963369"><text:span text:style-name="T43">wijz</text:span></text:a><text:span text:style-name="T28"> | </text:span><text:a xlink:type="simple" xlink:href="https://nl.wikipedia.org/w/index.php?title=Gemeentehuis_van_Waalre&amp;action=history"><text:span text:style-name="T43">gesch</text:span></text:a><text:span text:style-name="T28">) . . </text:span><text:span text:style-name="T50">(+106)</text:span><text:span text:style-name="T28">‎ . . </text:span><text:a xlink:type="simple" xlink:href="https://nl.wikipedia.org/wiki/Gemeentehuis_van_Waalre"><text:span text:style-name="T43">Gemeentehuis van Waalre</text:span></text:a><text:span text:style-name="T28"> ‎ </text:span><text:span text:style-name="T30">(aanvulling)</text:span></text:p>
              </text:list-item>
              <text:list-item>
                <text:p text:style-name="P73"><text:a xlink:type="simple" xlink:href="https://nl.wikipedia.org/w/index.php?title=Lijst_van_rijksmonumenten_in_Haarlemmerliede_en_Spaarnwoude&amp;oldid=31955188"><text:span text:style-name="T43">17 jul 2012 17:18</text:span></text:a><text:span text:style-name="T28"> (</text:span><text:a xlink:type="simple" xlink:href="https://nl.wikipedia.org/w/index.php?title=Lijst_van_rijksmonumenten_in_Haarlemmerliede_en_Spaarnwoude&amp;diff=prev&amp;oldid=31955188"><text:span text:style-name="T43">wijz</text:span></text:a><text:span text:style-name="T28"> | </text:span><text:a xlink:type="simple" xlink:href="https://nl.wikipedia.org/w/index.php?title=Lijst_van_rijksmonumenten_in_Haarlemmerliede_en_Spaarnwoude&amp;action=history"><text:span text:style-name="T43">gesch</text:span></text:a><text:span text:style-name="T28">) . . </text:span><text:span text:style-name="T50">(+30)</text:span><text:span text:style-name="T28">‎ . . </text:span><text:a xlink:type="simple" xlink:href="https://nl.wikipedia.org/wiki/Lijst_van_rijksmonumenten_in_Haarlemmerliede_en_Spaarnwoude"><text:span text:style-name="T43">Lijst van rijksmonumenten in Haarlemmerliede en Spaarnwoude</text:span></text:a><text:span text:style-name="T28"> ‎ </text:span><text:span text:style-name="T30">(</text:span><text:a xlink:type="simple" xlink:href="https://nl.wikipedia.org/wiki/Lijst_van_rijksmonumenten_in_Haarlemmerliede_en_Spaarnwoude#Halfweg"><text:span text:style-name="T45">→</text:span></text:a><text:span text:style-name="T30">‎</text:span><text:span text:style-name="T55">Halfweg: </text:span><text:span text:style-name="T30">aanvulling, wikilink)</text:span></text:p>
              </text:list-item>
              <text:list-item>
                <text:p text:style-name="P73"><text:a xlink:type="simple" xlink:href="https://nl.wikipedia.org/w/index.php?title=SugarCity_(Halfweg)&amp;oldid=31955152"><text:span text:style-name="T43">17 jul 2012 17:15</text:span></text:a><text:span text:style-name="T28"> (</text:span><text:a xlink:type="simple" xlink:href="https://nl.wikipedia.org/w/index.php?title=SugarCity_(Halfweg)&amp;diff=prev&amp;oldid=31955152"><text:span text:style-name="T43">wijz</text:span></text:a><text:span text:style-name="T28"> | </text:span><text:a xlink:type="simple" xlink:href="https://nl.wikipedia.org/w/index.php?title=SugarCity_(Halfweg)&amp;action=history"><text:span text:style-name="T43">gesch</text:span></text:a><text:span text:style-name="T28">) . . </text:span><text:span text:style-name="T50">(+47)</text:span><text:span text:style-name="T28">‎ . . </text:span><text:a xlink:type="simple" xlink:href="https://nl.wikipedia.org/wiki/SugarCity_(Halfweg)"><text:span text:style-name="T43">SugarCity (Halfweg)</text:span></text:a><text:span text:style-name="T28"> ‎ </text:span><text:span text:style-name="T30">(</text:span><text:a xlink:type="simple" xlink:href="https://nl.wikipedia.org/wiki/Categorie:Industrieel_erfgoed_in_Nederland"><text:span text:style-name="T45">Categorie:Industrieel erfgoed in Nederland</text:span></text:a><text:span text:style-name="T30">)</text:span></text:p>
              </text:list-item>
              <text:list-item>
                <text:p text:style-name="P73"><text:a xlink:type="simple" xlink:href="https://nl.wikipedia.org/w/index.php?title=Lijst_van_landen_in_1802&amp;oldid=31953378"><text:span text:style-name="T43">17 jul 2012 14:52</text:span></text:a><text:span text:style-name="T28"> (</text:span><text:a xlink:type="simple" xlink:href="https://nl.wikipedia.org/w/index.php?title=Lijst_van_landen_in_1802&amp;diff=prev&amp;oldid=31953378"><text:span text:style-name="T43">wijz</text:span></text:a><text:span text:style-name="T28"> | </text:span><text:a xlink:type="simple" xlink:href="https://nl.wikipedia.org/w/index.php?title=Lijst_van_landen_in_1802&amp;action=history"><text:span text:style-name="T43">gesch</text:span></text:a><text:span text:style-name="T28">) . . </text:span><text:span text:style-name="T50">(+51)</text:span><text:span text:style-name="T28">‎ . . </text:span><text:a xlink:type="simple" xlink:href="https://nl.wikipedia.org/wiki/Lijst_van_landen_in_1802"><text:span text:style-name="T43">Lijst van landen in 1802</text:span></text:a><text:span text:style-name="T28"> ‎ </text:span><text:span text:style-name="T30">(</text:span><text:a xlink:type="simple" xlink:href="https://nl.wikipedia.org/wiki/Lijst_van_landen_in_1802#B"><text:span text:style-name="T45">→</text:span></text:a><text:span text:style-name="T30">‎</text:span><text:span text:style-name="T55">B: </text:span><text:span text:style-name="T30">vlag)</text:span></text:p>
              </text:list-item>
              <text:list-item>
                <text:p text:style-name="P73"><text:a xlink:type="simple" xlink:href="https://nl.wikipedia.org/w/index.php?title=Machinerichtlijn&amp;oldid=31951895"><text:span text:style-name="T43">17 jul 2012 12:48</text:span></text:a><text:span text:style-name="T28"> (</text:span><text:a xlink:type="simple" xlink:href="https://nl.wikipedia.org/w/index.php?title=Machinerichtlijn&amp;diff=prev&amp;oldid=31951895"><text:span text:style-name="T43">wijz</text:span></text:a><text:span text:style-name="T28"> | </text:span><text:a xlink:type="simple" xlink:href="https://nl.wikipedia.org/w/index.php?title=Machinerichtlijn&amp;action=history"><text:span text:style-name="T43">gesch</text:span></text:a><text:span text:style-name="T28">) . . </text:span><text:span text:style-name="T50">(+13)</text:span><text:span text:style-name="T28">‎ . . </text:span><text:a xlink:type="simple" xlink:href="https://nl.wikipedia.org/wiki/Machinerichtlijn"><text:span text:style-name="T43">Machinerichtlijn</text:span></text:a><text:span text:style-name="T28"> ‎ </text:span><text:span text:style-name="T30">(2006/42/EG)</text:span></text:p>
              </text:list-item>
              <text:list-item>
                <text:p text:style-name="P73"><text:a xlink:type="simple" xlink:href="https://nl.wikipedia.org/w/index.php?title=UEFA_Fair_Playklassement&amp;oldid=31950146"><text:span text:style-name="T43">17 jul 2012 08:44</text:span></text:a><text:span text:style-name="T28"> (</text:span><text:a xlink:type="simple" xlink:href="https://nl.wikipedia.org/w/index.php?title=UEFA_Fair_Playklassement&amp;diff=prev&amp;oldid=31950146"><text:span text:style-name="T43">wijz</text:span></text:a><text:span text:style-name="T28"> | </text:span><text:a xlink:type="simple" xlink:href="https://nl.wikipedia.org/w/index.php?title=UEFA_Fair_Playklassement&amp;action=history"><text:span text:style-name="T43">gesch</text:span></text:a><text:span text:style-name="T28">) . . </text:span><text:span text:style-name="T60">(-200)</text:span><text:span text:style-name="T28">‎ . . </text:span><text:a xlink:type="simple" xlink:href="https://nl.wikipedia.org/wiki/UEFA_Fair_Playklassement"><text:span text:style-name="T43">UEFA Fair Playklassement</text:span></text:a><text:span text:style-name="T28"> ‎ </text:span><text:span text:style-name="T30">(</text:span><text:a xlink:type="simple" xlink:href="https://nl.wikipedia.org/wiki/UEFA_Fair_Playklassement#Hoofdtoernooi"><text:span text:style-name="T45">→</text:span></text:a><text:span text:style-name="T30">‎</text:span><text:span text:style-name="T55">Hoofdtoernooi</text:span><text:span text:style-name="T30">)</text:span></text:p>
              </text:list-item>
              <text:list-item>
                <text:p text:style-name="P73"><text:a xlink:type="simple" xlink:href="https://nl.wikipedia.org/w/index.php?title=Overleg_gebruiker:MarloesZw&amp;oldid=31936650"><text:span text:style-name="T43">16 jul 2012 11:28</text:span></text:a><text:span text:style-name="T28"> (</text:span><text:a xlink:type="simple" xlink:href="https://nl.wikipedia.org/w/index.php?title=Overleg_gebruiker:MarloesZw&amp;diff=prev&amp;oldid=31936650"><text:span text:style-name="T43">wijz</text:span></text:a><text:span text:style-name="T28"> | </text:span><text:a xlink:type="simple" xlink:href="https://nl.wikipedia.org/w/index.php?title=Overleg_gebruiker:MarloesZw&amp;action=history"><text:span text:style-name="T43">gesch</text:span></text:a><text:span text:style-name="T28">) . . </text:span><text:span text:style-name="T50">(+289)</text:span><text:span text:style-name="T28">‎ . . </text:span><text:a xlink:type="simple" xlink:href="https://nl.wikipedia.org/wiki/Overleg_gebruiker:MarloesZw"><text:span text:style-name="T43">Overleg gebruiker:MarloesZw</text:span></text:a><text:span text:style-name="T28"> ‎ </text:span><text:span text:style-name="T30">(Nieuw kopje aangemaakt: </text:span><text:a xlink:type="simple" xlink:href="https://nl.wikipedia.org/wiki/Overleg_gebruiker:MarloesZw#Je_bewerkingen_op_Geleidehond"><text:span text:style-name="T45">→</text:span></text:a><text:span text:style-name="T30">‎</text:span><text:span text:style-name="T55">Je bewerkingen op Geleidehond</text:span><text:span text:style-name="T30">)</text:span></text:p>
              </text:list-item>
              <text:list-item>
                <text:p text:style-name="P73"><text:a xlink:type="simple" xlink:href="https://nl.wikipedia.org/w/index.php?title=Stoomgemaal_Halfweg&amp;oldid=31934199"><text:span text:style-name="T43">16 jul 2012 09:40</text:span></text:a><text:span text:style-name="T28"> (</text:span><text:a xlink:type="simple" xlink:href="https://nl.wikipedia.org/w/index.php?title=Stoomgemaal_Halfweg&amp;diff=prev&amp;oldid=31934199"><text:span text:style-name="T43">wijz</text:span></text:a><text:span text:style-name="T28"> | </text:span><text:a xlink:type="simple" xlink:href="https://nl.wikipedia.org/w/index.php?title=Stoomgemaal_Halfweg&amp;action=history"><text:span text:style-name="T43">gesch</text:span></text:a><text:span text:style-name="T28">) . . </text:span><text:span text:style-name="T50">(+270)</text:span><text:span text:style-name="T28">‎ . . </text:span><text:a xlink:type="simple" xlink:href="https://nl.wikipedia.org/wiki/Stoomgemaal_Halfweg"><text:span text:style-name="T43">Stoomgemaal Halfweg</text:span></text:a><text:span text:style-name="T28"> ‎ </text:span><text:span text:style-name="T30">(</text:span><text:a xlink:type="simple" xlink:href="https://nl.wikipedia.org/wiki/Stoomgemaal_Halfweg#Veranderingen"><text:span text:style-name="T45">→</text:span></text:a><text:span text:style-name="T30">‎</text:span><text:span text:style-name="T55">Veranderingen: </text:span><text:span text:style-name="T30">aanvulling (bron: de website in de externe link))</text:span></text:p>
              </text:list-item>
              <text:list-item>
                <text:p text:style-name="P73"><text:a xlink:type="simple" xlink:href="https://nl.wikipedia.org/w/index.php?title=Walcheren_(doorverwijspagina)&amp;oldid=31876859"><text:span text:style-name="T43">13 jul 2012 09:22</text:span></text:a><text:span text:style-name="T28"> (</text:span><text:a xlink:type="simple" xlink:href="https://nl.wikipedia.org/w/index.php?title=Walcheren_(doorverwijspagina)&amp;diff=prev&amp;oldid=31876859"><text:span text:style-name="T43">wijz</text:span></text:a><text:span text:style-name="T28"> | </text:span><text:a xlink:type="simple" xlink:href="https://nl.wikipedia.org/w/index.php?title=Walcheren_(doorverwijspagina)&amp;action=history"><text:span text:style-name="T43">gesch</text:span></text:a><text:span text:style-name="T28">) . . </text:span><text:span text:style-name="T50">(+59)</text:span><text:span text:style-name="T28">‎ . . </text:span><text:a xlink:type="simple" xlink:href="https://nl.wikipedia.org/wiki/Walcheren_(doorverwijspagina)"><text:span text:style-name="T43">Walcheren (doorverwijspagina)</text:span></text:a><text:span text:style-name="T28"> ‎ </text:span><text:span text:style-name="T30">(aanv. omschrijving)</text:span></text:p>
              </text:list-item>
              <text:list-item>
                <text:p text:style-name="P73"><text:a xlink:type="simple" xlink:href="https://nl.wikipedia.org/w/index.php?title=Walcheren&amp;oldid=31862405"><text:span text:style-name="T43">12 jul 2012 09:33</text:span></text:a><text:span text:style-name="T28"> (</text:span><text:a xlink:type="simple" xlink:href="https://nl.wikipedia.org/w/index.php?title=Walcheren&amp;diff=prev&amp;oldid=31862405"><text:span text:style-name="T43">wijz</text:span></text:a><text:span text:style-name="T28"> | </text:span><text:a xlink:type="simple" xlink:href="https://nl.wikipedia.org/w/index.php?title=Walcheren&amp;action=history"><text:span text:style-name="T43">gesch</text:span></text:a><text:span text:style-name="T28">) . . </text:span><text:span text:style-name="T50">(+11)</text:span><text:span text:style-name="T28">‎ . . </text:span><text:a xlink:type="simple" xlink:href="https://nl.wikipedia.org/wiki/Walcheren"><text:span text:style-name="T43">Walcheren</text:span></text:a><text:span text:style-name="T28"> ‎ </text:span><text:span text:style-name="T30">({{zie dp}})</text:span></text:p>
              </text:list-item>
              <text:list-item>
                <text:p text:style-name="P73"><text:a xlink:type="simple" xlink:href="https://nl.wikipedia.org/w/index.php?title=Walcheren_(doorverwijspagina)&amp;oldid=31862388"><text:span text:style-name="T43">12 jul 2012 09:32</text:span></text:a><text:span text:style-name="T28"> (wijz | </text:span><text:a xlink:type="simple" xlink:href="https://nl.wikipedia.org/w/index.php?title=Walcheren_(doorverwijspagina)&amp;action=history"><text:span text:style-name="T43">gesch</text:span></text:a><text:span text:style-name="T28">) . . </text:span><text:span text:style-name="T50">(+195)</text:span><text:span text:style-name="T28">‎ . . N </text:span><text:a xlink:type="simple" xlink:href="https://nl.wikipedia.org/wiki/Walcheren_(doorverwijspagina)"><text:span text:style-name="T43">Walcheren (doorverwijspagina)</text:span></text:a><text:span text:style-name="T28"> ‎ </text:span><text:span text:style-name="T30">(dp)</text:span></text:p>
              </text:list-item>
              <text:list-item>
                <text:p text:style-name="P73"><text:a xlink:type="simple" xlink:href="https://nl.wikipedia.org/w/index.php?title=Cornelis_Evertsen_de_Oude&amp;oldid=31862236"><text:span text:style-name="T43">12 jul 2012 09:21</text:span></text:a><text:span text:style-name="T28"> (</text:span><text:a xlink:type="simple" xlink:href="https://nl.wikipedia.org/w/index.php?title=Cornelis_Evertsen_de_Oude&amp;diff=prev&amp;oldid=31862236"><text:span text:style-name="T43">wijz</text:span></text:a><text:span text:style-name="T28"> | </text:span><text:a xlink:type="simple" xlink:href="https://nl.wikipedia.org/w/index.php?title=Cornelis_Evertsen_de_Oude&amp;action=history"><text:span text:style-name="T43">gesch</text:span></text:a><text:span text:style-name="T28">) . . </text:span><text:span text:style-name="T50">(+29)</text:span><text:span text:style-name="T28">‎ . . </text:span><text:a xlink:type="simple" xlink:href="https://nl.wikipedia.org/wiki/Cornelis_Evertsen_de_Oude"><text:span text:style-name="T43">Cornelis Evertsen de Oude</text:span></text:a><text:span text:style-name="T28"> ‎</text:span></text:p>
              </text:list-item>
              <text:list-item>
                <text:p text:style-name="P73"><text:a xlink:type="simple" xlink:href="https://nl.wikipedia.org/w/index.php?title=Vlissingen_(doorverwijspagina)&amp;oldid=31848240"><text:span text:style-name="T43">11 jul 2012 12:52</text:span></text:a><text:span text:style-name="T28"> (</text:span><text:a xlink:type="simple" xlink:href="https://nl.wikipedia.org/w/index.php?title=Vlissingen_(doorverwijspagina)&amp;diff=prev&amp;oldid=31848240"><text:span text:style-name="T43">wijz</text:span></text:a><text:span text:style-name="T28"> | </text:span><text:a xlink:type="simple" xlink:href="https://nl.wikipedia.org/w/index.php?title=Vlissingen_(doorverwijspagina)&amp;action=history"><text:span text:style-name="T43">gesch</text:span></text:a><text:span text:style-name="T28">) . . </text:span><text:span text:style-name="T50">(+101)</text:span><text:span text:style-name="T28">‎ . . </text:span><text:a xlink:type="simple" xlink:href="https://nl.wikipedia.org/wiki/Vlissingen_(doorverwijspagina)"><text:span text:style-name="T43">Vlissingen (doorverwijspagina)</text:span></text:a><text:span text:style-name="T28"> ‎ </text:span><text:span text:style-name="T30">(Versie 31847091 van </text:span><text:a xlink:type="simple" xlink:href="https://nl.wikipedia.org/wiki/Speciaal:Bijdragen/Kleuske"><text:span text:style-name="T45">Kleuske</text:span></text:a><text:span text:style-name="T30"> (</text:span><text:a xlink:type="simple" xlink:href="https://nl.wikipedia.org/wiki/Overleg_gebruiker:Kleuske"><text:span text:style-name="T45">overleg</text:span></text:a><text:span text:style-name="T30">) ongedaan gemaakt. Flushing in het huidige Queens heette wel degelijk Vlissingen. Zie ook </text:span><text:a xlink:type="simple" xlink:href="https://nl.wikipedia.org/wiki/Nieuw-Nederland"><text:span text:style-name="T45">Nieuw-Nederland</text:span></text:a><text:span text:style-name="T30">)</text:span></text:p>
              </text:list-item>
              <text:list-item>
                <text:p text:style-name="P73"><text:a xlink:type="simple" xlink:href="https://nl.wikipedia.org/w/index.php?title=Vlissingen&amp;oldid=31847458"><text:span text:style-name="T43">11 jul 2012 11:32</text:span></text:a><text:span text:style-name="T28"> (</text:span><text:a xlink:type="simple" xlink:href="https://nl.wikipedia.org/w/index.php?title=Vlissingen&amp;diff=prev&amp;oldid=31847458"><text:span text:style-name="T43">wijz</text:span></text:a><text:span text:style-name="T28"> | </text:span><text:a xlink:type="simple" xlink:href="https://nl.wikipedia.org/w/index.php?title=Vlissingen&amp;action=history"><text:span text:style-name="T43">gesch</text:span></text:a><text:span text:style-name="T28">) . . </text:span><text:span text:style-name="T50">(+11)</text:span><text:span text:style-name="T28">‎ . . </text:span><text:a xlink:type="simple" xlink:href="https://nl.wikipedia.org/wiki/Vlissingen"><text:span text:style-name="T43">Vlissingen</text:span></text:a><text:span text:style-name="T28"> ‎ </text:span><text:span text:style-name="T30">({{Zie dp}})</text:span></text:p>
              </text:list-item>
              <text:list-item>
                <text:p text:style-name="P73"><text:a xlink:type="simple" xlink:href="https://nl.wikipedia.org/w/index.php?title=Overleg_gebruiker:193.177.183.210&amp;oldid=31847269"><text:span text:style-name="T43">11 jul 2012 11:17</text:span></text:a><text:span text:style-name="T28"> (</text:span><text:a xlink:type="simple" xlink:href="https://nl.wikipedia.org/w/index.php?title=Overleg_gebruiker:193.177.183.210&amp;diff=prev&amp;oldid=31847269"><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330)</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Flushing"><text:span text:style-name="T45">→</text:span></text:a><text:span text:style-name="T30">‎</text:span><text:span text:style-name="T55">Flushing</text:span><text:span text:style-name="T30">)</text:span></text:p>
              </text:list-item>
              <text:list-item>
                <text:p text:style-name="P73"><text:soft-page-break/><text:a xlink:type="simple" xlink:href="https://nl.wikipedia.org/w/index.php?title=Vlissingen_(doorverwijspagina)&amp;oldid=31847084"><text:span text:style-name="T43">11 jul 2012 11:03</text:span></text:a><text:span text:style-name="T28"> (</text:span><text:a xlink:type="simple" xlink:href="https://nl.wikipedia.org/w/index.php?title=Vlissingen_(doorverwijspagina)&amp;diff=prev&amp;oldid=31847084"><text:span text:style-name="T43">wijz</text:span></text:a><text:span text:style-name="T28"> | </text:span><text:a xlink:type="simple" xlink:href="https://nl.wikipedia.org/w/index.php?title=Vlissingen_(doorverwijspagina)&amp;action=history"><text:span text:style-name="T43">gesch</text:span></text:a><text:span text:style-name="T28">) . . </text:span><text:span text:style-name="T50">(+101)</text:span><text:span text:style-name="T28">‎ . . </text:span><text:a xlink:type="simple" xlink:href="https://nl.wikipedia.org/wiki/Vlissingen_(doorverwijspagina)"><text:span text:style-name="T43">Vlissingen (doorverwijspagina)</text:span></text:a><text:span text:style-name="T28"> ‎ </text:span><text:span text:style-name="T30">(Versie 31847034 van </text:span><text:a xlink:type="simple" xlink:href="https://nl.wikipedia.org/wiki/Speciaal:Bijdragen/Kleuske"><text:span text:style-name="T45">Kleuske</text:span></text:a><text:span text:style-name="T30"> (</text:span><text:a xlink:type="simple" xlink:href="https://nl.wikipedia.org/wiki/Overleg_gebruiker:Kleuske"><text:span text:style-name="T45">overleg</text:span></text:a><text:span text:style-name="T30">) ongedaan gemaakt. Het heette in de 17e eeuw wel degelijk "Vlissingen". Pas later is de naam verengelst)</text:span></text:p>
              </text:list-item>
              <text:list-item>
                <text:p text:style-name="P73"><text:a xlink:type="simple" xlink:href="https://nl.wikipedia.org/w/index.php?title=Vlissingen_(doorverwijspagina)&amp;oldid=31847013"><text:span text:style-name="T43">11 jul 2012 10:59</text:span></text:a><text:span text:style-name="T28"> (wijz | </text:span><text:a xlink:type="simple" xlink:href="https://nl.wikipedia.org/w/index.php?title=Vlissingen_(doorverwijspagina)&amp;action=history"><text:span text:style-name="T43">gesch</text:span></text:a><text:span text:style-name="T28">) . . </text:span><text:span text:style-name="T50">(+255)</text:span><text:span text:style-name="T28">‎ . . N </text:span><text:a xlink:type="simple" xlink:href="https://nl.wikipedia.org/wiki/Vlissingen_(doorverwijspagina)"><text:span text:style-name="T43">Vlissingen (doorverwijspagina)</text:span></text:a><text:span text:style-name="T28"> ‎ </text:span><text:span text:style-name="T30">(</text:span><text:a xlink:type="simple" xlink:href="https://nl.wikipedia.org/wiki/Wikipedia:GS"><text:span text:style-name="T45">Nieuwe pagina aangemaakt</text:span></text:a><text:span text:style-name="T30"> met '{{dpintro}} *</text:span><text:a xlink:type="simple" xlink:href="https://nl.wikipedia.org/wiki/Vlissingen"><text:span text:style-name="T45">Vlissingen</text:span></text:a><text:span text:style-name="T30">, een stad en gemeente in Zeeland *</text:span><text:a xlink:type="simple" xlink:href="https://nl.wikipedia.org/w/index.php?title=Vlissingen_(vlaggenschip)&amp;action=edit&amp;redlink=1"><text:span text:style-name="T80">Vlissingen (vlaggenschip)</text:span></text:a><text:span text:style-name="T30">, vlaggenschip van de Nederlandse vloot in de 17e eeuw *[[Flus...')</text:span></text:p>
              </text:list-item>
              <text:list-item>
                <text:p text:style-name="P73"><text:a xlink:type="simple" xlink:href="https://nl.wikipedia.org/w/index.php?title=Cornelis_Evertsen_de_Jongste&amp;oldid=31846280"><text:span text:style-name="T43">11 jul 2012 10:03</text:span></text:a><text:span text:style-name="T28"> (</text:span><text:a xlink:type="simple" xlink:href="https://nl.wikipedia.org/w/index.php?title=Cornelis_Evertsen_de_Jongste&amp;diff=prev&amp;oldid=31846280"><text:span text:style-name="T43">wijz</text:span></text:a><text:span text:style-name="T28"> | </text:span><text:a xlink:type="simple" xlink:href="https://nl.wikipedia.org/w/index.php?title=Cornelis_Evertsen_de_Jongste&amp;action=history"><text:span text:style-name="T43">gesch</text:span></text:a><text:span text:style-name="T28">) . . </text:span><text:span text:style-name="T50">(+83)</text:span><text:span text:style-name="T28">‎ . . </text:span><text:a xlink:type="simple" xlink:href="https://nl.wikipedia.org/wiki/Cornelis_Evertsen_de_Jongste"><text:span text:style-name="T43">Cornelis Evertsen de Jongste</text:span></text:a><text:span text:style-name="T28"> ‎ </text:span><text:span text:style-name="T30">(afb. van commons)</text:span></text:p>
              </text:list-item>
              <text:list-item>
                <text:p text:style-name="P73"><text:a xlink:type="simple" xlink:href="https://nl.wikipedia.org/w/index.php?title=Keesje_den_Duvel&amp;oldid=31846081"><text:span text:style-name="T43">11 jul 2012 09:40</text:span></text:a><text:span text:style-name="T28"> (wijz | </text:span><text:a xlink:type="simple" xlink:href="https://nl.wikipedia.org/w/index.php?title=Keesje_den_Duvel&amp;action=history"><text:span text:style-name="T43">gesch</text:span></text:a><text:span text:style-name="T28">) . . </text:span><text:span text:style-name="T50">(+47)</text:span><text:span text:style-name="T28">‎ . . N </text:span><text:a xlink:type="simple" xlink:href="https://nl.wikipedia.org/w/index.php?title=Keesje_den_Duvel&amp;redirect=no"><text:span text:style-name="T43">Keesje den Duvel</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Cornelis_Evertsen_de_Jongste"><text:span text:style-name="T45">Cornelis Evertsen de Jongste</text:span></text:a><text:span text:style-name="T30">)</text:span><text:span text:style-name="T28"> </text:span><text:span text:style-name="T29">(laatste wijziging)</text:span></text:p>
              </text:list-item>
              <text:list-item>
                <text:p text:style-name="P73"><text:a xlink:type="simple" xlink:href="https://nl.wikipedia.org/w/index.php?title=Keesje_de_Duvel&amp;oldid=31846078"><text:span text:style-name="T43">11 jul 2012 09:40</text:span></text:a><text:span text:style-name="T28"> (wijz | </text:span><text:a xlink:type="simple" xlink:href="https://nl.wikipedia.org/w/index.php?title=Keesje_de_Duvel&amp;action=history"><text:span text:style-name="T43">gesch</text:span></text:a><text:span text:style-name="T28">) . . </text:span><text:span text:style-name="T50">(+47)</text:span><text:span text:style-name="T28">‎ . . N </text:span><text:a xlink:type="simple" xlink:href="https://nl.wikipedia.org/w/index.php?title=Keesje_de_Duvel&amp;redirect=no"><text:span text:style-name="T43">Keesje de Duvel</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Cornelis_Evertsen_de_Jongste"><text:span text:style-name="T45">Cornelis Evertsen de Jongste</text:span></text:a><text:span text:style-name="T30">)</text:span><text:span text:style-name="T28"> </text:span><text:span text:style-name="T29">(laatste wijziging)</text:span></text:p>
              </text:list-item>
              <text:list-item>
                <text:p text:style-name="P73"><text:a xlink:type="simple" xlink:href="https://nl.wikipedia.org/w/index.php?title=Telstar_(satelliet)&amp;oldid=31835005"><text:span text:style-name="T43">10 jul 2012 16:29</text:span></text:a><text:span text:style-name="T28"> (</text:span><text:a xlink:type="simple" xlink:href="https://nl.wikipedia.org/w/index.php?title=Telstar_(satelliet)&amp;diff=prev&amp;oldid=31835005"><text:span text:style-name="T43">wijz</text:span></text:a><text:span text:style-name="T28"> | </text:span><text:a xlink:type="simple" xlink:href="https://nl.wikipedia.org/w/index.php?title=Telstar_(satelliet)&amp;action=history"><text:span text:style-name="T43">gesch</text:span></text:a><text:span text:style-name="T28">) . . </text:span><text:span text:style-name="T60">(-6)</text:span><text:span text:style-name="T28">‎ . . </text:span><text:a xlink:type="simple" xlink:href="https://nl.wikipedia.org/wiki/Telstar_(satelliet)"><text:span text:style-name="T43">Telstar (satelliet)</text:span></text:a><text:span text:style-name="T28"> ‎ </text:span><text:span text:style-name="T30">(</text:span><text:a xlink:type="simple" xlink:href="https://nl.wikipedia.org/wiki/Telstar_(satelliet)#Vervolg"><text:span text:style-name="T45">→</text:span></text:a><text:span text:style-name="T30">‎</text:span><text:span text:style-name="T55">Vervolg: </text:span><text:span text:style-name="T30">in juli 2012 draaide de Telstar-1 nog steeds rondjes rond de aarde)</text:span></text:p>
              </text:list-item>
              <text:list-item>
                <text:p text:style-name="P73"><text:a xlink:type="simple" xlink:href="https://nl.wikipedia.org/w/index.php?title=Overleg:Wapen_van_Aardenburg&amp;oldid=31831179"><text:span text:style-name="T43">10 jul 2012 12:56</text:span></text:a><text:span text:style-name="T28"> (</text:span><text:a xlink:type="simple" xlink:href="https://nl.wikipedia.org/w/index.php?title=Overleg:Wapen_van_Aardenburg&amp;diff=prev&amp;oldid=31831179"><text:span text:style-name="T43">wijz</text:span></text:a><text:span text:style-name="T28"> | </text:span><text:a xlink:type="simple" xlink:href="https://nl.wikipedia.org/w/index.php?title=Overleg:Wapen_van_Aardenburg&amp;action=history"><text:span text:style-name="T43">gesch</text:span></text:a><text:span text:style-name="T28">) . . </text:span><text:span text:style-name="T50">(+371)</text:span><text:span text:style-name="T28">‎ . . </text:span><text:a xlink:type="simple" xlink:href="https://nl.wikipedia.org/wiki/Overleg:Wapen_van_Aardenburg"><text:span text:style-name="T43">Overleg:Wapen van Aardenburg</text:span></text:a><text:span text:style-name="T28"> ‎</text:span></text:p>
              </text:list-item>
              <text:list-item>
                <text:p text:style-name="P73"><text:a xlink:type="simple" xlink:href="https://nl.wikipedia.org/w/index.php?title=Overleg_gebruiker:193.177.183.210&amp;oldid=31830996"><text:span text:style-name="T43">10 jul 2012 12:41</text:span></text:a><text:span text:style-name="T28"> (</text:span><text:a xlink:type="simple" xlink:href="https://nl.wikipedia.org/w/index.php?title=Overleg_gebruiker:193.177.183.210&amp;diff=prev&amp;oldid=31830996"><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182)</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Wapen_van_Aardenburg"><text:span text:style-name="T45">→</text:span></text:a><text:span text:style-name="T30">‎</text:span><text:span text:style-name="T55">Wapen van Aardenburg</text:span><text:span text:style-name="T30">)</text:span></text:p>
              </text:list-item>
              <text:list-item>
                <text:p text:style-name="P73"><text:a xlink:type="simple" xlink:href="https://nl.wikipedia.org/w/index.php?title=Wapen_van_Aardenburg&amp;oldid=31830944"><text:span text:style-name="T43">10 jul 2012 12:36</text:span></text:a><text:span text:style-name="T28"> (</text:span><text:a xlink:type="simple" xlink:href="https://nl.wikipedia.org/w/index.php?title=Wapen_van_Aardenburg&amp;diff=prev&amp;oldid=31830944"><text:span text:style-name="T43">wijz</text:span></text:a><text:span text:style-name="T28"> | </text:span><text:a xlink:type="simple" xlink:href="https://nl.wikipedia.org/w/index.php?title=Wapen_van_Aardenburg&amp;action=history"><text:span text:style-name="T43">gesch</text:span></text:a><text:span text:style-name="T28">) . . </text:span><text:span text:style-name="T50">(+4)</text:span><text:span text:style-name="T28">‎ . . </text:span><text:a xlink:type="simple" xlink:href="https://nl.wikipedia.org/wiki/Wapen_van_Aardenburg"><text:span text:style-name="T43">Wapen van Aardenburg</text:span></text:a><text:span text:style-name="T28"> ‎ </text:span><text:span text:style-name="T30">(Versie 31830886 van </text:span><text:a xlink:type="simple" xlink:href="https://nl.wikipedia.org/wiki/Speciaal:Bijdragen/Porsche-one"><text:span text:style-name="T45">Porsche-one</text:span></text:a><text:span text:style-name="T30"> (</text:span><text:a xlink:type="simple" xlink:href="https://nl.wikipedia.org/wiki/Overleg_gebruiker:Porsche-one"><text:span text:style-name="T45">overleg</text:span></text:a><text:span text:style-name="T30">) ongedaan gemaakt. Het gaat om een GEMEENTE-wapen)</text:span></text:p>
              </text:list-item>
              <text:list-item>
                <text:p text:style-name="P73"><text:a xlink:type="simple" xlink:href="https://nl.wikipedia.org/w/index.php?title=Wapen_van_Domburg&amp;oldid=31830917"><text:span text:style-name="T43">10 jul 2012 12:33</text:span></text:a><text:span text:style-name="T28"> (</text:span><text:a xlink:type="simple" xlink:href="https://nl.wikipedia.org/w/index.php?title=Wapen_van_Domburg&amp;diff=prev&amp;oldid=31830917"><text:span text:style-name="T43">wijz</text:span></text:a><text:span text:style-name="T28"> | </text:span><text:a xlink:type="simple" xlink:href="https://nl.wikipedia.org/w/index.php?title=Wapen_van_Domburg&amp;action=history"><text:span text:style-name="T43">gesch</text:span></text:a><text:span text:style-name="T28">) . . </text:span><text:span text:style-name="T50">(+37)</text:span><text:span text:style-name="T28">‎ . . </text:span><text:a xlink:type="simple" xlink:href="https://nl.wikipedia.org/wiki/Wapen_van_Domburg"><text:span text:style-name="T43">Wapen van Domburg</text:span></text:a><text:span text:style-name="T28"> ‎ </text:span><text:span text:style-name="T30">(</text:span><text:a xlink:type="simple" xlink:href="https://nl.wikipedia.org/wiki/Categorie:Geschiedenis_van_Veere"><text:span text:style-name="T45">Categorie:Geschiedenis van Veere</text:span></text:a><text:span text:style-name="T30">)</text:span></text:p>
              </text:list-item>
              <text:list-item>
                <text:p text:style-name="P73"><text:a xlink:type="simple" xlink:href="https://nl.wikipedia.org/w/index.php?title=Aardenburg_(gemeente)&amp;oldid=31830878"><text:span text:style-name="T43">10 jul 2012 12:29</text:span></text:a><text:span text:style-name="T28"> (</text:span><text:a xlink:type="simple" xlink:href="https://nl.wikipedia.org/w/index.php?title=Aardenburg_(gemeente)&amp;diff=prev&amp;oldid=31830878"><text:span text:style-name="T43">wijz</text:span></text:a><text:span text:style-name="T28"> | </text:span><text:a xlink:type="simple" xlink:href="https://nl.wikipedia.org/w/index.php?title=Aardenburg_(gemeente)&amp;action=history"><text:span text:style-name="T43">gesch</text:span></text:a><text:span text:style-name="T28">) . . </text:span><text:span text:style-name="T50">(+27)</text:span><text:span text:style-name="T28">‎ . . </text:span><text:a xlink:type="simple" xlink:href="https://nl.wikipedia.org/wiki/Aardenburg_(gemeente)"><text:span text:style-name="T43">Aardenburg (gemeente)</text:span></text:a><text:span text:style-name="T28"> ‎ </text:span><text:span text:style-name="T30">(</text:span><text:a xlink:type="simple" xlink:href="https://nl.wikipedia.org/wiki/Aardenburg_(gemeente)#Zie_ook"><text:span text:style-name="T45">→</text:span></text:a><text:span text:style-name="T30">‎</text:span><text:span text:style-name="T55">Zie ook: </text:span><text:a xlink:type="simple" xlink:href="https://nl.wikipedia.org/wiki/Wapen_van_Aardenburg"><text:span text:style-name="T45">Wapen van Aardenburg</text:span></text:a><text:span text:style-name="T30">)</text:span></text:p>
              </text:list-item>
              <text:list-item>
                <text:p text:style-name="P73"><text:a xlink:type="simple" xlink:href="https://nl.wikipedia.org/w/index.php?title=Wapen_van_Aardenburg&amp;oldid=31830869"><text:span text:style-name="T43">10 jul 2012 12:28</text:span></text:a><text:span text:style-name="T28"> (</text:span><text:a xlink:type="simple" xlink:href="https://nl.wikipedia.org/w/index.php?title=Wapen_van_Aardenburg&amp;diff=prev&amp;oldid=31830869"><text:span text:style-name="T43">wijz</text:span></text:a><text:span text:style-name="T28"> | </text:span><text:a xlink:type="simple" xlink:href="https://nl.wikipedia.org/w/index.php?title=Wapen_van_Aardenburg&amp;action=history"><text:span text:style-name="T43">gesch</text:span></text:a><text:span text:style-name="T28">) . . </text:span><text:span text:style-name="T50">(+67)</text:span><text:span text:style-name="T28">‎ . . </text:span><text:a xlink:type="simple" xlink:href="https://nl.wikipedia.org/wiki/Wapen_van_Aardenburg"><text:span text:style-name="T43">Wapen van Aardenburg</text:span></text:a><text:span text:style-name="T28"> ‎</text:span></text:p>
              </text:list-item>
              <text:list-item>
                <text:p text:style-name="P73"><text:a xlink:type="simple" xlink:href="https://nl.wikipedia.org/w/index.php?title=Natriumtetraboraat&amp;oldid=31830820"><text:span text:style-name="T43">10 jul 2012 12:23</text:span></text:a><text:span text:style-name="T28"> (</text:span><text:a xlink:type="simple" xlink:href="https://nl.wikipedia.org/w/index.php?title=Natriumtetraboraat&amp;diff=prev&amp;oldid=31830820"><text:span text:style-name="T43">wijz</text:span></text:a><text:span text:style-name="T28"> | </text:span><text:a xlink:type="simple" xlink:href="https://nl.wikipedia.org/w/index.php?title=Natriumtetraboraat&amp;action=history"><text:span text:style-name="T43">gesch</text:span></text:a><text:span text:style-name="T28">) . . </text:span><text:span text:style-name="T60">(-12)</text:span><text:span text:style-name="T28">‎ . . </text:span><text:a xlink:type="simple" xlink:href="https://nl.wikipedia.org/wiki/Natriumtetraboraat"><text:span text:style-name="T43">Natriumtetraboraat</text:span></text:a><text:span text:style-name="T28"> ‎ </text:span><text:span text:style-name="T30">(borax hoort in intro - op de meeste wiki's heeft het artikel zelfs Borax als artikelnaam. Onafgemaakte zin van vorige bewerker verwijderd)</text:span></text:p>
              </text:list-item>
              <text:list-item>
                <text:p text:style-name="P73"><text:a xlink:type="simple" xlink:href="https://nl.wikipedia.org/w/index.php?title=Natriumtetraboraat&amp;oldid=31830283"><text:span text:style-name="T43">10 jul 2012 11:34</text:span></text:a><text:span text:style-name="T28"> (</text:span><text:a xlink:type="simple" xlink:href="https://nl.wikipedia.org/w/index.php?title=Natriumtetraboraat&amp;diff=prev&amp;oldid=31830283"><text:span text:style-name="T43">wijz</text:span></text:a><text:span text:style-name="T28"> | </text:span><text:a xlink:type="simple" xlink:href="https://nl.wikipedia.org/w/index.php?title=Natriumtetraboraat&amp;action=history"><text:span text:style-name="T43">gesch</text:span></text:a><text:span text:style-name="T28">) . . </text:span><text:span text:style-name="T50">(+15)</text:span><text:span text:style-name="T28">‎ . . </text:span><text:a xlink:type="simple" xlink:href="https://nl.wikipedia.org/wiki/Natriumtetraboraat"><text:span text:style-name="T43">Natriumtetraboraat</text:span></text:a><text:span text:style-name="T28"> ‎ </text:span><text:span text:style-name="T30">(Borax is de gangbare naam)</text:span></text:p>
              </text:list-item>
              <text:list-item>
                <text:p text:style-name="P73"><text:a xlink:type="simple" xlink:href="https://nl.wikipedia.org/w/index.php?title=Radio_Westerwolde&amp;oldid=31768598"><text:span text:style-name="T43">6 jul 2012 13:30</text:span></text:a><text:span text:style-name="T28"> (</text:span><text:a xlink:type="simple" xlink:href="https://nl.wikipedia.org/w/index.php?title=Radio_Westerwolde&amp;diff=prev&amp;oldid=31768598"><text:span text:style-name="T43">wijz</text:span></text:a><text:span text:style-name="T28"> | </text:span><text:a xlink:type="simple" xlink:href="https://nl.wikipedia.org/w/index.php?title=Radio_Westerwolde&amp;action=history"><text:span text:style-name="T43">gesch</text:span></text:a><text:span text:style-name="T28">) . . </text:span><text:span text:style-name="T50">(+73)</text:span><text:span text:style-name="T28">‎ . . </text:span><text:a xlink:type="simple" xlink:href="https://nl.wikipedia.org/wiki/Radio_Westerwolde"><text:span text:style-name="T43">Radio Westerwolde</text:span></text:a><text:span text:style-name="T28"> ‎ </text:span><text:span text:style-name="T30">(cat.)</text:span></text:p>
              </text:list-item>
              <text:list-item>
                <text:p text:style-name="P73"><text:a xlink:type="simple" xlink:href="https://nl.wikipedia.org/w/index.php?title=Sjabloon:Tabeldata_lijst_van_watertorens_in_Zuid-Holland&amp;oldid=31743070"><text:span text:style-name="T43">4 jul 2012 09:11</text:span></text:a><text:span text:style-name="T28"> (</text:span><text:a xlink:type="simple" xlink:href="https://nl.wikipedia.org/w/index.php?title=Sjabloon:Tabeldata_lijst_van_watertorens_in_Zuid-Holland&amp;diff=prev&amp;oldid=31743070"><text:span text:style-name="T43">wijz</text:span></text:a><text:span text:style-name="T28"> | </text:span><text:a xlink:type="simple" xlink:href="https://nl.wikipedia.org/w/index.php?title=Sjabloon:Tabeldata_lijst_van_watertorens_in_Zuid-Holland&amp;action=history"><text:span text:style-name="T43">gesch</text:span></text:a><text:span text:style-name="T28">) . . </text:span><text:span text:style-name="T60">(-4)</text:span><text:span text:style-name="T28">‎ . . </text:span><text:a xlink:type="simple" xlink:href="https://nl.wikipedia.org/wiki/Sjabloon:Tabeldata_lijst_van_watertorens_in_Zuid-Holland"><text:span text:style-name="T43">Sjabloon:Tabeldata lijst van watertorens in Zuid-Holland</text:span></text:a><text:span text:style-name="T28"> ‎ </text:span><text:span text:style-name="T30">(+jaartal)</text:span></text:p>
              </text:list-item>
              <text:list-item>
                <text:p text:style-name="P73"><text:soft-page-break/><text:a xlink:type="simple" xlink:href="https://nl.wikipedia.org/w/index.php?title=Sjabloon:Tabeldata_lijst_van_watertorens_in_Zuid-Holland&amp;oldid=31743044"><text:span text:style-name="T43">4 jul 2012 09:07</text:span></text:a><text:span text:style-name="T28"> (</text:span><text:a xlink:type="simple" xlink:href="https://nl.wikipedia.org/w/index.php?title=Sjabloon:Tabeldata_lijst_van_watertorens_in_Zuid-Holland&amp;diff=prev&amp;oldid=31743044"><text:span text:style-name="T43">wijz</text:span></text:a><text:span text:style-name="T28"> | </text:span><text:a xlink:type="simple" xlink:href="https://nl.wikipedia.org/w/index.php?title=Sjabloon:Tabeldata_lijst_van_watertorens_in_Zuid-Holland&amp;action=history"><text:span text:style-name="T43">gesch</text:span></text:a><text:span text:style-name="T28">) . . </text:span><text:span text:style-name="T50">(+45)</text:span><text:span text:style-name="T28">‎ . . </text:span><text:a xlink:type="simple" xlink:href="https://nl.wikipedia.org/wiki/Sjabloon:Tabeldata_lijst_van_watertorens_in_Zuid-Holland"><text:span text:style-name="T43">Sjabloon:Tabeldata lijst van watertorens in Zuid-Holland</text:span></text:a><text:span text:style-name="T28"> ‎ </text:span><text:span text:style-name="T30">(+foto)</text:span></text:p>
              </text:list-item>
              <text:list-item>
                <text:p text:style-name="P73"><text:a xlink:type="simple" xlink:href="https://nl.wikipedia.org/w/index.php?title=Sjabloon:Tabeldata_lijst_van_watertorens_in_Zuid-Holland&amp;oldid=31734433"><text:span text:style-name="T43">3 jul 2012 13:51</text:span></text:a><text:span text:style-name="T28"> (</text:span><text:a xlink:type="simple" xlink:href="https://nl.wikipedia.org/w/index.php?title=Sjabloon:Tabeldata_lijst_van_watertorens_in_Zuid-Holland&amp;diff=prev&amp;oldid=31734433"><text:span text:style-name="T43">wijz</text:span></text:a><text:span text:style-name="T28"> | </text:span><text:a xlink:type="simple" xlink:href="https://nl.wikipedia.org/w/index.php?title=Sjabloon:Tabeldata_lijst_van_watertorens_in_Zuid-Holland&amp;action=history"><text:span text:style-name="T43">gesch</text:span></text:a><text:span text:style-name="T28">) . . </text:span><text:span text:style-name="T50">(+103)</text:span><text:span text:style-name="T28">‎ . . </text:span><text:a xlink:type="simple" xlink:href="https://nl.wikipedia.org/wiki/Sjabloon:Tabeldata_lijst_van_watertorens_in_Zuid-Holland"><text:span text:style-name="T43">Sjabloon:Tabeldata lijst van watertorens in Zuid-Holland</text:span></text:a><text:span text:style-name="T28"> ‎ </text:span><text:span text:style-name="T30">(+Maassluis)</text:span></text:p>
              </text:list-item>
              <text:list-item>
                <text:p text:style-name="P73"><text:a xlink:type="simple" xlink:href="https://nl.wikipedia.org/w/index.php?title=Vliegvelden_gesorteerd_naar_IATA-code&amp;oldid=31734367"><text:span text:style-name="T43">3 jul 2012 13:45</text:span></text:a><text:span text:style-name="T28"> (</text:span><text:a xlink:type="simple" xlink:href="https://nl.wikipedia.org/w/index.php?title=Vliegvelden_gesorteerd_naar_IATA-code&amp;diff=prev&amp;oldid=31734367"><text:span text:style-name="T43">wijz</text:span></text:a><text:span text:style-name="T28"> | </text:span><text:a xlink:type="simple" xlink:href="https://nl.wikipedia.org/w/index.php?title=Vliegvelden_gesorteerd_naar_IATA-code&amp;action=history"><text:span text:style-name="T43">gesch</text:span></text:a><text:span text:style-name="T28">) . . </text:span><text:span text:style-name="T50">(+38)</text:span><text:span text:style-name="T28">‎ . . </text:span><text:a xlink:type="simple" xlink:href="https://nl.wikipedia.org/wiki/Vliegvelden_gesorteerd_naar_IATA-code"><text:span text:style-name="T43">Vliegvelden gesorteerd naar IATA-code</text:span></text:a><text:span text:style-name="T28"> ‎ </text:span><text:span text:style-name="T30">(</text:span><text:a xlink:type="simple" xlink:href="https://nl.wikipedia.org/wiki/Categorie:Lijsten_van_vliegvelden"><text:span text:style-name="T45">Categorie:Lijsten van vliegvelden</text:span></text:a><text:span text:style-name="T30">)</text:span></text:p>
              </text:list-item>
              <text:list-item>
                <text:p text:style-name="P73"><text:a xlink:type="simple" xlink:href="https://nl.wikipedia.org/w/index.php?title=International_Air_Transport_Association&amp;oldid=31733290"><text:span text:style-name="T43">3 jul 2012 11:48</text:span></text:a><text:span text:style-name="T28"> (</text:span><text:a xlink:type="simple" xlink:href="https://nl.wikipedia.org/w/index.php?title=International_Air_Transport_Association&amp;diff=prev&amp;oldid=31733290"><text:span text:style-name="T43">wijz</text:span></text:a><text:span text:style-name="T28"> | </text:span><text:a xlink:type="simple" xlink:href="https://nl.wikipedia.org/w/index.php?title=International_Air_Transport_Association&amp;action=history"><text:span text:style-name="T43">gesch</text:span></text:a><text:span text:style-name="T28">) . . </text:span><text:span text:style-name="T50">(+44)</text:span><text:span text:style-name="T28">‎ . . </text:span><text:a xlink:type="simple" xlink:href="https://nl.wikipedia.org/wiki/International_Air_Transport_Association"><text:span text:style-name="T43">International Air Transport Association</text:span></text:a><text:span text:style-name="T28"> ‎ </text:span><text:span text:style-name="T30">(</text:span><text:a xlink:type="simple" xlink:href="https://nl.wikipedia.org/wiki/International_Air_Transport_Association#Zie_ook"><text:span text:style-name="T45">→</text:span></text:a><text:span text:style-name="T30">‎</text:span><text:span text:style-name="T55">Zie ook: </text:span><text:span text:style-name="T30">+ </text:span><text:a xlink:type="simple" xlink:href="https://nl.wikipedia.org/wiki/Vliegvelden_gesorteerd_naar_IATA-code"><text:span text:style-name="T45">Vliegvelden gesorteerd naar IATA-code</text:span></text:a><text:span text:style-name="T30">)</text:span></text:p>
              </text:list-item>
              <text:list-item>
                <text:p text:style-name="P73"><text:a xlink:type="simple" xlink:href="https://nl.wikipedia.org/w/index.php?title=Learjet_85&amp;oldid=31733192"><text:span text:style-name="T43">3 jul 2012 11:41</text:span></text:a><text:span text:style-name="T28"> (</text:span><text:a xlink:type="simple" xlink:href="https://nl.wikipedia.org/w/index.php?title=Learjet_85&amp;diff=prev&amp;oldid=31733192"><text:span text:style-name="T43">wijz</text:span></text:a><text:span text:style-name="T28"> | </text:span><text:a xlink:type="simple" xlink:href="https://nl.wikipedia.org/w/index.php?title=Learjet_85&amp;action=history"><text:span text:style-name="T43">gesch</text:span></text:a><text:span text:style-name="T28">) . . </text:span><text:span text:style-name="T50">(+6)</text:span><text:span text:style-name="T28">‎ . . </text:span><text:a xlink:type="simple" xlink:href="https://nl.wikipedia.org/wiki/Learjet_85"><text:span text:style-name="T43">Learjet 85</text:span></text:a><text:span text:style-name="T28"> ‎ </text:span><text:span text:style-name="T30">(taal)</text:span></text:p>
              </text:list-item>
              <text:list-item>
                <text:p text:style-name="P73"><text:a xlink:type="simple" xlink:href="https://nl.wikipedia.org/w/index.php?title=LDI&amp;oldid=31725513"><text:span text:style-name="T43">2 jul 2012 17:23</text:span></text:a><text:span text:style-name="T28"> (</text:span><text:a xlink:type="simple" xlink:href="https://nl.wikipedia.org/w/index.php?title=LDI&amp;diff=prev&amp;oldid=31725513"><text:span text:style-name="T43">wijz</text:span></text:a><text:span text:style-name="T28"> | </text:span><text:a xlink:type="simple" xlink:href="https://nl.wikipedia.org/w/index.php?title=LDI&amp;action=history"><text:span text:style-name="T43">gesch</text:span></text:a><text:span text:style-name="T28">) . . </text:span><text:span text:style-name="T50">(+58)</text:span><text:span text:style-name="T28">‎ . . </text:span><text:a xlink:type="simple" xlink:href="https://nl.wikipedia.org/wiki/LDI"><text:span text:style-name="T43">LDI</text:span></text:a><text:span text:style-name="T28"> ‎</text:span></text:p>
              </text:list-item>
              <text:list-item>
                <text:p text:style-name="P73"><text:a xlink:type="simple" xlink:href="https://nl.wikipedia.org/w/index.php?title=Brits_Protectoraat_Egypte&amp;oldid=31695160"><text:span text:style-name="T43">29 jun 2012 14:31</text:span></text:a><text:span text:style-name="T28"> (wijz | </text:span><text:a xlink:type="simple" xlink:href="https://nl.wikipedia.org/w/index.php?title=Brits_Protectoraat_Egypte&amp;action=history"><text:span text:style-name="T43">gesch</text:span></text:a><text:span text:style-name="T28">) . . </text:span><text:span text:style-name="T50">(+35)</text:span><text:span text:style-name="T28">‎ . . N </text:span><text:a xlink:type="simple" xlink:href="https://nl.wikipedia.org/w/index.php?title=Brits_Protectoraat_Egypte&amp;redirect=no"><text:span text:style-name="T43">Brits Protectoraat Egypt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Sultanaat_Egypte"><text:span text:style-name="T45">Sultanaat Egypte</text:span></text:a><text:span text:style-name="T30">)</text:span><text:span text:style-name="T28"> </text:span><text:span text:style-name="T29">(laatste wijziging)</text:span></text:p>
              </text:list-item>
              <text:list-item>
                <text:p text:style-name="P73"><text:a xlink:type="simple" xlink:href="https://nl.wikipedia.org/w/index.php?title=LDI&amp;oldid=31693562"><text:span text:style-name="T43">29 jun 2012 11:40</text:span></text:a><text:span text:style-name="T28"> (wijz | </text:span><text:a xlink:type="simple" xlink:href="https://nl.wikipedia.org/w/index.php?title=LDI&amp;action=history"><text:span text:style-name="T43">gesch</text:span></text:a><text:span text:style-name="T28">) . . </text:span><text:span text:style-name="T50">(+154)</text:span><text:span text:style-name="T28">‎ . . N </text:span><text:a xlink:type="simple" xlink:href="https://nl.wikipedia.org/wiki/LDI"><text:span text:style-name="T43">LDI</text:span></text:a><text:span text:style-name="T28"> ‎ </text:span><text:span text:style-name="T30">(</text:span><text:a xlink:type="simple" xlink:href="https://nl.wikipedia.org/wiki/Wikipedia:GS"><text:span text:style-name="T45">Nieuwe pagina aangemaakt</text:span></text:a><text:span text:style-name="T30"> met '{{dpintro}} *</text:span><text:a xlink:type="simple" xlink:href="https://nl.wikipedia.org/wiki/Lauda_Air_Italia"><text:span text:style-name="T45">Lauda Air Italia</text:span></text:a><text:span text:style-name="T30"> (ICAO-code '''LDI''') *</text:span><text:a xlink:type="simple" xlink:href="https://nl.wikipedia.org/w/index.php?title=LVDS_Display_Interface&amp;action=edit&amp;redlink=1"><text:span text:style-name="T80">LVDS Display Interface</text:span></text:a><text:span text:style-name="T30">, een digitale interface voor platte beeldschermen {{dp}} </text:span><text:a xlink:type="simple" xlink:href="https://en.wikipedia.org/wiki/LDI"><text:span text:style-name="T75">en:LDI</text:span></text:a><text:span text:style-name="T30">')</text:span></text:p>
              </text:list-item>
              <text:list-item>
                <text:p text:style-name="P73"><text:a xlink:type="simple" xlink:href="https://nl.wikipedia.org/w/index.php?title=Alarmnummer&amp;oldid=31693453"><text:span text:style-name="T43">29 jun 2012 11:29</text:span></text:a><text:span text:style-name="T28"> (</text:span><text:a xlink:type="simple" xlink:href="https://nl.wikipedia.org/w/index.php?title=Alarmnummer&amp;diff=prev&amp;oldid=31693453"><text:span text:style-name="T43">wijz</text:span></text:a><text:span text:style-name="T28"> | </text:span><text:a xlink:type="simple" xlink:href="https://nl.wikipedia.org/w/index.php?title=Alarmnummer&amp;action=history"><text:span text:style-name="T43">gesch</text:span></text:a><text:span text:style-name="T28">) . . </text:span><text:span text:style-name="T60">(-2)</text:span><text:span text:style-name="T28">‎ . . </text:span><text:a xlink:type="simple" xlink:href="https://nl.wikipedia.org/wiki/Alarmnummer"><text:span text:style-name="T43">Alarmnummer</text:span></text:a><text:span text:style-name="T28"> ‎ </text:span><text:span text:style-name="T30">(</text:span><text:a xlink:type="simple" xlink:href="https://nl.wikipedia.org/wiki/Categorie:Telefoonnummer"><text:span text:style-name="T45">Categorie:Telefoonnummer</text:span></text:a><text:span text:style-name="T30">)</text:span></text:p>
              </text:list-item>
              <text:list-item>
                <text:p text:style-name="P73"><text:a xlink:type="simple" xlink:href="https://nl.wikipedia.org/w/index.php?title=Zandmotor&amp;oldid=31683022"><text:span text:style-name="T43">28 jun 2012 14:04</text:span></text:a><text:span text:style-name="T28"> (</text:span><text:a xlink:type="simple" xlink:href="https://nl.wikipedia.org/w/index.php?title=Zandmotor&amp;diff=prev&amp;oldid=31683022"><text:span text:style-name="T43">wijz</text:span></text:a><text:span text:style-name="T28"> | </text:span><text:a xlink:type="simple" xlink:href="https://nl.wikipedia.org/w/index.php?title=Zandmotor&amp;action=history"><text:span text:style-name="T43">gesch</text:span></text:a><text:span text:style-name="T28">) . . </text:span><text:span text:style-name="T50">(+4)</text:span><text:span text:style-name="T28">‎ . . </text:span><text:a xlink:type="simple" xlink:href="https://nl.wikipedia.org/wiki/Zandmotor"><text:span text:style-name="T43">Zandmotor</text:span></text:a><text:span text:style-name="T28"> ‎ </text:span><text:span text:style-name="T30">(</text:span><text:a xlink:type="simple" xlink:href="https://nl.wikipedia.org/wiki/Zandmotor#Strandvondsten"><text:span text:style-name="T45">→</text:span></text:a><text:span text:style-name="T30">‎</text:span><text:span text:style-name="T55">Strandvondsten: </text:span><text:span text:style-name="T30">+wikilink </text:span><text:a xlink:type="simple" xlink:href="https://nl.wikipedia.org/wiki/Zeeraket"><text:span text:style-name="T45">Zeeraket</text:span></text:a><text:span text:style-name="T30">)</text:span></text:p>
              </text:list-item>
              <text:list-item>
                <text:p text:style-name="P73"><text:a xlink:type="simple" xlink:href="https://nl.wikipedia.org/w/index.php?title=Lijst_van_fobieën&amp;oldid=31664551"><text:span text:style-name="T43">27 jun 2012 10:06</text:span></text:a><text:span text:style-name="T28"> (</text:span><text:a xlink:type="simple" xlink:href="https://nl.wikipedia.org/w/index.php?title=Lijst_van_fobieën&amp;diff=prev&amp;oldid=31664551"><text:span text:style-name="T43">wijz</text:span></text:a><text:span text:style-name="T28"> | </text:span><text:a xlink:type="simple" xlink:href="https://nl.wikipedia.org/w/index.php?title=Lijst_van_fobieën&amp;action=history"><text:span text:style-name="T43">gesch</text:span></text:a><text:span text:style-name="T28">) . . </text:span><text:span text:style-name="T50">(+141)</text:span><text:span text:style-name="T28">‎ . . </text:span><text:a xlink:type="simple" xlink:href="https://nl.wikipedia.org/wiki/Lijst_van_fobieën"><text:span text:style-name="T43">Lijst van fobieën</text:span></text:a><text:span text:style-name="T28"> ‎ </text:span><text:span text:style-name="T30">(</text:span><text:a xlink:type="simple" xlink:href="https://nl.wikipedia.org/wiki/Lijst_van_fobieën#H"><text:span text:style-name="T45">→</text:span></text:a><text:span text:style-name="T30">‎</text:span><text:span text:style-name="T55">H</text:span><text:span text:style-name="T30">)</text:span></text:p>
              </text:list-item>
              <text:list-item>
                <text:p text:style-name="P73"><text:a xlink:type="simple" xlink:href="https://nl.wikipedia.org/w/index.php?title=Zouteveen&amp;oldid=31644175"><text:span text:style-name="T43">25 jun 2012 15:38</text:span></text:a><text:span text:style-name="T28"> (</text:span><text:a xlink:type="simple" xlink:href="https://nl.wikipedia.org/w/index.php?title=Zouteveen&amp;diff=prev&amp;oldid=31644175"><text:span text:style-name="T43">wijz</text:span></text:a><text:span text:style-name="T28"> | </text:span><text:a xlink:type="simple" xlink:href="https://nl.wikipedia.org/w/index.php?title=Zouteveen&amp;action=history"><text:span text:style-name="T43">gesch</text:span></text:a><text:span text:style-name="T28">) . . </text:span><text:span text:style-name="T50">(+40)</text:span><text:span text:style-name="T28">‎ . . </text:span><text:a xlink:type="simple" xlink:href="https://nl.wikipedia.org/wiki/Zouteveen"><text:span text:style-name="T43">Zouteveen</text:span></text:a><text:span text:style-name="T28"> ‎ </text:span><text:span text:style-name="T30">(</text:span><text:a xlink:type="simple" xlink:href="https://nl.wikipedia.org/wiki/Categorie:Geografie_van_Vlaardingen"><text:span text:style-name="T45">Categorie:Geografie van Vlaardingen</text:span></text:a><text:span text:style-name="T30"> Zouteveen bestond uit twee delen, waarvan 1 in het huidige Vlaardingen, direct ten noordwesten van het Buizengat)</text:span></text:p>
              </text:list-item>
              <text:list-item>
                <text:p text:style-name="P73"><text:a xlink:type="simple" xlink:href="https://nl.wikipedia.org/w/index.php?title=Airsoft&amp;oldid=31641876"><text:span text:style-name="T43">25 jun 2012 12:15</text:span></text:a><text:span text:style-name="T28"> (</text:span><text:a xlink:type="simple" xlink:href="https://nl.wikipedia.org/w/index.php?title=Airsoft&amp;diff=prev&amp;oldid=31641876"><text:span text:style-name="T43">wijz</text:span></text:a><text:span text:style-name="T28"> | </text:span><text:a xlink:type="simple" xlink:href="https://nl.wikipedia.org/w/index.php?title=Airsoft&amp;action=history"><text:span text:style-name="T43">gesch</text:span></text:a><text:span text:style-name="T28">) . . </text:span><text:span text:style-name="T50">(+219)</text:span><text:span text:style-name="T28">‎ . . </text:span><text:a xlink:type="simple" xlink:href="https://nl.wikipedia.org/wiki/Airsoft"><text:span text:style-name="T43">Airsoft</text:span></text:a><text:span text:style-name="T28"> ‎ </text:span><text:span text:style-name="T30">(+ airsoft-dode in België)</text:span></text:p>
              </text:list-item>
              <text:list-item>
                <text:p text:style-name="P73"><text:a xlink:type="simple" xlink:href="https://nl.wikipedia.org/w/index.php?title=Teksttelefoon&amp;oldid=31603551"><text:span text:style-name="T43">22 jun 2012 11:21</text:span></text:a><text:span text:style-name="T28"> (</text:span><text:a xlink:type="simple" xlink:href="https://nl.wikipedia.org/w/index.php?title=Teksttelefoon&amp;diff=prev&amp;oldid=31603551"><text:span text:style-name="T43">wijz</text:span></text:a><text:span text:style-name="T28"> | </text:span><text:a xlink:type="simple" xlink:href="https://nl.wikipedia.org/w/index.php?title=Teksttelefoon&amp;action=history"><text:span text:style-name="T43">gesch</text:span></text:a><text:span text:style-name="T28">) . . </text:span><text:span text:style-name="T50">(+13)</text:span><text:span text:style-name="T28">‎ . . </text:span><text:a xlink:type="simple" xlink:href="https://nl.wikipedia.org/wiki/Teksttelefoon"><text:span text:style-name="T43">Teksttelefoon</text:span></text:a><text:span text:style-name="T28"> ‎ </text:span><text:span text:style-name="T30">(</text:span><text:a xlink:type="simple" xlink:href="https://nl.wikipedia.org/wiki/Teksttelefoon#Zie_ook"><text:span text:style-name="T45">→</text:span></text:a><text:span text:style-name="T30">‎</text:span><text:span text:style-name="T55">Zie ook: </text:span><text:span text:style-name="T30">+</text:span><text:a xlink:type="simple" xlink:href="https://nl.wikipedia.org/wiki/AnnieS"><text:span text:style-name="T45">AnnieS</text:span></text:a><text:span text:style-name="T30">)</text:span></text:p>
              </text:list-item>
              <text:list-item>
                <text:p text:style-name="P73"><text:a xlink:type="simple" xlink:href="https://nl.wikipedia.org/w/index.php?title=Bernard_Verdcourt&amp;oldid=31589585"><text:span text:style-name="T43">21 jun 2012 09:48</text:span></text:a><text:span text:style-name="T28"> (</text:span><text:a xlink:type="simple" xlink:href="https://nl.wikipedia.org/w/index.php?title=Bernard_Verdcourt&amp;diff=prev&amp;oldid=31589585"><text:span text:style-name="T43">wijz</text:span></text:a><text:span text:style-name="T28"> | </text:span><text:a xlink:type="simple" xlink:href="https://nl.wikipedia.org/w/index.php?title=Bernard_Verdcourt&amp;action=history"><text:span text:style-name="T43">gesch</text:span></text:a><text:span text:style-name="T28">) . . </text:span><text:span text:style-name="T50">(+30)</text:span><text:span text:style-name="T28">‎ . . </text:span><text:a xlink:type="simple" xlink:href="https://nl.wikipedia.org/wiki/Bernard_Verdcourt"><text:span text:style-name="T43">Bernard Verdcourt</text:span></text:a><text:span text:style-name="T28"> ‎ </text:span><text:span text:style-name="T30">(vorig jaar overleden)</text:span></text:p>
              </text:list-item>
              <text:list-item>
                <text:p text:style-name="P73"><text:a xlink:type="simple" xlink:href="https://nl.wikipedia.org/w/index.php?title=Optimaal_FM&amp;oldid=31589570"><text:span text:style-name="T43">21 jun 2012 09:46</text:span></text:a><text:span text:style-name="T28"> (</text:span><text:a xlink:type="simple" xlink:href="https://nl.wikipedia.org/w/index.php?title=Optimaal_FM&amp;diff=prev&amp;oldid=31589570"><text:span text:style-name="T43">wijz</text:span></text:a><text:span text:style-name="T28"> | </text:span><text:a xlink:type="simple" xlink:href="https://nl.wikipedia.org/w/index.php?title=Optimaal_FM&amp;action=history"><text:span text:style-name="T43">gesch</text:span></text:a><text:span text:style-name="T28">) . . </text:span><text:span text:style-name="T50">(+94)</text:span><text:span text:style-name="T28">‎ . . </text:span><text:a xlink:type="simple" xlink:href="https://nl.wikipedia.org/wiki/Optimaal_FM"><text:span text:style-name="T43">Optimaal FM</text:span></text:a><text:span text:style-name="T28"> ‎ </text:span><text:span text:style-name="T30">(cat.)</text:span></text:p>
              </text:list-item>
              <text:list-item>
                <text:p text:style-name="P73"><text:a xlink:type="simple" xlink:href="https://nl.wikipedia.org/w/index.php?title=Januária&amp;oldid=31579084"><text:span text:style-name="T43">20 jun 2012 15:54</text:span></text:a><text:span text:style-name="T28"> (</text:span><text:a xlink:type="simple" xlink:href="https://nl.wikipedia.org/w/index.php?title=Januária&amp;diff=prev&amp;oldid=31579084"><text:span text:style-name="T43">wijz</text:span></text:a><text:span text:style-name="T28"> | </text:span><text:a xlink:type="simple" xlink:href="https://nl.wikipedia.org/w/index.php?title=Januária&amp;action=history"><text:span text:style-name="T43">gesch</text:span></text:a><text:span text:style-name="T28">) . . </text:span><text:span text:style-name="T50">(+36)</text:span><text:span text:style-name="T28">‎ . . </text:span><text:a xlink:type="simple" xlink:href="https://nl.wikipedia.org/wiki/Januária"><text:span text:style-name="T43">Januária</text:span></text:a><text:span text:style-name="T28"> ‎ </text:span><text:span text:style-name="T30">(pt:)</text:span></text:p>
              </text:list-item>
              <text:list-item>
                <text:p text:style-name="P73"><text:a xlink:type="simple" xlink:href="https://nl.wikipedia.org/w/index.php?title=Ongeluksgetal&amp;oldid=31577053"><text:span text:style-name="T43">20 jun 2012 11:46</text:span></text:a><text:span text:style-name="T28"> (</text:span><text:a xlink:type="simple" xlink:href="https://nl.wikipedia.org/w/index.php?title=Ongeluksgetal&amp;diff=prev&amp;oldid=31577053"><text:span text:style-name="T43">wijz</text:span></text:a><text:span text:style-name="T28"> | </text:span><text:a xlink:type="simple" xlink:href="https://nl.wikipedia.org/w/index.php?title=Ongeluksgetal&amp;action=history"><text:span text:style-name="T43">gesch</text:span></text:a><text:span text:style-name="T28">) . . </text:span><text:span text:style-name="T50">(+42)</text:span><text:span text:style-name="T28">‎ . . </text:span><text:a xlink:type="simple" xlink:href="https://nl.wikipedia.org/wiki/Ongeluksgetal"><text:span text:style-name="T43">Ongeluksgetal</text:span></text:a><text:span text:style-name="T28"> ‎ </text:span><text:span text:style-name="T30">(wikilinks)</text:span></text:p>
              </text:list-item>
              <text:list-item>
                <text:p text:style-name="P73"><text:soft-page-break/><text:a xlink:type="simple" xlink:href="https://nl.wikipedia.org/w/index.php?title=Dubois&amp;oldid=31576724"><text:span text:style-name="T43">20 jun 2012 11:06</text:span></text:a><text:span text:style-name="T28"> (</text:span><text:a xlink:type="simple" xlink:href="https://nl.wikipedia.org/w/index.php?title=Dubois&amp;diff=prev&amp;oldid=31576724"><text:span text:style-name="T43">wijz</text:span></text:a><text:span text:style-name="T28"> | </text:span><text:a xlink:type="simple" xlink:href="https://nl.wikipedia.org/w/index.php?title=Dubois&amp;action=history"><text:span text:style-name="T43">gesch</text:span></text:a><text:span text:style-name="T28">) . . </text:span><text:span text:style-name="T50">(+111)</text:span><text:span text:style-name="T28">‎ . . </text:span><text:a xlink:type="simple" xlink:href="https://nl.wikipedia.org/wiki/Dubois"><text:span text:style-name="T43">Dubois</text:span></text:a><text:span text:style-name="T28"> ‎ </text:span><text:span text:style-name="T30">(</text:span><text:a xlink:type="simple" xlink:href="https://nl.wikipedia.org/wiki/Dubois#Personen"><text:span text:style-name="T45">→</text:span></text:a><text:span text:style-name="T30">‎</text:span><text:span text:style-name="T55">Personen</text:span><text:span text:style-name="T30">)</text:span></text:p>
              </text:list-item>
              <text:list-item>
                <text:p text:style-name="P73"><text:a xlink:type="simple" xlink:href="https://nl.wikipedia.org/w/index.php?title=Blanche_van_Frankrijk_(1278-1305)&amp;oldid=31575965"><text:span text:style-name="T43">20 jun 2012 09:30</text:span></text:a><text:span text:style-name="T28"> (</text:span><text:a xlink:type="simple" xlink:href="https://nl.wikipedia.org/w/index.php?title=Blanche_van_Frankrijk_(1278-1305)&amp;diff=prev&amp;oldid=31575965"><text:span text:style-name="T43">wijz</text:span></text:a><text:span text:style-name="T28"> | </text:span><text:a xlink:type="simple" xlink:href="https://nl.wikipedia.org/w/index.php?title=Blanche_van_Frankrijk_(1278-1305)&amp;action=history"><text:span text:style-name="T43">gesch</text:span></text:a><text:span text:style-name="T28">) . . </text:span><text:span text:style-name="T50">(+48)</text:span><text:span text:style-name="T28">‎ . . </text:span><text:a xlink:type="simple" xlink:href="https://nl.wikipedia.org/wiki/Blanche_van_Frankrijk_(1278-1305)"><text:span text:style-name="T43">Blanche van Frankrijk (1278-1305)</text:span></text:a><text:span text:style-name="T28"> ‎ </text:span><text:span text:style-name="T30">(afb.)</text:span></text:p>
              </text:list-item>
              <text:list-item>
                <text:p text:style-name="P73"><text:a xlink:type="simple" xlink:href="https://nl.wikipedia.org/w/index.php?title=Niederdorla&amp;oldid=31569956"><text:span text:style-name="T43">19 jun 2012 16:34</text:span></text:a><text:span text:style-name="T28"> (</text:span><text:a xlink:type="simple" xlink:href="https://nl.wikipedia.org/w/index.php?title=Niederdorla&amp;diff=prev&amp;oldid=31569956"><text:span text:style-name="T43">wijz</text:span></text:a><text:span text:style-name="T28"> | </text:span><text:a xlink:type="simple" xlink:href="https://nl.wikipedia.org/w/index.php?title=Niederdorla&amp;action=history"><text:span text:style-name="T43">gesch</text:span></text:a><text:span text:style-name="T28">) . . </text:span><text:span text:style-name="T50">(+119)</text:span><text:span text:style-name="T28">‎ . . </text:span><text:a xlink:type="simple" xlink:href="https://nl.wikipedia.org/wiki/Niederdorla"><text:span text:style-name="T43">Niederdorla</text:span></text:a><text:span text:style-name="T28"> ‎ </text:span><text:span text:style-name="T30">(info)</text:span></text:p>
              </text:list-item>
              <text:list-item>
                <text:p text:style-name="P73"><text:a xlink:type="simple" xlink:href="https://nl.wikipedia.org/w/index.php?title=Hanze&amp;oldid=31569711"><text:span text:style-name="T43">19 jun 2012 16:20</text:span></text:a><text:span text:style-name="T28"> (</text:span><text:a xlink:type="simple" xlink:href="https://nl.wikipedia.org/w/index.php?title=Hanze&amp;diff=prev&amp;oldid=31569711"><text:span text:style-name="T43">wijz</text:span></text:a><text:span text:style-name="T28"> | </text:span><text:a xlink:type="simple" xlink:href="https://nl.wikipedia.org/w/index.php?title=Hanze&amp;action=history"><text:span text:style-name="T43">gesch</text:span></text:a><text:span text:style-name="T28">) . . </text:span><text:span text:style-name="T60">(-320)</text:span><text:span text:style-name="T28">‎ . . </text:span><text:a xlink:type="simple" xlink:href="https://nl.wikipedia.org/wiki/Hanze"><text:span text:style-name="T43">Hanze</text:span></text:a><text:span text:style-name="T28"> ‎ </text:span><text:span text:style-name="T30">(</text:span><text:a xlink:type="simple" xlink:href="https://nl.wikipedia.org/wiki/Hanze#Geschiedenis_van_de_Hanze"><text:span text:style-name="T45">→</text:span></text:a><text:span text:style-name="T30">‎</text:span><text:span text:style-name="T55">Geschiedenis van de Hanze</text:span><text:span text:style-name="T30">)</text:span></text:p>
              </text:list-item>
              <text:list-item>
                <text:p text:style-name="P73"><text:a xlink:type="simple" xlink:href="https://nl.wikipedia.org/w/index.php?title=Geschiedenis_van_Deventer&amp;oldid=31569312"><text:span text:style-name="T43">19 jun 2012 15:51</text:span></text:a><text:span text:style-name="T28"> (</text:span><text:a xlink:type="simple" xlink:href="https://nl.wikipedia.org/w/index.php?title=Geschiedenis_van_Deventer&amp;diff=prev&amp;oldid=31569312"><text:span text:style-name="T43">wijz</text:span></text:a><text:span text:style-name="T28"> | </text:span><text:a xlink:type="simple" xlink:href="https://nl.wikipedia.org/w/index.php?title=Geschiedenis_van_Deventer&amp;action=history"><text:span text:style-name="T43">gesch</text:span></text:a><text:span text:style-name="T28">) . . </text:span><text:span text:style-name="T50">(+5)</text:span><text:span text:style-name="T28">‎ . . </text:span><text:a xlink:type="simple" xlink:href="https://nl.wikipedia.org/wiki/Geschiedenis_van_Deventer"><text:span text:style-name="T43">Geschiedenis van Deventer</text:span></text:a><text:span text:style-name="T28"> ‎ </text:span><text:span text:style-name="T30">(</text:span><text:a xlink:type="simple" xlink:href="https://nl.wikipedia.org/wiki/Geschiedenis_van_Deventer#Vroege_middeleeuwen"><text:span text:style-name="T45">→</text:span></text:a><text:span text:style-name="T30">‎</text:span><text:span text:style-name="T55">Vroege middeleeuwen</text:span><text:span text:style-name="T30">)</text:span></text:p>
              </text:list-item>
              <text:list-item>
                <text:p text:style-name="P73"><text:a xlink:type="simple" xlink:href="https://nl.wikipedia.org/w/index.php?title=Beleg_van_Utrecht_(1345)&amp;oldid=31569305"><text:span text:style-name="T43">19 jun 2012 15:51</text:span></text:a><text:span text:style-name="T28"> (</text:span><text:a xlink:type="simple" xlink:href="https://nl.wikipedia.org/w/index.php?title=Beleg_van_Utrecht_(1345)&amp;diff=prev&amp;oldid=31569305"><text:span text:style-name="T43">wijz</text:span></text:a><text:span text:style-name="T28"> | </text:span><text:a xlink:type="simple" xlink:href="https://nl.wikipedia.org/w/index.php?title=Beleg_van_Utrecht_(1345)&amp;action=history"><text:span text:style-name="T43">gesch</text:span></text:a><text:span text:style-name="T28">) . . </text:span><text:span text:style-name="T50">(+13)</text:span><text:span text:style-name="T28">‎ . . </text:span><text:a xlink:type="simple" xlink:href="https://nl.wikipedia.org/wiki/Beleg_van_Utrecht_(1345)"><text:span text:style-name="T43">Beleg van Utrecht (1345)</text:span></text:a><text:span text:style-name="T28"> ‎ </text:span><text:span text:style-name="T30">(</text:span><text:a xlink:type="simple" xlink:href="https://nl.wikipedia.org/wiki/Beleg_van_Utrecht_(1345)#Nasleep"><text:span text:style-name="T45">→</text:span></text:a><text:span text:style-name="T30">‎</text:span><text:span text:style-name="T55">Nasleep: </text:span><text:span text:style-name="T30">spelling; wikilink)</text:span></text:p>
              </text:list-item>
              <text:list-item>
                <text:p text:style-name="P73"><text:a xlink:type="simple" xlink:href="https://nl.wikipedia.org/w/index.php?title=Geschiedenis_van_Deventer&amp;oldid=31569146"><text:span text:style-name="T43">19 jun 2012 15:41</text:span></text:a><text:span text:style-name="T28"> (</text:span><text:a xlink:type="simple" xlink:href="https://nl.wikipedia.org/w/index.php?title=Geschiedenis_van_Deventer&amp;diff=prev&amp;oldid=31569146"><text:span text:style-name="T43">wijz</text:span></text:a><text:span text:style-name="T28"> | </text:span><text:a xlink:type="simple" xlink:href="https://nl.wikipedia.org/w/index.php?title=Geschiedenis_van_Deventer&amp;action=history"><text:span text:style-name="T43">gesch</text:span></text:a><text:span text:style-name="T28">) . . </text:span><text:span text:style-name="T50">(+7)</text:span><text:span text:style-name="T28">‎ . . </text:span><text:a xlink:type="simple" xlink:href="https://nl.wikipedia.org/wiki/Geschiedenis_van_Deventer"><text:span text:style-name="T43">Geschiedenis van Deventer</text:span></text:a><text:span text:style-name="T28"> ‎ </text:span><text:span text:style-name="T30">(</text:span><text:a xlink:type="simple" xlink:href="https://nl.wikipedia.org/wiki/Geschiedenis_van_Deventer#Muntslag"><text:span text:style-name="T45">→</text:span></text:a><text:span text:style-name="T30">‎</text:span><text:span text:style-name="T55">Muntslag</text:span><text:span text:style-name="T30">)</text:span></text:p>
              </text:list-item>
              <text:list-item>
                <text:p text:style-name="P73"><text:a xlink:type="simple" xlink:href="https://nl.wikipedia.org/w/index.php?title=Beleg_van_Utrecht_(1345)&amp;oldid=31568990"><text:span text:style-name="T43">19 jun 2012 15:32</text:span></text:a><text:span text:style-name="T28"> (</text:span><text:a xlink:type="simple" xlink:href="https://nl.wikipedia.org/w/index.php?title=Beleg_van_Utrecht_(1345)&amp;diff=prev&amp;oldid=31568990"><text:span text:style-name="T43">wijz</text:span></text:a><text:span text:style-name="T28"> | </text:span><text:a xlink:type="simple" xlink:href="https://nl.wikipedia.org/w/index.php?title=Beleg_van_Utrecht_(1345)&amp;action=history"><text:span text:style-name="T43">gesch</text:span></text:a><text:span text:style-name="T28">) . . </text:span><text:span text:style-name="T50">(+45)</text:span><text:span text:style-name="T28">‎ . . </text:span><text:a xlink:type="simple" xlink:href="https://nl.wikipedia.org/wiki/Beleg_van_Utrecht_(1345)"><text:span text:style-name="T43">Beleg van Utrecht (1345)</text:span></text:a><text:span text:style-name="T28"> ‎ </text:span><text:span text:style-name="T30">(</text:span><text:a xlink:type="simple" xlink:href="https://nl.wikipedia.org/wiki/Beleg_van_Utrecht_(1345)#Nasleep"><text:span text:style-name="T45">→</text:span></text:a><text:span text:style-name="T30">‎</text:span><text:span text:style-name="T55">Nasleep: </text:span><text:span text:style-name="T30">spelling)</text:span></text:p>
              </text:list-item>
              <text:list-item>
                <text:p text:style-name="P73"><text:a xlink:type="simple" xlink:href="https://nl.wikipedia.org/w/index.php?title=Houtzagerij&amp;oldid=31566166"><text:span text:style-name="T43">19 jun 2012 13:02</text:span></text:a><text:span text:style-name="T28"> (</text:span><text:a xlink:type="simple" xlink:href="https://nl.wikipedia.org/w/index.php?title=Houtzagerij&amp;diff=prev&amp;oldid=31566166"><text:span text:style-name="T43">wijz</text:span></text:a><text:span text:style-name="T28"> | </text:span><text:a xlink:type="simple" xlink:href="https://nl.wikipedia.org/w/index.php?title=Houtzagerij&amp;action=history"><text:span text:style-name="T43">gesch</text:span></text:a><text:span text:style-name="T28">) . . </text:span><text:span text:style-name="T50">(+9)</text:span><text:span text:style-name="T28">‎ . . </text:span><text:a xlink:type="simple" xlink:href="https://nl.wikipedia.org/wiki/Houtzagerij"><text:span text:style-name="T43">Houtzagerij</text:span></text:a><text:span text:style-name="T28"> ‎ </text:span><text:span text:style-name="T30">(</text:span><text:a xlink:type="simple" xlink:href="https://nl.wikipedia.org/wiki/Categorie:Houtindustrie"><text:span text:style-name="T45">Categorie:Houtindustrie</text:span></text:a><text:span text:style-name="T30">)</text:span></text:p>
              </text:list-item>
              <text:list-item>
                <text:p text:style-name="P73"><text:a xlink:type="simple" xlink:href="https://nl.wikipedia.org/w/index.php?title=Aardappelschrapmachine&amp;oldid=31555355"><text:span text:style-name="T43">18 jun 2012 13:45</text:span></text:a><text:span text:style-name="T28"> (</text:span><text:a xlink:type="simple" xlink:href="https://nl.wikipedia.org/w/index.php?title=Aardappelschrapmachine&amp;diff=prev&amp;oldid=31555355"><text:span text:style-name="T43">wijz</text:span></text:a><text:span text:style-name="T28"> | </text:span><text:a xlink:type="simple" xlink:href="https://nl.wikipedia.org/w/index.php?title=Aardappelschrapmachine&amp;action=history"><text:span text:style-name="T43">gesch</text:span></text:a><text:span text:style-name="T28">) . . </text:span><text:span text:style-name="T65">(0)</text:span><text:span text:style-name="T28">‎ . . </text:span><text:a xlink:type="simple" xlink:href="https://nl.wikipedia.org/wiki/Aardappelschrapmachine"><text:span text:style-name="T43">Aardappelschrapmachine</text:span></text:a><text:span text:style-name="T28"> ‎ </text:span><text:span text:style-name="T30">(die -&gt; dat)</text:span></text:p>
              </text:list-item>
              <text:list-item>
                <text:p text:style-name="P73"><text:a xlink:type="simple" xlink:href="https://nl.wikipedia.org/w/index.php?title=Pulskiezen&amp;oldid=31469597"><text:span text:style-name="T43">15 jun 2012 09:57</text:span></text:a><text:span text:style-name="T28"> (</text:span><text:a xlink:type="simple" xlink:href="https://nl.wikipedia.org/w/index.php?title=Pulskiezen&amp;diff=prev&amp;oldid=31469597"><text:span text:style-name="T43">wijz</text:span></text:a><text:span text:style-name="T28"> | </text:span><text:a xlink:type="simple" xlink:href="https://nl.wikipedia.org/w/index.php?title=Pulskiezen&amp;action=history"><text:span text:style-name="T43">gesch</text:span></text:a><text:span text:style-name="T28">) . . </text:span><text:span text:style-name="T50">(+85)</text:span><text:span text:style-name="T28">‎ . . </text:span><text:a xlink:type="simple" xlink:href="https://nl.wikipedia.org/wiki/Pulskiezen"><text:span text:style-name="T43">Pulskiezen</text:span></text:a><text:span text:style-name="T28"> ‎ </text:span><text:span text:style-name="T30">(</text:span><text:a xlink:type="simple" xlink:href="https://nl.wikipedia.org/wiki/Pulskiezen#Opbouw"><text:span text:style-name="T45">→</text:span></text:a><text:span text:style-name="T30">‎</text:span><text:span text:style-name="T55">Opbouw: </text:span><text:span text:style-name="T30">specifieke uitvinding aan het verhaal toegevoegd)</text:span></text:p>
              </text:list-item>
              <text:list-item>
                <text:p text:style-name="P73"><text:a xlink:type="simple" xlink:href="https://nl.wikipedia.org/w/index.php?title=Morse&amp;oldid=31450089"><text:span text:style-name="T43">13 jun 2012 17:02</text:span></text:a><text:span text:style-name="T28"> (</text:span><text:a xlink:type="simple" xlink:href="https://nl.wikipedia.org/w/index.php?title=Morse&amp;diff=prev&amp;oldid=31450089"><text:span text:style-name="T43">wijz</text:span></text:a><text:span text:style-name="T28"> | </text:span><text:a xlink:type="simple" xlink:href="https://nl.wikipedia.org/w/index.php?title=Morse&amp;action=history"><text:span text:style-name="T43">gesch</text:span></text:a><text:span text:style-name="T28">) . . </text:span><text:span text:style-name="T50">(+20)</text:span><text:span text:style-name="T28">‎ . . </text:span><text:a xlink:type="simple" xlink:href="https://nl.wikipedia.org/wiki/Morse"><text:span text:style-name="T43">Morse</text:span></text:a><text:span text:style-name="T28"> ‎ </text:span><text:span text:style-name="T30">(Categorie:Geschiedenis van de telecommunicatie)</text:span></text:p>
              </text:list-item>
              <text:list-item>
                <text:p text:style-name="P73"><text:a xlink:type="simple" xlink:href="https://nl.wikipedia.org/w/index.php?title=Alexanderson_alternator&amp;oldid=31450076"><text:span text:style-name="T43">13 jun 2012 17:01</text:span></text:a><text:span text:style-name="T28"> (</text:span><text:a xlink:type="simple" xlink:href="https://nl.wikipedia.org/w/index.php?title=Alexanderson_alternator&amp;diff=prev&amp;oldid=31450076"><text:span text:style-name="T43">wijz</text:span></text:a><text:span text:style-name="T28"> | </text:span><text:a xlink:type="simple" xlink:href="https://nl.wikipedia.org/w/index.php?title=Alexanderson_alternator&amp;action=history"><text:span text:style-name="T43">gesch</text:span></text:a><text:span text:style-name="T28">) . . </text:span><text:span text:style-name="T50">(+51)</text:span><text:span text:style-name="T28">‎ . . </text:span><text:a xlink:type="simple" xlink:href="https://nl.wikipedia.org/wiki/Alexanderson_alternator"><text:span text:style-name="T43">Alexanderson alternator</text:span></text:a><text:span text:style-name="T28"> ‎ </text:span><text:span text:style-name="T30">(Categorie:Geschiedenis van de telecommunicatie)</text:span></text:p>
              </text:list-item>
              <text:list-item>
                <text:p text:style-name="P73"><text:a xlink:type="simple" xlink:href="https://nl.wikipedia.org/w/index.php?title=Marconist&amp;oldid=31448786"><text:span text:style-name="T43">13 jun 2012 15:07</text:span></text:a><text:span text:style-name="T28"> (</text:span><text:a xlink:type="simple" xlink:href="https://nl.wikipedia.org/w/index.php?title=Marconist&amp;diff=prev&amp;oldid=31448786"><text:span text:style-name="T43">wijz</text:span></text:a><text:span text:style-name="T28"> | </text:span><text:a xlink:type="simple" xlink:href="https://nl.wikipedia.org/w/index.php?title=Marconist&amp;action=history"><text:span text:style-name="T43">gesch</text:span></text:a><text:span text:style-name="T28">) . . </text:span><text:span text:style-name="T50">(+51)</text:span><text:span text:style-name="T28">‎ . . </text:span><text:a xlink:type="simple" xlink:href="https://nl.wikipedia.org/wiki/Marconist"><text:span text:style-name="T43">Marconist</text:span></text:a><text:span text:style-name="T28"> ‎ </text:span><text:span text:style-name="T30">(Categorie:Geschiedenis van de telecommunicatie)</text:span></text:p>
              </text:list-item>
              <text:list-item>
                <text:p text:style-name="P73"><text:a xlink:type="simple" xlink:href="https://nl.wikipedia.org/w/index.php?title=Semafooralfabet&amp;oldid=31447339"><text:span text:style-name="T43">13 jun 2012 12:58</text:span></text:a><text:span text:style-name="T28"> (</text:span><text:a xlink:type="simple" xlink:href="https://nl.wikipedia.org/w/index.php?title=Semafooralfabet&amp;diff=prev&amp;oldid=31447339"><text:span text:style-name="T43">wijz</text:span></text:a><text:span text:style-name="T28"> | </text:span><text:a xlink:type="simple" xlink:href="https://nl.wikipedia.org/w/index.php?title=Semafooralfabet&amp;action=history"><text:span text:style-name="T43">gesch</text:span></text:a><text:span text:style-name="T28">) . . </text:span><text:span text:style-name="T50">(+20)</text:span><text:span text:style-name="T28">‎ . . </text:span><text:a xlink:type="simple" xlink:href="https://nl.wikipedia.org/wiki/Semafooralfabet"><text:span text:style-name="T43">Semafooralfabet</text:span></text:a><text:span text:style-name="T28"> ‎ </text:span><text:span text:style-name="T30">(Categorie:Geschiedenis van de telecommunicatie)</text:span></text:p>
              </text:list-item>
              <text:list-item>
                <text:p text:style-name="P73"><text:a xlink:type="simple" xlink:href="https://nl.wikipedia.org/w/index.php?title=Semafoor_(communicatie)&amp;oldid=31447332"><text:span text:style-name="T43">13 jun 2012 12:58</text:span></text:a><text:span text:style-name="T28"> (</text:span><text:a xlink:type="simple" xlink:href="https://nl.wikipedia.org/w/index.php?title=Semafoor_(communicatie)&amp;diff=prev&amp;oldid=31447332"><text:span text:style-name="T43">wijz</text:span></text:a><text:span text:style-name="T28"> | </text:span><text:a xlink:type="simple" xlink:href="https://nl.wikipedia.org/w/index.php?title=Semafoor_(communicatie)&amp;action=history"><text:span text:style-name="T43">gesch</text:span></text:a><text:span text:style-name="T28">) . . </text:span><text:span text:style-name="T50">(+20)</text:span><text:span text:style-name="T28">‎ . . </text:span><text:a xlink:type="simple" xlink:href="https://nl.wikipedia.org/wiki/Semafoor_(communicatie)"><text:span text:style-name="T43">Semafoor (communicatie)</text:span></text:a><text:span text:style-name="T28"> ‎ </text:span><text:span text:style-name="T30">(Categorie:Geschiedenis van de telecommunicatie)</text:span></text:p>
              </text:list-item>
              <text:list-item>
                <text:p text:style-name="P73"><text:a xlink:type="simple" xlink:href="https://nl.wikipedia.org/w/index.php?title=Telegrafie&amp;oldid=31447324"><text:span text:style-name="T43">13 jun 2012 12:57</text:span></text:a><text:span text:style-name="T28"> (</text:span><text:a xlink:type="simple" xlink:href="https://nl.wikipedia.org/w/index.php?title=Telegrafie&amp;diff=prev&amp;oldid=31447324"><text:span text:style-name="T43">wijz</text:span></text:a><text:span text:style-name="T28"> | </text:span><text:a xlink:type="simple" xlink:href="https://nl.wikipedia.org/w/index.php?title=Telegrafie&amp;action=history"><text:span text:style-name="T43">gesch</text:span></text:a><text:span text:style-name="T28">) . . </text:span><text:span text:style-name="T50">(+20)</text:span><text:span text:style-name="T28">‎ . . </text:span><text:a xlink:type="simple" xlink:href="https://nl.wikipedia.org/wiki/Telegrafie"><text:span text:style-name="T43">Telegrafie</text:span></text:a><text:span text:style-name="T28"> ‎ </text:span><text:span text:style-name="T30">(Categorie:Geschiedenis van de telecommunicatie)</text:span></text:p>
              </text:list-item>
              <text:list-item>
                <text:p text:style-name="P73"><text:a xlink:type="simple" xlink:href="https://nl.wikipedia.org/w/index.php?title=Pulskiezen&amp;oldid=31447199"><text:span text:style-name="T43">13 jun 2012 12:47</text:span></text:a><text:span text:style-name="T28"> (</text:span><text:a xlink:type="simple" xlink:href="https://nl.wikipedia.org/w/index.php?title=Pulskiezen&amp;diff=prev&amp;oldid=31447199"><text:span text:style-name="T43">wijz</text:span></text:a><text:span text:style-name="T28"> | </text:span><text:a xlink:type="simple" xlink:href="https://nl.wikipedia.org/w/index.php?title=Pulskiezen&amp;action=history"><text:span text:style-name="T43">gesch</text:span></text:a><text:span text:style-name="T28">) . . </text:span><text:span text:style-name="T50">(+51)</text:span><text:span text:style-name="T28">‎ . . </text:span><text:a xlink:type="simple" xlink:href="https://nl.wikipedia.org/wiki/Pulskiezen"><text:span text:style-name="T43">Pulskiezen</text:span></text:a><text:span text:style-name="T28"> ‎ </text:span><text:span text:style-name="T30">(Categorie:Geschiedenis van de telecommunicatie)</text:span></text:p>
              </text:list-item>
              <text:list-item>
                <text:p text:style-name="P73"><text:a xlink:type="simple" xlink:href="https://nl.wikipedia.org/w/index.php?title=Antonio_Meucci&amp;oldid=31447165"><text:span text:style-name="T43">13 jun 2012 12:44</text:span></text:a><text:span text:style-name="T28"> (</text:span><text:a xlink:type="simple" xlink:href="https://nl.wikipedia.org/w/index.php?title=Antonio_Meucci&amp;diff=prev&amp;oldid=31447165"><text:span text:style-name="T43">wijz</text:span></text:a><text:span text:style-name="T28"> | </text:span><text:a xlink:type="simple" xlink:href="https://nl.wikipedia.org/w/index.php?title=Antonio_Meucci&amp;action=history"><text:span text:style-name="T43">gesch</text:span></text:a><text:span text:style-name="T28">) . . </text:span><text:span text:style-name="T50">(+51)</text:span><text:span text:style-name="T28">‎ . . </text:span><text:a xlink:type="simple" xlink:href="https://nl.wikipedia.org/wiki/Antonio_Meucci"><text:span text:style-name="T43">Antonio Meucci</text:span></text:a><text:span text:style-name="T28"> ‎ </text:span><text:span text:style-name="T30">(Categorie:Geschiedenis van de telecommunicatie)</text:span></text:p>
              </text:list-item>
              <text:list-item>
                <text:p text:style-name="P73"><text:a xlink:type="simple" xlink:href="https://nl.wikipedia.org/w/index.php?title=Alexander_Graham_Bell&amp;oldid=31444949"><text:span text:style-name="T43">13 jun 2012 09:32</text:span></text:a><text:span text:style-name="T28"> (</text:span><text:a xlink:type="simple" xlink:href="https://nl.wikipedia.org/w/index.php?title=Alexander_Graham_Bell&amp;diff=prev&amp;oldid=31444949"><text:span text:style-name="T43">wijz</text:span></text:a><text:span text:style-name="T28"> | </text:span><text:a xlink:type="simple" xlink:href="https://nl.wikipedia.org/w/index.php?title=Alexander_Graham_Bell&amp;action=history"><text:span text:style-name="T43">gesch</text:span></text:a><text:span text:style-name="T28">) . . </text:span><text:span text:style-name="T50">(+51)</text:span><text:span text:style-name="T28">‎ . . </text:span><text:a xlink:type="simple" xlink:href="https://nl.wikipedia.org/wiki/Alexander_Graham_Bell"><text:span text:style-name="T43">Alexander Graham Bell</text:span></text:a><text:span text:style-name="T28"> ‎ </text:span><text:span text:style-name="T30">(Categorie:Geschiedenis van de telecommunicatie)</text:span></text:p>
              </text:list-item>
              <text:list-item>
                <text:p text:style-name="P73"><text:soft-page-break/><text:a xlink:type="simple" xlink:href="https://nl.wikipedia.org/w/index.php?title=Almon_Strowger&amp;oldid=31444932"><text:span text:style-name="T43">13 jun 2012 09:28</text:span></text:a><text:span text:style-name="T28"> (</text:span><text:a xlink:type="simple" xlink:href="https://nl.wikipedia.org/w/index.php?title=Almon_Strowger&amp;diff=prev&amp;oldid=31444932"><text:span text:style-name="T43">wijz</text:span></text:a><text:span text:style-name="T28"> | </text:span><text:a xlink:type="simple" xlink:href="https://nl.wikipedia.org/w/index.php?title=Almon_Strowger&amp;action=history"><text:span text:style-name="T43">gesch</text:span></text:a><text:span text:style-name="T28">) . . </text:span><text:span text:style-name="T50">(+67)</text:span><text:span text:style-name="T28">‎ . . </text:span><text:a xlink:type="simple" xlink:href="https://nl.wikipedia.org/wiki/Almon_Strowger"><text:span text:style-name="T43">Almon Strowger</text:span></text:a><text:span text:style-name="T28"> ‎ </text:span><text:span text:style-name="T30">(Categorie:Geschiedenis van de telecommunicatie)</text:span></text:p>
              </text:list-item>
              <text:list-item>
                <text:p text:style-name="P73"><text:a xlink:type="simple" xlink:href="https://nl.wikipedia.org/w/index.php?title=Kiesschijf&amp;oldid=31444922"><text:span text:style-name="T43">13 jun 2012 09:26</text:span></text:a><text:span text:style-name="T28"> (</text:span><text:a xlink:type="simple" xlink:href="https://nl.wikipedia.org/w/index.php?title=Kiesschijf&amp;diff=prev&amp;oldid=31444922"><text:span text:style-name="T43">wijz</text:span></text:a><text:span text:style-name="T28"> | </text:span><text:a xlink:type="simple" xlink:href="https://nl.wikipedia.org/w/index.php?title=Kiesschijf&amp;action=history"><text:span text:style-name="T43">gesch</text:span></text:a><text:span text:style-name="T28">) . . </text:span><text:span text:style-name="T50">(+51)</text:span><text:span text:style-name="T28">‎ . . </text:span><text:a xlink:type="simple" xlink:href="https://nl.wikipedia.org/wiki/Kiesschijf"><text:span text:style-name="T43">Kiesschijf</text:span></text:a><text:span text:style-name="T28"> ‎ </text:span><text:span text:style-name="T30">(Categorie:Geschiedenis van de telecommunicatie)</text:span></text:p>
              </text:list-item>
              <text:list-item>
                <text:p text:style-name="P73"><text:a xlink:type="simple" xlink:href="https://nl.wikipedia.org/w/index.php?title=Vonkgenerator&amp;oldid=31444853"><text:span text:style-name="T43">13 jun 2012 09:16</text:span></text:a><text:span text:style-name="T28"> (</text:span><text:a xlink:type="simple" xlink:href="https://nl.wikipedia.org/w/index.php?title=Vonkgenerator&amp;diff=prev&amp;oldid=31444853"><text:span text:style-name="T43">wijz</text:span></text:a><text:span text:style-name="T28"> | </text:span><text:a xlink:type="simple" xlink:href="https://nl.wikipedia.org/w/index.php?title=Vonkgenerator&amp;action=history"><text:span text:style-name="T43">gesch</text:span></text:a><text:span text:style-name="T28">) . . </text:span><text:span text:style-name="T50">(+20)</text:span><text:span text:style-name="T28">‎ . . </text:span><text:a xlink:type="simple" xlink:href="https://nl.wikipedia.org/wiki/Vonkgenerator"><text:span text:style-name="T43">Vonkgenerator</text:span></text:a><text:span text:style-name="T28"> ‎ </text:span><text:span text:style-name="T30">(Categorie:Geschiedenis van de telecommunicatie)</text:span></text:p>
              </text:list-item>
              <text:list-item>
                <text:p text:style-name="P73"><text:a xlink:type="simple" xlink:href="https://nl.wikipedia.org/w/index.php?title=Telefonie_in_de_19e_eeuw&amp;oldid=31437435"><text:span text:style-name="T43">12 jun 2012 15:58</text:span></text:a><text:span text:style-name="T28"> (</text:span><text:a xlink:type="simple" xlink:href="https://nl.wikipedia.org/w/index.php?title=Telefonie_in_de_19e_eeuw&amp;diff=prev&amp;oldid=31437435"><text:span text:style-name="T43">wijz</text:span></text:a><text:span text:style-name="T28"> | </text:span><text:a xlink:type="simple" xlink:href="https://nl.wikipedia.org/w/index.php?title=Telefonie_in_de_19e_eeuw&amp;action=history"><text:span text:style-name="T43">gesch</text:span></text:a><text:span text:style-name="T28">) . . </text:span><text:span text:style-name="T50">(+51)</text:span><text:span text:style-name="T28">‎ . . </text:span><text:a xlink:type="simple" xlink:href="https://nl.wikipedia.org/wiki/Telefonie_in_de_19e_eeuw"><text:span text:style-name="T43">Telefonie in de 19e eeuw</text:span></text:a><text:span text:style-name="T28"> ‎ </text:span><text:span text:style-name="T30">(Categorie:Geschiedenis van de telecommunicatie)</text:span></text:p>
              </text:list-item>
              <text:list-item>
                <text:p text:style-name="P73"><text:a xlink:type="simple" xlink:href="https://nl.wikipedia.org/w/index.php?title=Categorie:Geschiedenis_van_de_telecommunicatie&amp;oldid=31436528"><text:span text:style-name="T43">12 jun 2012 14:43</text:span></text:a><text:span text:style-name="T28"> (</text:span><text:a xlink:type="simple" xlink:href="https://nl.wikipedia.org/w/index.php?title=Categorie:Geschiedenis_van_de_telecommunicatie&amp;diff=prev&amp;oldid=31436528"><text:span text:style-name="T43">wijz</text:span></text:a><text:span text:style-name="T28"> | </text:span><text:a xlink:type="simple" xlink:href="https://nl.wikipedia.org/w/index.php?title=Categorie:Geschiedenis_van_de_telecommunicatie&amp;action=history"><text:span text:style-name="T43">gesch</text:span></text:a><text:span text:style-name="T28">) . . </text:span><text:span text:style-name="T50">(+47)</text:span><text:span text:style-name="T28">‎ . . </text:span><text:a xlink:type="simple" xlink:href="https://nl.wikipedia.org/wiki/Categorie:Geschiedenis_van_de_telecommunicatie"><text:span text:style-name="T43">Categorie:Geschiedenis van de telecommunicatie</text:span></text:a><text:span text:style-name="T28"> ‎ </text:span><text:span text:style-name="T30">(en:)</text:span></text:p>
              </text:list-item>
              <text:list-item>
                <text:p text:style-name="P73"><text:a xlink:type="simple" xlink:href="https://nl.wikipedia.org/w/index.php?title=Greenpoint_(telefoonnetwerk)&amp;oldid=31435906"><text:span text:style-name="T43">12 jun 2012 13:47</text:span></text:a><text:span text:style-name="T28"> (</text:span><text:a xlink:type="simple" xlink:href="https://nl.wikipedia.org/w/index.php?title=Greenpoint_(telefoonnetwerk)&amp;diff=prev&amp;oldid=31435906"><text:span text:style-name="T43">wijz</text:span></text:a><text:span text:style-name="T28"> | </text:span><text:a xlink:type="simple" xlink:href="https://nl.wikipedia.org/w/index.php?title=Greenpoint_(telefoonnetwerk)&amp;action=history"><text:span text:style-name="T43">gesch</text:span></text:a><text:span text:style-name="T28">) . . </text:span><text:span text:style-name="T50">(+51)</text:span><text:span text:style-name="T28">‎ . . </text:span><text:a xlink:type="simple" xlink:href="https://nl.wikipedia.org/wiki/Greenpoint_(telefoonnetwerk)"><text:span text:style-name="T43">Greenpoint (telefoonnetwerk)</text:span></text:a><text:span text:style-name="T28"> ‎ </text:span><text:span text:style-name="T30">(Categorie:Geschiedenis van de telecommunicatie)</text:span></text:p>
              </text:list-item>
              <text:list-item>
                <text:p text:style-name="P73"><text:a xlink:type="simple" xlink:href="https://nl.wikipedia.org/w/index.php?title=Fotofoon&amp;oldid=31435576"><text:span text:style-name="T43">12 jun 2012 13:17</text:span></text:a><text:span text:style-name="T28"> (</text:span><text:a xlink:type="simple" xlink:href="https://nl.wikipedia.org/w/index.php?title=Fotofoon&amp;diff=prev&amp;oldid=31435576"><text:span text:style-name="T43">wijz</text:span></text:a><text:span text:style-name="T28"> | </text:span><text:a xlink:type="simple" xlink:href="https://nl.wikipedia.org/w/index.php?title=Fotofoon&amp;action=history"><text:span text:style-name="T43">gesch</text:span></text:a><text:span text:style-name="T28">) . . </text:span><text:span text:style-name="T50">(+20)</text:span><text:span text:style-name="T28">‎ . . </text:span><text:a xlink:type="simple" xlink:href="https://nl.wikipedia.org/wiki/Fotofoon"><text:span text:style-name="T43">Fotofoon</text:span></text:a><text:span text:style-name="T28"> ‎ </text:span><text:span text:style-name="T30">(Categorie:Geschiedenis van de telecommunicatie)</text:span></text:p>
              </text:list-item>
              <text:list-item>
                <text:p text:style-name="P73"><text:a xlink:type="simple" xlink:href="https://nl.wikipedia.org/w/index.php?title=Viditel&amp;oldid=31435555"><text:span text:style-name="T43">12 jun 2012 13:15</text:span></text:a><text:span text:style-name="T28"> (</text:span><text:a xlink:type="simple" xlink:href="https://nl.wikipedia.org/w/index.php?title=Viditel&amp;diff=prev&amp;oldid=31435555"><text:span text:style-name="T43">wijz</text:span></text:a><text:span text:style-name="T28"> | </text:span><text:a xlink:type="simple" xlink:href="https://nl.wikipedia.org/w/index.php?title=Viditel&amp;action=history"><text:span text:style-name="T43">gesch</text:span></text:a><text:span text:style-name="T28">) . . </text:span><text:span text:style-name="T50">(+20)</text:span><text:span text:style-name="T28">‎ . . </text:span><text:a xlink:type="simple" xlink:href="https://nl.wikipedia.org/wiki/Viditel"><text:span text:style-name="T43">Viditel</text:span></text:a><text:span text:style-name="T28"> ‎ </text:span><text:span text:style-name="T30">(Categorie:Geschiedenis van de telecommunicatie)</text:span></text:p>
              </text:list-item>
              <text:list-item>
                <text:p text:style-name="P73"><text:a xlink:type="simple" xlink:href="https://nl.wikipedia.org/w/index.php?title=Categorie:Geschiedenis_van_de_telecommunicatie&amp;oldid=31434839"><text:span text:style-name="T43">12 jun 2012 11:57</text:span></text:a><text:span text:style-name="T28"> (</text:span><text:a xlink:type="simple" xlink:href="https://nl.wikipedia.org/w/index.php?title=Categorie:Geschiedenis_van_de_telecommunicatie&amp;diff=prev&amp;oldid=31434839"><text:span text:style-name="T43">wijz</text:span></text:a><text:span text:style-name="T28"> | </text:span><text:a xlink:type="simple" xlink:href="https://nl.wikipedia.org/w/index.php?title=Categorie:Geschiedenis_van_de_telecommunicatie&amp;action=history"><text:span text:style-name="T43">gesch</text:span></text:a><text:span text:style-name="T28">) . . </text:span><text:span text:style-name="T50">(+14)</text:span><text:span text:style-name="T28">‎ . . </text:span><text:a xlink:type="simple" xlink:href="https://nl.wikipedia.org/wiki/Categorie:Geschiedenis_van_de_telecommunicatie"><text:span text:style-name="T43">Categorie:Geschiedenis van de telecommunicatie</text:span></text:a><text:span text:style-name="T28"> ‎ </text:span><text:span text:style-name="T30">(sort)</text:span></text:p>
              </text:list-item>
              <text:list-item>
                <text:p text:style-name="P73"><text:a xlink:type="simple" xlink:href="https://nl.wikipedia.org/w/index.php?title=Pantelegraaf&amp;oldid=31434832"><text:span text:style-name="T43">12 jun 2012 11:55</text:span></text:a><text:span text:style-name="T28"> (</text:span><text:a xlink:type="simple" xlink:href="https://nl.wikipedia.org/w/index.php?title=Pantelegraaf&amp;diff=prev&amp;oldid=31434832"><text:span text:style-name="T43">wijz</text:span></text:a><text:span text:style-name="T28"> | </text:span><text:a xlink:type="simple" xlink:href="https://nl.wikipedia.org/w/index.php?title=Pantelegraaf&amp;action=history"><text:span text:style-name="T43">gesch</text:span></text:a><text:span text:style-name="T28">) . . </text:span><text:span text:style-name="T50">(+20)</text:span><text:span text:style-name="T28">‎ . . </text:span><text:a xlink:type="simple" xlink:href="https://nl.wikipedia.org/wiki/Pantelegraaf"><text:span text:style-name="T43">Pantelegraaf</text:span></text:a><text:span text:style-name="T28"> ‎ </text:span><text:span text:style-name="T30">(Categorie:Geschiedenis van de telecommunicatie)</text:span></text:p>
              </text:list-item>
              <text:list-item>
                <text:p text:style-name="P73"><text:a xlink:type="simple" xlink:href="https://nl.wikipedia.org/w/index.php?title=Telstar_(satelliet)&amp;oldid=31434818"><text:span text:style-name="T43">12 jun 2012 11:53</text:span></text:a><text:span text:style-name="T28"> (</text:span><text:a xlink:type="simple" xlink:href="https://nl.wikipedia.org/w/index.php?title=Telstar_(satelliet)&amp;diff=prev&amp;oldid=31434818"><text:span text:style-name="T43">wijz</text:span></text:a><text:span text:style-name="T28"> | </text:span><text:a xlink:type="simple" xlink:href="https://nl.wikipedia.org/w/index.php?title=Telstar_(satelliet)&amp;action=history"><text:span text:style-name="T43">gesch</text:span></text:a><text:span text:style-name="T28">) . . </text:span><text:span text:style-name="T50">(+20)</text:span><text:span text:style-name="T28">‎ . . </text:span><text:a xlink:type="simple" xlink:href="https://nl.wikipedia.org/wiki/Telstar_(satelliet)"><text:span text:style-name="T43">Telstar (satelliet)</text:span></text:a><text:span text:style-name="T28"> ‎ </text:span><text:span text:style-name="T30">(Categorie:Geschiedenis van de telecommunicatie)</text:span></text:p>
              </text:list-item>
              <text:list-item>
                <text:p text:style-name="P73"><text:a xlink:type="simple" xlink:href="https://nl.wikipedia.org/w/index.php?title=Intelsat_I&amp;oldid=31434809"><text:span text:style-name="T43">12 jun 2012 11:51</text:span></text:a><text:span text:style-name="T28"> (</text:span><text:a xlink:type="simple" xlink:href="https://nl.wikipedia.org/w/index.php?title=Intelsat_I&amp;diff=prev&amp;oldid=31434809"><text:span text:style-name="T43">wijz</text:span></text:a><text:span text:style-name="T28"> | </text:span><text:a xlink:type="simple" xlink:href="https://nl.wikipedia.org/w/index.php?title=Intelsat_I&amp;action=history"><text:span text:style-name="T43">gesch</text:span></text:a><text:span text:style-name="T28">) . . </text:span><text:span text:style-name="T50">(+20)</text:span><text:span text:style-name="T28">‎ . . </text:span><text:a xlink:type="simple" xlink:href="https://nl.wikipedia.org/wiki/Intelsat_I"><text:span text:style-name="T43">Intelsat I</text:span></text:a><text:span text:style-name="T28"> ‎ </text:span><text:span text:style-name="T30">(Categorie:Geschiedenis van de telecommunicatie)</text:span></text:p>
              </text:list-item>
              <text:list-item>
                <text:p text:style-name="P73"><text:a xlink:type="simple" xlink:href="https://nl.wikipedia.org/w/index.php?title=Seinsleutel&amp;oldid=31434801"><text:span text:style-name="T43">12 jun 2012 11:50</text:span></text:a><text:span text:style-name="T28"> (</text:span><text:a xlink:type="simple" xlink:href="https://nl.wikipedia.org/w/index.php?title=Seinsleutel&amp;diff=prev&amp;oldid=31434801"><text:span text:style-name="T43">wijz</text:span></text:a><text:span text:style-name="T28"> | </text:span><text:a xlink:type="simple" xlink:href="https://nl.wikipedia.org/w/index.php?title=Seinsleutel&amp;action=history"><text:span text:style-name="T43">gesch</text:span></text:a><text:span text:style-name="T28">) . . </text:span><text:span text:style-name="T50">(+20)</text:span><text:span text:style-name="T28">‎ . . </text:span><text:a xlink:type="simple" xlink:href="https://nl.wikipedia.org/wiki/Seinsleutel"><text:span text:style-name="T43">Seinsleutel</text:span></text:a><text:span text:style-name="T28"> ‎ </text:span><text:span text:style-name="T30">(Categorie:Geschiedenis van de telecommunicatie)</text:span></text:p>
              </text:list-item>
              <text:list-item>
                <text:p text:style-name="P73"><text:a xlink:type="simple" xlink:href="https://nl.wikipedia.org/w/index.php?title=Baudotcode&amp;oldid=31434786"><text:span text:style-name="T43">12 jun 2012 11:48</text:span></text:a><text:span text:style-name="T28"> (</text:span><text:a xlink:type="simple" xlink:href="https://nl.wikipedia.org/w/index.php?title=Baudotcode&amp;diff=prev&amp;oldid=31434786"><text:span text:style-name="T43">wijz</text:span></text:a><text:span text:style-name="T28"> | </text:span><text:a xlink:type="simple" xlink:href="https://nl.wikipedia.org/w/index.php?title=Baudotcode&amp;action=history"><text:span text:style-name="T43">gesch</text:span></text:a><text:span text:style-name="T28">) . . </text:span><text:span text:style-name="T50">(+20)</text:span><text:span text:style-name="T28">‎ . . </text:span><text:a xlink:type="simple" xlink:href="https://nl.wikipedia.org/wiki/Baudotcode"><text:span text:style-name="T43">Baudotcode</text:span></text:a><text:span text:style-name="T28"> ‎ </text:span><text:span text:style-name="T30">(Categorie:Geschiedenis van de telecommunicatie)</text:span></text:p>
              </text:list-item>
              <text:list-item>
                <text:p text:style-name="P73"><text:a xlink:type="simple" xlink:href="https://nl.wikipedia.org/w/index.php?title=Telex_(communicatie)&amp;oldid=31434778"><text:span text:style-name="T43">12 jun 2012 11:47</text:span></text:a><text:span text:style-name="T28"> (</text:span><text:a xlink:type="simple" xlink:href="https://nl.wikipedia.org/w/index.php?title=Telex_(communicatie)&amp;diff=prev&amp;oldid=31434778"><text:span text:style-name="T43">wijz</text:span></text:a><text:span text:style-name="T28"> | </text:span><text:a xlink:type="simple" xlink:href="https://nl.wikipedia.org/w/index.php?title=Telex_(communicatie)&amp;action=history"><text:span text:style-name="T43">gesch</text:span></text:a><text:span text:style-name="T28">) . . </text:span><text:span text:style-name="T50">(+20)</text:span><text:span text:style-name="T28">‎ . . </text:span><text:a xlink:type="simple" xlink:href="https://nl.wikipedia.org/wiki/Telex_(communicatie)"><text:span text:style-name="T43">Telex (communicatie)</text:span></text:a><text:span text:style-name="T28"> ‎ </text:span><text:span text:style-name="T30">(Categorie:Geschiedenis van de telecommunicatie)</text:span></text:p>
              </text:list-item>
              <text:list-item>
                <text:p text:style-name="P73"><text:a xlink:type="simple" xlink:href="https://nl.wikipedia.org/w/index.php?title=Hellschreiber&amp;oldid=31434765"><text:span text:style-name="T43">12 jun 2012 11:46</text:span></text:a><text:span text:style-name="T28"> (</text:span><text:a xlink:type="simple" xlink:href="https://nl.wikipedia.org/w/index.php?title=Hellschreiber&amp;diff=prev&amp;oldid=31434765"><text:span text:style-name="T43">wijz</text:span></text:a><text:span text:style-name="T28"> | </text:span><text:a xlink:type="simple" xlink:href="https://nl.wikipedia.org/w/index.php?title=Hellschreiber&amp;action=history"><text:span text:style-name="T43">gesch</text:span></text:a><text:span text:style-name="T28">) . . </text:span><text:span text:style-name="T50">(+20)</text:span><text:span text:style-name="T28">‎ . . </text:span><text:a xlink:type="simple" xlink:href="https://nl.wikipedia.org/wiki/Hellschreiber"><text:span text:style-name="T43">Hellschreiber</text:span></text:a><text:span text:style-name="T28"> ‎ </text:span><text:span text:style-name="T30">(Categorie:Geschiedenis van de telecommunicatie)</text:span></text:p>
              </text:list-item>
              <text:list-item>
                <text:p text:style-name="P73"><text:a xlink:type="simple" xlink:href="https://nl.wikipedia.org/w/index.php?title=Trans-Atlantische_telegraafkabel&amp;oldid=31434747"><text:span text:style-name="T43">12 jun 2012 11:44</text:span></text:a><text:span text:style-name="T28"> (</text:span><text:a xlink:type="simple" xlink:href="https://nl.wikipedia.org/w/index.php?title=Trans-Atlantische_telegraafkabel&amp;diff=prev&amp;oldid=31434747"><text:span text:style-name="T43">wijz</text:span></text:a><text:span text:style-name="T28"> | </text:span><text:a xlink:type="simple" xlink:href="https://nl.wikipedia.org/w/index.php?title=Trans-Atlantische_telegraafkabel&amp;action=history"><text:span text:style-name="T43">gesch</text:span></text:a><text:span text:style-name="T28">) . . </text:span><text:span text:style-name="T60">(-23)</text:span><text:span text:style-name="T28">‎ . . </text:span><text:a xlink:type="simple" xlink:href="https://nl.wikipedia.org/wiki/Trans-Atlantische_telegraafkabel"><text:span text:style-name="T43">Trans-Atlantische telegraafkabel</text:span></text:a><text:span text:style-name="T28"> ‎ </text:span><text:span text:style-name="T30">(</text:span><text:a xlink:type="simple" xlink:href="https://nl.wikipedia.org/wiki/Trans-Atlantische_telegraafkabel#Trivia"><text:span text:style-name="T45">→</text:span></text:a><text:span text:style-name="T30">‎</text:span><text:span text:style-name="T55">Trivia</text:span><text:span text:style-name="T30">)</text:span></text:p>
              </text:list-item>
              <text:list-item>
                <text:p text:style-name="P73"><text:a xlink:type="simple" xlink:href="https://nl.wikipedia.org/w/index.php?title=Ponsband&amp;oldid=31434735"><text:span text:style-name="T43">12 jun 2012 11:43</text:span></text:a><text:span text:style-name="T28"> (</text:span><text:a xlink:type="simple" xlink:href="https://nl.wikipedia.org/w/index.php?title=Ponsband&amp;diff=prev&amp;oldid=31434735"><text:span text:style-name="T43">wijz</text:span></text:a><text:span text:style-name="T28"> | </text:span><text:a xlink:type="simple" xlink:href="https://nl.wikipedia.org/w/index.php?title=Ponsband&amp;action=history"><text:span text:style-name="T43">gesch</text:span></text:a><text:span text:style-name="T28">) . . </text:span><text:span text:style-name="T50">(+51)</text:span><text:span text:style-name="T28">‎ . . </text:span><text:a xlink:type="simple" xlink:href="https://nl.wikipedia.org/wiki/Ponsband"><text:span text:style-name="T43">Ponsband</text:span></text:a><text:span text:style-name="T28"> ‎ </text:span><text:span text:style-name="T30">(Versie 31434725 van </text:span><text:a xlink:type="simple" xlink:href="https://nl.wikipedia.org/wiki/Speciaal:Bijdragen/MoiraMoira"><text:span text:style-name="T45">MoiraMoira</text:span></text:a><text:span text:style-name="T30"> (</text:span><text:a xlink:type="simple" xlink:href="https://nl.wikipedia.org/wiki/Overleg_gebruiker:MoiraMoira"><text:span text:style-name="T45">overleg</text:span></text:a><text:span text:style-name="T30">) ongedaan gemaakt. Nee, die moest ik eerst aanmaken)</text:span></text:p>
              </text:list-item>
              <text:list-item>
                <text:p text:style-name="P73"><text:a xlink:type="simple" xlink:href="https://nl.wikipedia.org/w/index.php?title=Categorie:Geschiedenis_van_de_telecommunicatie&amp;oldid=31434727"><text:span text:style-name="T43">12 jun 2012 11:41</text:span></text:a><text:span text:style-name="T28"> (wijz | </text:span><text:a xlink:type="simple" xlink:href="https://nl.wikipedia.org/w/index.php?title=Categorie:Geschiedenis_van_de_telecommunicatie&amp;action=history"><text:span text:style-name="T43">gesch</text:span></text:a><text:span text:style-name="T28">) . . </text:span><text:span text:style-name="T50">(+90)</text:span><text:span text:style-name="T28">‎ . . N </text:span><text:a xlink:type="simple" xlink:href="https://nl.wikipedia.org/wiki/Categorie:Geschiedenis_van_de_telecommunicatie"><text:span text:style-name="T43">Categorie:Geschiedenis van de telecommunicatie</text:span></text:a><text:span text:style-name="T28"> ‎ </text:span><text:span text:style-name="T30">(</text:span><text:a xlink:type="simple" xlink:href="https://nl.wikipedia.org/wiki/Wikipedia:GS"><text:span text:style-name="T45">Nieuwe pagina aangemaakt</text:span></text:a><text:span text:style-name="T30"> met </text:span><text:soft-page-break/><text:span text:style-name="T30">'</text:span><text:a xlink:type="simple" xlink:href="https://nl.wikipedia.org/wiki/Categorie:Geschiedenis_van_de_techniek"><text:span text:style-name="T45">Telecommunicatie</text:span></text:a><text:span text:style-name="T30"> </text:span><text:a xlink:type="simple" xlink:href="https://nl.wikipedia.org/wiki/Categorie:Telecommunicatie"><text:span text:style-name="T45">Categorie:Telecommunicatie</text:span></text:a><text:span text:style-name="T30">')</text:span></text:p>
              </text:list-item>
              <text:list-item>
                <text:p text:style-name="P73"><text:a xlink:type="simple" xlink:href="https://nl.wikipedia.org/w/index.php?title=Ponsband&amp;oldid=31434715"><text:span text:style-name="T43">12 jun 2012 11:41</text:span></text:a><text:span text:style-name="T28"> (</text:span><text:a xlink:type="simple" xlink:href="https://nl.wikipedia.org/w/index.php?title=Ponsband&amp;diff=prev&amp;oldid=31434715"><text:span text:style-name="T43">wijz</text:span></text:a><text:span text:style-name="T28"> | </text:span><text:a xlink:type="simple" xlink:href="https://nl.wikipedia.org/w/index.php?title=Ponsband&amp;action=history"><text:span text:style-name="T43">gesch</text:span></text:a><text:span text:style-name="T28">) . . </text:span><text:span text:style-name="T50">(+51)</text:span><text:span text:style-name="T28">‎ . . </text:span><text:a xlink:type="simple" xlink:href="https://nl.wikipedia.org/wiki/Ponsband"><text:span text:style-name="T43">Ponsband</text:span></text:a><text:span text:style-name="T28"> ‎ </text:span><text:span text:style-name="T30">(</text:span><text:a xlink:type="simple" xlink:href="https://nl.wikipedia.org/wiki/Ponsband#Referenties"><text:span text:style-name="T45">→</text:span></text:a><text:span text:style-name="T30">‎</text:span><text:span text:style-name="T55">Referenties</text:span><text:span text:style-name="T30">)</text:span></text:p>
              </text:list-item>
              <text:list-item>
                <text:p text:style-name="P73"><text:a xlink:type="simple" xlink:href="https://nl.wikipedia.org/w/index.php?title=Trog&amp;oldid=31427352"><text:span text:style-name="T43">11 jun 2012 16:30</text:span></text:a><text:span text:style-name="T28"> (</text:span><text:a xlink:type="simple" xlink:href="https://nl.wikipedia.org/w/index.php?title=Trog&amp;diff=prev&amp;oldid=31427352"><text:span text:style-name="T43">wijz</text:span></text:a><text:span text:style-name="T28"> | </text:span><text:a xlink:type="simple" xlink:href="https://nl.wikipedia.org/w/index.php?title=Trog&amp;action=history"><text:span text:style-name="T43">gesch</text:span></text:a><text:span text:style-name="T28">) . . </text:span><text:span text:style-name="T65">(0)</text:span><text:span text:style-name="T28">‎ . . </text:span><text:a xlink:type="simple" xlink:href="https://nl.wikipedia.org/wiki/Trog"><text:span text:style-name="T43">Trog</text:span></text:a><text:span text:style-name="T28"> ‎ </text:span><text:span text:style-name="T30">(-onnodige link, +rode relevante link)</text:span></text:p>
              </text:list-item>
              <text:list-item>
                <text:p text:style-name="P73"><text:a xlink:type="simple" xlink:href="https://nl.wikipedia.org/w/index.php?title=Overleg:Medaille_voor_de_overwinning_op_Japan&amp;oldid=31381165"><text:span text:style-name="T43">8 jun 2012 16:22</text:span></text:a><text:span text:style-name="T28"> (wijz | </text:span><text:a xlink:type="simple" xlink:href="https://nl.wikipedia.org/w/index.php?title=Overleg:Medaille_voor_de_overwinning_op_Japan&amp;action=history"><text:span text:style-name="T43">gesch</text:span></text:a><text:span text:style-name="T28">) . . </text:span><text:span text:style-name="T50">(+119)</text:span><text:span text:style-name="T28">‎ . . N </text:span><text:a xlink:type="simple" xlink:href="https://nl.wikipedia.org/wiki/Overleg:Medaille_voor_de_overwinning_op_Japan"><text:span text:style-name="T43">Overleg:Medaille voor de overwinning op Japan</text:span></text:a><text:span text:style-name="T28"> ‎ </text:span><text:span text:style-name="T30">(Rare artikelnaam)</text:span></text:p>
              </text:list-item>
              <text:list-item>
                <text:p text:style-name="P73"><text:a xlink:type="simple" xlink:href="https://nl.wikipedia.org/w/index.php?title=Melk_(drank)&amp;oldid=31380093"><text:span text:style-name="T43">8 jun 2012 14:54</text:span></text:a><text:span text:style-name="T28"> (</text:span><text:a xlink:type="simple" xlink:href="https://nl.wikipedia.org/w/index.php?title=Melk_(drank)&amp;diff=prev&amp;oldid=31380093"><text:span text:style-name="T43">wijz</text:span></text:a><text:span text:style-name="T28"> | </text:span><text:a xlink:type="simple" xlink:href="https://nl.wikipedia.org/w/index.php?title=Melk_(drank)&amp;action=history"><text:span text:style-name="T43">gesch</text:span></text:a><text:span text:style-name="T28">) . . </text:span><text:span text:style-name="Strong_20_Emphasis"><text:span text:style-name="T50">(+584)</text:span></text:span><text:span text:style-name="T28">‎ . . </text:span><text:a xlink:type="simple" xlink:href="https://nl.wikipedia.org/wiki/Melk_(drank)"><text:span text:style-name="T43">Melk (drank)</text:span></text:a><text:span text:style-name="T28"> ‎ </text:span><text:span text:style-name="T30">(waarom is dit stukje informatie ooit uit het artikel gemikt?)</text:span></text:p>
              </text:list-item>
              <text:list-item>
                <text:p text:style-name="P73"><text:a xlink:type="simple" xlink:href="https://nl.wikipedia.org/w/index.php?title=Dana_Air&amp;oldid=31378101"><text:span text:style-name="T43">8 jun 2012 11:26</text:span></text:a><text:span text:style-name="T28"> (</text:span><text:a xlink:type="simple" xlink:href="https://nl.wikipedia.org/w/index.php?title=Dana_Air&amp;diff=prev&amp;oldid=31378101"><text:span text:style-name="T43">wijz</text:span></text:a><text:span text:style-name="T28"> | </text:span><text:a xlink:type="simple" xlink:href="https://nl.wikipedia.org/w/index.php?title=Dana_Air&amp;action=history"><text:span text:style-name="T43">gesch</text:span></text:a><text:span text:style-name="T28">) . . </text:span><text:span text:style-name="T50">(+39)</text:span><text:span text:style-name="T28">‎ . . </text:span><text:a xlink:type="simple" xlink:href="https://nl.wikipedia.org/wiki/Dana_Air"><text:span text:style-name="T43">Dana Air</text:span></text:a><text:span text:style-name="T28"> ‎ </text:span><text:span text:style-name="T30">(</text:span><text:a xlink:type="simple" xlink:href="https://nl.wikipedia.org/wiki/Dana_Air#Ongelukken_en_incidenten"><text:span text:style-name="T45">→</text:span></text:a><text:span text:style-name="T30">‎</text:span><text:span text:style-name="T55">Ongelukken en incidenten</text:span><text:span text:style-name="T30">)</text:span></text:p>
              </text:list-item>
              <text:list-item>
                <text:p text:style-name="P73"><text:a xlink:type="simple" xlink:href="https://nl.wikipedia.org/w/index.php?title=Sealand&amp;oldid=31377475"><text:span text:style-name="T43">8 jun 2012 10:19</text:span></text:a><text:span text:style-name="T28"> (</text:span><text:a xlink:type="simple" xlink:href="https://nl.wikipedia.org/w/index.php?title=Sealand&amp;diff=prev&amp;oldid=31377475"><text:span text:style-name="T43">wijz</text:span></text:a><text:span text:style-name="T28"> | </text:span><text:a xlink:type="simple" xlink:href="https://nl.wikipedia.org/w/index.php?title=Sealand&amp;action=history"><text:span text:style-name="T43">gesch</text:span></text:a><text:span text:style-name="T28">) . . </text:span><text:span text:style-name="T50">(+52)</text:span><text:span text:style-name="T28">‎ . . </text:span><text:a xlink:type="simple" xlink:href="https://nl.wikipedia.org/wiki/Sealand"><text:span text:style-name="T43">Sealand</text:span></text:a><text:span text:style-name="T28"> ‎ </text:span><text:span text:style-name="T30">(</text:span><text:a xlink:type="simple" xlink:href="https://nl.wikipedia.org/wiki/Sealand#Sport"><text:span text:style-name="T45">→</text:span></text:a><text:span text:style-name="T30">‎</text:span><text:span text:style-name="T55">Sport: </text:span><text:span text:style-name="T30">belabberde wikilinks verwijderd/vervangen\)</text:span></text:p>
              </text:list-item>
              <text:list-item>
                <text:p text:style-name="P73"><text:a xlink:type="simple" xlink:href="https://nl.wikipedia.org/w/index.php?title=Hotel_De_Wereld&amp;oldid=31365010"><text:span text:style-name="T43">7 jun 2012 13:08</text:span></text:a><text:span text:style-name="T28"> (</text:span><text:a xlink:type="simple" xlink:href="https://nl.wikipedia.org/w/index.php?title=Hotel_De_Wereld&amp;diff=prev&amp;oldid=31365010"><text:span text:style-name="T43">wijz</text:span></text:a><text:span text:style-name="T28"> | </text:span><text:a xlink:type="simple" xlink:href="https://nl.wikipedia.org/w/index.php?title=Hotel_De_Wereld&amp;action=history"><text:span text:style-name="T43">gesch</text:span></text:a><text:span text:style-name="T28">) . . </text:span><text:span text:style-name="T50">(+59)</text:span><text:span text:style-name="T28">‎ . . </text:span><text:a xlink:type="simple" xlink:href="https://nl.wikipedia.org/wiki/Hotel_De_Wereld"><text:span text:style-name="T43">Hotel De Wereld</text:span></text:a><text:span text:style-name="T28"> ‎ </text:span><text:span text:style-name="T30">(wikilinks)</text:span></text:p>
              </text:list-item>
              <text:list-item>
                <text:p text:style-name="P73"><text:a xlink:type="simple" xlink:href="https://nl.wikipedia.org/w/index.php?title=Arachidonzuur&amp;oldid=31363669"><text:span text:style-name="T43">7 jun 2012 10:13</text:span></text:a><text:span text:style-name="T28"> (</text:span><text:a xlink:type="simple" xlink:href="https://nl.wikipedia.org/w/index.php?title=Arachidonzuur&amp;diff=prev&amp;oldid=31363669"><text:span text:style-name="T43">wijz</text:span></text:a><text:span text:style-name="T28"> | </text:span><text:a xlink:type="simple" xlink:href="https://nl.wikipedia.org/w/index.php?title=Arachidonzuur&amp;action=history"><text:span text:style-name="T43">gesch</text:span></text:a><text:span text:style-name="T28">) . . </text:span><text:span text:style-name="T50">(+26)</text:span><text:span text:style-name="T28">‎ . . </text:span><text:a xlink:type="simple" xlink:href="https://nl.wikipedia.org/wiki/Arachidonzuur"><text:span text:style-name="T43">Arachidonzuur</text:span></text:a><text:span text:style-name="T28"> ‎ </text:span><text:span text:style-name="T30">(wikilink)</text:span></text:p>
              </text:list-item>
              <text:list-item>
                <text:p text:style-name="P73"><text:a xlink:type="simple" xlink:href="https://nl.wikipedia.org/w/index.php?title=Palmitoleïnezuur&amp;oldid=31351023"><text:span text:style-name="T43">6 jun 2012 15:25</text:span></text:a><text:span text:style-name="T28"> (</text:span><text:a xlink:type="simple" xlink:href="https://nl.wikipedia.org/w/index.php?title=Palmitoleïnezuur&amp;diff=prev&amp;oldid=31351023"><text:span text:style-name="T43">wijz</text:span></text:a><text:span text:style-name="T28"> | </text:span><text:a xlink:type="simple" xlink:href="https://nl.wikipedia.org/w/index.php?title=Palmitoleïnezuur&amp;action=history"><text:span text:style-name="T43">gesch</text:span></text:a><text:span text:style-name="T28">) . . </text:span><text:span text:style-name="T50">(+50)</text:span><text:span text:style-name="T28">‎ . . </text:span><text:a xlink:type="simple" xlink:href="https://nl.wikipedia.org/wiki/Palmitoleïnezuur"><text:span text:style-name="T43">Palmitoleïnezuur</text:span></text:a><text:span text:style-name="T28"> ‎ </text:span><text:span text:style-name="T30">(wikilinks)</text:span></text:p>
              </text:list-item>
              <text:list-item>
                <text:p text:style-name="P73"><text:a xlink:type="simple" xlink:href="https://nl.wikipedia.org/w/index.php?title=Categorie:Lijsten_van_voedsel&amp;oldid=31347916"><text:span text:style-name="T43">6 jun 2012 10:11</text:span></text:a><text:span text:style-name="T28"> (</text:span><text:a xlink:type="simple" xlink:href="https://nl.wikipedia.org/w/index.php?title=Categorie:Lijsten_van_voedsel&amp;diff=prev&amp;oldid=31347916"><text:span text:style-name="T43">wijz</text:span></text:a><text:span text:style-name="T28"> | </text:span><text:a xlink:type="simple" xlink:href="https://nl.wikipedia.org/w/index.php?title=Categorie:Lijsten_van_voedsel&amp;action=history"><text:span text:style-name="T43">gesch</text:span></text:a><text:span text:style-name="T28">) . . </text:span><text:span text:style-name="T50">(+50)</text:span><text:span text:style-name="T28">‎ . . </text:span><text:a xlink:type="simple" xlink:href="https://nl.wikipedia.org/wiki/Categorie:Lijsten_van_voedsel"><text:span text:style-name="T43">Categorie:Lijsten van voedsel</text:span></text:a><text:span text:style-name="T28"> ‎ </text:span><text:span text:style-name="T30">(cat.)</text:span></text:p>
              </text:list-item>
              <text:list-item>
                <text:p text:style-name="P73"><text:a xlink:type="simple" xlink:href="https://nl.wikipedia.org/w/index.php?title=Keukengerei&amp;oldid=31347848"><text:span text:style-name="T43">6 jun 2012 10:02</text:span></text:a><text:span text:style-name="T28"> (</text:span><text:a xlink:type="simple" xlink:href="https://nl.wikipedia.org/w/index.php?title=Keukengerei&amp;diff=prev&amp;oldid=31347848"><text:span text:style-name="T43">wijz</text:span></text:a><text:span text:style-name="T28"> | </text:span><text:a xlink:type="simple" xlink:href="https://nl.wikipedia.org/w/index.php?title=Keukengerei&amp;action=history"><text:span text:style-name="T43">gesch</text:span></text:a><text:span text:style-name="T28">) . . </text:span><text:span text:style-name="T50">(+19)</text:span><text:span text:style-name="T28">‎ . . </text:span><text:a xlink:type="simple" xlink:href="https://nl.wikipedia.org/wiki/Keukengerei"><text:span text:style-name="T43">Keukengerei</text:span></text:a><text:span text:style-name="T28"> ‎ </text:span><text:span text:style-name="T30">(</text:span><text:a xlink:type="simple" xlink:href="https://nl.wikipedia.org/wiki/Keukengerei#Voorbeelden_van_keukengerei"><text:span text:style-name="T45">→</text:span></text:a><text:span text:style-name="T30">‎</text:span><text:span text:style-name="T55">Voorbeelden van keukengerei</text:span><text:span text:style-name="T30">)</text:span></text:p>
              </text:list-item>
              <text:list-item>
                <text:p text:style-name="P73"><text:a xlink:type="simple" xlink:href="https://nl.wikipedia.org/w/index.php?title=Oliezuur&amp;oldid=31338626"><text:span text:style-name="T43">5 jun 2012 16:25</text:span></text:a><text:span text:style-name="T28"> (</text:span><text:a xlink:type="simple" xlink:href="https://nl.wikipedia.org/w/index.php?title=Oliezuur&amp;diff=prev&amp;oldid=31338626"><text:span text:style-name="T43">wijz</text:span></text:a><text:span text:style-name="T28"> | </text:span><text:a xlink:type="simple" xlink:href="https://nl.wikipedia.org/w/index.php?title=Oliezuur&amp;action=history"><text:span text:style-name="T43">gesch</text:span></text:a><text:span text:style-name="T28">) . . </text:span><text:span text:style-name="T50">(+28)</text:span><text:span text:style-name="T28">‎ . . </text:span><text:a xlink:type="simple" xlink:href="https://nl.wikipedia.org/wiki/Oliezuur"><text:span text:style-name="T43">Oliezuur</text:span></text:a><text:span text:style-name="T28"> ‎ </text:span><text:span text:style-name="T30">(+wikilink naar </text:span><text:a xlink:type="simple" xlink:href="https://nl.wikipedia.org/wiki/Onverzadigde_vetzuren"><text:span text:style-name="T45">Onverzadigde vetzuren</text:span></text:a><text:span text:style-name="T30">)</text:span></text:p>
              </text:list-item>
              <text:list-item>
                <text:p text:style-name="P73"><text:a xlink:type="simple" xlink:href="https://nl.wikipedia.org/w/index.php?title=Abraham_van_Diepenbeeck&amp;oldid=31338115"><text:span text:style-name="T43">5 jun 2012 15:45</text:span></text:a><text:span text:style-name="T28"> (</text:span><text:a xlink:type="simple" xlink:href="https://nl.wikipedia.org/w/index.php?title=Abraham_van_Diepenbeeck&amp;diff=prev&amp;oldid=31338115"><text:span text:style-name="T43">wijz</text:span></text:a><text:span text:style-name="T28"> | </text:span><text:a xlink:type="simple" xlink:href="https://nl.wikipedia.org/w/index.php?title=Abraham_van_Diepenbeeck&amp;action=history"><text:span text:style-name="T43">gesch</text:span></text:a><text:span text:style-name="T28">) . . </text:span><text:span text:style-name="T50">(+106)</text:span><text:span text:style-name="T28">‎ . . </text:span><text:a xlink:type="simple" xlink:href="https://nl.wikipedia.org/wiki/Abraham_van_Diepenbeeck"><text:span text:style-name="T43">Abraham van Diepenbeeck</text:span></text:a><text:span text:style-name="T28"> ‎ </text:span><text:span text:style-name="T30">(+afb.)</text:span></text:p>
              </text:list-item>
              <text:list-item>
                <text:p text:style-name="P73"><text:a xlink:type="simple" xlink:href="https://nl.wikipedia.org/w/index.php?title=Leidschendam-Voorburg&amp;oldid=31336799"><text:span text:style-name="T43">5 jun 2012 13:40</text:span></text:a><text:span text:style-name="T28"> (</text:span><text:a xlink:type="simple" xlink:href="https://nl.wikipedia.org/w/index.php?title=Leidschendam-Voorburg&amp;diff=prev&amp;oldid=31336799"><text:span text:style-name="T43">wijz</text:span></text:a><text:span text:style-name="T28"> | </text:span><text:a xlink:type="simple" xlink:href="https://nl.wikipedia.org/w/index.php?title=Leidschendam-Voorburg&amp;action=history"><text:span text:style-name="T43">gesch</text:span></text:a><text:span text:style-name="T28">) . . </text:span><text:span text:style-name="T50">(+113)</text:span><text:span text:style-name="T28">‎ . . </text:span><text:a xlink:type="simple" xlink:href="https://nl.wikipedia.org/wiki/Leidschendam-Voorburg"><text:span text:style-name="T43">Leidschendam-Voorburg</text:span></text:a><text:span text:style-name="T28"> ‎ (</text:span><text:a xlink:type="simple" xlink:href="https://nl.wikipedia.org/wiki/Speciaal:Labels"><text:span text:style-name="T43">Label</text:span></text:a><text:span text:style-name="T28">: Misbruikfilter: Experimenteren)</text:span></text:p>
              </text:list-item>
              <text:list-item>
                <text:p text:style-name="P73"><text:a xlink:type="simple" xlink:href="https://nl.wikipedia.org/w/index.php?title=Rube_Goldbergmachine&amp;oldid=31335698"><text:span text:style-name="T43">5 jun 2012 11:44</text:span></text:a><text:span text:style-name="T28"> (</text:span><text:a xlink:type="simple" xlink:href="https://nl.wikipedia.org/w/index.php?title=Rube_Goldbergmachine&amp;diff=prev&amp;oldid=31335698"><text:span text:style-name="T43">wijz</text:span></text:a><text:span text:style-name="T28"> | </text:span><text:a xlink:type="simple" xlink:href="https://nl.wikipedia.org/w/index.php?title=Rube_Goldbergmachine&amp;action=history"><text:span text:style-name="T43">gesch</text:span></text:a><text:span text:style-name="T28">) . . </text:span><text:span text:style-name="T50">(+142)</text:span><text:span text:style-name="T28">‎ . . </text:span><text:a xlink:type="simple" xlink:href="https://nl.wikipedia.org/wiki/Rube_Goldbergmachine"><text:span text:style-name="T43">Rube Goldbergmachine</text:span></text:a><text:span text:style-name="T28"> ‎ </text:span><text:span text:style-name="T30">(afbakening)</text:span></text:p>
              </text:list-item>
              <text:list-item>
                <text:p text:style-name="P73"><text:a xlink:type="simple" xlink:href="https://nl.wikipedia.org/w/index.php?title=Weststellingwerf&amp;oldid=31334559"><text:span text:style-name="T43">5 jun 2012 09:29</text:span></text:a><text:span text:style-name="T28"> (</text:span><text:a xlink:type="simple" xlink:href="https://nl.wikipedia.org/w/index.php?title=Weststellingwerf&amp;diff=prev&amp;oldid=31334559"><text:span text:style-name="T43">wijz</text:span></text:a><text:span text:style-name="T28"> | </text:span><text:a xlink:type="simple" xlink:href="https://nl.wikipedia.org/w/index.php?title=Weststellingwerf&amp;action=history"><text:span text:style-name="T43">gesch</text:span></text:a><text:span text:style-name="T28">) . . </text:span><text:span text:style-name="T60">(-17)</text:span><text:span text:style-name="T28">‎ . . </text:span><text:a xlink:type="simple" xlink:href="https://nl.wikipedia.org/wiki/Weststellingwerf"><text:span text:style-name="T43">Weststellingwerf</text:span></text:a><text:span text:style-name="T28"> ‎ </text:span><text:span text:style-name="T30">(-geklieder)</text:span></text:p>
              </text:list-item>
              <text:list-item>
                <text:p text:style-name="P73"><text:a xlink:type="simple" xlink:href="https://nl.wikipedia.org/w/index.php?title=Tagliatelle&amp;oldid=31334496"><text:span text:style-name="T43">5 jun 2012 09:17</text:span></text:a><text:span text:style-name="T28"> (</text:span><text:a xlink:type="simple" xlink:href="https://nl.wikipedia.org/w/index.php?title=Tagliatelle&amp;diff=prev&amp;oldid=31334496"><text:span text:style-name="T43">wijz</text:span></text:a><text:span text:style-name="T28"> | </text:span><text:a xlink:type="simple" xlink:href="https://nl.wikipedia.org/w/index.php?title=Tagliatelle&amp;action=history"><text:span text:style-name="T43">gesch</text:span></text:a><text:span text:style-name="T28">) . . </text:span><text:span text:style-name="T50">(+81)</text:span><text:span text:style-name="T28">‎ . . </text:span><text:a xlink:type="simple" xlink:href="https://nl.wikipedia.org/wiki/Tagliatelle"><text:span text:style-name="T43">Tagliatelle</text:span></text:a><text:span text:style-name="T28"> ‎ </text:span><text:span text:style-name="T30">(link naar spaghettitang)</text:span></text:p>
              </text:list-item>
              <text:list-item>
                <text:p text:style-name="P73"><text:a xlink:type="simple" xlink:href="https://nl.wikipedia.org/w/index.php?title=Spaghetti&amp;oldid=31334487"><text:span text:style-name="T43">5 jun 2012 09:16</text:span></text:a><text:span text:style-name="T28"> (</text:span><text:a xlink:type="simple" xlink:href="https://nl.wikipedia.org/w/index.php?title=Spaghetti&amp;diff=prev&amp;oldid=31334487"><text:span text:style-name="T43">wijz</text:span></text:a><text:span text:style-name="T28"> | </text:span><text:a xlink:type="simple" xlink:href="https://nl.wikipedia.org/w/index.php?title=Spaghetti&amp;action=history"><text:span text:style-name="T43">gesch</text:span></text:a><text:span text:style-name="T28">) . . </text:span><text:span text:style-name="T50">(+80)</text:span><text:span text:style-name="T28">‎ . . </text:span><text:a xlink:type="simple" xlink:href="https://nl.wikipedia.org/wiki/Spaghetti"><text:span text:style-name="T43">Spaghetti</text:span></text:a><text:span text:style-name="T28"> ‎ </text:span><text:span text:style-name="T30">(link naar spaghettitang)</text:span></text:p>
              </text:list-item>
              <text:list-item>
                <text:p text:style-name="P73"><text:a xlink:type="simple" xlink:href="https://nl.wikipedia.org/w/index.php?title=Monte_Oliveto_Maggiore&amp;oldid=31269002"><text:span text:style-name="T43">1 jun 2012 15:59</text:span></text:a><text:span text:style-name="T28"> (</text:span><text:a xlink:type="simple" xlink:href="https://nl.wikipedia.org/w/index.php?title=Monte_Oliveto_Maggiore&amp;diff=prev&amp;oldid=31269002"><text:span text:style-name="T43">wijz</text:span></text:a><text:span text:style-name="T28"> | </text:span><text:a xlink:type="simple" xlink:href="https://nl.wikipedia.org/w/index.php?title=Monte_Oliveto_Maggiore&amp;action=history"><text:span text:style-name="T43">gesch</text:span></text:a><text:span text:style-name="T28">) . . </text:span><text:span text:style-name="T50">(+78)</text:span><text:span text:style-name="T28">‎ . . </text:span><text:a xlink:type="simple" xlink:href="https://nl.wikipedia.org/wiki/Monte_Oliveto_Maggiore"><text:span text:style-name="T43">Monte Oliveto Maggiore</text:span></text:a><text:span text:style-name="T28"> ‎ </text:span><text:span text:style-name="T30">(afb)</text:span></text:p>
              </text:list-item>
              <text:list-item>
                <text:p text:style-name="P73"><text:soft-page-break/><text:a xlink:type="simple" xlink:href="https://nl.wikipedia.org/w/index.php?title=Geschiedenis_van_Deventer&amp;oldid=31259949"><text:span text:style-name="T43">1 jun 2012 14:30</text:span></text:a><text:span text:style-name="T28"> (</text:span><text:a xlink:type="simple" xlink:href="https://nl.wikipedia.org/w/index.php?title=Geschiedenis_van_Deventer&amp;diff=prev&amp;oldid=31259949"><text:span text:style-name="T43">wijz</text:span></text:a><text:span text:style-name="T28"> | </text:span><text:a xlink:type="simple" xlink:href="https://nl.wikipedia.org/w/index.php?title=Geschiedenis_van_Deventer&amp;action=history"><text:span text:style-name="T43">gesch</text:span></text:a><text:span text:style-name="T28">) . . </text:span><text:span text:style-name="T60">(-5)</text:span><text:span text:style-name="T28">‎ . . </text:span><text:a xlink:type="simple" xlink:href="https://nl.wikipedia.org/wiki/Geschiedenis_van_Deventer"><text:span text:style-name="T43">Geschiedenis van Deventer</text:span></text:a><text:span text:style-name="T28"> ‎ </text:span><text:span text:style-name="T30">(</text:span><text:a xlink:type="simple" xlink:href="https://nl.wikipedia.org/wiki/Geschiedenis_van_Deventer#Boekdrukkunst"><text:span text:style-name="T45">→</text:span></text:a><text:span text:style-name="T30">‎</text:span><text:span text:style-name="T55">Boekdrukkunst</text:span><text:span text:style-name="T30">)</text:span></text:p>
              </text:list-item>
              <text:list-item>
                <text:p text:style-name="P73"><text:a xlink:type="simple" xlink:href="https://nl.wikipedia.org/w/index.php?title=Châtelet_(vesting)&amp;oldid=31212088"><text:span text:style-name="T43">31 mei 2012 13:56</text:span></text:a><text:span text:style-name="T28"> (wijz | </text:span><text:a xlink:type="simple" xlink:href="https://nl.wikipedia.org/w/index.php?title=Châtelet_(vesting)&amp;action=history"><text:span text:style-name="T43">gesch</text:span></text:a><text:span text:style-name="T28">) . . </text:span><text:span text:style-name="T50">(+432)</text:span><text:span text:style-name="T28">‎ . . N </text:span><text:a xlink:type="simple" xlink:href="https://nl.wikipedia.org/wiki/Châtelet_(vesting)"><text:span text:style-name="T43">Châtelet (vesting)</text:span></text:a><text:span text:style-name="T28"> ‎ </text:span><text:span text:style-name="T30">(</text:span><text:a xlink:type="simple" xlink:href="https://nl.wikipedia.org/wiki/Wikipedia:GS"><text:span text:style-name="T45">Nieuwe pagina aangemaakt</text:span></text:a><text:span text:style-name="T30"> met 'Een '''Châtelet''' is een klein </text:span><text:a xlink:type="simple" xlink:href="https://nl.wikipedia.org/wiki/Kasteel"><text:span text:style-name="T45">kasteel</text:span></text:a><text:span text:style-name="T30"> of kleine vesting, bedoeld als verdedigingswerk voor een doorgang. Het was omgeven door water en werd bewoond...')</text:span></text:p>
              </text:list-item>
              <text:list-item>
                <text:p text:style-name="P73"><text:a xlink:type="simple" xlink:href="https://nl.wikipedia.org/w/index.php?title=Kasteel&amp;oldid=31210690"><text:span text:style-name="T43">31 mei 2012 11:17</text:span></text:a><text:span text:style-name="T28"> (</text:span><text:a xlink:type="simple" xlink:href="https://nl.wikipedia.org/w/index.php?title=Kasteel&amp;diff=prev&amp;oldid=31210690"><text:span text:style-name="T43">wijz</text:span></text:a><text:span text:style-name="T28"> | </text:span><text:a xlink:type="simple" xlink:href="https://nl.wikipedia.org/w/index.php?title=Kasteel&amp;action=history"><text:span text:style-name="T43">gesch</text:span></text:a><text:span text:style-name="T28">) . . </text:span><text:span text:style-name="T50">(+178)</text:span><text:span text:style-name="T28">‎ . . </text:span><text:a xlink:type="simple" xlink:href="https://nl.wikipedia.org/wiki/Kasteel"><text:span text:style-name="T43">Kasteel</text:span></text:a><text:span text:style-name="T28"> ‎ </text:span><text:span text:style-name="T30">(</text:span><text:a xlink:type="simple" xlink:href="https://nl.wikipedia.org/wiki/Kasteel#Geschiedenis"><text:span text:style-name="T45">→</text:span></text:a><text:span text:style-name="T30">‎</text:span><text:span text:style-name="T55">Geschiedenis: </text:span><text:span text:style-name="T30">De opmerking over kasteel De Haar was op zijn minst gedeeltelijk onjuist. De oude funderingen zijn behoorlijk nauwgezet gevolgd)</text:span></text:p>
              </text:list-item>
              <text:list-item>
                <text:p text:style-name="P73"><text:a xlink:type="simple" xlink:href="https://nl.wikipedia.org/w/index.php?title=Eigentijdse_klassieke_muziek&amp;oldid=31192853"><text:span text:style-name="T43">30 mei 2012 16:22</text:span></text:a><text:span text:style-name="T28"> (</text:span><text:a xlink:type="simple" xlink:href="https://nl.wikipedia.org/w/index.php?title=Eigentijdse_klassieke_muziek&amp;diff=prev&amp;oldid=31192853"><text:span text:style-name="T43">wijz</text:span></text:a><text:span text:style-name="T28"> | </text:span><text:a xlink:type="simple" xlink:href="https://nl.wikipedia.org/w/index.php?title=Eigentijdse_klassieke_muziek&amp;action=history"><text:span text:style-name="T43">gesch</text:span></text:a><text:span text:style-name="T28">) . . </text:span><text:span text:style-name="T50">(+18)</text:span><text:span text:style-name="T28">‎ . . </text:span><text:a xlink:type="simple" xlink:href="https://nl.wikipedia.org/wiki/Eigentijdse_klassieke_muziek"><text:span text:style-name="T43">Eigentijdse klassieke muziek</text:span></text:a><text:span text:style-name="T28"> ‎ </text:span><text:span text:style-name="T30">(</text:span><text:a xlink:type="simple" xlink:href="https://nl.wikipedia.org/wiki/Eigentijdse_klassieke_muziek#Nederlandse_eigentijdse_componisten"><text:span text:style-name="T45">→</text:span></text:a><text:span text:style-name="T30">‎</text:span><text:span text:style-name="T55">Nederlandse eigentijdse componisten</text:span><text:span text:style-name="T30">)</text:span></text:p>
              </text:list-item>
              <text:list-item>
                <text:p text:style-name="P73"><text:a xlink:type="simple" xlink:href="https://nl.wikipedia.org/w/index.php?title=Music_Corporation_of_America&amp;oldid=31189706"><text:span text:style-name="T43">30 mei 2012 11:13</text:span></text:a><text:span text:style-name="T28"> (</text:span><text:a xlink:type="simple" xlink:href="https://nl.wikipedia.org/w/index.php?title=Music_Corporation_of_America&amp;diff=prev&amp;oldid=31189706"><text:span text:style-name="T43">wijz</text:span></text:a><text:span text:style-name="T28"> | </text:span><text:a xlink:type="simple" xlink:href="https://nl.wikipedia.org/w/index.php?title=Music_Corporation_of_America&amp;action=history"><text:span text:style-name="T43">gesch</text:span></text:a><text:span text:style-name="T28">) . . </text:span><text:span text:style-name="T50">(+8)</text:span><text:span text:style-name="T28">‎ . . </text:span><text:a xlink:type="simple" xlink:href="https://nl.wikipedia.org/wiki/Music_Corporation_of_America"><text:span text:style-name="T43">Music Corporation of America</text:span></text:a><text:span text:style-name="T28"> ‎ </text:span><text:span text:style-name="T30">(</text:span><text:a xlink:type="simple" xlink:href="https://nl.wikipedia.org/wiki/Music_Corporation_of_America#Na_1979"><text:span text:style-name="T45">→</text:span></text:a><text:span text:style-name="T30">‎</text:span><text:span text:style-name="T55">Na 1979: </text:span><text:span text:style-name="T30">wikilinks)</text:span></text:p>
              </text:list-item>
              <text:list-item>
                <text:p text:style-name="P73"><text:a xlink:type="simple" xlink:href="https://nl.wikipedia.org/w/index.php?title=Hagelsnoer&amp;oldid=30924902"><text:span text:style-name="T43">25 mei 2012 13:12</text:span></text:a><text:span text:style-name="T28"> (</text:span><text:a xlink:type="simple" xlink:href="https://nl.wikipedia.org/w/index.php?title=Hagelsnoer&amp;diff=prev&amp;oldid=30924902"><text:span text:style-name="T43">wijz</text:span></text:a><text:span text:style-name="T28"> | </text:span><text:a xlink:type="simple" xlink:href="https://nl.wikipedia.org/w/index.php?title=Hagelsnoer&amp;action=history"><text:span text:style-name="T43">gesch</text:span></text:a><text:span text:style-name="T28">) . . </text:span><text:span text:style-name="T50">(+24)</text:span><text:span text:style-name="T28">‎ . . </text:span><text:a xlink:type="simple" xlink:href="https://nl.wikipedia.org/wiki/Hagelsnoer"><text:span text:style-name="T43">Hagelsnoer</text:span></text:a><text:span text:style-name="T28"> ‎ </text:span><text:span text:style-name="T30">(dit heet in het Nederlands ook wel hagelsnoer)</text:span></text:p>
              </text:list-item>
              <text:list-item>
                <text:p text:style-name="P73"><text:a xlink:type="simple" xlink:href="https://nl.wikipedia.org/w/index.php?title=H0&amp;oldid=30909041"><text:span text:style-name="T43">25 mei 2012 11:45</text:span></text:a><text:span text:style-name="T28"> (</text:span><text:a xlink:type="simple" xlink:href="https://nl.wikipedia.org/w/index.php?title=H0&amp;diff=prev&amp;oldid=30909041"><text:span text:style-name="T43">wijz</text:span></text:a><text:span text:style-name="T28"> | </text:span><text:a xlink:type="simple" xlink:href="https://nl.wikipedia.org/w/index.php?title=H0&amp;action=history"><text:span text:style-name="T43">gesch</text:span></text:a><text:span text:style-name="T28">) . . </text:span><text:span text:style-name="T50">(+16)</text:span><text:span text:style-name="T28">‎ . . </text:span><text:a xlink:type="simple" xlink:href="https://nl.wikipedia.org/wiki/H0"><text:span text:style-name="T43">H0</text:span></text:a><text:span text:style-name="T28"> ‎ </text:span><text:span text:style-name="T30">(</text:span><text:a xlink:type="simple" xlink:href="https://nl.wikipedia.org/wiki/H0#Spoorbreedte"><text:span text:style-name="T45">→</text:span></text:a><text:span text:style-name="T30">‎</text:span><text:span text:style-name="T55">Spoorbreedte</text:span><text:span text:style-name="T30">)</text:span></text:p>
              </text:list-item>
              <text:list-item>
                <text:p text:style-name="P73"><text:a xlink:type="simple" xlink:href="https://nl.wikipedia.org/w/index.php?title=Lijst_van_modelspoorschalen&amp;oldid=30908429"><text:span text:style-name="T43">25 mei 2012 11:42</text:span></text:a><text:span text:style-name="T28"> (</text:span><text:a xlink:type="simple" xlink:href="https://nl.wikipedia.org/w/index.php?title=Lijst_van_modelspoorschalen&amp;diff=prev&amp;oldid=30908429"><text:span text:style-name="T43">wijz</text:span></text:a><text:span text:style-name="T28"> | </text:span><text:a xlink:type="simple" xlink:href="https://nl.wikipedia.org/w/index.php?title=Lijst_van_modelspoorschalen&amp;action=history"><text:span text:style-name="T43">gesch</text:span></text:a><text:span text:style-name="T28">) . . </text:span><text:span text:style-name="T50">(+8)</text:span><text:span text:style-name="T28">‎ . . </text:span><text:a xlink:type="simple" xlink:href="https://nl.wikipedia.org/wiki/Lijst_van_modelspoorschalen"><text:span text:style-name="T43">Lijst van modelspoorschalen</text:span></text:a><text:span text:style-name="T28"> ‎</text:span></text:p>
              </text:list-item>
              <text:list-item>
                <text:p text:style-name="P73"><text:a xlink:type="simple" xlink:href="https://nl.wikipedia.org/w/index.php?title=Solar_Impulse&amp;oldid=30902292"><text:span text:style-name="T43">25 mei 2012 10:27</text:span></text:a><text:span text:style-name="T28"> (</text:span><text:a xlink:type="simple" xlink:href="https://nl.wikipedia.org/w/index.php?title=Solar_Impulse&amp;diff=prev&amp;oldid=30902292"><text:span text:style-name="T43">wijz</text:span></text:a><text:span text:style-name="T28"> | </text:span><text:a xlink:type="simple" xlink:href="https://nl.wikipedia.org/w/index.php?title=Solar_Impulse&amp;action=history"><text:span text:style-name="T43">gesch</text:span></text:a><text:span text:style-name="T28">) . . </text:span><text:span text:style-name="T60">(-15)</text:span><text:span text:style-name="T28">‎ . . </text:span><text:a xlink:type="simple" xlink:href="https://nl.wikipedia.org/wiki/Solar_Impulse"><text:span text:style-name="T43">Solar Impulse</text:span></text:a><text:span text:style-name="T28"> ‎ </text:span><text:span text:style-name="T30">(</text:span><text:a xlink:type="simple" xlink:href="https://nl.wikipedia.org/wiki/Solar_Impulse#Techniek"><text:span text:style-name="T45">→</text:span></text:a><text:span text:style-name="T30">‎</text:span><text:span text:style-name="T55">Techniek: </text:span><text:span text:style-name="T30">tegenwoordige tijd (het toestel vliegt en niet alleen op de ontwerptafel))</text:span></text:p>
              </text:list-item>
              <text:list-item>
                <text:p text:style-name="P73"><text:a xlink:type="simple" xlink:href="https://nl.wikipedia.org/w/index.php?title=MCA&amp;oldid=30902179"><text:span text:style-name="T43">25 mei 2012 10:11</text:span></text:a><text:span text:style-name="T28"> (</text:span><text:a xlink:type="simple" xlink:href="https://nl.wikipedia.org/w/index.php?title=MCA&amp;diff=prev&amp;oldid=30902179"><text:span text:style-name="T43">wijz</text:span></text:a><text:span text:style-name="T28"> | </text:span><text:a xlink:type="simple" xlink:href="https://nl.wikipedia.org/w/index.php?title=MCA&amp;action=history"><text:span text:style-name="T43">gesch</text:span></text:a><text:span text:style-name="T28">) . . </text:span><text:span text:style-name="T50">(+29)</text:span><text:span text:style-name="T28">‎ . . </text:span><text:a xlink:type="simple" xlink:href="https://nl.wikipedia.org/wiki/MCA"><text:span text:style-name="T43">MCA</text:span></text:a><text:span text:style-name="T28"> ‎ </text:span><text:span text:style-name="T30">(</text:span><text:a xlink:type="simple" xlink:href="https://nl.wikipedia.org/wiki/Medisch_Centrum_Alkmaar"><text:span text:style-name="T45">Medisch Centrum Alkmaar</text:span></text:a><text:span text:style-name="T30">)</text:span><text:span text:style-name="T28"> (</text:span><text:a xlink:type="simple" xlink:href="https://nl.wikipedia.org/wiki/Speciaal:Labels"><text:span text:style-name="T43">Label</text:span></text:a><text:span text:style-name="T28">: Misbruikfilter: Rode link)</text:span></text:p>
              </text:list-item>
              <text:list-item>
                <text:p text:style-name="P73"><text:a xlink:type="simple" xlink:href="https://nl.wikipedia.org/w/index.php?title=Platenlabel&amp;oldid=30879215"><text:span text:style-name="T43">24 mei 2012 13:32</text:span></text:a><text:span text:style-name="T28"> (</text:span><text:a xlink:type="simple" xlink:href="https://nl.wikipedia.org/w/index.php?title=Platenlabel&amp;diff=prev&amp;oldid=30879215"><text:span text:style-name="T43">wijz</text:span></text:a><text:span text:style-name="T28"> | </text:span><text:a xlink:type="simple" xlink:href="https://nl.wikipedia.org/w/index.php?title=Platenlabel&amp;action=history"><text:span text:style-name="T43">gesch</text:span></text:a><text:span text:style-name="T28">) . . </text:span><text:span text:style-name="T50">(+29)</text:span><text:span text:style-name="T28">‎ . . </text:span><text:a xlink:type="simple" xlink:href="https://nl.wikipedia.org/wiki/Platenlabel"><text:span text:style-name="T43">Platenlabel</text:span></text:a><text:span text:style-name="T28"> ‎ </text:span><text:span text:style-name="T30">(</text:span><text:a xlink:type="simple" xlink:href="https://nl.wikipedia.org/wiki/Platenlabel#Zie_ook"><text:span text:style-name="T45">→</text:span></text:a><text:span text:style-name="T30">‎</text:span><text:span text:style-name="T55">Zie ook: </text:span><text:span text:style-name="T30">wel handig om hier naar </text:span><text:a xlink:type="simple" xlink:href="https://nl.wikipedia.org/wiki/Lijst_van_platenlabels"><text:span text:style-name="T45">Lijst van platenlabels</text:span></text:a><text:span text:style-name="T30"> te linken)</text:span></text:p>
              </text:list-item>
              <text:list-item>
                <text:p text:style-name="P73"><text:a xlink:type="simple" xlink:href="https://nl.wikipedia.org/w/index.php?title=Brabants_worstenbroodje&amp;oldid=30853866"><text:span text:style-name="T43">23 mei 2012 17:15</text:span></text:a><text:span text:style-name="T28"> (</text:span><text:a xlink:type="simple" xlink:href="https://nl.wikipedia.org/w/index.php?title=Brabants_worstenbroodje&amp;diff=prev&amp;oldid=30853866"><text:span text:style-name="T43">wijz</text:span></text:a><text:span text:style-name="T28"> | </text:span><text:a xlink:type="simple" xlink:href="https://nl.wikipedia.org/w/index.php?title=Brabants_worstenbroodje&amp;action=history"><text:span text:style-name="T43">gesch</text:span></text:a><text:span text:style-name="T28">) . . </text:span><text:span text:style-name="T50">(+18)</text:span><text:span text:style-name="T28">‎ . . </text:span><text:a xlink:type="simple" xlink:href="https://nl.wikipedia.org/wiki/Brabants_worstenbroodje"><text:span text:style-name="T43">Brabants worstenbroodje</text:span></text:a><text:span text:style-name="T28"> ‎ </text:span><text:span text:style-name="T30">(wikilinks deegsoorten)</text:span></text:p>
              </text:list-item>
              <text:list-item>
                <text:p text:style-name="P73"><text:a xlink:type="simple" xlink:href="https://nl.wikipedia.org/w/index.php?title=Alban_Berg_Quartett&amp;oldid=30709999"><text:span text:style-name="T43">15 mei 2012 16:55</text:span></text:a><text:span text:style-name="T28"> (</text:span><text:a xlink:type="simple" xlink:href="https://nl.wikipedia.org/w/index.php?title=Alban_Berg_Quartett&amp;diff=prev&amp;oldid=30709999"><text:span text:style-name="T43">wijz</text:span></text:a><text:span text:style-name="T28"> | </text:span><text:a xlink:type="simple" xlink:href="https://nl.wikipedia.org/w/index.php?title=Alban_Berg_Quartett&amp;action=history"><text:span text:style-name="T43">gesch</text:span></text:a><text:span text:style-name="T28">) . . </text:span><text:span text:style-name="T60">(-186)</text:span><text:span text:style-name="T28">‎ . . </text:span><text:a xlink:type="simple" xlink:href="https://nl.wikipedia.org/wiki/Alban_Berg_Quartett"><text:span text:style-name="T43">Alban Berg Quartett</text:span></text:a><text:span text:style-name="T28"> ‎ </text:span><text:span text:style-name="T30">(</text:span><text:a xlink:type="simple" xlink:href="https://nl.wikipedia.org/wiki/Alban_Berg_Quartett#Leden"><text:span text:style-name="T45">→</text:span></text:a><text:span text:style-name="T30">‎</text:span><text:span text:style-name="T55">Leden</text:span><text:span text:style-name="T30">)</text:span></text:p>
              </text:list-item>
              <text:list-item>
                <text:p text:style-name="P73"><text:a xlink:type="simple" xlink:href="https://nl.wikipedia.org/w/index.php?title=Alban_Berg_Quartett&amp;oldid=30709983"><text:span text:style-name="T43">15 mei 2012 16:54</text:span></text:a><text:span text:style-name="T28"> (</text:span><text:a xlink:type="simple" xlink:href="https://nl.wikipedia.org/w/index.php?title=Alban_Berg_Quartett&amp;diff=prev&amp;oldid=30709983"><text:span text:style-name="T43">wijz</text:span></text:a><text:span text:style-name="T28"> | </text:span><text:a xlink:type="simple" xlink:href="https://nl.wikipedia.org/w/index.php?title=Alban_Berg_Quartett&amp;action=history"><text:span text:style-name="T43">gesch</text:span></text:a><text:span text:style-name="T28">) . . </text:span><text:span text:style-name="T50">(+374)</text:span><text:span text:style-name="T28">‎ . . </text:span><text:a xlink:type="simple" xlink:href="https://nl.wikipedia.org/wiki/Alban_Berg_Quartett"><text:span text:style-name="T43">Alban Berg Quartett</text:span></text:a><text:span text:style-name="T28"> ‎ </text:span><text:span text:style-name="T30">(</text:span><text:a xlink:type="simple" xlink:href="https://nl.wikipedia.org/wiki/Alban_Berg_Quartett#Leden"><text:span text:style-name="T45">→</text:span></text:a><text:span text:style-name="T30">‎</text:span><text:span text:style-name="T55">Leden</text:span><text:span text:style-name="T30">)</text:span></text:p>
              </text:list-item>
              <text:list-item>
                <text:p text:style-name="P73"><text:a xlink:type="simple" xlink:href="https://nl.wikipedia.org/w/index.php?title=Alban_Berg_Quartett&amp;oldid=30709867"><text:span text:style-name="T43">15 mei 2012 16:47</text:span></text:a><text:span text:style-name="T28"> (</text:span><text:a xlink:type="simple" xlink:href="https://nl.wikipedia.org/w/index.php?title=Alban_Berg_Quartett&amp;diff=prev&amp;oldid=30709867"><text:span text:style-name="T43">wijz</text:span></text:a><text:span text:style-name="T28"> | </text:span><text:a xlink:type="simple" xlink:href="https://nl.wikipedia.org/w/index.php?title=Alban_Berg_Quartett&amp;action=history"><text:span text:style-name="T43">gesch</text:span></text:a><text:span text:style-name="T28">) . . </text:span><text:span text:style-name="T60">(-169)</text:span><text:span text:style-name="T28">‎ . . </text:span><text:a xlink:type="simple" xlink:href="https://nl.wikipedia.org/wiki/Alban_Berg_Quartett"><text:span text:style-name="T43">Alban Berg Quartett</text:span></text:a><text:span text:style-name="T28"> ‎ </text:span><text:span text:style-name="T30">(</text:span><text:a xlink:type="simple" xlink:href="https://nl.wikipedia.org/wiki/Alban_Berg_Quartett#Leden"><text:span text:style-name="T45">→</text:span></text:a><text:span text:style-name="T30">‎</text:span><text:span text:style-name="T55">Leden</text:span><text:span text:style-name="T30">)</text:span><text:span text:style-name="T28"> (</text:span><text:a xlink:type="simple" xlink:href="https://nl.wikipedia.org/wiki/Speciaal:Labels"><text:span text:style-name="T43">Label</text:span></text:a><text:span text:style-name="T28">: Misbruikfilter: Leeghalen)</text:span></text:p>
              </text:list-item>
              <text:list-item>
                <text:p text:style-name="P73"><text:a xlink:type="simple" xlink:href="https://nl.wikipedia.org/w/index.php?title=Vlag_van_het_Verenigd_Koninkrijk&amp;oldid=30656738"><text:span text:style-name="T43">11 mei 2012 13:34</text:span></text:a><text:span text:style-name="T28"> (</text:span><text:a xlink:type="simple" xlink:href="https://nl.wikipedia.org/w/index.php?title=Vlag_van_het_Verenigd_Koninkrijk&amp;diff=prev&amp;oldid=30656738"><text:span text:style-name="T43">wijz</text:span></text:a><text:span text:style-name="T28"> | </text:span><text:a xlink:type="simple" xlink:href="https://nl.wikipedia.org/w/index.php?title=Vlag_van_het_Verenigd_Koninkrijk&amp;action=history"><text:span text:style-name="T43">gesch</text:span></text:a><text:span text:style-name="T28">) . . </text:span><text:span text:style-name="T50">(+75)</text:span><text:span text:style-name="T28">‎ . . </text:span><text:a xlink:type="simple" xlink:href="https://nl.wikipedia.org/wiki/Vlag_van_het_Verenigd_Koninkrijk"><text:span text:style-name="T43">Vlag van het Verenigd Koninkrijk</text:span></text:a><text:span text:style-name="T28"> ‎ </text:span><text:span text:style-name="T30">(CMYK - kleuren volgens FOTW)</text:span></text:p>
              </text:list-item>
              <text:list-item>
                <text:p text:style-name="P73"><text:a xlink:type="simple" xlink:href="https://nl.wikipedia.org/w/index.php?title=Vlag_van_het_Verenigd_Koninkrijk&amp;oldid=30655699"><text:span text:style-name="T43">11 mei 2012 11:50</text:span></text:a><text:span text:style-name="T28"> (</text:span><text:a xlink:type="simple" xlink:href="https://nl.wikipedia.org/w/index.php?title=Vlag_van_het_Verenigd_Koninkrijk&amp;diff=prev&amp;oldid=30655699"><text:span text:style-name="T43">wijz</text:span></text:a><text:span text:style-name="T28"> | </text:span><text:a xlink:type="simple" xlink:href="https://nl.wikipedia.org/w/index.php?title=Vlag_van_het_Verenigd_Koninkrijk&amp;action=history"><text:span text:style-name="T43">gesch</text:span></text:a><text:span text:style-name="T28">) . . </text:span><text:span text:style-name="T50">(+68)</text:span><text:span text:style-name="T28">‎ . . </text:span><text:a xlink:type="simple" xlink:href="https://nl.wikipedia.org/wiki/Vlag_van_het_Verenigd_Koninkrijk"><text:span text:style-name="T43">Vlag van het Verenigd Koninkrijk</text:span></text:a><text:span text:style-name="T28"> ‎ </text:span><text:span text:style-name="T30">(kleuren; zie FOTW)</text:span></text:p>
              </text:list-item>
              <text:list-item>
                <text:p text:style-name="P73"><text:soft-page-break/><text:a xlink:type="simple" xlink:href="https://nl.wikipedia.org/w/index.php?title=Overleg:Decibel_(eenheid)&amp;oldid=30644110"><text:span text:style-name="T43">10 mei 2012 09:23</text:span></text:a><text:span text:style-name="T28"> (</text:span><text:a xlink:type="simple" xlink:href="https://nl.wikipedia.org/w/index.php?title=Overleg:Decibel_(eenheid)&amp;diff=prev&amp;oldid=30644110"><text:span text:style-name="T43">wijz</text:span></text:a><text:span text:style-name="T28"> | </text:span><text:a xlink:type="simple" xlink:href="https://nl.wikipedia.org/w/index.php?title=Overleg:Decibel_(eenheid)&amp;action=history"><text:span text:style-name="T43">gesch</text:span></text:a><text:span text:style-name="T28">) . . </text:span><text:span text:style-name="T50">(+159)</text:span><text:span text:style-name="T28">‎ . . </text:span><text:a xlink:type="simple" xlink:href="https://nl.wikipedia.org/wiki/Overleg:Decibel_(eenheid)"><text:span text:style-name="T43">Overleg:Decibel (eenheid)</text:span></text:a><text:span text:style-name="T28"> ‎ </text:span><text:span text:style-name="T30">(Nieuw kopje aangemaakt: </text:span><text:a xlink:type="simple" xlink:href="https://nl.wikipedia.org/wiki/Overleg:Decibel_(eenheid)#De_decibel_is_geen_eenheid"><text:span text:style-name="T45">→</text:span></text:a><text:span text:style-name="T30">‎</text:span><text:span text:style-name="T55">De decibel is geen eenheid</text:span><text:span text:style-name="T30">)</text:span></text:p>
              </text:list-item>
              <text:list-item>
                <text:p text:style-name="P73"><text:a xlink:type="simple" xlink:href="https://nl.wikipedia.org/w/index.php?title=Schokland&amp;oldid=30633480"><text:span text:style-name="T43">9 mei 2012 10:37</text:span></text:a><text:span text:style-name="T28"> (</text:span><text:a xlink:type="simple" xlink:href="https://nl.wikipedia.org/w/index.php?title=Schokland&amp;diff=prev&amp;oldid=30633480"><text:span text:style-name="T43">wijz</text:span></text:a><text:span text:style-name="T28"> | </text:span><text:a xlink:type="simple" xlink:href="https://nl.wikipedia.org/w/index.php?title=Schokland&amp;action=history"><text:span text:style-name="T43">gesch</text:span></text:a><text:span text:style-name="T28">) . . </text:span><text:span text:style-name="T50">(+4)</text:span><text:span text:style-name="T28">‎ . . </text:span><text:a xlink:type="simple" xlink:href="https://nl.wikipedia.org/wiki/Schokland"><text:span text:style-name="T43">Schokland</text:span></text:a><text:span text:style-name="T28"> ‎ </text:span><text:span text:style-name="T30">(</text:span><text:a xlink:type="simple" xlink:href="https://nl.wikipedia.org/wiki/Schokland#Ontruiming"><text:span text:style-name="T45">→</text:span></text:a><text:span text:style-name="T30">‎</text:span><text:span text:style-name="T55">Ontruiming: </text:span><text:span text:style-name="T30">wikilink)</text:span></text:p>
              </text:list-item>
              <text:list-item>
                <text:p text:style-name="P73"><text:a xlink:type="simple" xlink:href="https://nl.wikipedia.org/w/index.php?title=Proefpolder_Andijk&amp;oldid=30626324"><text:span text:style-name="T43">8 mei 2012 17:06</text:span></text:a><text:span text:style-name="T28"> (</text:span><text:a xlink:type="simple" xlink:href="https://nl.wikipedia.org/w/index.php?title=Proefpolder_Andijk&amp;diff=prev&amp;oldid=30626324"><text:span text:style-name="T43">wijz</text:span></text:a><text:span text:style-name="T28"> | </text:span><text:a xlink:type="simple" xlink:href="https://nl.wikipedia.org/w/index.php?title=Proefpolder_Andijk&amp;action=history"><text:span text:style-name="T43">gesch</text:span></text:a><text:span text:style-name="T28">) . . </text:span><text:span text:style-name="T50">(+4)</text:span><text:span text:style-name="T28">‎ . . </text:span><text:a xlink:type="simple" xlink:href="https://nl.wikipedia.org/wiki/Proefpolder_Andijk"><text:span text:style-name="T43">Proefpolder Andijk</text:span></text:a><text:span text:style-name="T28"> ‎ </text:span><text:span text:style-name="T30">(</text:span><text:a xlink:type="simple" xlink:href="https://nl.wikipedia.org/wiki/Proefpolder_Andijk#Voorgeschiedenis"><text:span text:style-name="T45">→</text:span></text:a><text:span text:style-name="T30">‎</text:span><text:span text:style-name="T55">Voorgeschiedenis: </text:span><text:span text:style-name="T30">link naar Zuiderzeewet)</text:span></text:p>
              </text:list-item>
              <text:list-item>
                <text:p text:style-name="P73"><text:a xlink:type="simple" xlink:href="https://nl.wikipedia.org/w/index.php?title=Cornelis_Lely&amp;oldid=30624609"><text:span text:style-name="T43">8 mei 2012 14:50</text:span></text:a><text:span text:style-name="T28"> (</text:span><text:a xlink:type="simple" xlink:href="https://nl.wikipedia.org/w/index.php?title=Cornelis_Lely&amp;diff=prev&amp;oldid=30624609"><text:span text:style-name="T43">wijz</text:span></text:a><text:span text:style-name="T28"> | </text:span><text:a xlink:type="simple" xlink:href="https://nl.wikipedia.org/w/index.php?title=Cornelis_Lely&amp;action=history"><text:span text:style-name="T43">gesch</text:span></text:a><text:span text:style-name="T28">) . . </text:span><text:span text:style-name="T50">(+4)</text:span><text:span text:style-name="T28">‎ . . </text:span><text:a xlink:type="simple" xlink:href="https://nl.wikipedia.org/wiki/Cornelis_Lely"><text:span text:style-name="T43">Cornelis Lely</text:span></text:a><text:span text:style-name="T28"> ‎ </text:span><text:span text:style-name="T30">(</text:span><text:a xlink:type="simple" xlink:href="https://nl.wikipedia.org/wiki/Cornelis_Lely#Van_Zuiderzee_naar_IJsselmeer"><text:span text:style-name="T45">→</text:span></text:a><text:span text:style-name="T30">‎</text:span><text:span text:style-name="T55">Van Zuiderzee naar IJsselmeer: </text:span><text:span text:style-name="T30">wikilink)</text:span></text:p>
              </text:list-item>
              <text:list-item>
                <text:p text:style-name="P73"><text:a xlink:type="simple" xlink:href="https://nl.wikipedia.org/w/index.php?title=Huis_te_Nuwendoorn&amp;oldid=30622680"><text:span text:style-name="T43">8 mei 2012 11:56</text:span></text:a><text:span text:style-name="T28"> (wijz | </text:span><text:a xlink:type="simple" xlink:href="https://nl.wikipedia.org/w/index.php?title=Huis_te_Nuwendoorn&amp;action=history"><text:span text:style-name="T43">gesch</text:span></text:a><text:span text:style-name="T28">) . . </text:span><text:span text:style-name="T50">(+29)</text:span><text:span text:style-name="T28">‎ . . N </text:span><text:a xlink:type="simple" xlink:href="https://nl.wikipedia.org/w/index.php?title=Huis_te_Nuwendoorn&amp;redirect=no"><text:span text:style-name="T43">Huis te Nuwendoorn</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Nuwendoorn"><text:span text:style-name="T45">Nuwendoorn</text:span></text:a><text:span text:style-name="T30">)</text:span><text:span text:style-name="T28"> </text:span><text:span text:style-name="T29">(laatste wijziging)</text:span></text:p>
              </text:list-item>
              <text:list-item>
                <text:p text:style-name="P73"><text:a xlink:type="simple" xlink:href="https://nl.wikipedia.org/w/index.php?title=The_Runaways&amp;oldid=30579289"><text:span text:style-name="T43">4 mei 2012 11:52</text:span></text:a><text:span text:style-name="T28"> (</text:span><text:a xlink:type="simple" xlink:href="https://nl.wikipedia.org/w/index.php?title=The_Runaways&amp;diff=prev&amp;oldid=30579289"><text:span text:style-name="T43">wijz</text:span></text:a><text:span text:style-name="T28"> | </text:span><text:a xlink:type="simple" xlink:href="https://nl.wikipedia.org/w/index.php?title=The_Runaways&amp;action=history"><text:span text:style-name="T43">gesch</text:span></text:a><text:span text:style-name="T28">) . . </text:span><text:span text:style-name="T50">(+34)</text:span><text:span text:style-name="T28">‎ . . </text:span><text:a xlink:type="simple" xlink:href="https://nl.wikipedia.org/wiki/The_Runaways"><text:span text:style-name="T43">The Runaways</text:span></text:a><text:span text:style-name="T28"> ‎ </text:span><text:span text:style-name="T30">(it:)</text:span></text:p>
              </text:list-item>
              <text:list-item>
                <text:p text:style-name="P73"><text:a xlink:type="simple" xlink:href="https://nl.wikipedia.org/w/index.php?title=Halbe_Zijlstra&amp;oldid=30578693"><text:span text:style-name="T43">4 mei 2012 10:34</text:span></text:a><text:span text:style-name="T28"> (</text:span><text:a xlink:type="simple" xlink:href="https://nl.wikipedia.org/w/index.php?title=Halbe_Zijlstra&amp;diff=prev&amp;oldid=30578693"><text:span text:style-name="T43">wijz</text:span></text:a><text:span text:style-name="T28"> | </text:span><text:a xlink:type="simple" xlink:href="https://nl.wikipedia.org/w/index.php?title=Halbe_Zijlstra&amp;action=history"><text:span text:style-name="T43">gesch</text:span></text:a><text:span text:style-name="T28">) . . </text:span><text:span text:style-name="T50">(+2)</text:span><text:span text:style-name="T28">‎ . . </text:span><text:a xlink:type="simple" xlink:href="https://nl.wikipedia.org/wiki/Halbe_Zijlstra"><text:span text:style-name="T43">Halbe Zijlstra</text:span></text:a><text:span text:style-name="T28"> ‎ </text:span><text:span text:style-name="T30">(</text:span><text:a xlink:type="simple" xlink:href="https://nl.wikipedia.org/wiki/Halbe_Zijlstra#Persoonlijk_leven"><text:span text:style-name="T45">→</text:span></text:a><text:span text:style-name="T30">‎</text:span><text:span text:style-name="T55">Persoonlijk leven</text:span><text:span text:style-name="T30">)</text:span></text:p>
              </text:list-item>
              <text:list-item>
                <text:p text:style-name="P73"><text:a xlink:type="simple" xlink:href="https://nl.wikipedia.org/w/index.php?title=The_Runaways&amp;oldid=30568556"><text:span text:style-name="T43">3 mei 2012 10:28</text:span></text:a><text:span text:style-name="T28"> (</text:span><text:a xlink:type="simple" xlink:href="https://nl.wikipedia.org/w/index.php?title=The_Runaways&amp;diff=prev&amp;oldid=30568556"><text:span text:style-name="T43">wijz</text:span></text:a><text:span text:style-name="T28"> | </text:span><text:a xlink:type="simple" xlink:href="https://nl.wikipedia.org/w/index.php?title=The_Runaways&amp;action=history"><text:span text:style-name="T43">gesch</text:span></text:a><text:span text:style-name="T28">) . . </text:span><text:span text:style-name="T60">(-5)</text:span><text:span text:style-name="T28">‎ . . </text:span><text:a xlink:type="simple" xlink:href="https://nl.wikipedia.org/wiki/The_Runaways"><text:span text:style-name="T43">The Runaways</text:span></text:a><text:span text:style-name="T28"> ‎</text:span></text:p>
              </text:list-item>
              <text:list-item>
                <text:p text:style-name="P73"><text:a xlink:type="simple" xlink:href="https://nl.wikipedia.org/w/index.php?title=Drugsbeleid_in_Nederland&amp;oldid=30559313"><text:span text:style-name="T43">2 mei 2012 11:12</text:span></text:a><text:span text:style-name="T28"> (</text:span><text:a xlink:type="simple" xlink:href="https://nl.wikipedia.org/w/index.php?title=Drugsbeleid_in_Nederland&amp;diff=prev&amp;oldid=30559313"><text:span text:style-name="T43">wijz</text:span></text:a><text:span text:style-name="T28"> | </text:span><text:a xlink:type="simple" xlink:href="https://nl.wikipedia.org/w/index.php?title=Drugsbeleid_in_Nederland&amp;action=history"><text:span text:style-name="T43">gesch</text:span></text:a><text:span text:style-name="T28">) . . </text:span><text:span text:style-name="T60">(-8)</text:span><text:span text:style-name="T28">‎ . . </text:span><text:a xlink:type="simple" xlink:href="https://nl.wikipedia.org/wiki/Drugsbeleid_in_Nederland"><text:span text:style-name="T43">Drugsbeleid in Nederland</text:span></text:a><text:span text:style-name="T28"> ‎ </text:span><text:span text:style-name="T30">(</text:span><text:a xlink:type="simple" xlink:href="https://nl.wikipedia.org/wiki/Drugsbeleid_in_Nederland#Brede_Heroverwegingen"><text:span text:style-name="T45">→</text:span></text:a><text:span text:style-name="T30">‎</text:span><text:span text:style-name="T55">Brede Heroverwegingen</text:span><text:span text:style-name="T30">)</text:span></text:p>
              </text:list-item>
              <text:list-item>
                <text:p text:style-name="P73"><text:a xlink:type="simple" xlink:href="https://nl.wikipedia.org/w/index.php?title=Mariner_9&amp;oldid=30481508"><text:span text:style-name="T43">24 apr 2012 14:30</text:span></text:a><text:span text:style-name="T28"> (</text:span><text:a xlink:type="simple" xlink:href="https://nl.wikipedia.org/w/index.php?title=Mariner_9&amp;diff=prev&amp;oldid=30481508"><text:span text:style-name="T43">wijz</text:span></text:a><text:span text:style-name="T28"> | </text:span><text:a xlink:type="simple" xlink:href="https://nl.wikipedia.org/w/index.php?title=Mariner_9&amp;action=history"><text:span text:style-name="T43">gesch</text:span></text:a><text:span text:style-name="T28">) . . </text:span><text:span text:style-name="T60">(-2)</text:span><text:span text:style-name="T28">‎ . . </text:span><text:a xlink:type="simple" xlink:href="https://nl.wikipedia.org/wiki/Mariner_9"><text:span text:style-name="T43">Mariner 9</text:span></text:a><text:span text:style-name="T28"> ‎ </text:span><text:span text:style-name="T30">(</text:span><text:a xlink:type="simple" xlink:href="https://nl.wikipedia.org/wiki/Mariner_9#Lancering_en_missiedoel"><text:span text:style-name="T45">→</text:span></text:a><text:span text:style-name="T30">‎</text:span><text:span text:style-name="T55">Lancering en missiedoel: </text:span><text:span text:style-name="T30">wl)</text:span></text:p>
              </text:list-item>
              <text:list-item>
                <text:p text:style-name="P73"><text:a xlink:type="simple" xlink:href="https://nl.wikipedia.org/w/index.php?title=Marcel_J.E._Golay&amp;oldid=30479785"><text:span text:style-name="T43">24 apr 2012 11:19</text:span></text:a><text:span text:style-name="T28"> (</text:span><text:a xlink:type="simple" xlink:href="https://nl.wikipedia.org/w/index.php?title=Marcel_J.E._Golay&amp;diff=prev&amp;oldid=30479785"><text:span text:style-name="T43">wijz</text:span></text:a><text:span text:style-name="T28"> | </text:span><text:a xlink:type="simple" xlink:href="https://nl.wikipedia.org/w/index.php?title=Marcel_J.E._Golay&amp;action=history"><text:span text:style-name="T43">gesch</text:span></text:a><text:span text:style-name="T28">) . . </text:span><text:span text:style-name="T50">(+130)</text:span><text:span text:style-name="T28">‎ . . </text:span><text:a xlink:type="simple" xlink:href="https://nl.wikipedia.org/wiki/Marcel_J.E._Golay"><text:span text:style-name="T43">Marcel J.E. Golay</text:span></text:a><text:span text:style-name="T28"> ‎</text:span></text:p>
              </text:list-item>
              <text:list-item>
                <text:p text:style-name="P73"><text:a xlink:type="simple" xlink:href="https://nl.wikipedia.org/w/index.php?title=BCH-code_(coderingstheorie)&amp;oldid=30433270"><text:span text:style-name="T43">20 apr 2012 16:04</text:span></text:a><text:span text:style-name="T28"> (</text:span><text:a xlink:type="simple" xlink:href="https://nl.wikipedia.org/w/index.php?title=BCH-code_(coderingstheorie)&amp;diff=prev&amp;oldid=30433270"><text:span text:style-name="T43">wijz</text:span></text:a><text:span text:style-name="T28"> | </text:span><text:a xlink:type="simple" xlink:href="https://nl.wikipedia.org/w/index.php?title=BCH-code_(coderingstheorie)&amp;action=history"><text:span text:style-name="T43">gesch</text:span></text:a><text:span text:style-name="T28">) . . </text:span><text:span text:style-name="T60">(-1)</text:span><text:span text:style-name="T28">‎ . . </text:span><text:a xlink:type="simple" xlink:href="https://nl.wikipedia.org/wiki/BCH-code_(coderingstheorie)"><text:span text:style-name="T43">BCH-code (coderingstheorie)</text:span></text:a><text:span text:style-name="T28"> ‎ </text:span><text:span text:style-name="T30">(</text:span><text:a xlink:type="simple" xlink:href="https://nl.wikipedia.org/wiki/BCH-code_(coderingstheorie)#Voorbeeld"><text:span text:style-name="T45">→</text:span></text:a><text:span text:style-name="T30">‎</text:span><text:span text:style-name="T55">Voorbeeld: </text:span><text:span text:style-name="T30">sp)</text:span></text:p>
              </text:list-item>
              <text:list-item>
                <text:p text:style-name="P73"><text:a xlink:type="simple" xlink:href="https://nl.wikipedia.org/w/index.php?title=Spekpolder&amp;oldid=30422080"><text:span text:style-name="T43">19 apr 2012 14:11</text:span></text:a><text:span text:style-name="T28"> (</text:span><text:a xlink:type="simple" xlink:href="https://nl.wikipedia.org/w/index.php?title=Spekpolder&amp;diff=prev&amp;oldid=30422080"><text:span text:style-name="T43">wijz</text:span></text:a><text:span text:style-name="T28"> | </text:span><text:a xlink:type="simple" xlink:href="https://nl.wikipedia.org/w/index.php?title=Spekpolder&amp;action=history"><text:span text:style-name="T43">gesch</text:span></text:a><text:span text:style-name="T28">) . . </text:span><text:span text:style-name="T50">(+28)</text:span><text:span text:style-name="T28">‎ . . </text:span><text:a xlink:type="simple" xlink:href="https://nl.wikipedia.org/wiki/Spekpolder"><text:span text:style-name="T43">Spekpolder</text:span></text:a><text:span text:style-name="T28"> ‎ </text:span><text:span text:style-name="T30">(Wijziging infobox)</text:span></text:p>
              </text:list-item>
              <text:list-item>
                <text:p text:style-name="P73"><text:a xlink:type="simple" xlink:href="https://nl.wikipedia.org/w/index.php?title=Precisielandbouw&amp;oldid=30129519"><text:span text:style-name="T43">29 mrt 2012 13:29</text:span></text:a><text:span text:style-name="T28"> (</text:span><text:a xlink:type="simple" xlink:href="https://nl.wikipedia.org/w/index.php?title=Precisielandbouw&amp;diff=prev&amp;oldid=30129519"><text:span text:style-name="T43">wijz</text:span></text:a><text:span text:style-name="T28"> | </text:span><text:a xlink:type="simple" xlink:href="https://nl.wikipedia.org/w/index.php?title=Precisielandbouw&amp;action=history"><text:span text:style-name="T43">gesch</text:span></text:a><text:span text:style-name="T28">) . . </text:span><text:span text:style-name="T65">(0)</text:span><text:span text:style-name="T28">‎ . . </text:span><text:a xlink:type="simple" xlink:href="https://nl.wikipedia.org/wiki/Precisielandbouw"><text:span text:style-name="T43">Precisielandbouw</text:span></text:a><text:span text:style-name="T28"> ‎ </text:span><text:span text:style-name="T30">(d -&gt; t)</text:span></text:p>
              </text:list-item>
              <text:list-item>
                <text:p text:style-name="P73"><text:a xlink:type="simple" xlink:href="https://nl.wikipedia.org/w/index.php?title=Politie_in_Nederland&amp;oldid=30103891"><text:span text:style-name="T43">27 mrt 2012 12:05</text:span></text:a><text:span text:style-name="T28"> (</text:span><text:a xlink:type="simple" xlink:href="https://nl.wikipedia.org/w/index.php?title=Politie_in_Nederland&amp;diff=prev&amp;oldid=30103891"><text:span text:style-name="T43">wijz</text:span></text:a><text:span text:style-name="T28"> | </text:span><text:a xlink:type="simple" xlink:href="https://nl.wikipedia.org/w/index.php?title=Politie_in_Nederland&amp;action=history"><text:span text:style-name="T43">gesch</text:span></text:a><text:span text:style-name="T28">) . . </text:span><text:span text:style-name="T60">(-18)</text:span><text:span text:style-name="T28">‎ . . </text:span><text:a xlink:type="simple" xlink:href="https://nl.wikipedia.org/wiki/Politie_in_Nederland"><text:span text:style-name="T43">Politie in Nederland</text:span></text:a><text:span text:style-name="T28"> ‎ </text:span><text:span text:style-name="T30">(</text:span><text:a xlink:type="simple" xlink:href="https://nl.wikipedia.org/wiki/Politie_in_Nederland#Korps_Politie_BES"><text:span text:style-name="T45">→</text:span></text:a><text:span text:style-name="T30">‎</text:span><text:span text:style-name="T55">Korps Politie BES</text:span><text:span text:style-name="T30">)</text:span></text:p>
              </text:list-item>
              <text:list-item>
                <text:p text:style-name="P73"><text:a xlink:type="simple" xlink:href="https://nl.wikipedia.org/w/index.php?title=Kernenergiecentrale_Kashiwazaki-Kariwa&amp;oldid=30092262"><text:span text:style-name="T43">26 mrt 2012 13:43</text:span></text:a><text:span text:style-name="T28"> (</text:span><text:a xlink:type="simple" xlink:href="https://nl.wikipedia.org/w/index.php?title=Kernenergiecentrale_Kashiwazaki-Kariwa&amp;diff=prev&amp;oldid=30092262"><text:span text:style-name="T43">wijz</text:span></text:a><text:span text:style-name="T28"> | </text:span><text:a xlink:type="simple" xlink:href="https://nl.wikipedia.org/w/index.php?title=Kernenergiecentrale_Kashiwazaki-Kariwa&amp;action=history"><text:span text:style-name="T43">gesch</text:span></text:a><text:span text:style-name="T28">) . . </text:span><text:span text:style-name="T65">(0)</text:span><text:span text:style-name="T28">‎ . . </text:span><text:a xlink:type="simple" xlink:href="https://nl.wikipedia.org/wiki/Kernenergiecentrale_Kashiwazaki-Kariwa"><text:span text:style-name="T43">Kernenergiecentrale Kashiwazaki-Kariwa</text:span></text:a><text:span text:style-name="T28"> ‎ </text:span><text:span text:style-name="T30">(</text:span><text:a xlink:type="simple" xlink:href="https://nl.wikipedia.org/wiki/Kernenergiecentrale_Kashiwazaki-Kariwa#Stillegging_in_2012"><text:span text:style-name="T45">→</text:span></text:a><text:span text:style-name="T30">‎</text:span><text:span text:style-name="T55">Stillegging in 2012</text:span><text:span text:style-name="T30">)</text:span></text:p>
              </text:list-item>
              <text:list-item>
                <text:p text:style-name="P73"><text:a xlink:type="simple" xlink:href="https://nl.wikipedia.org/w/index.php?title=Harry_Redknapp&amp;oldid=30056288"><text:span text:style-name="T43">23 mrt 2012 12:49</text:span></text:a><text:span text:style-name="T28"> (</text:span><text:a xlink:type="simple" xlink:href="https://nl.wikipedia.org/w/index.php?title=Harry_Redknapp&amp;diff=prev&amp;oldid=30056288"><text:span text:style-name="T43">wijz</text:span></text:a><text:span text:style-name="T28"> | </text:span><text:a xlink:type="simple" xlink:href="https://nl.wikipedia.org/w/index.php?title=Harry_Redknapp&amp;action=history"><text:span text:style-name="T43">gesch</text:span></text:a><text:span text:style-name="T28">) . . </text:span><text:span text:style-name="T60">(-138)</text:span><text:span text:style-name="T28">‎ . . </text:span><text:a xlink:type="simple" xlink:href="https://nl.wikipedia.org/wiki/Harry_Redknapp"><text:span text:style-name="T43">Harry Redknapp</text:span></text:a><text:span text:style-name="T28"> ‎</text:span></text:p>
              </text:list-item>
              <text:list-item>
                <text:p text:style-name="P73"><text:a xlink:type="simple" xlink:href="https://nl.wikipedia.org/w/index.php?title=Harry_Redknapp&amp;oldid=30056104"><text:span text:style-name="T43">23 mrt 2012 12:31</text:span></text:a><text:span text:style-name="T28"> (</text:span><text:a xlink:type="simple" xlink:href="https://nl.wikipedia.org/w/index.php?title=Harry_Redknapp&amp;diff=prev&amp;oldid=30056104"><text:span text:style-name="T43">wijz</text:span></text:a><text:span text:style-name="T28"> | </text:span><text:a xlink:type="simple" xlink:href="https://nl.wikipedia.org/w/index.php?title=Harry_Redknapp&amp;action=history"><text:span text:style-name="T43">gesch</text:span></text:a><text:span text:style-name="T28">) . . </text:span><text:span text:style-name="T60">(-6)</text:span><text:span text:style-name="T28">‎ . . </text:span><text:a xlink:type="simple" xlink:href="https://nl.wikipedia.org/wiki/Harry_Redknapp"><text:span text:style-name="T43">Harry Redknapp</text:span></text:a><text:span text:style-name="T28"> ‎</text:span></text:p>
              </text:list-item>
              <text:list-item>
                <text:p text:style-name="P73"><text:a xlink:type="simple" xlink:href="https://nl.wikipedia.org/w/index.php?title=Overleg_gebruiker:193.177.183.210&amp;oldid=30018418"><text:span text:style-name="T43">20 mrt 2012 16:46</text:span></text:a><text:span text:style-name="T28"> (</text:span><text:a xlink:type="simple" xlink:href="https://nl.wikipedia.org/w/index.php?title=Overleg_gebruiker:193.177.183.210&amp;diff=prev&amp;oldid=30018418"><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T50">(+106)</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Remigratiewet"><text:span text:style-name="T45">→</text:span></text:a><text:span text:style-name="T30">‎</text:span><text:span text:style-name="T55">Remigratiewet‎</text:span><text:span text:style-name="T30">)</text:span></text:p>
              </text:list-item>
              <text:list-item>
                <text:p text:style-name="P73"><text:a xlink:type="simple" xlink:href="https://nl.wikipedia.org/w/index.php?title=Overleg_gebruiker:193.177.183.210&amp;oldid=30018400"><text:span text:style-name="T43">20 mrt 2012 16:45</text:span></text:a><text:span text:style-name="T28"> (</text:span><text:a xlink:type="simple" xlink:href="https://nl.wikipedia.org/w/index.php?title=Overleg_gebruiker:193.177.183.210&amp;diff=prev&amp;oldid=30018400"><text:span text:style-name="T43">wijz</text:span></text:a><text:span text:style-name="T28"> | </text:span><text:a xlink:type="simple" xlink:href="https://nl.wikipedia.org/w/index.php?title=Overleg_gebruiker:193.177.183.210&amp;action=history"><text:span text:style-name="T43">gesch</text:span></text:a><text:span text:style-name="T28">) . . </text:span><text:span text:style-name="Strong_20_Emphasis"><text:span text:style-name="T50">(+758)</text:span></text:span><text:span text:style-name="T28">‎ . . </text:span><text:a xlink:type="simple" xlink:href="https://nl.wikipedia.org/wiki/Overleg_gebruiker:193.177.183.210"><text:span text:style-name="T43">Overleg gebruiker:193.177.183.210</text:span></text:a><text:span text:style-name="T28"> ‎ </text:span><text:span text:style-name="T30">(</text:span><text:a xlink:type="simple" xlink:href="https://nl.wikipedia.org/wiki/Overleg_gebruiker:193.177.183.210#Remigratiewet"><text:span text:style-name="T45">→</text:span></text:a><text:span text:style-name="T30">‎</text:span><text:span text:style-name="T55">Remigratiewet‎</text:span><text:span text:style-name="T30">)</text:span></text:p>
              </text:list-item>
              <text:list-item>
                <text:p text:style-name="P73"><text:soft-page-break/><text:a xlink:type="simple" xlink:href="https://nl.wikipedia.org/w/index.php?title=Geschiedenis_van_Deventer&amp;oldid=29951563"><text:span text:style-name="T43">15 mrt 2012 16:26</text:span></text:a><text:span text:style-name="T28"> (</text:span><text:a xlink:type="simple" xlink:href="https://nl.wikipedia.org/w/index.php?title=Geschiedenis_van_Deventer&amp;diff=prev&amp;oldid=29951563"><text:span text:style-name="T43">wijz</text:span></text:a><text:span text:style-name="T28"> | </text:span><text:a xlink:type="simple" xlink:href="https://nl.wikipedia.org/w/index.php?title=Geschiedenis_van_Deventer&amp;action=history"><text:span text:style-name="T43">gesch</text:span></text:a><text:span text:style-name="T28">) . . </text:span><text:span text:style-name="T50">(+38)</text:span><text:span text:style-name="T28">‎ . . </text:span><text:a xlink:type="simple" xlink:href="https://nl.wikipedia.org/wiki/Geschiedenis_van_Deventer"><text:span text:style-name="T43">Geschiedenis van Deventer</text:span></text:a><text:span text:style-name="T28"> ‎ </text:span><text:span text:style-name="T30">(</text:span><text:a xlink:type="simple" xlink:href="https://nl.wikipedia.org/wiki/Geschiedenis_van_Deventer#Godsdienstige_hervormingen"><text:span text:style-name="T45">→</text:span></text:a><text:span text:style-name="T30">‎</text:span><text:span text:style-name="T55">Godsdienstige hervormingen</text:span><text:span text:style-name="T30">)</text:span></text:p>
              </text:list-item>
              <text:list-item>
                <text:p text:style-name="P73"><text:a xlink:type="simple" xlink:href="https://nl.wikipedia.org/w/index.php?title=Digitale_Werkomgeving_Rijksdienst&amp;oldid=29911605"><text:span text:style-name="T43">13 mrt 2012 10:33</text:span></text:a><text:span text:style-name="T28"> (</text:span><text:a xlink:type="simple" xlink:href="https://nl.wikipedia.org/w/index.php?title=Digitale_Werkomgeving_Rijksdienst&amp;diff=prev&amp;oldid=29911605"><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50">(+25)</text:span><text:span text:style-name="T28">‎ . . </text:span><text:a xlink:type="simple" xlink:href="https://nl.wikipedia.org/wiki/Digitale_Werkomgeving_Rijksdienst"><text:span text:style-name="T43">Digitale Werkomgeving Rijksdienst</text:span></text:a><text:span text:style-name="T28"> ‎ </text:span><text:span text:style-name="T30">(dode link aangepast)</text:span></text:p>
              </text:list-item>
              <text:list-item>
                <text:p text:style-name="P73"><text:a xlink:type="simple" xlink:href="https://nl.wikipedia.org/w/index.php?title=Digitale_Werkomgeving_Rijksdienst&amp;oldid=29911580"><text:span text:style-name="T43">13 mrt 2012 10:30</text:span></text:a><text:span text:style-name="T28"> (</text:span><text:a xlink:type="simple" xlink:href="https://nl.wikipedia.org/w/index.php?title=Digitale_Werkomgeving_Rijksdienst&amp;diff=prev&amp;oldid=29911580"><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60">(-4)</text:span><text:span text:style-name="T28">‎ . . </text:span><text:a xlink:type="simple" xlink:href="https://nl.wikipedia.org/wiki/Digitale_Werkomgeving_Rijksdienst"><text:span text:style-name="T43">Digitale Werkomgeving Rijksdienst</text:span></text:a><text:span text:style-name="T28"> ‎</text:span></text:p>
              </text:list-item>
              <text:list-item>
                <text:p text:style-name="P73"><text:a xlink:type="simple" xlink:href="https://nl.wikipedia.org/w/index.php?title=Consecreren&amp;oldid=29710301"><text:span text:style-name="T43">28 feb 2012 17:55</text:span></text:a><text:span text:style-name="T28"> (wijz | </text:span><text:a xlink:type="simple" xlink:href="https://nl.wikipedia.org/w/index.php?title=Consecreren&amp;action=history"><text:span text:style-name="T43">gesch</text:span></text:a><text:span text:style-name="T28">) . . </text:span><text:span text:style-name="T50">(+30)</text:span><text:span text:style-name="T28">‎ . . N </text:span><text:a xlink:type="simple" xlink:href="https://nl.wikipedia.org/w/index.php?title=Consecreren&amp;redirect=no"><text:span text:style-name="T43">Consecreren</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Consecratie"><text:span text:style-name="T45">Consecratie</text:span></text:a><text:span text:style-name="T30">)</text:span><text:span text:style-name="T28"> </text:span><text:span text:style-name="T29">(laatste wijziging)</text:span></text:p>
              </text:list-item>
              <text:list-item>
                <text:p text:style-name="P73"><text:a xlink:type="simple" xlink:href="https://nl.wikipedia.org/w/index.php?title=Consacreren&amp;oldid=29710290"><text:span text:style-name="T43">28 feb 2012 17:54</text:span></text:a><text:span text:style-name="T28"> (wijz | </text:span><text:a xlink:type="simple" xlink:href="https://nl.wikipedia.org/w/index.php?title=Consacreren&amp;action=history"><text:span text:style-name="T43">gesch</text:span></text:a><text:span text:style-name="T28">) . . </text:span><text:span text:style-name="T50">(+30)</text:span><text:span text:style-name="T28">‎ . . N </text:span><text:a xlink:type="simple" xlink:href="https://nl.wikipedia.org/w/index.php?title=Consacreren&amp;redirect=no"><text:span text:style-name="T43">Consacreren</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Consecratie"><text:span text:style-name="T45">Consecratie</text:span></text:a><text:span text:style-name="T30">)</text:span><text:span text:style-name="T28"> </text:span><text:span text:style-name="T29">(laatste wijziging)</text:span></text:p>
              </text:list-item>
              <text:list-item>
                <text:p text:style-name="P73"><text:a xlink:type="simple" xlink:href="https://nl.wikipedia.org/w/index.php?title=Overleg:Remigratie&amp;oldid=29706240"><text:span text:style-name="T43">28 feb 2012 10:27</text:span></text:a><text:span text:style-name="T28"> (</text:span><text:a xlink:type="simple" xlink:href="https://nl.wikipedia.org/w/index.php?title=Overleg:Remigratie&amp;diff=prev&amp;oldid=29706240"><text:span text:style-name="T43">wijz</text:span></text:a><text:span text:style-name="T28"> | </text:span><text:a xlink:type="simple" xlink:href="https://nl.wikipedia.org/w/index.php?title=Overleg:Remigratie&amp;action=history"><text:span text:style-name="T43">gesch</text:span></text:a><text:span text:style-name="T28">) . . </text:span><text:span text:style-name="Strong_20_Emphasis"><text:span text:style-name="T60">(-5.435)</text:span></text:span><text:span text:style-name="T28">‎ . . </text:span><text:a xlink:type="simple" xlink:href="https://nl.wikipedia.org/wiki/Overleg:Remigratie"><text:span text:style-name="T43">Overleg:Remigratie</text:span></text:a><text:span text:style-name="T28"> ‎ </text:span><text:span text:style-name="T29">(laatste wijziging)</text:span></text:p>
              </text:list-item>
              <text:list-item>
                <text:p text:style-name="P73"><text:a xlink:type="simple" xlink:href="https://nl.wikipedia.org/w/index.php?title=Overleg:Remigratie&amp;oldid=29706234"><text:span text:style-name="T43">28 feb 2012 10:26</text:span></text:a><text:span text:style-name="T28"> (</text:span><text:a xlink:type="simple" xlink:href="https://nl.wikipedia.org/w/index.php?title=Overleg:Remigratie&amp;diff=prev&amp;oldid=29706234"><text:span text:style-name="T43">wijz</text:span></text:a><text:span text:style-name="T28"> | </text:span><text:a xlink:type="simple" xlink:href="https://nl.wikipedia.org/w/index.php?title=Overleg:Remigratie&amp;action=history"><text:span text:style-name="T43">gesch</text:span></text:a><text:span text:style-name="T28">) . . </text:span><text:span text:style-name="Strong_20_Emphasis"><text:span text:style-name="T50">(+5.433)</text:span></text:span><text:span text:style-name="T28">‎ . . </text:span><text:a xlink:type="simple" xlink:href="https://nl.wikipedia.org/wiki/Overleg:Remigratie"><text:span text:style-name="T43">Overleg:Remigratie</text:span></text:a><text:span text:style-name="T28"> ‎ </text:span><text:span text:style-name="T30">(Nieuw kopje aangemaakt: </text:span><text:a xlink:type="simple" xlink:href="https://nl.wikipedia.org/wiki/Overleg:Remigratie#Remigratiewet"><text:span text:style-name="T45">→</text:span></text:a><text:span text:style-name="T30">‎</text:span><text:span text:style-name="T55">Remigratiewet</text:span><text:span text:style-name="T30">)</text:span></text:p>
              </text:list-item>
              <text:list-item>
                <text:p text:style-name="P73"><text:a xlink:type="simple" xlink:href="https://nl.wikipedia.org/w/index.php?title=Overleg:Remigratie&amp;oldid=29706215"><text:span text:style-name="T43">28 feb 2012 10:24</text:span></text:a><text:span text:style-name="T28"> (wijz | </text:span><text:a xlink:type="simple" xlink:href="https://nl.wikipedia.org/w/index.php?title=Overleg:Remigratie&amp;action=history"><text:span text:style-name="T43">gesch</text:span></text:a><text:span text:style-name="T28">) . . </text:span><text:span text:style-name="Strong_20_Emphasis"><text:span text:style-name="T50">(+5.433)</text:span></text:span><text:span text:style-name="T28">‎ . . N </text:span><text:a xlink:type="simple" xlink:href="https://nl.wikipedia.org/wiki/Overleg:Remigratie"><text:span text:style-name="T43">Overleg:Remigratie</text:span></text:a><text:span text:style-name="T28"> ‎ </text:span><text:span text:style-name="T30">(Remigratiewet)</text:span></text:p>
              </text:list-item>
              <text:list-item>
                <text:p text:style-name="P73"><text:a xlink:type="simple" xlink:href="https://nl.wikipedia.org/w/index.php?title=Van_Dam&amp;oldid=29641436"><text:span text:style-name="T43">22 feb 2012 13:25</text:span></text:a><text:span text:style-name="T28"> (</text:span><text:a xlink:type="simple" xlink:href="https://nl.wikipedia.org/w/index.php?title=Van_Dam&amp;diff=prev&amp;oldid=29641436"><text:span text:style-name="T43">wijz</text:span></text:a><text:span text:style-name="T28"> | </text:span><text:a xlink:type="simple" xlink:href="https://nl.wikipedia.org/w/index.php?title=Van_Dam&amp;action=history"><text:span text:style-name="T43">gesch</text:span></text:a><text:span text:style-name="T28">) . . </text:span><text:span text:style-name="T65">(0)</text:span><text:span text:style-name="T28">‎ . . </text:span><text:a xlink:type="simple" xlink:href="https://nl.wikipedia.org/wiki/Van_Dam"><text:span text:style-name="T43">Van Dam</text:span></text:a><text:span text:style-name="T28"> ‎</text:span></text:p>
              </text:list-item>
              <text:list-item>
                <text:p text:style-name="P73"><text:a xlink:type="simple" xlink:href="https://nl.wikipedia.org/w/index.php?title=Veenpolder_(Harkstede)&amp;oldid=29193893"><text:span text:style-name="T43">23 jan 2012 12:50</text:span></text:a><text:span text:style-name="T28"> (</text:span><text:a xlink:type="simple" xlink:href="https://nl.wikipedia.org/w/index.php?title=Veenpolder_(Harkstede)&amp;diff=prev&amp;oldid=29193893"><text:span text:style-name="T43">wijz</text:span></text:a><text:span text:style-name="T28"> | </text:span><text:a xlink:type="simple" xlink:href="https://nl.wikipedia.org/w/index.php?title=Veenpolder_(Harkstede)&amp;action=history"><text:span text:style-name="T43">gesch</text:span></text:a><text:span text:style-name="T28">) . . </text:span><text:span text:style-name="T50">(+1)</text:span><text:span text:style-name="T28">‎ . . </text:span><text:a xlink:type="simple" xlink:href="https://nl.wikipedia.org/wiki/Veenpolder_(Harkstede)"><text:span text:style-name="T43">Veenpolder (Harkstede)</text:span></text:a><text:span text:style-name="T28"> ‎ </text:span><text:span text:style-name="T30">(])</text:span></text:p>
              </text:list-item>
              <text:list-item>
                <text:p text:style-name="P73"><text:a xlink:type="simple" xlink:href="https://nl.wikipedia.org/w/index.php?title=Matthijs_van_Heijningen&amp;oldid=29151859"><text:span text:style-name="T43">20 jan 2012 14:47</text:span></text:a><text:span text:style-name="T28"> (</text:span><text:a xlink:type="simple" xlink:href="https://nl.wikipedia.org/w/index.php?title=Matthijs_van_Heijningen&amp;diff=prev&amp;oldid=29151859"><text:span text:style-name="T43">wijz</text:span></text:a><text:span text:style-name="T28"> | </text:span><text:a xlink:type="simple" xlink:href="https://nl.wikipedia.org/w/index.php?title=Matthijs_van_Heijningen&amp;action=history"><text:span text:style-name="T43">gesch</text:span></text:a><text:span text:style-name="T28">) . . </text:span><text:span text:style-name="T50">(+142)</text:span><text:span text:style-name="T28">‎ . . </text:span><text:a xlink:type="simple" xlink:href="https://nl.wikipedia.org/wiki/Matthijs_van_Heijningen"><text:span text:style-name="T43">Matthijs van Heijningen</text:span></text:a><text:span text:style-name="T28"> ‎ </text:span><text:span text:style-name="T30">(</text:span><text:a xlink:type="simple" xlink:href="https://nl.wikipedia.org/wiki/Matthijs_van_Heijningen#Filmografie"><text:span text:style-name="T45">→</text:span></text:a><text:span text:style-name="T30">‎</text:span><text:span text:style-name="T55">Filmografie: </text:span><text:span text:style-name="T30">wikilinks)</text:span></text:p>
              </text:list-item>
              <text:list-item>
                <text:p text:style-name="P73"><text:a xlink:type="simple" xlink:href="https://nl.wikipedia.org/w/index.php?title=Matthijs_van_Heijningen&amp;oldid=29149897"><text:span text:style-name="T43">20 jan 2012 12:44</text:span></text:a><text:span text:style-name="T28"> (</text:span><text:a xlink:type="simple" xlink:href="https://nl.wikipedia.org/w/index.php?title=Matthijs_van_Heijningen&amp;diff=prev&amp;oldid=29149897"><text:span text:style-name="T43">wijz</text:span></text:a><text:span text:style-name="T28"> | </text:span><text:a xlink:type="simple" xlink:href="https://nl.wikipedia.org/w/index.php?title=Matthijs_van_Heijningen&amp;action=history"><text:span text:style-name="T43">gesch</text:span></text:a><text:span text:style-name="T28">) . . </text:span><text:span text:style-name="T50">(+29)</text:span><text:span text:style-name="T28">‎ . . </text:span><text:a xlink:type="simple" xlink:href="https://nl.wikipedia.org/wiki/Matthijs_van_Heijningen"><text:span text:style-name="T43">Matthijs van Heijningen</text:span></text:a><text:span text:style-name="T28"> ‎ </text:span><text:span text:style-name="T30">(</text:span><text:a xlink:type="simple" xlink:href="https://nl.wikipedia.org/wiki/Matthijs_van_Heijningen#Filmografie"><text:span text:style-name="T45">→</text:span></text:a><text:span text:style-name="T30">‎</text:span><text:span text:style-name="T55">Filmografie: </text:span><text:span text:style-name="T30">link)</text:span></text:p>
              </text:list-item>
              <text:list-item>
                <text:p text:style-name="P73"><text:a xlink:type="simple" xlink:href="https://nl.wikipedia.org/w/index.php?title=Doopsgezinden&amp;oldid=29129557"><text:span text:style-name="T43">19 jan 2012 12:14</text:span></text:a><text:span text:style-name="T28"> (</text:span><text:a xlink:type="simple" xlink:href="https://nl.wikipedia.org/w/index.php?title=Doopsgezinden&amp;diff=prev&amp;oldid=29129557"><text:span text:style-name="T43">wijz</text:span></text:a><text:span text:style-name="T28"> | </text:span><text:a xlink:type="simple" xlink:href="https://nl.wikipedia.org/w/index.php?title=Doopsgezinden&amp;action=history"><text:span text:style-name="T43">gesch</text:span></text:a><text:span text:style-name="T28">) . . </text:span><text:span text:style-name="T50">(+11)</text:span><text:span text:style-name="T28">‎ . . </text:span><text:a xlink:type="simple" xlink:href="https://nl.wikipedia.org/wiki/Doopsgezinden"><text:span text:style-name="T43">Doopsgezinden</text:span></text:a><text:span text:style-name="T28"> ‎ </text:span><text:span text:style-name="T30">(</text:span><text:a xlink:type="simple" xlink:href="https://nl.wikipedia.org/wiki/Doopsgezinden#Tijdens_de_Republiek"><text:span text:style-name="T45">→</text:span></text:a><text:span text:style-name="T30">‎</text:span><text:span text:style-name="T55">Tijdens de Republiek</text:span><text:span text:style-name="T30">)</text:span></text:p>
              </text:list-item>
              <text:list-item>
                <text:p text:style-name="P73"><text:a xlink:type="simple" xlink:href="https://nl.wikipedia.org/w/index.php?title=Doopsgezinden&amp;oldid=29129532"><text:span text:style-name="T43">19 jan 2012 12:12</text:span></text:a><text:span text:style-name="T28"> (</text:span><text:a xlink:type="simple" xlink:href="https://nl.wikipedia.org/w/index.php?title=Doopsgezinden&amp;diff=prev&amp;oldid=29129532"><text:span text:style-name="T43">wijz</text:span></text:a><text:span text:style-name="T28"> | </text:span><text:a xlink:type="simple" xlink:href="https://nl.wikipedia.org/w/index.php?title=Doopsgezinden&amp;action=history"><text:span text:style-name="T43">gesch</text:span></text:a><text:span text:style-name="T28">) . . </text:span><text:span text:style-name="T60">(-2)</text:span><text:span text:style-name="T28">‎ . . </text:span><text:a xlink:type="simple" xlink:href="https://nl.wikipedia.org/wiki/Doopsgezinden"><text:span text:style-name="T43">Doopsgezinden</text:span></text:a><text:span text:style-name="T28"> ‎ </text:span><text:span text:style-name="T30">(</text:span><text:a xlink:type="simple" xlink:href="https://nl.wikipedia.org/wiki/Doopsgezinden#Tijdens_de_Republiek"><text:span text:style-name="T45">→</text:span></text:a><text:span text:style-name="T30">‎</text:span><text:span text:style-name="T55">Tijdens de Republiek</text:span><text:span text:style-name="T30">)</text:span></text:p>
              </text:list-item>
              <text:list-item>
                <text:p text:style-name="P73"><text:a xlink:type="simple" xlink:href="https://nl.wikipedia.org/w/index.php?title=Cornelis_Lely&amp;oldid=29129496"><text:span text:style-name="T43">19 jan 2012 12:09</text:span></text:a><text:span text:style-name="T28"> (</text:span><text:a xlink:type="simple" xlink:href="https://nl.wikipedia.org/w/index.php?title=Cornelis_Lely&amp;diff=prev&amp;oldid=29129496"><text:span text:style-name="T43">wijz</text:span></text:a><text:span text:style-name="T28"> | </text:span><text:a xlink:type="simple" xlink:href="https://nl.wikipedia.org/w/index.php?title=Cornelis_Lely&amp;action=history"><text:span text:style-name="T43">gesch</text:span></text:a><text:span text:style-name="T28">) . . </text:span><text:span text:style-name="T50">(+18)</text:span><text:span text:style-name="T28">‎ . . </text:span><text:a xlink:type="simple" xlink:href="https://nl.wikipedia.org/wiki/Cornelis_Lely"><text:span text:style-name="T43">Cornelis Lely</text:span></text:a><text:span text:style-name="T28"> ‎ </text:span><text:span text:style-name="T30">(</text:span><text:a xlink:type="simple" xlink:href="https://nl.wikipedia.org/wiki/Cornelis_Lely#Levensloop"><text:span text:style-name="T45">→</text:span></text:a><text:span text:style-name="T30">‎</text:span><text:span text:style-name="T55">Levensloop</text:span><text:span text:style-name="T30">)</text:span></text:p>
              </text:list-item>
              <text:list-item>
                <text:p text:style-name="P73"><text:a xlink:type="simple" xlink:href="https://nl.wikipedia.org/w/index.php?title=Cornelis_Lely&amp;oldid=29129410"><text:span text:style-name="T43">19 jan 2012 12:01</text:span></text:a><text:span text:style-name="T28"> (</text:span><text:a xlink:type="simple" xlink:href="https://nl.wikipedia.org/w/index.php?title=Cornelis_Lely&amp;diff=prev&amp;oldid=29129410"><text:span text:style-name="T43">wijz</text:span></text:a><text:span text:style-name="T28"> | </text:span><text:a xlink:type="simple" xlink:href="https://nl.wikipedia.org/w/index.php?title=Cornelis_Lely&amp;action=history"><text:span text:style-name="T43">gesch</text:span></text:a><text:span text:style-name="T28">) . . </text:span><text:span text:style-name="T50">(+24)</text:span><text:span text:style-name="T28">‎ . . </text:span><text:a xlink:type="simple" xlink:href="https://nl.wikipedia.org/wiki/Cornelis_Lely"><text:span text:style-name="T43">Cornelis Lely</text:span></text:a><text:span text:style-name="T28"> ‎ </text:span><text:span text:style-name="T30">(</text:span><text:a xlink:type="simple" xlink:href="https://nl.wikipedia.org/wiki/Cornelis_Lely#Levensloop"><text:span text:style-name="T45">→</text:span></text:a><text:span text:style-name="T30">‎</text:span><text:span text:style-name="T55">Levensloop</text:span><text:span text:style-name="T30">)</text:span></text:p>
              </text:list-item>
              <text:list-item>
                <text:p text:style-name="P73"><text:a xlink:type="simple" xlink:href="https://nl.wikipedia.org/w/index.php?title=Stormvloed_van_1916&amp;oldid=29129344"><text:span text:style-name="T43">19 jan 2012 11:56</text:span></text:a><text:span text:style-name="T28"> (</text:span><text:a xlink:type="simple" xlink:href="https://nl.wikipedia.org/w/index.php?title=Stormvloed_van_1916&amp;diff=prev&amp;oldid=29129344"><text:span text:style-name="T43">wijz</text:span></text:a><text:span text:style-name="T28"> | </text:span><text:a xlink:type="simple" xlink:href="https://nl.wikipedia.org/w/index.php?title=Stormvloed_van_1916&amp;action=history"><text:span text:style-name="T43">gesch</text:span></text:a><text:span text:style-name="T28">) . . </text:span><text:span text:style-name="T50">(+7)</text:span><text:span text:style-name="T28">‎ . . </text:span><text:a xlink:type="simple" xlink:href="https://nl.wikipedia.org/wiki/Stormvloed_van_1916"><text:span text:style-name="T43">Stormvloed van 1916</text:span></text:a><text:span text:style-name="T28"> ‎ </text:span><text:span text:style-name="T30">(</text:span><text:a xlink:type="simple" xlink:href="https://nl.wikipedia.org/wiki/Stormvloed_van_1916#Doorbraken_en_overstromingen"><text:span text:style-name="T45">→</text:span></text:a><text:span text:style-name="T30">‎</text:span><text:span text:style-name="T55">Doorbraken en overstromingen</text:span><text:span text:style-name="T30">)</text:span></text:p>
              </text:list-item>
              <text:list-item>
                <text:p text:style-name="P73"><text:a xlink:type="simple" xlink:href="https://nl.wikipedia.org/w/index.php?title=Moernering&amp;oldid=29032288"><text:span text:style-name="T43">12 jan 2012 16:51</text:span></text:a><text:span text:style-name="T28"> (</text:span><text:a xlink:type="simple" xlink:href="https://nl.wikipedia.org/w/index.php?title=Moernering&amp;diff=prev&amp;oldid=29032288"><text:span text:style-name="T43">wijz</text:span></text:a><text:span text:style-name="T28"> | </text:span><text:a xlink:type="simple" xlink:href="https://nl.wikipedia.org/w/index.php?title=Moernering&amp;action=history"><text:span text:style-name="T43">gesch</text:span></text:a><text:span text:style-name="T28">) . . </text:span><text:span text:style-name="T50">(+3)</text:span><text:span text:style-name="T28">‎ . . </text:span><text:a xlink:type="simple" xlink:href="https://nl.wikipedia.org/wiki/Moernering"><text:span text:style-name="T43">Moernering</text:span></text:a><text:span text:style-name="T28"> ‎ </text:span><text:span text:style-name="T30">(</text:span><text:a xlink:type="simple" xlink:href="https://nl.wikipedia.org/wiki/Moernering#Zie_ook"><text:span text:style-name="T45">→</text:span></text:a><text:span text:style-name="T30">‎</text:span><text:span text:style-name="T55">Zie ook</text:span><text:span text:style-name="T30">)</text:span></text:p>
              </text:list-item>
              <text:list-item>
                <text:p text:style-name="P73"><text:a xlink:type="simple" xlink:href="https://nl.wikipedia.org/w/index.php?title=Desiderius_Erasmus&amp;oldid=28996213"><text:span text:style-name="T43">9 jan 2012 17:44</text:span></text:a><text:span text:style-name="T28"> (</text:span><text:a xlink:type="simple" xlink:href="https://nl.wikipedia.org/w/index.php?title=Desiderius_Erasmus&amp;diff=prev&amp;oldid=28996213"><text:span text:style-name="T43">wijz</text:span></text:a><text:span text:style-name="T28"> | </text:span><text:a xlink:type="simple" xlink:href="https://nl.wikipedia.org/w/index.php?title=Desiderius_Erasmus&amp;action=history"><text:span text:style-name="T43">gesch</text:span></text:a><text:span text:style-name="T28">) . . </text:span><text:span text:style-name="T65">(0)</text:span><text:span text:style-name="T28">‎ . . </text:span><text:a xlink:type="simple" xlink:href="https://nl.wikipedia.org/wiki/Desiderius_Erasmus"><text:span text:style-name="T43">Desiderius Erasmus</text:span></text:a><text:span text:style-name="T28"> ‎ </text:span><text:span text:style-name="T30">(</text:span><text:a xlink:type="simple" xlink:href="https://nl.wikipedia.org/wiki/Desiderius_Erasmus#Vertaling_en_uitgave_van_het_Nieuwe_Testament_in_het_Grieks"><text:span text:style-name="T45">→</text:span></text:a><text:span text:style-name="T30">‎</text:span><text:span text:style-name="T55">Vertaling en uitgave van het Nieuwe Testament in het Grieks</text:span><text:span text:style-name="T30">)</text:span></text:p>
              </text:list-item>
              <text:list-item>
                <text:p text:style-name="P73"><text:a xlink:type="simple" xlink:href="https://nl.wikipedia.org/w/index.php?title=Desiderius_Erasmus&amp;oldid=28996128"><text:span text:style-name="T43">9 jan 2012 17:40</text:span></text:a><text:span text:style-name="T28"> (</text:span><text:a xlink:type="simple" xlink:href="https://nl.wikipedia.org/w/index.php?title=Desiderius_Erasmus&amp;diff=prev&amp;oldid=28996128"><text:span text:style-name="T43">wijz</text:span></text:a><text:span text:style-name="T28"> | </text:span><text:a xlink:type="simple" xlink:href="https://nl.wikipedia.org/w/index.php?title=Desiderius_Erasmus&amp;action=history"><text:span text:style-name="T43">gesch</text:span></text:a><text:span text:style-name="T28">) . . </text:span><text:span text:style-name="T50">(+6)</text:span><text:span text:style-name="T28">‎ . . </text:span><text:a xlink:type="simple" xlink:href="https://nl.wikipedia.org/wiki/Desiderius_Erasmus"><text:span text:style-name="T43">Desiderius Erasmus</text:span></text:a><text:span text:style-name="T28"> ‎ </text:span><text:span text:style-name="T30">(</text:span><text:a xlink:type="simple" xlink:href="https://nl.wikipedia.org/wiki/Desiderius_Erasmus#Vertaling_en_uitgave_van_het_Nieuwe_Testament_in_het_Grieks"><text:span text:style-name="T45">→</text:span></text:a><text:span text:style-name="T30">‎</text:span><text:span text:style-name="T55">Vertaling en uitgave van het Nieuwe Testament in het Grieks</text:span><text:span text:style-name="T30">)</text:span></text:p>
              </text:list-item>
              <text:list-item>
                <text:p text:style-name="P73"><text:soft-page-break/><text:a xlink:type="simple" xlink:href="https://nl.wikipedia.org/w/index.php?title=Korps_Politie_Caribisch_Nederland&amp;oldid=28994082"><text:span text:style-name="T43">9 jan 2012 14:44</text:span></text:a><text:span text:style-name="T28"> (</text:span><text:a xlink:type="simple" xlink:href="https://nl.wikipedia.org/w/index.php?title=Korps_Politie_Caribisch_Nederland&amp;diff=prev&amp;oldid=28994082"><text:span text:style-name="T43">wijz</text:span></text:a><text:span text:style-name="T28"> | </text:span><text:a xlink:type="simple" xlink:href="https://nl.wikipedia.org/w/index.php?title=Korps_Politie_Caribisch_Nederland&amp;action=history"><text:span text:style-name="T43">gesch</text:span></text:a><text:span text:style-name="T28">) . . </text:span><text:span text:style-name="T60">(-88)</text:span><text:span text:style-name="T28">‎ . . </text:span><text:a xlink:type="simple" xlink:href="https://nl.wikipedia.org/wiki/Korps_Politie_Caribisch_Nederland"><text:span text:style-name="T43">Korps Politie Caribisch Nederland</text:span></text:a><text:span text:style-name="T28"> ‎</text:span></text:p>
              </text:list-item>
              <text:list-item>
                <text:p text:style-name="P73"><text:a xlink:type="simple" xlink:href="https://nl.wikipedia.org/w/index.php?title=Korps_Politie_Caribisch_Nederland&amp;oldid=28772284"><text:span text:style-name="T43">23 dec 2011 14:03</text:span></text:a><text:span text:style-name="T28"> (</text:span><text:a xlink:type="simple" xlink:href="https://nl.wikipedia.org/w/index.php?title=Korps_Politie_Caribisch_Nederland&amp;diff=prev&amp;oldid=28772284"><text:span text:style-name="T43">wijz</text:span></text:a><text:span text:style-name="T28"> | </text:span><text:a xlink:type="simple" xlink:href="https://nl.wikipedia.org/w/index.php?title=Korps_Politie_Caribisch_Nederland&amp;action=history"><text:span text:style-name="T43">gesch</text:span></text:a><text:span text:style-name="T28">) . . </text:span><text:span text:style-name="T60">(-110)</text:span><text:span text:style-name="T28">‎ . . </text:span><text:a xlink:type="simple" xlink:href="https://nl.wikipedia.org/wiki/Korps_Politie_Caribisch_Nederland"><text:span text:style-name="T43">Korps Politie Caribisch Nederland</text:span></text:a><text:span text:style-name="T28"> ‎</text:span></text:p>
              </text:list-item>
              <text:list-item>
                <text:p text:style-name="P73"><text:a xlink:type="simple" xlink:href="https://nl.wikipedia.org/w/index.php?title=Nerd&amp;oldid=28457893"><text:span text:style-name="T43">8 dec 2011 16:07</text:span></text:a><text:span text:style-name="T28"> (</text:span><text:a xlink:type="simple" xlink:href="https://nl.wikipedia.org/w/index.php?title=Nerd&amp;diff=prev&amp;oldid=28457893"><text:span text:style-name="T43">wijz</text:span></text:a><text:span text:style-name="T28"> | </text:span><text:a xlink:type="simple" xlink:href="https://nl.wikipedia.org/w/index.php?title=Nerd&amp;action=history"><text:span text:style-name="T43">gesch</text:span></text:a><text:span text:style-name="T28">) . . </text:span><text:span text:style-name="Strong_20_Emphasis"><text:span text:style-name="T50">(+3.340)</text:span></text:span><text:span text:style-name="T28">‎ . . </text:span><text:a xlink:type="simple" xlink:href="https://nl.wikipedia.org/wiki/Nerd"><text:span text:style-name="T43">Nerd</text:span></text:a><text:span text:style-name="T28"> ‎ </text:span><text:span text:style-name="T30">(Artikel fors gewijzigd, toonzetting was veel te negatief.)</text:span></text:p>
              </text:list-item>
              <text:list-item>
                <text:p text:style-name="P73"><text:a xlink:type="simple" xlink:href="https://nl.wikipedia.org/w/index.php?title=Zijl_(rivier)&amp;oldid=28430402"><text:span text:style-name="T43">7 dec 2011 13:35</text:span></text:a><text:span text:style-name="T28"> (</text:span><text:a xlink:type="simple" xlink:href="https://nl.wikipedia.org/w/index.php?title=Zijl_(rivier)&amp;diff=prev&amp;oldid=28430402"><text:span text:style-name="T43">wijz</text:span></text:a><text:span text:style-name="T28"> | </text:span><text:a xlink:type="simple" xlink:href="https://nl.wikipedia.org/w/index.php?title=Zijl_(rivier)&amp;action=history"><text:span text:style-name="T43">gesch</text:span></text:a><text:span text:style-name="T28">) . . </text:span><text:span text:style-name="T50">(+374)</text:span><text:span text:style-name="T28">‎ . . </text:span><text:a xlink:type="simple" xlink:href="https://nl.wikipedia.org/wiki/Zijl_(rivier)"><text:span text:style-name="T43">Zijl (rivier)</text:span></text:a><text:span text:style-name="T28"> ‎ </text:span><text:span text:style-name="T30">(Div. redactionele verbeterinkjes)</text:span></text:p>
              </text:list-item>
              <text:list-item>
                <text:p text:style-name="P73"><text:a xlink:type="simple" xlink:href="https://nl.wikipedia.org/w/index.php?title=Uithuizerwad&amp;oldid=28393235"><text:span text:style-name="T43">5 dec 2011 11:19</text:span></text:a><text:span text:style-name="T28"> (</text:span><text:a xlink:type="simple" xlink:href="https://nl.wikipedia.org/w/index.php?title=Uithuizerwad&amp;diff=prev&amp;oldid=28393235"><text:span text:style-name="T43">wijz</text:span></text:a><text:span text:style-name="T28"> | </text:span><text:a xlink:type="simple" xlink:href="https://nl.wikipedia.org/w/index.php?title=Uithuizerwad&amp;action=history"><text:span text:style-name="T43">gesch</text:span></text:a><text:span text:style-name="T28">) . . </text:span><text:span text:style-name="T50">(+230)</text:span><text:span text:style-name="T28">‎ . . </text:span><text:a xlink:type="simple" xlink:href="https://nl.wikipedia.org/wiki/Uithuizerwad"><text:span text:style-name="T43">Uithuizerwad</text:span></text:a><text:span text:style-name="T28"> ‎ </text:span><text:span text:style-name="T30">(Added a picture)</text:span></text:p>
              </text:list-item>
              <text:list-item>
                <text:p text:style-name="P73"><text:a xlink:type="simple" xlink:href="https://nl.wikipedia.org/w/index.php?title=Spekpolder&amp;oldid=28292440"><text:span text:style-name="T43">28 nov 2011 19:29</text:span></text:a><text:span text:style-name="T28"> (</text:span><text:a xlink:type="simple" xlink:href="https://nl.wikipedia.org/w/index.php?title=Spekpolder&amp;diff=prev&amp;oldid=28292440"><text:span text:style-name="T43">wijz</text:span></text:a><text:span text:style-name="T28"> | </text:span><text:a xlink:type="simple" xlink:href="https://nl.wikipedia.org/w/index.php?title=Spekpolder&amp;action=history"><text:span text:style-name="T43">gesch</text:span></text:a><text:span text:style-name="T28">) . . </text:span><text:span text:style-name="T50">(+117)</text:span><text:span text:style-name="T28">‎ . . </text:span><text:a xlink:type="simple" xlink:href="https://nl.wikipedia.org/wiki/Spekpolder"><text:span text:style-name="T43">Spekpolder</text:span></text:a><text:span text:style-name="T28"> ‎ </text:span><text:span text:style-name="T30">(Added a picture)</text:span></text:p>
              </text:list-item>
              <text:list-item>
                <text:p text:style-name="P73"><text:a xlink:type="simple" xlink:href="https://nl.wikipedia.org/w/index.php?title=Belgische_monarchie&amp;oldid=28229386"><text:span text:style-name="T43">23 nov 2011 14:35</text:span></text:a><text:span text:style-name="T28"> (</text:span><text:a xlink:type="simple" xlink:href="https://nl.wikipedia.org/w/index.php?title=Belgische_monarchie&amp;diff=prev&amp;oldid=28229386"><text:span text:style-name="T43">wijz</text:span></text:a><text:span text:style-name="T28"> | </text:span><text:a xlink:type="simple" xlink:href="https://nl.wikipedia.org/w/index.php?title=Belgische_monarchie&amp;action=history"><text:span text:style-name="T43">gesch</text:span></text:a><text:span text:style-name="T28">) . . </text:span><text:span text:style-name="T60">(-46)</text:span><text:span text:style-name="T28">‎ . . </text:span><text:a xlink:type="simple" xlink:href="https://nl.wikipedia.org/wiki/Belgische_monarchie"><text:span text:style-name="T43">Belgische monarchie</text:span></text:a><text:span text:style-name="T28"> ‎ </text:span><text:span text:style-name="T30">(</text:span><text:a xlink:type="simple" xlink:href="https://nl.wikipedia.org/wiki/Belgische_monarchie#Duits_koninklijk_bloed"><text:span text:style-name="T45">→</text:span></text:a><text:span text:style-name="T30">‎</text:span><text:span text:style-name="T55">Duits koninklijk bloed</text:span><text:span text:style-name="T30">)</text:span></text:p>
              </text:list-item>
              <text:list-item>
                <text:p text:style-name="P73"><text:a xlink:type="simple" xlink:href="https://nl.wikipedia.org/w/index.php?title=Databankenrecht&amp;oldid=28115361"><text:span text:style-name="T43">14 nov 2011 16:40</text:span></text:a><text:span text:style-name="T28"> (</text:span><text:a xlink:type="simple" xlink:href="https://nl.wikipedia.org/w/index.php?title=Databankenrecht&amp;diff=prev&amp;oldid=28115361"><text:span text:style-name="T43">wijz</text:span></text:a><text:span text:style-name="T28"> | </text:span><text:a xlink:type="simple" xlink:href="https://nl.wikipedia.org/w/index.php?title=Databankenrecht&amp;action=history"><text:span text:style-name="T43">gesch</text:span></text:a><text:span text:style-name="T28">) . . </text:span><text:span text:style-name="T50">(+150)</text:span><text:span text:style-name="T28">‎ . . </text:span><text:a xlink:type="simple" xlink:href="https://nl.wikipedia.org/wiki/Databankenrecht"><text:span text:style-name="T43">Databankenrecht</text:span></text:a><text:span text:style-name="T28"> ‎ </text:span><text:span text:style-name="T30">(Externe link toegevoegd)</text:span></text:p>
              </text:list-item>
              <text:list-item>
                <text:p text:style-name="P73"><text:a xlink:type="simple" xlink:href="https://nl.wikipedia.org/w/index.php?title=Tungnaá&amp;oldid=26626120"><text:span text:style-name="T43">25 jul 2011 13:49</text:span></text:a><text:span text:style-name="T28"> (</text:span><text:a xlink:type="simple" xlink:href="https://nl.wikipedia.org/w/index.php?title=Tungnaá&amp;diff=prev&amp;oldid=26626120"><text:span text:style-name="T43">wijz</text:span></text:a><text:span text:style-name="T28"> | </text:span><text:a xlink:type="simple" xlink:href="https://nl.wikipedia.org/w/index.php?title=Tungnaá&amp;action=history"><text:span text:style-name="T43">gesch</text:span></text:a><text:span text:style-name="T28">) . . </text:span><text:span text:style-name="T50">(+162)</text:span><text:span text:style-name="T28">‎ . . </text:span><text:a xlink:type="simple" xlink:href="https://nl.wikipedia.org/wiki/Tungnaá"><text:span text:style-name="T43">Tungnaá</text:span></text:a><text:span text:style-name="T28"> ‎</text:span></text:p>
              </text:list-item>
              <text:list-item>
                <text:p text:style-name="P73"><text:a xlink:type="simple" xlink:href="https://nl.wikipedia.org/w/index.php?title=Nationaal_CrisisCentrum&amp;oldid=25095399"><text:span text:style-name="T43">4 apr 2011 11:23</text:span></text:a><text:span text:style-name="T28"> (</text:span><text:a xlink:type="simple" xlink:href="https://nl.wikipedia.org/w/index.php?title=Nationaal_CrisisCentrum&amp;diff=prev&amp;oldid=25095399"><text:span text:style-name="T43">wijz</text:span></text:a><text:span text:style-name="T28"> | </text:span><text:a xlink:type="simple" xlink:href="https://nl.wikipedia.org/w/index.php?title=Nationaal_CrisisCentrum&amp;action=history"><text:span text:style-name="T43">gesch</text:span></text:a><text:span text:style-name="T28">) . . </text:span><text:span text:style-name="T60">(-8)</text:span><text:span text:style-name="T28">‎ . . </text:span><text:a xlink:type="simple" xlink:href="https://nl.wikipedia.org/wiki/Nationaal_CrisisCentrum"><text:span text:style-name="T43">Nationaal CrisisCentrum</text:span></text:a><text:span text:style-name="T28"> ‎ </text:span><text:span text:style-name="T30">(</text:span><text:a xlink:type="simple" xlink:href="https://nl.wikipedia.org/wiki/Nationaal_CrisisCentrum#Taken"><text:span text:style-name="T45">→</text:span></text:a><text:span text:style-name="T30">‎</text:span><text:span text:style-name="T55">Taken</text:span><text:span text:style-name="T30">)</text:span></text:p>
              </text:list-item>
              <text:list-item>
                <text:p text:style-name="P73"><text:a xlink:type="simple" xlink:href="https://nl.wikipedia.org/w/index.php?title=Nationaal_CrisisCentrum&amp;oldid=25095329"><text:span text:style-name="T43">4 apr 2011 11:15</text:span></text:a><text:span text:style-name="T28"> (</text:span><text:a xlink:type="simple" xlink:href="https://nl.wikipedia.org/w/index.php?title=Nationaal_CrisisCentrum&amp;diff=prev&amp;oldid=25095329"><text:span text:style-name="T43">wijz</text:span></text:a><text:span text:style-name="T28"> | </text:span><text:a xlink:type="simple" xlink:href="https://nl.wikipedia.org/w/index.php?title=Nationaal_CrisisCentrum&amp;action=history"><text:span text:style-name="T43">gesch</text:span></text:a><text:span text:style-name="T28">) . . </text:span><text:span text:style-name="T50">(+6)</text:span><text:span text:style-name="T28">‎ . . </text:span><text:a xlink:type="simple" xlink:href="https://nl.wikipedia.org/wiki/Nationaal_CrisisCentrum"><text:span text:style-name="T43">Nationaal CrisisCentrum</text:span></text:a><text:span text:style-name="T28"> ‎ </text:span><text:span text:style-name="T30">(</text:span><text:a xlink:type="simple" xlink:href="https://nl.wikipedia.org/wiki/Nationaal_CrisisCentrum#Taken"><text:span text:style-name="T45">→</text:span></text:a><text:span text:style-name="T30">‎</text:span><text:span text:style-name="T55">Taken</text:span><text:span text:style-name="T30">)</text:span></text:p>
              </text:list-item>
              <text:list-item>
                <text:p text:style-name="P73"><text:a xlink:type="simple" xlink:href="https://nl.wikipedia.org/w/index.php?title=Nationaal_CrisisCentrum&amp;oldid=25095326"><text:span text:style-name="T43">4 apr 2011 11:14</text:span></text:a><text:span text:style-name="T28"> (</text:span><text:a xlink:type="simple" xlink:href="https://nl.wikipedia.org/w/index.php?title=Nationaal_CrisisCentrum&amp;diff=prev&amp;oldid=25095326"><text:span text:style-name="T43">wijz</text:span></text:a><text:span text:style-name="T28"> | </text:span><text:a xlink:type="simple" xlink:href="https://nl.wikipedia.org/w/index.php?title=Nationaal_CrisisCentrum&amp;action=history"><text:span text:style-name="T43">gesch</text:span></text:a><text:span text:style-name="T28">) . . </text:span><text:span text:style-name="Strong_20_Emphasis"><text:span text:style-name="T50">(+600)</text:span></text:span><text:span text:style-name="T28">‎ . . </text:span><text:a xlink:type="simple" xlink:href="https://nl.wikipedia.org/wiki/Nationaal_CrisisCentrum"><text:span text:style-name="T43">Nationaal CrisisCentrum</text:span></text:a><text:span text:style-name="T28"> ‎ </text:span><text:span text:style-name="T30">(</text:span><text:a xlink:type="simple" xlink:href="https://nl.wikipedia.org/wiki/Nationaal_CrisisCentrum#Taken"><text:span text:style-name="T45">→</text:span></text:a><text:span text:style-name="T30">‎</text:span><text:span text:style-name="T55">Taken</text:span><text:span text:style-name="T30">)</text:span></text:p>
              </text:list-item>
              <text:list-item>
                <text:p text:style-name="P73"><text:a xlink:type="simple" xlink:href="https://nl.wikipedia.org/w/index.php?title=Trots_op_Nederland&amp;oldid=24900273"><text:span text:style-name="T43">21 mrt 2011 15:58</text:span></text:a><text:span text:style-name="T28"> (</text:span><text:a xlink:type="simple" xlink:href="https://nl.wikipedia.org/w/index.php?title=Trots_op_Nederland&amp;diff=prev&amp;oldid=24900273"><text:span text:style-name="T43">wijz</text:span></text:a><text:span text:style-name="T28"> | </text:span><text:a xlink:type="simple" xlink:href="https://nl.wikipedia.org/w/index.php?title=Trots_op_Nederland&amp;action=history"><text:span text:style-name="T43">gesch</text:span></text:a><text:span text:style-name="T28">) . . </text:span><text:span text:style-name="T50">(+3)</text:span><text:span text:style-name="T28">‎ . . </text:span><text:a xlink:type="simple" xlink:href="https://nl.wikipedia.org/wiki/Trots_op_Nederland"><text:span text:style-name="T43">Trots op Nederland</text:span></text:a><text:span text:style-name="T28"> ‎</text:span></text:p>
              </text:list-item>
              <text:list-item>
                <text:p text:style-name="P73"><text:a xlink:type="simple" xlink:href="https://nl.wikipedia.org/w/index.php?title=Levante_UD&amp;oldid=24524703"><text:span text:style-name="T43">23 feb 2011 16:07</text:span></text:a><text:span text:style-name="T28"> (</text:span><text:a xlink:type="simple" xlink:href="https://nl.wikipedia.org/w/index.php?title=Levante_UD&amp;diff=prev&amp;oldid=24524703"><text:span text:style-name="T43">wijz</text:span></text:a><text:span text:style-name="T28"> | </text:span><text:a xlink:type="simple" xlink:href="https://nl.wikipedia.org/w/index.php?title=Levante_UD&amp;action=history"><text:span text:style-name="T43">gesch</text:span></text:a><text:span text:style-name="T28">) . . </text:span><text:span text:style-name="T50">(+57)</text:span><text:span text:style-name="T28">‎ . . </text:span><text:a xlink:type="simple" xlink:href="https://nl.wikipedia.org/wiki/Levante_UD"><text:span text:style-name="T43">Levante UD</text:span></text:a><text:span text:style-name="T28"> ‎ </text:span><text:span text:style-name="T30">(</text:span><text:a xlink:type="simple" xlink:href="https://nl.wikipedia.org/wiki/Levante_UD#Bekende_spelers"><text:span text:style-name="T45">→</text:span></text:a><text:span text:style-name="T30">‎</text:span><text:span text:style-name="T55">Bekende spelers</text:span><text:span text:style-name="T30">)</text:span></text:p>
              </text:list-item>
              <text:list-item>
                <text:p text:style-name="P73"><text:a xlink:type="simple" xlink:href="https://nl.wikipedia.org/w/index.php?title=Overleg_gebruiker:ErikvanB&amp;oldid=24515633"><text:span text:style-name="T43">22 feb 2011 20:02</text:span></text:a><text:span text:style-name="T28"> (</text:span><text:a xlink:type="simple" xlink:href="https://nl.wikipedia.org/w/index.php?title=Overleg_gebruiker:ErikvanB&amp;diff=prev&amp;oldid=24515633"><text:span text:style-name="T43">wijz</text:span></text:a><text:span text:style-name="T28"> | </text:span><text:a xlink:type="simple" xlink:href="https://nl.wikipedia.org/w/index.php?title=Overleg_gebruiker:ErikvanB&amp;action=history"><text:span text:style-name="T43">gesch</text:span></text:a><text:span text:style-name="T28">) . . </text:span><text:span text:style-name="T50">(+494)</text:span><text:span text:style-name="T28">‎ . . </text:span><text:a xlink:type="simple" xlink:href="https://nl.wikipedia.org/wiki/Overleg_gebruiker:ErikvanB"><text:span text:style-name="T43">Overleg gebruiker:ErikvanB</text:span></text:a><text:span text:style-name="T28"> ‎ </text:span><text:span text:style-name="T30">(</text:span><text:a xlink:type="simple" xlink:href="https://nl.wikipedia.org/wiki/Overleg_gebruiker:ErikvanB#Tanker_Boot"><text:span text:style-name="T45">→</text:span></text:a><text:span text:style-name="T30">‎</text:span><text:span text:style-name="T55">Tanker Boot</text:span><text:span text:style-name="T30">)</text:span></text:p>
              </text:list-item>
              <text:list-item>
                <text:p text:style-name="P73"><text:a xlink:type="simple" xlink:href="https://nl.wikipedia.org/w/index.php?title=Cristian_Ansaldi&amp;oldid=24355602"><text:span text:style-name="T43">11 feb 2011 16:44</text:span></text:a><text:span text:style-name="T28"> (</text:span><text:a xlink:type="simple" xlink:href="https://nl.wikipedia.org/w/index.php?title=Cristian_Ansaldi&amp;diff=prev&amp;oldid=24355602"><text:span text:style-name="T43">wijz</text:span></text:a><text:span text:style-name="T28"> | </text:span><text:a xlink:type="simple" xlink:href="https://nl.wikipedia.org/w/index.php?title=Cristian_Ansaldi&amp;action=history"><text:span text:style-name="T43">gesch</text:span></text:a><text:span text:style-name="T28">) . . </text:span><text:span text:style-name="Strong_20_Emphasis"><text:span text:style-name="T50">(+986)</text:span></text:span><text:span text:style-name="T28">‎ . . </text:span><text:a xlink:type="simple" xlink:href="https://nl.wikipedia.org/wiki/Cristian_Ansaldi"><text:span text:style-name="T43">Cristian Ansaldi</text:span></text:a><text:span text:style-name="T28"> ‎</text:span></text:p>
              </text:list-item>
              <text:list-item>
                <text:p text:style-name="P73"><text:a xlink:type="simple" xlink:href="https://nl.wikipedia.org/w/index.php?title=Cristian_Ansaldi&amp;oldid=24355457"><text:span text:style-name="T43">11 feb 2011 16:33</text:span></text:a><text:span text:style-name="T28"> (</text:span><text:a xlink:type="simple" xlink:href="https://nl.wikipedia.org/w/index.php?title=Cristian_Ansaldi&amp;diff=prev&amp;oldid=24355457"><text:span text:style-name="T43">wijz</text:span></text:a><text:span text:style-name="T28"> | </text:span><text:a xlink:type="simple" xlink:href="https://nl.wikipedia.org/w/index.php?title=Cristian_Ansaldi&amp;action=history"><text:span text:style-name="T43">gesch</text:span></text:a><text:span text:style-name="T28">) . . </text:span><text:span text:style-name="T65">(0)</text:span><text:span text:style-name="T28">‎ . . </text:span><text:a xlink:type="simple" xlink:href="https://nl.wikipedia.org/wiki/Cristian_Ansaldi"><text:span text:style-name="T43">Cristian Ansaldi</text:span></text:a><text:span text:style-name="T28"> ‎</text:span></text:p>
              </text:list-item>
              <text:list-item>
                <text:p text:style-name="P73"><text:a xlink:type="simple" xlink:href="https://nl.wikipedia.org/w/index.php?title=Cristian_Ansaldi&amp;oldid=24355451"><text:span text:style-name="T43">11 feb 2011 16:33</text:span></text:a><text:span text:style-name="T28"> (</text:span><text:a xlink:type="simple" xlink:href="https://nl.wikipedia.org/w/index.php?title=Cristian_Ansaldi&amp;diff=prev&amp;oldid=24355451"><text:span text:style-name="T43">wijz</text:span></text:a><text:span text:style-name="T28"> | </text:span><text:a xlink:type="simple" xlink:href="https://nl.wikipedia.org/w/index.php?title=Cristian_Ansaldi&amp;action=history"><text:span text:style-name="T43">gesch</text:span></text:a><text:span text:style-name="T28">) . . </text:span><text:span text:style-name="T50">(+5)</text:span><text:span text:style-name="T28">‎ . . </text:span><text:a xlink:type="simple" xlink:href="https://nl.wikipedia.org/wiki/Cristian_Ansaldi"><text:span text:style-name="T43">Cristian Ansaldi</text:span></text:a><text:span text:style-name="T28"> ‎</text:span></text:p>
              </text:list-item>
              <text:list-item>
                <text:p text:style-name="P73"><text:a xlink:type="simple" xlink:href="https://nl.wikipedia.org/w/index.php?title=Cristian_Ansaldi&amp;oldid=24355445"><text:span text:style-name="T43">11 feb 2011 16:32</text:span></text:a><text:span text:style-name="T28"> (wijz | </text:span><text:a xlink:type="simple" xlink:href="https://nl.wikipedia.org/w/index.php?title=Cristian_Ansaldi&amp;action=history"><text:span text:style-name="T43">gesch</text:span></text:a><text:span text:style-name="T28">) . . </text:span><text:span text:style-name="T50">(+209)</text:span><text:span text:style-name="T28">‎ . . N </text:span><text:a xlink:type="simple" xlink:href="https://nl.wikipedia.org/wiki/Cristian_Ansaldi"><text:span text:style-name="T43">Cristian Ansaldi</text:span></text:a><text:span text:style-name="T28"> ‎ </text:span><text:span text:style-name="T30">(</text:span><text:a xlink:type="simple" xlink:href="https://nl.wikipedia.org/wiki/Wikipedia:GS"><text:span text:style-name="T45">Nieuwe pagina aangemaakt</text:span></text:a><text:span text:style-name="T30"> met 'Christian Ansaldi is een Argentijnse voetballer die momenteel voor Rubin Kazan speelt. Hij is afkomstig van [[ Newell's Old Boys]. Hij is vaste waarde op li...')</text:span><text:soft-page-break/><text:span text:style-name="T28">(</text:span><text:a xlink:type="simple" xlink:href="https://nl.wikipedia.org/wiki/Speciaal:Labels"><text:span text:style-name="T43">Label</text:span></text:a><text:span text:style-name="T28">: Misbruikfilter: Experimenteren)</text:span></text:p>
              </text:list-item>
              <text:list-item>
                <text:p text:style-name="P73"><text:a xlink:type="simple" xlink:href="https://nl.wikipedia.org/w/index.php?title=George_Ogăraru&amp;oldid=24327377"><text:span text:style-name="T43">9 feb 2011 10:35</text:span></text:a><text:span text:style-name="T28"> (</text:span><text:a xlink:type="simple" xlink:href="https://nl.wikipedia.org/w/index.php?title=George_Ogăraru&amp;diff=prev&amp;oldid=24327377"><text:span text:style-name="T43">wijz</text:span></text:a><text:span text:style-name="T28"> | </text:span><text:a xlink:type="simple" xlink:href="https://nl.wikipedia.org/w/index.php?title=George_Ogăraru&amp;action=history"><text:span text:style-name="T43">gesch</text:span></text:a><text:span text:style-name="T28">) . . </text:span><text:span text:style-name="T60">(-49)</text:span><text:span text:style-name="T28">‎ . . </text:span><text:a xlink:type="simple" xlink:href="https://nl.wikipedia.org/wiki/George_Ogăraru"><text:span text:style-name="T43">George Ogăraru</text:span></text:a><text:span text:style-name="T28"> ‎</text:span></text:p>
              </text:list-item>
              <text:list-item>
                <text:p text:style-name="P73"><text:a xlink:type="simple" xlink:href="https://nl.wikipedia.org/w/index.php?title=Nationaal_CrisisCentrum&amp;oldid=24026629"><text:span text:style-name="T43">17 jan 2011 16:49</text:span></text:a><text:span text:style-name="T28"> (</text:span><text:a xlink:type="simple" xlink:href="https://nl.wikipedia.org/w/index.php?title=Nationaal_CrisisCentrum&amp;diff=prev&amp;oldid=24026629"><text:span text:style-name="T43">wijz</text:span></text:a><text:span text:style-name="T28"> | </text:span><text:a xlink:type="simple" xlink:href="https://nl.wikipedia.org/w/index.php?title=Nationaal_CrisisCentrum&amp;action=history"><text:span text:style-name="T43">gesch</text:span></text:a><text:span text:style-name="T28">) . . </text:span><text:span text:style-name="T60">(-19)</text:span><text:span text:style-name="T28">‎ . . </text:span><text:a xlink:type="simple" xlink:href="https://nl.wikipedia.org/wiki/Nationaal_CrisisCentrum"><text:span text:style-name="T43">Nationaal CrisisCentrum</text:span></text:a><text:span text:style-name="T28"> ‎</text:span></text:p>
              </text:list-item>
              <text:list-item>
                <text:p text:style-name="P73"><text:a xlink:type="simple" xlink:href="https://nl.wikipedia.org/w/index.php?title=Sc_Heerenveen&amp;oldid=23524845"><text:span text:style-name="T43">8 dec 2010 10:47</text:span></text:a><text:span text:style-name="T28"> (</text:span><text:a xlink:type="simple" xlink:href="https://nl.wikipedia.org/w/index.php?title=Sc_Heerenveen&amp;diff=prev&amp;oldid=23524845"><text:span text:style-name="T43">wijz</text:span></text:a><text:span text:style-name="T28"> | </text:span><text:a xlink:type="simple" xlink:href="https://nl.wikipedia.org/w/index.php?title=Sc_Heerenveen&amp;action=history"><text:span text:style-name="T43">gesch</text:span></text:a><text:span text:style-name="T28">) . . </text:span><text:span text:style-name="T65">(0)</text:span><text:span text:style-name="T28">‎ . . </text:span><text:a xlink:type="simple" xlink:href="https://nl.wikipedia.org/wiki/Sc_Heerenveen"><text:span text:style-name="T43">Sc Heerenveen</text:span></text:a><text:span text:style-name="T28"> ‎ </text:span><text:span text:style-name="T30">(</text:span><text:a xlink:type="simple" xlink:href="https://nl.wikipedia.org/wiki/Sc_Heerenveen#Eerste_divisie_.281970-1993.29"><text:span text:style-name="T45">→</text:span></text:a><text:span text:style-name="T30">‎</text:span><text:span text:style-name="T55">Eerste divisie (1970-1993)</text:span><text:span text:style-name="T30">)</text:span></text:p>
              </text:list-item>
              <text:list-item>
                <text:p text:style-name="P73"><text:a xlink:type="simple" xlink:href="https://nl.wikipedia.org/w/index.php?title=Brandweerwet&amp;oldid=23388882"><text:span text:style-name="T43">26 nov 2010 09:58</text:span></text:a><text:span text:style-name="T28"> (</text:span><text:a xlink:type="simple" xlink:href="https://nl.wikipedia.org/w/index.php?title=Brandweerwet&amp;diff=prev&amp;oldid=23388882"><text:span text:style-name="T43">wijz</text:span></text:a><text:span text:style-name="T28"> | </text:span><text:a xlink:type="simple" xlink:href="https://nl.wikipedia.org/w/index.php?title=Brandweerwet&amp;action=history"><text:span text:style-name="T43">gesch</text:span></text:a><text:span text:style-name="T28">) . . </text:span><text:span text:style-name="T50">(+4)</text:span><text:span text:style-name="T28">‎ . . </text:span><text:a xlink:type="simple" xlink:href="https://nl.wikipedia.org/wiki/Brandweerwet"><text:span text:style-name="T43">Brandweerwet</text:span></text:a><text:span text:style-name="T28"> ‎ </text:span><text:span text:style-name="T30">(</text:span><text:a xlink:type="simple" xlink:href="https://nl.wikipedia.org/wiki/Brandweerwet#Brandweertoezicht"><text:span text:style-name="T45">→</text:span></text:a><text:span text:style-name="T30">‎</text:span><text:span text:style-name="T55">Brandweertoezicht</text:span><text:span text:style-name="T30">)</text:span></text:p>
              </text:list-item>
              <text:list-item>
                <text:p text:style-name="P73"><text:a xlink:type="simple" xlink:href="https://nl.wikipedia.org/w/index.php?title=Brandweerwet&amp;oldid=23348803"><text:span text:style-name="T43">22 nov 2010 12:30</text:span></text:a><text:span text:style-name="T28"> (</text:span><text:a xlink:type="simple" xlink:href="https://nl.wikipedia.org/w/index.php?title=Brandweerwet&amp;diff=prev&amp;oldid=23348803"><text:span text:style-name="T43">wijz</text:span></text:a><text:span text:style-name="T28"> | </text:span><text:a xlink:type="simple" xlink:href="https://nl.wikipedia.org/w/index.php?title=Brandweerwet&amp;action=history"><text:span text:style-name="T43">gesch</text:span></text:a><text:span text:style-name="T28">) . . </text:span><text:span text:style-name="T65">(0)</text:span><text:span text:style-name="T28">‎ . . </text:span><text:a xlink:type="simple" xlink:href="https://nl.wikipedia.org/wiki/Brandweerwet"><text:span text:style-name="T43">Brandweerwet</text:span></text:a><text:span text:style-name="T28"> ‎ </text:span><text:span text:style-name="T30">(</text:span><text:a xlink:type="simple" xlink:href="https://nl.wikipedia.org/wiki/Brandweerwet#Kosten_en_middelen"><text:span text:style-name="T45">→</text:span></text:a><text:span text:style-name="T30">‎</text:span><text:span text:style-name="T55">Kosten en middelen</text:span><text:span text:style-name="T30">)</text:span></text:p>
              </text:list-item>
              <text:list-item>
                <text:p text:style-name="P73"><text:a xlink:type="simple" xlink:href="https://nl.wikipedia.org/w/index.php?title=Brandweerwet&amp;oldid=23348695"><text:span text:style-name="T43">22 nov 2010 12:14</text:span></text:a><text:span text:style-name="T28"> (</text:span><text:a xlink:type="simple" xlink:href="https://nl.wikipedia.org/w/index.php?title=Brandweerwet&amp;diff=prev&amp;oldid=23348695"><text:span text:style-name="T43">wijz</text:span></text:a><text:span text:style-name="T28"> | </text:span><text:a xlink:type="simple" xlink:href="https://nl.wikipedia.org/w/index.php?title=Brandweerwet&amp;action=history"><text:span text:style-name="T43">gesch</text:span></text:a><text:span text:style-name="T28">) . . </text:span><text:span text:style-name="T50">(+7)</text:span><text:span text:style-name="T28">‎ . . </text:span><text:a xlink:type="simple" xlink:href="https://nl.wikipedia.org/wiki/Brandweerwet"><text:span text:style-name="T43">Brandweerwet</text:span></text:a><text:span text:style-name="T28"> ‎ </text:span><text:span text:style-name="T30">(</text:span><text:a xlink:type="simple" xlink:href="https://nl.wikipedia.org/wiki/Brandweerwet#Brandweertoezicht"><text:span text:style-name="T45">→</text:span></text:a><text:span text:style-name="T30">‎</text:span><text:span text:style-name="T55">Brandweertoezicht</text:span><text:span text:style-name="T30">)</text:span></text:p>
              </text:list-item>
              <text:list-item>
                <text:p text:style-name="P73"><text:a xlink:type="simple" xlink:href="https://nl.wikipedia.org/w/index.php?title=Nîmes_Olympique&amp;oldid=22874798"><text:span text:style-name="T43">8 okt 2010 15:10</text:span></text:a><text:span text:style-name="T28"> (</text:span><text:a xlink:type="simple" xlink:href="https://nl.wikipedia.org/w/index.php?title=Nîmes_Olympique&amp;diff=prev&amp;oldid=22874798"><text:span text:style-name="T43">wijz</text:span></text:a><text:span text:style-name="T28"> | </text:span><text:a xlink:type="simple" xlink:href="https://nl.wikipedia.org/w/index.php?title=Nîmes_Olympique&amp;action=history"><text:span text:style-name="T43">gesch</text:span></text:a><text:span text:style-name="T28">) . . </text:span><text:span text:style-name="T50">(+72)</text:span><text:span text:style-name="T28">‎ . . </text:span><text:a xlink:type="simple" xlink:href="https://nl.wikipedia.org/wiki/Nîmes_Olympique"><text:span text:style-name="T43">Nîmes Olympique</text:span></text:a><text:span text:style-name="T28"> ‎ </text:span><text:span text:style-name="T30">(</text:span><text:a xlink:type="simple" xlink:href="https://nl.wikipedia.org/wiki/Nîmes_Olympique#Spelers"><text:span text:style-name="T45">→</text:span></text:a><text:span text:style-name="T30">‎</text:span><text:span text:style-name="T55">Spelers</text:span><text:span text:style-name="T30">)</text:span></text:p>
              </text:list-item>
              <text:list-item>
                <text:p text:style-name="P73"><text:a xlink:type="simple" xlink:href="https://nl.wikipedia.org/w/index.php?title=Nîmes_Olympique&amp;oldid=22874727"><text:span text:style-name="T43">8 okt 2010 15:03</text:span></text:a><text:span text:style-name="T28"> (</text:span><text:a xlink:type="simple" xlink:href="https://nl.wikipedia.org/w/index.php?title=Nîmes_Olympique&amp;diff=prev&amp;oldid=22874727"><text:span text:style-name="T43">wijz</text:span></text:a><text:span text:style-name="T28"> | </text:span><text:a xlink:type="simple" xlink:href="https://nl.wikipedia.org/w/index.php?title=Nîmes_Olympique&amp;action=history"><text:span text:style-name="T43">gesch</text:span></text:a><text:span text:style-name="T28">) . . </text:span><text:span text:style-name="T50">(+39)</text:span><text:span text:style-name="T28">‎ . . </text:span><text:a xlink:type="simple" xlink:href="https://nl.wikipedia.org/wiki/Nîmes_Olympique"><text:span text:style-name="T43">Nîmes Olympique</text:span></text:a><text:span text:style-name="T28"> ‎ </text:span><text:span text:style-name="T30">(</text:span><text:a xlink:type="simple" xlink:href="https://nl.wikipedia.org/wiki/Nîmes_Olympique#Spelers"><text:span text:style-name="T45">→</text:span></text:a><text:span text:style-name="T30">‎</text:span><text:span text:style-name="T55">Spelers</text:span><text:span text:style-name="T30">)</text:span></text:p>
              </text:list-item>
              <text:list-item>
                <text:p text:style-name="P73"><text:a xlink:type="simple" xlink:href="https://nl.wikipedia.org/w/index.php?title=Salaheddine_Sbai&amp;oldid=22874702"><text:span text:style-name="T43">8 okt 2010 15:01</text:span></text:a><text:span text:style-name="T28"> (</text:span><text:a xlink:type="simple" xlink:href="https://nl.wikipedia.org/w/index.php?title=Salaheddine_Sbai&amp;diff=prev&amp;oldid=22874702"><text:span text:style-name="T43">wijz</text:span></text:a><text:span text:style-name="T28"> | </text:span><text:a xlink:type="simple" xlink:href="https://nl.wikipedia.org/w/index.php?title=Salaheddine_Sbai&amp;action=history"><text:span text:style-name="T43">gesch</text:span></text:a><text:span text:style-name="T28">) . . </text:span><text:span text:style-name="T50">(+1)</text:span><text:span text:style-name="T28">‎ . . </text:span><text:a xlink:type="simple" xlink:href="https://nl.wikipedia.org/wiki/Salaheddine_Sbai"><text:span text:style-name="T43">Salaheddine Sbai</text:span></text:a><text:span text:style-name="T28"> ‎</text:span></text:p>
              </text:list-item>
              <text:list-item>
                <text:p text:style-name="P73"><text:a xlink:type="simple" xlink:href="https://nl.wikipedia.org/w/index.php?title=Salaheddine_Sbai&amp;oldid=22874690"><text:span text:style-name="T43">8 okt 2010 15:00</text:span></text:a><text:span text:style-name="T28"> (</text:span><text:a xlink:type="simple" xlink:href="https://nl.wikipedia.org/w/index.php?title=Salaheddine_Sbai&amp;diff=prev&amp;oldid=22874690"><text:span text:style-name="T43">wijz</text:span></text:a><text:span text:style-name="T28"> | </text:span><text:a xlink:type="simple" xlink:href="https://nl.wikipedia.org/w/index.php?title=Salaheddine_Sbai&amp;action=history"><text:span text:style-name="T43">gesch</text:span></text:a><text:span text:style-name="T28">) . . </text:span><text:span text:style-name="T50">(+55)</text:span><text:span text:style-name="T28">‎ . . </text:span><text:a xlink:type="simple" xlink:href="https://nl.wikipedia.org/wiki/Salaheddine_Sbai"><text:span text:style-name="T43">Salaheddine Sbai</text:span></text:a><text:span text:style-name="T28"> ‎</text:span></text:p>
              </text:list-item>
              <text:list-item>
                <text:p text:style-name="P73"><text:a xlink:type="simple" xlink:href="https://nl.wikipedia.org/w/index.php?title=Jiskefet&amp;oldid=22843327"><text:span text:style-name="T43">5 okt 2010 15:41</text:span></text:a><text:span text:style-name="T28"> (</text:span><text:a xlink:type="simple" xlink:href="https://nl.wikipedia.org/w/index.php?title=Jiskefet&amp;diff=prev&amp;oldid=22843327"><text:span text:style-name="T43">wijz</text:span></text:a><text:span text:style-name="T28"> | </text:span><text:a xlink:type="simple" xlink:href="https://nl.wikipedia.org/w/index.php?title=Jiskefet&amp;action=history"><text:span text:style-name="T43">gesch</text:span></text:a><text:span text:style-name="T28">) . . </text:span><text:span text:style-name="T65">(0)</text:span><text:span text:style-name="T28">‎ . . </text:span><text:a xlink:type="simple" xlink:href="https://nl.wikipedia.org/wiki/Jiskefet"><text:span text:style-name="T43">Jiskefet</text:span></text:a><text:span text:style-name="T28"> ‎</text:span></text:p>
              </text:list-item>
              <text:list-item>
                <text:p text:style-name="P73"><text:a xlink:type="simple" xlink:href="https://nl.wikipedia.org/w/index.php?title=Ad_van_Gils&amp;oldid=22783385"><text:span text:style-name="T43">29 sep 2010 08:50</text:span></text:a><text:span text:style-name="T28"> (</text:span><text:a xlink:type="simple" xlink:href="https://nl.wikipedia.org/w/index.php?title=Ad_van_Gils&amp;diff=prev&amp;oldid=22783385"><text:span text:style-name="T43">wijz</text:span></text:a><text:span text:style-name="T28"> | </text:span><text:a xlink:type="simple" xlink:href="https://nl.wikipedia.org/w/index.php?title=Ad_van_Gils&amp;action=history"><text:span text:style-name="T43">gesch</text:span></text:a><text:span text:style-name="T28">) . . </text:span><text:span text:style-name="T60">(-37)</text:span><text:span text:style-name="T28">‎ . . </text:span><text:a xlink:type="simple" xlink:href="https://nl.wikipedia.org/wiki/Ad_van_Gils"><text:span text:style-name="T43">Ad van Gils</text:span></text:a><text:span text:style-name="T28"> ‎</text:span></text:p>
              </text:list-item>
              <text:list-item>
                <text:p text:style-name="P73"><text:a xlink:type="simple" xlink:href="https://nl.wikipedia.org/w/index.php?title=Lijst_van_Nederlandse_ministers_van_Binnenlandse_Zaken&amp;oldid=22712654"><text:span text:style-name="T43">22 sep 2010 14:33</text:span></text:a><text:span text:style-name="T28"> (</text:span><text:a xlink:type="simple" xlink:href="https://nl.wikipedia.org/w/index.php?title=Lijst_van_Nederlandse_ministers_van_Binnenlandse_Zaken&amp;diff=prev&amp;oldid=22712654"><text:span text:style-name="T43">wijz</text:span></text:a><text:span text:style-name="T28"> | </text:span><text:a xlink:type="simple" xlink:href="https://nl.wikipedia.org/w/index.php?title=Lijst_van_Nederlandse_ministers_van_Binnenlandse_Zaken&amp;action=history"><text:span text:style-name="T43">gesch</text:span></text:a><text:span text:style-name="T28">) . . </text:span><text:span text:style-name="T50">(+21)</text:span><text:span text:style-name="T28">‎ . . </text:span><text:a xlink:type="simple" xlink:href="https://nl.wikipedia.org/wiki/Lijst_van_Nederlandse_ministers_van_Binnenlandse_Zaken"><text:span text:style-name="T43">Lijst van Nederlandse ministers van Binnenlandse Zaken</text:span></text:a><text:span text:style-name="T28"> ‎ </text:span><text:span text:style-name="T30">(</text:span><text:a xlink:type="simple" xlink:href="https://nl.wikipedia.org/wiki/Lijst_van_Nederlandse_ministers_van_Binnenlandse_Zaken#Bewindslieden_sinds_1848"><text:span text:style-name="T45">→</text:span></text:a><text:span text:style-name="T30">‎</text:span><text:span text:style-name="T55">Bewindslieden sinds 1848</text:span><text:span text:style-name="T30">)</text:span></text:p>
              </text:list-item>
              <text:list-item>
                <text:p text:style-name="P73"><text:a xlink:type="simple" xlink:href="https://nl.wikipedia.org/w/index.php?title=Wikipedia:Te_verwijderen_pagina%27s/Toegevoegd_20100914&amp;oldid=22689746"><text:span text:style-name="T43">20 sep 2010 10:51</text:span></text:a><text:span text:style-name="T28"> (</text:span><text:a xlink:type="simple" xlink:href="https://nl.wikipedia.org/w/index.php?title=Wikipedia:Te_verwijderen_pagina%27s/Toegevoegd_20100914&amp;diff=prev&amp;oldid=22689746"><text:span text:style-name="T43">wijz</text:span></text:a><text:span text:style-name="T28"> | </text:span><text:a xlink:type="simple" xlink:href="https://nl.wikipedia.org/w/index.php?title=Wikipedia:Te_verwijderen_pagina%27s/Toegevoegd_20100914&amp;action=history"><text:span text:style-name="T43">gesch</text:span></text:a><text:span text:style-name="T28">) . . </text:span><text:span text:style-name="T50">(+36)</text:span><text:span text:style-name="T28">‎ . . </text:span><text:a xlink:type="simple" xlink:href="https://nl.wikipedia.org/wiki/Wikipedia:Te_verwijderen_pagina%27s/Toegevoegd_20100914"><text:span text:style-name="T43">Wikipedia:Te verwijderen pagina's/Toegevoegd 20100914</text:span></text:a><text:span text:style-name="T28"> ‎ </text:span><text:span text:style-name="T30">(</text:span><text:a xlink:type="simple" xlink:href="https://nl.wikipedia.org/wiki/Wikipedia:Te_verwijderen_pagina%27s/Toegevoegd_20100914#Toegevoegd_14.2F09:_Deel_2"><text:span text:style-name="T45">→</text:span></text:a><text:span text:style-name="T30">‎</text:span><text:span text:style-name="T55">Toegevoegd 14/09: Deel 2</text:span><text:span text:style-name="T30">)</text:span></text:p>
              </text:list-item>
              <text:list-item>
                <text:p text:style-name="P73"><text:a xlink:type="simple" xlink:href="https://nl.wikipedia.org/w/index.php?title=Wikipedia:Te_verwijderen_pagina%27s/Toegevoegd_20100914&amp;oldid=22689741"><text:span text:style-name="T43">20 sep 2010 10:51</text:span></text:a><text:span text:style-name="T28"> (</text:span><text:a xlink:type="simple" xlink:href="https://nl.wikipedia.org/w/index.php?title=Wikipedia:Te_verwijderen_pagina%27s/Toegevoegd_20100914&amp;diff=prev&amp;oldid=22689741"><text:span text:style-name="T43">wijz</text:span></text:a><text:span text:style-name="T28"> | </text:span><text:a xlink:type="simple" xlink:href="https://nl.wikipedia.org/w/index.php?title=Wikipedia:Te_verwijderen_pagina%27s/Toegevoegd_20100914&amp;action=history"><text:span text:style-name="T43">gesch</text:span></text:a><text:span text:style-name="T28">) . . </text:span><text:span text:style-name="T50">(+109)</text:span><text:span text:style-name="T28">‎ . . </text:span><text:a xlink:type="simple" xlink:href="https://nl.wikipedia.org/wiki/Wikipedia:Te_verwijderen_pagina%27s/Toegevoegd_20100914"><text:span text:style-name="T43">Wikipedia:Te verwijderen pagina's/Toegevoegd 20100914</text:span></text:a><text:span text:style-name="T28"> ‎ </text:span><text:span text:style-name="T30">(</text:span><text:a xlink:type="simple" xlink:href="https://nl.wikipedia.org/wiki/Wikipedia:Te_verwijderen_pagina%27s/Toegevoegd_20100914#Toegevoegd_14.2F09:_Deel_2"><text:span text:style-name="T45">→</text:span></text:a><text:span text:style-name="T30">‎</text:span><text:span text:style-name="T55">Toegevoegd 14/09: Deel 2</text:span><text:span text:style-name="T30">)</text:span></text:p>
              </text:list-item>
              <text:list-item>
                <text:p text:style-name="P73"><text:a xlink:type="simple" xlink:href="https://nl.wikipedia.org/w/index.php?title=Lijst_van_mijnenvegers_bij_de_Koninklijke_Marine&amp;oldid=22556668"><text:span text:style-name="T43">8 sep 2010 13:22</text:span></text:a><text:span text:style-name="T28"> (</text:span><text:a xlink:type="simple" xlink:href="https://nl.wikipedia.org/w/index.php?title=Lijst_van_mijnenvegers_bij_de_Koninklijke_Marine&amp;diff=prev&amp;oldid=22556668"><text:span text:style-name="T43">wijz</text:span></text:a><text:span text:style-name="T28"> | </text:span><text:a xlink:type="simple" xlink:href="https://nl.wikipedia.org/w/index.php?title=Lijst_van_mijnenvegers_bij_de_Koninklijke_Marine&amp;action=history"><text:span text:style-name="T43">gesch</text:span></text:a><text:span text:style-name="T28">) . . </text:span><text:span text:style-name="T65">(0)</text:span><text:span text:style-name="T28">‎ . . </text:span><text:a xlink:type="simple" xlink:href="https://nl.wikipedia.org/wiki/Lijst_van_mijnenvegers_bij_de_Koninklijke_Marine"><text:span text:style-name="T43">Lijst van mijnenvegers bij de Koninklijke Marine</text:span></text:a><text:span text:style-name="T28"> ‎ </text:span><text:span text:style-name="T30">(</text:span><text:a xlink:type="simple" xlink:href="https://nl.wikipedia.org/wiki/Lijst_van_mijnenvegers_bij_de_Koninklijke_Marine#Wildervankklasse"><text:span text:style-name="T45">→</text:span></text:a><text:span text:style-name="T30">‎</text:span><text:span text:style-name="T55">Wildervankklasse</text:span><text:span text:style-name="T30">)</text:span></text:p>
              </text:list-item>
              <text:list-item>
                <text:p text:style-name="P73"><text:a xlink:type="simple" xlink:href="https://nl.wikipedia.org/w/index.php?title=Nîmes_Olympique&amp;oldid=22360031"><text:span text:style-name="T43">23 aug 2010 17:18</text:span></text:a><text:span text:style-name="T28"> (</text:span><text:a xlink:type="simple" xlink:href="https://nl.wikipedia.org/w/index.php?title=Nîmes_Olympique&amp;diff=prev&amp;oldid=22360031"><text:span text:style-name="T43">wijz</text:span></text:a><text:span text:style-name="T28"> | </text:span><text:a xlink:type="simple" xlink:href="https://nl.wikipedia.org/w/index.php?title=Nîmes_Olympique&amp;action=history"><text:span text:style-name="T43">gesch</text:span></text:a><text:span text:style-name="T28">) . . </text:span><text:span text:style-name="T50">(+39)</text:span><text:span text:style-name="T28">‎ . . </text:span><text:a xlink:type="simple" xlink:href="https://nl.wikipedia.org/wiki/Nîmes_Olympique"><text:span text:style-name="T43">Nîmes Olympique</text:span></text:a><text:span text:style-name="T28"> ‎ </text:span><text:span text:style-name="T30">(</text:span><text:a xlink:type="simple" xlink:href="https://nl.wikipedia.org/wiki/Nîmes_Olympique#Bekende_.28ex-.29spelers"><text:span text:style-name="T45">→</text:span></text:a><text:span text:style-name="T30">‎</text:span><text:span text:style-name="T55">Bekende (ex-)spelers</text:span><text:span text:style-name="T30">)</text:span></text:p>
              </text:list-item>
              <text:list-item>
                <text:p text:style-name="P73"><text:a xlink:type="simple" xlink:href="https://nl.wikipedia.org/w/index.php?title=Nîmes_Olympique&amp;oldid=22360006"><text:span text:style-name="T43">23 aug 2010 17:16</text:span></text:a><text:span text:style-name="T28"> (</text:span><text:a xlink:type="simple" xlink:href="https://nl.wikipedia.org/w/index.php?title=Nîmes_Olympique&amp;diff=prev&amp;oldid=22360006"><text:span text:style-name="T43">wijz</text:span></text:a><text:span text:style-name="T28"> | </text:span><text:a xlink:type="simple" xlink:href="https://nl.wikipedia.org/w/index.php?title=Nîmes_Olympique&amp;action=history"><text:span text:style-name="T43">gesch</text:span></text:a><text:span text:style-name="T28">) . . </text:span><text:span text:style-name="T50">(+32)</text:span><text:span text:style-name="T28">‎ . . </text:span><text:a xlink:type="simple" xlink:href="https://nl.wikipedia.org/wiki/Nîmes_Olympique"><text:span text:style-name="T43">Nîmes Olympique</text:span></text:a><text:span text:style-name="T28"> ‎ </text:span><text:span text:style-name="T30">(</text:span><text:a xlink:type="simple" xlink:href="https://nl.wikipedia.org/wiki/Nîmes_Olympique#Bekende_.28ex-.29spelers"><text:span text:style-name="T45">→</text:span></text:a><text:span text:style-name="T30">‎</text:span><text:span text:style-name="T55">Bekende (ex-)spelers</text:span><text:span text:style-name="T30">)</text:span></text:p>
              </text:list-item>
              <text:list-item>
                <text:p text:style-name="P73"><text:a xlink:type="simple" xlink:href="https://nl.wikipedia.org/w/index.php?title=Hanne_Hagary&amp;oldid=22202245"><text:span text:style-name="T43">12 aug 2010 14:36</text:span></text:a><text:span text:style-name="T28"> (</text:span><text:a xlink:type="simple" xlink:href="https://nl.wikipedia.org/w/index.php?title=Hanne_Hagary&amp;diff=prev&amp;oldid=22202245"><text:span text:style-name="T43">wijz</text:span></text:a><text:span text:style-name="T28"> | </text:span><text:a xlink:type="simple" xlink:href="https://nl.wikipedia.org/w/index.php?title=Hanne_Hagary&amp;action=history"><text:span text:style-name="T43">gesch</text:span></text:a><text:span text:style-name="T28">) . . </text:span><text:span text:style-name="T50">(+126)</text:span><text:span text:style-name="T28">‎ . . </text:span><text:a xlink:type="simple" xlink:href="https://nl.wikipedia.org/wiki/Hanne_Hagary"><text:span text:style-name="T43">Hanne Hagary</text:span></text:a><text:span text:style-name="T28"> ‎</text:span></text:p>
              </text:list-item>
              <text:list-item>
                <text:p text:style-name="P73"><text:soft-page-break/><text:a xlink:type="simple" xlink:href="https://nl.wikipedia.org/w/index.php?title=Manon_Alving&amp;oldid=22198961"><text:span text:style-name="T43">12 aug 2010 08:11</text:span></text:a><text:span text:style-name="T28"> (</text:span><text:a xlink:type="simple" xlink:href="https://nl.wikipedia.org/w/index.php?title=Manon_Alving&amp;diff=prev&amp;oldid=22198961"><text:span text:style-name="T43">wijz</text:span></text:a><text:span text:style-name="T28"> | </text:span><text:a xlink:type="simple" xlink:href="https://nl.wikipedia.org/w/index.php?title=Manon_Alving&amp;action=history"><text:span text:style-name="T43">gesch</text:span></text:a><text:span text:style-name="T28">) . . </text:span><text:span text:style-name="T65">(0)</text:span><text:span text:style-name="T28">‎ . . </text:span><text:a xlink:type="simple" xlink:href="https://nl.wikipedia.org/wiki/Manon_Alving"><text:span text:style-name="T43">Manon Alving</text:span></text:a><text:span text:style-name="T28"> ‎</text:span></text:p>
              </text:list-item>
              <text:list-item>
                <text:p text:style-name="P73"><text:a xlink:type="simple" xlink:href="https://nl.wikipedia.org/w/index.php?title=Dimitrios_Salpigidis&amp;oldid=22101214"><text:span text:style-name="T43">5 aug 2010 13:49</text:span></text:a><text:span text:style-name="T28"> (</text:span><text:a xlink:type="simple" xlink:href="https://nl.wikipedia.org/w/index.php?title=Dimitrios_Salpigidis&amp;diff=prev&amp;oldid=22101214"><text:span text:style-name="T43">wijz</text:span></text:a><text:span text:style-name="T28"> | </text:span><text:a xlink:type="simple" xlink:href="https://nl.wikipedia.org/w/index.php?title=Dimitrios_Salpigidis&amp;action=history"><text:span text:style-name="T43">gesch</text:span></text:a><text:span text:style-name="T28">) . . </text:span><text:span text:style-name="T50">(+4)</text:span><text:span text:style-name="T28">‎ . . </text:span><text:a xlink:type="simple" xlink:href="https://nl.wikipedia.org/wiki/Dimitrios_Salpigidis"><text:span text:style-name="T43">Dimitrios Salpigidis</text:span></text:a><text:span text:style-name="T28"> ‎ </text:span><text:span text:style-name="T30">(</text:span><text:a xlink:type="simple" xlink:href="https://nl.wikipedia.org/wiki/Dimitrios_Salpigidis#Cluboverzicht"><text:span text:style-name="T45">→</text:span></text:a><text:span text:style-name="T30">‎</text:span><text:span text:style-name="T55">Cluboverzicht</text:span><text:span text:style-name="T30">)</text:span></text:p>
              </text:list-item>
              <text:list-item>
                <text:p text:style-name="P73"><text:a xlink:type="simple" xlink:href="https://nl.wikipedia.org/w/index.php?title=Dimitrios_Salpigidis&amp;oldid=22101192"><text:span text:style-name="T43">5 aug 2010 13:48</text:span></text:a><text:span text:style-name="T28"> (</text:span><text:a xlink:type="simple" xlink:href="https://nl.wikipedia.org/w/index.php?title=Dimitrios_Salpigidis&amp;diff=prev&amp;oldid=22101192"><text:span text:style-name="T43">wijz</text:span></text:a><text:span text:style-name="T28"> | </text:span><text:a xlink:type="simple" xlink:href="https://nl.wikipedia.org/w/index.php?title=Dimitrios_Salpigidis&amp;action=history"><text:span text:style-name="T43">gesch</text:span></text:a><text:span text:style-name="T28">) . . </text:span><text:span text:style-name="T60">(-2)</text:span><text:span text:style-name="T28">‎ . . </text:span><text:a xlink:type="simple" xlink:href="https://nl.wikipedia.org/wiki/Dimitrios_Salpigidis"><text:span text:style-name="T43">Dimitrios Salpigidis</text:span></text:a><text:span text:style-name="T28"> ‎</text:span></text:p>
              </text:list-item>
              <text:list-item>
                <text:p text:style-name="P73"><text:a xlink:type="simple" xlink:href="https://nl.wikipedia.org/w/index.php?title=Dimitrios_Salpigidis&amp;oldid=22101181"><text:span text:style-name="T43">5 aug 2010 13:48</text:span></text:a><text:span text:style-name="T28"> (</text:span><text:a xlink:type="simple" xlink:href="https://nl.wikipedia.org/w/index.php?title=Dimitrios_Salpigidis&amp;diff=prev&amp;oldid=22101181"><text:span text:style-name="T43">wijz</text:span></text:a><text:span text:style-name="T28"> | </text:span><text:a xlink:type="simple" xlink:href="https://nl.wikipedia.org/w/index.php?title=Dimitrios_Salpigidis&amp;action=history"><text:span text:style-name="T43">gesch</text:span></text:a><text:span text:style-name="T28">) . . </text:span><text:span text:style-name="T50">(+2)</text:span><text:span text:style-name="T28">‎ . . </text:span><text:a xlink:type="simple" xlink:href="https://nl.wikipedia.org/wiki/Dimitrios_Salpigidis"><text:span text:style-name="T43">Dimitrios Salpigidis</text:span></text:a><text:span text:style-name="T28"> ‎</text:span></text:p>
              </text:list-item>
              <text:list-item>
                <text:p text:style-name="P73"><text:a xlink:type="simple" xlink:href="https://nl.wikipedia.org/w/index.php?title=Dimitrios_Salpigidis&amp;oldid=22101165"><text:span text:style-name="T43">5 aug 2010 13:47</text:span></text:a><text:span text:style-name="T28"> (</text:span><text:a xlink:type="simple" xlink:href="https://nl.wikipedia.org/w/index.php?title=Dimitrios_Salpigidis&amp;diff=prev&amp;oldid=22101165"><text:span text:style-name="T43">wijz</text:span></text:a><text:span text:style-name="T28"> | </text:span><text:a xlink:type="simple" xlink:href="https://nl.wikipedia.org/w/index.php?title=Dimitrios_Salpigidis&amp;action=history"><text:span text:style-name="T43">gesch</text:span></text:a><text:span text:style-name="T28">) . . </text:span><text:span text:style-name="T65">(0)</text:span><text:span text:style-name="T28">‎ . . </text:span><text:a xlink:type="simple" xlink:href="https://nl.wikipedia.org/wiki/Dimitrios_Salpigidis"><text:span text:style-name="T43">Dimitrios Salpigidis</text:span></text:a><text:span text:style-name="T28"> ‎ </text:span><text:span text:style-name="T30">(</text:span><text:a xlink:type="simple" xlink:href="https://nl.wikipedia.org/wiki/Dimitrios_Salpigidis#Cluboverzicht"><text:span text:style-name="T45">→</text:span></text:a><text:span text:style-name="T30">‎</text:span><text:span text:style-name="T55">Cluboverzicht</text:span><text:span text:style-name="T30">)</text:span></text:p>
              </text:list-item>
              <text:list-item>
                <text:p text:style-name="P73"><text:a xlink:type="simple" xlink:href="https://nl.wikipedia.org/w/index.php?title=Dimitrios_Salpigidis&amp;oldid=22101154"><text:span text:style-name="T43">5 aug 2010 13:46</text:span></text:a><text:span text:style-name="T28"> (</text:span><text:a xlink:type="simple" xlink:href="https://nl.wikipedia.org/w/index.php?title=Dimitrios_Salpigidis&amp;diff=prev&amp;oldid=22101154"><text:span text:style-name="T43">wijz</text:span></text:a><text:span text:style-name="T28"> | </text:span><text:a xlink:type="simple" xlink:href="https://nl.wikipedia.org/w/index.php?title=Dimitrios_Salpigidis&amp;action=history"><text:span text:style-name="T43">gesch</text:span></text:a><text:span text:style-name="T28">) . . </text:span><text:span text:style-name="T50">(+12)</text:span><text:span text:style-name="T28">‎ . . </text:span><text:a xlink:type="simple" xlink:href="https://nl.wikipedia.org/wiki/Dimitrios_Salpigidis"><text:span text:style-name="T43">Dimitrios Salpigidis</text:span></text:a><text:span text:style-name="T28"> ‎ </text:span><text:span text:style-name="T30">(</text:span><text:a xlink:type="simple" xlink:href="https://nl.wikipedia.org/wiki/Dimitrios_Salpigidis#Cluboverzicht"><text:span text:style-name="T45">→</text:span></text:a><text:span text:style-name="T30">‎</text:span><text:span text:style-name="T55">Cluboverzicht</text:span><text:span text:style-name="T30">)</text:span></text:p>
              </text:list-item>
              <text:list-item>
                <text:p text:style-name="P73"><text:a xlink:type="simple" xlink:href="https://nl.wikipedia.org/w/index.php?title=Dimitrios_Salpigidis&amp;oldid=22101143"><text:span text:style-name="T43">5 aug 2010 13:45</text:span></text:a><text:span text:style-name="T28"> (</text:span><text:a xlink:type="simple" xlink:href="https://nl.wikipedia.org/w/index.php?title=Dimitrios_Salpigidis&amp;diff=prev&amp;oldid=22101143"><text:span text:style-name="T43">wijz</text:span></text:a><text:span text:style-name="T28"> | </text:span><text:a xlink:type="simple" xlink:href="https://nl.wikipedia.org/w/index.php?title=Dimitrios_Salpigidis&amp;action=history"><text:span text:style-name="T43">gesch</text:span></text:a><text:span text:style-name="T28">) . . </text:span><text:span text:style-name="T50">(+33)</text:span><text:span text:style-name="T28">‎ . . </text:span><text:a xlink:type="simple" xlink:href="https://nl.wikipedia.org/wiki/Dimitrios_Salpigidis"><text:span text:style-name="T43">Dimitrios Salpigidis</text:span></text:a><text:span text:style-name="T28"> ‎ </text:span><text:span text:style-name="T30">(</text:span><text:a xlink:type="simple" xlink:href="https://nl.wikipedia.org/wiki/Dimitrios_Salpigidis#Cluboverzicht"><text:span text:style-name="T45">→</text:span></text:a><text:span text:style-name="T30">‎</text:span><text:span text:style-name="T55">Cluboverzicht</text:span><text:span text:style-name="T30">)</text:span></text:p>
              </text:list-item>
              <text:list-item>
                <text:p text:style-name="P73"><text:a xlink:type="simple" xlink:href="https://nl.wikipedia.org/w/index.php?title=Dimitrios_Salpigidis&amp;oldid=22101125"><text:span text:style-name="T43">5 aug 2010 13:44</text:span></text:a><text:span text:style-name="T28"> (</text:span><text:a xlink:type="simple" xlink:href="https://nl.wikipedia.org/w/index.php?title=Dimitrios_Salpigidis&amp;diff=prev&amp;oldid=22101125"><text:span text:style-name="T43">wijz</text:span></text:a><text:span text:style-name="T28"> | </text:span><text:a xlink:type="simple" xlink:href="https://nl.wikipedia.org/w/index.php?title=Dimitrios_Salpigidis&amp;action=history"><text:span text:style-name="T43">gesch</text:span></text:a><text:span text:style-name="T28">) . . </text:span><text:span text:style-name="T50">(+2)</text:span><text:span text:style-name="T28">‎ . . </text:span><text:a xlink:type="simple" xlink:href="https://nl.wikipedia.org/wiki/Dimitrios_Salpigidis"><text:span text:style-name="T43">Dimitrios Salpigidis</text:span></text:a><text:span text:style-name="T28"> ‎</text:span></text:p>
              </text:list-item>
              <text:list-item>
                <text:p text:style-name="P73"><text:a xlink:type="simple" xlink:href="https://nl.wikipedia.org/w/index.php?title=PAOK_Saloniki&amp;oldid=22101104"><text:span text:style-name="T43">5 aug 2010 13:43</text:span></text:a><text:span text:style-name="T28"> (</text:span><text:a xlink:type="simple" xlink:href="https://nl.wikipedia.org/w/index.php?title=PAOK_Saloniki&amp;diff=prev&amp;oldid=22101104"><text:span text:style-name="T43">wijz</text:span></text:a><text:span text:style-name="T28"> | </text:span><text:a xlink:type="simple" xlink:href="https://nl.wikipedia.org/w/index.php?title=PAOK_Saloniki&amp;action=history"><text:span text:style-name="T43">gesch</text:span></text:a><text:span text:style-name="T28">) . . </text:span><text:span text:style-name="T65">(0)</text:span><text:span text:style-name="T28">‎ . . </text:span><text:a xlink:type="simple" xlink:href="https://nl.wikipedia.org/wiki/PAOK_Saloniki"><text:span text:style-name="T43">PAOK Saloniki</text:span></text:a><text:span text:style-name="T28"> ‎</text:span></text:p>
              </text:list-item>
              <text:list-item>
                <text:p text:style-name="P73"><text:a xlink:type="simple" xlink:href="https://nl.wikipedia.org/w/index.php?title=Dimitrios_Salpigidis&amp;oldid=22101097"><text:span text:style-name="T43">5 aug 2010 13:42</text:span></text:a><text:span text:style-name="T28"> (</text:span><text:a xlink:type="simple" xlink:href="https://nl.wikipedia.org/w/index.php?title=Dimitrios_Salpigidis&amp;diff=prev&amp;oldid=22101097"><text:span text:style-name="T43">wijz</text:span></text:a><text:span text:style-name="T28"> | </text:span><text:a xlink:type="simple" xlink:href="https://nl.wikipedia.org/w/index.php?title=Dimitrios_Salpigidis&amp;action=history"><text:span text:style-name="T43">gesch</text:span></text:a><text:span text:style-name="T28">) . . </text:span><text:span text:style-name="T50">(+37)</text:span><text:span text:style-name="T28">‎ . . </text:span><text:a xlink:type="simple" xlink:href="https://nl.wikipedia.org/wiki/Dimitrios_Salpigidis"><text:span text:style-name="T43">Dimitrios Salpigidis</text:span></text:a><text:span text:style-name="T28"> ‎</text:span></text:p>
              </text:list-item>
              <text:list-item>
                <text:p text:style-name="P73"><text:a xlink:type="simple" xlink:href="https://nl.wikipedia.org/w/index.php?title=PAOK_Saloniki&amp;oldid=22101055"><text:span text:style-name="T43">5 aug 2010 13:39</text:span></text:a><text:span text:style-name="T28"> (</text:span><text:a xlink:type="simple" xlink:href="https://nl.wikipedia.org/w/index.php?title=PAOK_Saloniki&amp;diff=prev&amp;oldid=22101055"><text:span text:style-name="T43">wijz</text:span></text:a><text:span text:style-name="T28"> | </text:span><text:a xlink:type="simple" xlink:href="https://nl.wikipedia.org/w/index.php?title=PAOK_Saloniki&amp;action=history"><text:span text:style-name="T43">gesch</text:span></text:a><text:span text:style-name="T28">) . . </text:span><text:span text:style-name="T50">(+1)</text:span><text:span text:style-name="T28">‎ . . </text:span><text:a xlink:type="simple" xlink:href="https://nl.wikipedia.org/wiki/PAOK_Saloniki"><text:span text:style-name="T43">PAOK Saloniki</text:span></text:a><text:span text:style-name="T28"> ‎</text:span></text:p>
              </text:list-item>
              <text:list-item>
                <text:p text:style-name="P73"><text:a xlink:type="simple" xlink:href="https://nl.wikipedia.org/w/index.php?title=PAOK_Saloniki&amp;oldid=22101043"><text:span text:style-name="T43">5 aug 2010 13:39</text:span></text:a><text:span text:style-name="T28"> (</text:span><text:a xlink:type="simple" xlink:href="https://nl.wikipedia.org/w/index.php?title=PAOK_Saloniki&amp;diff=prev&amp;oldid=22101043"><text:span text:style-name="T43">wijz</text:span></text:a><text:span text:style-name="T28"> | </text:span><text:a xlink:type="simple" xlink:href="https://nl.wikipedia.org/w/index.php?title=PAOK_Saloniki&amp;action=history"><text:span text:style-name="T43">gesch</text:span></text:a><text:span text:style-name="T28">) . . </text:span><text:span text:style-name="T50">(+11)</text:span><text:span text:style-name="T28">‎ . . </text:span><text:a xlink:type="simple" xlink:href="https://nl.wikipedia.org/wiki/PAOK_Saloniki"><text:span text:style-name="T43">PAOK Saloniki</text:span></text:a><text:span text:style-name="T28"> ‎</text:span></text:p>
              </text:list-item>
              <text:list-item>
                <text:p text:style-name="P73"><text:a xlink:type="simple" xlink:href="https://nl.wikipedia.org/w/index.php?title=Olivier_Sorlin&amp;oldid=22021356"><text:span text:style-name="T43">29 jul 2010 10:58</text:span></text:a><text:span text:style-name="T28"> (</text:span><text:a xlink:type="simple" xlink:href="https://nl.wikipedia.org/w/index.php?title=Olivier_Sorlin&amp;diff=prev&amp;oldid=22021356"><text:span text:style-name="T43">wijz</text:span></text:a><text:span text:style-name="T28"> | </text:span><text:a xlink:type="simple" xlink:href="https://nl.wikipedia.org/w/index.php?title=Olivier_Sorlin&amp;action=history"><text:span text:style-name="T43">gesch</text:span></text:a><text:span text:style-name="T28">) . . </text:span><text:span text:style-name="T50">(+24)</text:span><text:span text:style-name="T28">‎ . . </text:span><text:a xlink:type="simple" xlink:href="https://nl.wikipedia.org/wiki/Olivier_Sorlin"><text:span text:style-name="T43">Olivier Sorlin</text:span></text:a><text:span text:style-name="T28"> ‎ </text:span><text:span text:style-name="T30">(</text:span><text:a xlink:type="simple" xlink:href="https://nl.wikipedia.org/wiki/Olivier_Sorlin#Carri.C3.A8re"><text:span text:style-name="T45">→</text:span></text:a><text:span text:style-name="T30">‎</text:span><text:span text:style-name="T55">Carrière</text:span><text:span text:style-name="T30">)</text:span></text:p>
              </text:list-item>
              <text:list-item>
                <text:p text:style-name="P73"><text:a xlink:type="simple" xlink:href="https://nl.wikipedia.org/w/index.php?title=Sébastien_Léger&amp;oldid=21872882"><text:span text:style-name="T43">15 jul 2010 12:36</text:span></text:a><text:span text:style-name="T28"> (</text:span><text:a xlink:type="simple" xlink:href="https://nl.wikipedia.org/w/index.php?title=Sébastien_Léger&amp;diff=prev&amp;oldid=21872882"><text:span text:style-name="T43">wijz</text:span></text:a><text:span text:style-name="T28"> | </text:span><text:a xlink:type="simple" xlink:href="https://nl.wikipedia.org/w/index.php?title=Sébastien_Léger&amp;action=history"><text:span text:style-name="T43">gesch</text:span></text:a><text:span text:style-name="T28">) . . </text:span><text:span text:style-name="T65">(0)</text:span><text:span text:style-name="T28">‎ . . </text:span><text:a xlink:type="simple" xlink:href="https://nl.wikipedia.org/wiki/Sébastien_Léger"><text:span text:style-name="T43">Sébastien Léger</text:span></text:a><text:span text:style-name="T28"> ‎</text:span></text:p>
              </text:list-item>
              <text:list-item>
                <text:p text:style-name="P73"><text:a xlink:type="simple" xlink:href="https://nl.wikipedia.org/w/index.php?title=Noodregeling&amp;oldid=21872345"><text:span text:style-name="T43">15 jul 2010 11:15</text:span></text:a><text:span text:style-name="T28"> (</text:span><text:a xlink:type="simple" xlink:href="https://nl.wikipedia.org/w/index.php?title=Noodregeling&amp;diff=prev&amp;oldid=21872345"><text:span text:style-name="T43">wijz</text:span></text:a><text:span text:style-name="T28"> | </text:span><text:a xlink:type="simple" xlink:href="https://nl.wikipedia.org/w/index.php?title=Noodregeling&amp;action=history"><text:span text:style-name="T43">gesch</text:span></text:a><text:span text:style-name="T28">) . . </text:span><text:span text:style-name="T65">(0)</text:span><text:span text:style-name="T28">‎ . . </text:span><text:a xlink:type="simple" xlink:href="https://nl.wikipedia.org/wiki/Noodregeling"><text:span text:style-name="T43">Noodregeling</text:span></text:a><text:span text:style-name="T28"> ‎ </text:span><text:span text:style-name="T30">(</text:span><text:a xlink:type="simple" xlink:href="https://nl.wikipedia.org/wiki/Noodregeling#Toepassing_van_de_noodregel"><text:span text:style-name="T45">→</text:span></text:a><text:span text:style-name="T30">‎</text:span><text:span text:style-name="T55">Toepassing van de noodregel</text:span><text:span text:style-name="T30">)</text:span></text:p>
              </text:list-item>
              <text:list-item>
                <text:p text:style-name="P73"><text:a xlink:type="simple" xlink:href="https://nl.wikipedia.org/w/index.php?title=Noodregeling&amp;oldid=21872330"><text:span text:style-name="T43">15 jul 2010 11:13</text:span></text:a><text:span text:style-name="T28"> (</text:span><text:a xlink:type="simple" xlink:href="https://nl.wikipedia.org/w/index.php?title=Noodregeling&amp;diff=prev&amp;oldid=21872330"><text:span text:style-name="T43">wijz</text:span></text:a><text:span text:style-name="T28"> | </text:span><text:a xlink:type="simple" xlink:href="https://nl.wikipedia.org/w/index.php?title=Noodregeling&amp;action=history"><text:span text:style-name="T43">gesch</text:span></text:a><text:span text:style-name="T28">) . . </text:span><text:span text:style-name="T50">(+20)</text:span><text:span text:style-name="T28">‎ . . </text:span><text:a xlink:type="simple" xlink:href="https://nl.wikipedia.org/wiki/Noodregeling"><text:span text:style-name="T43">Noodregeling</text:span></text:a><text:span text:style-name="T28"> ‎ </text:span><text:span text:style-name="T30">(</text:span><text:a xlink:type="simple" xlink:href="https://nl.wikipedia.org/wiki/Noodregeling#Toepassing_van_de_noodregel"><text:span text:style-name="T45">→</text:span></text:a><text:span text:style-name="T30">‎</text:span><text:span text:style-name="T55">Toepassing van de noodregel</text:span><text:span text:style-name="T30">)</text:span></text:p>
              </text:list-item>
              <text:list-item>
                <text:p text:style-name="P73"><text:a xlink:type="simple" xlink:href="https://nl.wikipedia.org/w/index.php?title=Noodregeling&amp;oldid=21872320"><text:span text:style-name="T43">15 jul 2010 11:13</text:span></text:a><text:span text:style-name="T28"> (</text:span><text:a xlink:type="simple" xlink:href="https://nl.wikipedia.org/w/index.php?title=Noodregeling&amp;diff=prev&amp;oldid=21872320"><text:span text:style-name="T43">wijz</text:span></text:a><text:span text:style-name="T28"> | </text:span><text:a xlink:type="simple" xlink:href="https://nl.wikipedia.org/w/index.php?title=Noodregeling&amp;action=history"><text:span text:style-name="T43">gesch</text:span></text:a><text:span text:style-name="T28">) . . </text:span><text:span text:style-name="T60">(-1)</text:span><text:span text:style-name="T28">‎ . . </text:span><text:a xlink:type="simple" xlink:href="https://nl.wikipedia.org/wiki/Noodregeling"><text:span text:style-name="T43">Noodregeling</text:span></text:a><text:span text:style-name="T28"> ‎ </text:span><text:span text:style-name="T30">(</text:span><text:a xlink:type="simple" xlink:href="https://nl.wikipedia.org/wiki/Noodregeling#Toepassing_van_de_noodregel"><text:span text:style-name="T45">→</text:span></text:a><text:span text:style-name="T30">‎</text:span><text:span text:style-name="T55">Toepassing van de noodregel</text:span><text:span text:style-name="T30">)</text:span></text:p>
              </text:list-item>
              <text:list-item>
                <text:p text:style-name="P73"><text:a xlink:type="simple" xlink:href="https://nl.wikipedia.org/w/index.php?title=Noodregeling&amp;oldid=21872313"><text:span text:style-name="T43">15 jul 2010 11:12</text:span></text:a><text:span text:style-name="T28"> (</text:span><text:a xlink:type="simple" xlink:href="https://nl.wikipedia.org/w/index.php?title=Noodregeling&amp;diff=prev&amp;oldid=21872313"><text:span text:style-name="T43">wijz</text:span></text:a><text:span text:style-name="T28"> | </text:span><text:a xlink:type="simple" xlink:href="https://nl.wikipedia.org/w/index.php?title=Noodregeling&amp;action=history"><text:span text:style-name="T43">gesch</text:span></text:a><text:span text:style-name="T28">) . . </text:span><text:span text:style-name="T60">(-2)</text:span><text:span text:style-name="T28">‎ . . </text:span><text:a xlink:type="simple" xlink:href="https://nl.wikipedia.org/wiki/Noodregeling"><text:span text:style-name="T43">Noodregeling</text:span></text:a><text:span text:style-name="T28"> ‎ </text:span><text:span text:style-name="T30">(</text:span><text:a xlink:type="simple" xlink:href="https://nl.wikipedia.org/wiki/Noodregeling#Toepassing_van_de_noodregel"><text:span text:style-name="T45">→</text:span></text:a><text:span text:style-name="T30">‎</text:span><text:span text:style-name="T55">Toepassing van de noodregel</text:span><text:span text:style-name="T30">)</text:span></text:p>
              </text:list-item>
              <text:list-item>
                <text:p text:style-name="P73"><text:a xlink:type="simple" xlink:href="https://nl.wikipedia.org/w/index.php?title=Noodregeling&amp;oldid=21872300"><text:span text:style-name="T43">15 jul 2010 11:10</text:span></text:a><text:span text:style-name="T28"> (</text:span><text:a xlink:type="simple" xlink:href="https://nl.wikipedia.org/w/index.php?title=Noodregeling&amp;diff=prev&amp;oldid=21872300"><text:span text:style-name="T43">wijz</text:span></text:a><text:span text:style-name="T28"> | </text:span><text:a xlink:type="simple" xlink:href="https://nl.wikipedia.org/w/index.php?title=Noodregeling&amp;action=history"><text:span text:style-name="T43">gesch</text:span></text:a><text:span text:style-name="T28">) . . </text:span><text:span text:style-name="T50">(+111)</text:span><text:span text:style-name="T28">‎ . . </text:span><text:a xlink:type="simple" xlink:href="https://nl.wikipedia.org/wiki/Noodregeling"><text:span text:style-name="T43">Noodregeling</text:span></text:a><text:span text:style-name="T28"> ‎ </text:span><text:span text:style-name="T30">(</text:span><text:a xlink:type="simple" xlink:href="https://nl.wikipedia.org/wiki/Noodregeling#Toepassing_van_de_noodregel"><text:span text:style-name="T45">→</text:span></text:a><text:span text:style-name="T30">‎</text:span><text:span text:style-name="T55">Toepassing van de noodregel</text:span><text:span text:style-name="T30">)</text:span></text:p>
              </text:list-item>
              <text:list-item>
                <text:p text:style-name="P73"><text:a xlink:type="simple" xlink:href="https://nl.wikipedia.org/w/index.php?title=Zoetermeer&amp;oldid=21819595"><text:span text:style-name="T43">9 jul 2010 12:14</text:span></text:a><text:span text:style-name="T28"> (</text:span><text:a xlink:type="simple" xlink:href="https://nl.wikipedia.org/w/index.php?title=Zoetermeer&amp;diff=prev&amp;oldid=21819595"><text:span text:style-name="T43">wijz</text:span></text:a><text:span text:style-name="T28"> | </text:span><text:a xlink:type="simple" xlink:href="https://nl.wikipedia.org/w/index.php?title=Zoetermeer&amp;action=history"><text:span text:style-name="T43">gesch</text:span></text:a><text:span text:style-name="T28">) . . </text:span><text:span text:style-name="T50">(+232)</text:span><text:span text:style-name="T28">‎ . . </text:span><text:a xlink:type="simple" xlink:href="https://nl.wikipedia.org/wiki/Zoetermeer"><text:span text:style-name="T43">Zoetermeer</text:span></text:a><text:span text:style-name="T28"> ‎ </text:span><text:span text:style-name="T30">(Versie 21819587 van </text:span><text:a xlink:type="simple" xlink:href="https://nl.wikipedia.org/wiki/Speciaal:Bijdragen/193.177.183.210"><text:span text:style-name="T45">193.177.183.210</text:span></text:a><text:span text:style-name="T30"> (</text:span><text:a xlink:type="simple" xlink:href="https://nl.wikipedia.org/wiki/Overleg_gebruiker:193.177.183.210"><text:span text:style-name="T45">overleg</text:span></text:a><text:span text:style-name="T30">) ongedaan gemaakt.)</text:span></text:p>
              </text:list-item>
              <text:list-item>
                <text:p text:style-name="P73"><text:soft-page-break/><text:a xlink:type="simple" xlink:href="https://nl.wikipedia.org/w/index.php?title=Zoetermeer&amp;oldid=21819587"><text:span text:style-name="T43">9 jul 2010 12:13</text:span></text:a><text:span text:style-name="T28"> (</text:span><text:a xlink:type="simple" xlink:href="https://nl.wikipedia.org/w/index.php?title=Zoetermeer&amp;diff=prev&amp;oldid=21819587"><text:span text:style-name="T43">wijz</text:span></text:a><text:span text:style-name="T28"> | </text:span><text:a xlink:type="simple" xlink:href="https://nl.wikipedia.org/w/index.php?title=Zoetermeer&amp;action=history"><text:span text:style-name="T43">gesch</text:span></text:a><text:span text:style-name="T28">) . . </text:span><text:span text:style-name="T60">(-232)</text:span><text:span text:style-name="T28">‎ . . </text:span><text:a xlink:type="simple" xlink:href="https://nl.wikipedia.org/wiki/Zoetermeer"><text:span text:style-name="T43">Zoetermeer</text:span></text:a><text:span text:style-name="T28"> ‎ </text:span><text:span text:style-name="T30">(</text:span><text:a xlink:type="simple" xlink:href="https://nl.wikipedia.org/wiki/Zoetermeer#Van_dorp_tot_stad"><text:span text:style-name="T45">→</text:span></text:a><text:span text:style-name="T30">‎</text:span><text:span text:style-name="T55">Van dorp tot stad</text:span><text:span text:style-name="T30">)</text:span></text:p>
              </text:list-item>
              <text:list-item>
                <text:p text:style-name="P73"><text:a xlink:type="simple" xlink:href="https://nl.wikipedia.org/w/index.php?title=Bovar_Karim&amp;oldid=21591113"><text:span text:style-name="T43">17 jun 2010 09:15</text:span></text:a><text:span text:style-name="T28"> (</text:span><text:a xlink:type="simple" xlink:href="https://nl.wikipedia.org/w/index.php?title=Bovar_Karim&amp;diff=prev&amp;oldid=21591113"><text:span text:style-name="T43">wijz</text:span></text:a><text:span text:style-name="T28"> | </text:span><text:a xlink:type="simple" xlink:href="https://nl.wikipedia.org/w/index.php?title=Bovar_Karim&amp;action=history"><text:span text:style-name="T43">gesch</text:span></text:a><text:span text:style-name="T28">) . . </text:span><text:span text:style-name="T50">(+5)</text:span><text:span text:style-name="T28">‎ . . </text:span><text:a xlink:type="simple" xlink:href="https://nl.wikipedia.org/wiki/Bovar_Karim"><text:span text:style-name="T43">Bovar Karim</text:span></text:a><text:span text:style-name="T28"> ‎</text:span></text:p>
              </text:list-item>
              <text:list-item>
                <text:p text:style-name="P73"><text:a xlink:type="simple" xlink:href="https://nl.wikipedia.org/w/index.php?title=Bovar_Karim&amp;oldid=21591104"><text:span text:style-name="T43">17 jun 2010 09:13</text:span></text:a><text:span text:style-name="T28"> (</text:span><text:a xlink:type="simple" xlink:href="https://nl.wikipedia.org/w/index.php?title=Bovar_Karim&amp;diff=prev&amp;oldid=21591104"><text:span text:style-name="T43">wijz</text:span></text:a><text:span text:style-name="T28"> | </text:span><text:a xlink:type="simple" xlink:href="https://nl.wikipedia.org/w/index.php?title=Bovar_Karim&amp;action=history"><text:span text:style-name="T43">gesch</text:span></text:a><text:span text:style-name="T28">) . . </text:span><text:span text:style-name="T50">(+7)</text:span><text:span text:style-name="T28">‎ . . </text:span><text:a xlink:type="simple" xlink:href="https://nl.wikipedia.org/wiki/Bovar_Karim"><text:span text:style-name="T43">Bovar Karim</text:span></text:a><text:span text:style-name="T28"> ‎</text:span></text:p>
              </text:list-item>
              <text:list-item>
                <text:p text:style-name="P73"><text:a xlink:type="simple" xlink:href="https://nl.wikipedia.org/w/index.php?title=Laura_van_Dolron&amp;oldid=21401887"><text:span text:style-name="T43">3 jun 2010 09:09</text:span></text:a><text:span text:style-name="T28"> (</text:span><text:a xlink:type="simple" xlink:href="https://nl.wikipedia.org/w/index.php?title=Laura_van_Dolron&amp;diff=prev&amp;oldid=21401887"><text:span text:style-name="T43">wijz</text:span></text:a><text:span text:style-name="T28"> | </text:span><text:a xlink:type="simple" xlink:href="https://nl.wikipedia.org/w/index.php?title=Laura_van_Dolron&amp;action=history"><text:span text:style-name="T43">gesch</text:span></text:a><text:span text:style-name="T28">) . . </text:span><text:span text:style-name="T50">(+59)</text:span><text:span text:style-name="T28">‎ . . </text:span><text:a xlink:type="simple" xlink:href="https://nl.wikipedia.org/wiki/Laura_van_Dolron"><text:span text:style-name="T43">Laura van Dolron</text:span></text:a><text:span text:style-name="T28"> ‎ </text:span><text:span text:style-name="T30">(</text:span><text:a xlink:type="simple" xlink:href="https://nl.wikipedia.org/wiki/Laura_van_Dolron#Voorstellingen"><text:span text:style-name="T45">→</text:span></text:a><text:span text:style-name="T30">‎</text:span><text:span text:style-name="T55">Voorstellingen</text:span><text:span text:style-name="T30">)</text:span></text:p>
              </text:list-item>
              <text:list-item>
                <text:p text:style-name="P73"><text:a xlink:type="simple" xlink:href="https://nl.wikipedia.org/w/index.php?title=Nationaal_CrisisCentrum&amp;oldid=21210260"><text:span text:style-name="T43">17 mei 2010 14:56</text:span></text:a><text:span text:style-name="T28"> (</text:span><text:a xlink:type="simple" xlink:href="https://nl.wikipedia.org/w/index.php?title=Nationaal_CrisisCentrum&amp;diff=prev&amp;oldid=21210260"><text:span text:style-name="T43">wijz</text:span></text:a><text:span text:style-name="T28"> | </text:span><text:a xlink:type="simple" xlink:href="https://nl.wikipedia.org/w/index.php?title=Nationaal_CrisisCentrum&amp;action=history"><text:span text:style-name="T43">gesch</text:span></text:a><text:span text:style-name="T28">) . . </text:span><text:span text:style-name="T50">(+4)</text:span><text:span text:style-name="T28">‎ . . </text:span><text:a xlink:type="simple" xlink:href="https://nl.wikipedia.org/wiki/Nationaal_CrisisCentrum"><text:span text:style-name="T43">Nationaal CrisisCentrum</text:span></text:a><text:span text:style-name="T28"> ‎</text:span></text:p>
              </text:list-item>
              <text:list-item>
                <text:p text:style-name="P73"><text:a xlink:type="simple" xlink:href="https://nl.wikipedia.org/w/index.php?title=Paulo_Henrique_Carneiro_Filho&amp;oldid=20783527"><text:span text:style-name="T43">15 apr 2010 14:59</text:span></text:a><text:span text:style-name="T28"> (</text:span><text:a xlink:type="simple" xlink:href="https://nl.wikipedia.org/w/index.php?title=Paulo_Henrique_Carneiro_Filho&amp;diff=prev&amp;oldid=20783527"><text:span text:style-name="T43">wijz</text:span></text:a><text:span text:style-name="T28"> | </text:span><text:a xlink:type="simple" xlink:href="https://nl.wikipedia.org/w/index.php?title=Paulo_Henrique_Carneiro_Filho&amp;action=history"><text:span text:style-name="T43">gesch</text:span></text:a><text:span text:style-name="T28">) . . </text:span><text:span text:style-name="T50">(+99)</text:span><text:span text:style-name="T28">‎ . . </text:span><text:a xlink:type="simple" xlink:href="https://nl.wikipedia.org/wiki/Paulo_Henrique_Carneiro_Filho"><text:span text:style-name="T43">Paulo Henrique Carneiro Filho</text:span></text:a><text:span text:style-name="T28"> ‎</text:span></text:p>
              </text:list-item>
              <text:list-item>
                <text:p text:style-name="P73"><text:a xlink:type="simple" xlink:href="https://nl.wikipedia.org/w/index.php?title=André_Hoekstra&amp;oldid=20597843"><text:span text:style-name="T43">31 mrt 2010 13:22</text:span></text:a><text:span text:style-name="T28"> (</text:span><text:a xlink:type="simple" xlink:href="https://nl.wikipedia.org/w/index.php?title=André_Hoekstra&amp;diff=prev&amp;oldid=20597843"><text:span text:style-name="T43">wijz</text:span></text:a><text:span text:style-name="T28"> | </text:span><text:a xlink:type="simple" xlink:href="https://nl.wikipedia.org/w/index.php?title=André_Hoekstra&amp;action=history"><text:span text:style-name="T43">gesch</text:span></text:a><text:span text:style-name="T28">) . . </text:span><text:span text:style-name="T60">(-39)</text:span><text:span text:style-name="T28">‎ . . </text:span><text:a xlink:type="simple" xlink:href="https://nl.wikipedia.org/wiki/André_Hoekstra"><text:span text:style-name="T43">André Hoekstra</text:span></text:a><text:span text:style-name="T28"> ‎ </text:span><text:span text:style-name="T30">(De clubs waar hij heeft gespeeld klopten niet. Andre heeft niet bij VV Capelle en Zwerbers IJsselmonde gespeeld maar bijn CVV Zwerbvers uit Capelle aan den IJssel)</text:span></text:p>
              </text:list-item>
              <text:list-item>
                <text:p text:style-name="P73"><text:a xlink:type="simple" xlink:href="https://nl.wikipedia.org/w/index.php?title=André_Hoekstra&amp;oldid=20597813"><text:span text:style-name="T43">31 mrt 2010 13:19</text:span></text:a><text:span text:style-name="T28"> (</text:span><text:a xlink:type="simple" xlink:href="https://nl.wikipedia.org/w/index.php?title=André_Hoekstra&amp;diff=prev&amp;oldid=20597813"><text:span text:style-name="T43">wijz</text:span></text:a><text:span text:style-name="T28"> | </text:span><text:a xlink:type="simple" xlink:href="https://nl.wikipedia.org/w/index.php?title=André_Hoekstra&amp;action=history"><text:span text:style-name="T43">gesch</text:span></text:a><text:span text:style-name="T28">) . . </text:span><text:span text:style-name="T60">(-39)</text:span><text:span text:style-name="T28">‎ . . </text:span><text:a xlink:type="simple" xlink:href="https://nl.wikipedia.org/wiki/André_Hoekstra"><text:span text:style-name="T43">André Hoekstra</text:span></text:a><text:span text:style-name="T28"> ‎</text:span></text:p>
              </text:list-item>
              <text:list-item>
                <text:p text:style-name="P73"><text:a xlink:type="simple" xlink:href="https://nl.wikipedia.org/w/index.php?title=Burgerforum_Kiesstelsel&amp;oldid=20529020"><text:span text:style-name="T43">25 mrt 2010 11:39</text:span></text:a><text:span text:style-name="T28"> (</text:span><text:a xlink:type="simple" xlink:href="https://nl.wikipedia.org/w/index.php?title=Burgerforum_Kiesstelsel&amp;diff=prev&amp;oldid=20529020"><text:span text:style-name="T43">wijz</text:span></text:a><text:span text:style-name="T28"> | </text:span><text:a xlink:type="simple" xlink:href="https://nl.wikipedia.org/w/index.php?title=Burgerforum_Kiesstelsel&amp;action=history"><text:span text:style-name="T43">gesch</text:span></text:a><text:span text:style-name="T28">) . . </text:span><text:span text:style-name="T60">(-49)</text:span><text:span text:style-name="T28">‎ . . </text:span><text:a xlink:type="simple" xlink:href="https://nl.wikipedia.org/wiki/Burgerforum_Kiesstelsel"><text:span text:style-name="T43">Burgerforum Kiesstelsel</text:span></text:a><text:span text:style-name="T28"> ‎ </text:span><text:span text:style-name="T30">(externe link verwijderd: website opgeheven)</text:span></text:p>
              </text:list-item>
              <text:list-item>
                <text:p text:style-name="P73"><text:a xlink:type="simple" xlink:href="https://nl.wikipedia.org/w/index.php?title=Dwangsom&amp;oldid=20196969"><text:span text:style-name="T43">25 feb 2010 17:53</text:span></text:a><text:span text:style-name="T28"> (</text:span><text:a xlink:type="simple" xlink:href="https://nl.wikipedia.org/w/index.php?title=Dwangsom&amp;diff=prev&amp;oldid=20196969"><text:span text:style-name="T43">wijz</text:span></text:a><text:span text:style-name="T28"> | </text:span><text:a xlink:type="simple" xlink:href="https://nl.wikipedia.org/w/index.php?title=Dwangsom&amp;action=history"><text:span text:style-name="T43">gesch</text:span></text:a><text:span text:style-name="T28">) . . </text:span><text:span text:style-name="T50">(+401)</text:span><text:span text:style-name="T28">‎ . . </text:span><text:a xlink:type="simple" xlink:href="https://nl.wikipedia.org/wiki/Dwangsom"><text:span text:style-name="T43">Dwangsom</text:span></text:a><text:span text:style-name="T28"> ‎ </text:span><text:span text:style-name="T30">(</text:span><text:a xlink:type="simple" xlink:href="https://nl.wikipedia.org/wiki/Dwangsom#Overheid_kan_ook_zelf_gedwongen_worden_tot_betalen_van_een_dwangsom"><text:span text:style-name="T45">→</text:span></text:a><text:span text:style-name="T30">‎</text:span><text:span text:style-name="T55">Overheid kan ook zelf gedwongen worden tot betalen van een dwangsom</text:span><text:span text:style-name="T30">)</text:span></text:p>
              </text:list-item>
              <text:list-item>
                <text:p text:style-name="P73"><text:a xlink:type="simple" xlink:href="https://nl.wikipedia.org/w/index.php?title=Code_voor_Informatiebeveiliging&amp;oldid=20030126"><text:span text:style-name="T43">11 feb 2010 17:51</text:span></text:a><text:span text:style-name="T28"> (</text:span><text:a xlink:type="simple" xlink:href="https://nl.wikipedia.org/w/index.php?title=Code_voor_Informatiebeveiliging&amp;diff=prev&amp;oldid=20030126"><text:span text:style-name="T43">wijz</text:span></text:a><text:span text:style-name="T28"> | </text:span><text:a xlink:type="simple" xlink:href="https://nl.wikipedia.org/w/index.php?title=Code_voor_Informatiebeveiliging&amp;action=history"><text:span text:style-name="T43">gesch</text:span></text:a><text:span text:style-name="T28">) . . </text:span><text:span text:style-name="T60">(-25)</text:span><text:span text:style-name="T28">‎ . . </text:span><text:a xlink:type="simple" xlink:href="https://nl.wikipedia.org/wiki/Code_voor_Informatiebeveiliging"><text:span text:style-name="T43">Code voor Informatiebeveiliging</text:span></text:a><text:span text:style-name="T28"> ‎</text:span></text:p>
              </text:list-item>
              <text:list-item>
                <text:p text:style-name="P73"><text:a xlink:type="simple" xlink:href="https://nl.wikipedia.org/w/index.php?title=Digitale_Werkomgeving_Rijksdienst&amp;oldid=19891835"><text:span text:style-name="T43">1 feb 2010 13:24</text:span></text:a><text:span text:style-name="T28"> (</text:span><text:a xlink:type="simple" xlink:href="https://nl.wikipedia.org/w/index.php?title=Digitale_Werkomgeving_Rijksdienst&amp;diff=prev&amp;oldid=19891835"><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65">(0)</text:span><text:span text:style-name="T28">‎ . . </text:span><text:a xlink:type="simple" xlink:href="https://nl.wikipedia.org/wiki/Digitale_Werkomgeving_Rijksdienst"><text:span text:style-name="T43">Digitale Werkomgeving Rijksdienst</text:span></text:a><text:span text:style-name="T28"> ‎ </text:span><text:span text:style-name="T30">(en mijn eigen fout hersteld)</text:span></text:p>
              </text:list-item>
              <text:list-item>
                <text:p text:style-name="P73"><text:a xlink:type="simple" xlink:href="https://nl.wikipedia.org/w/index.php?title=Digitale_Werkomgeving_Rijksdienst&amp;oldid=19891828"><text:span text:style-name="T43">1 feb 2010 13:23</text:span></text:a><text:span text:style-name="T28"> (</text:span><text:a xlink:type="simple" xlink:href="https://nl.wikipedia.org/w/index.php?title=Digitale_Werkomgeving_Rijksdienst&amp;diff=prev&amp;oldid=19891828"><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65">(0)</text:span><text:span text:style-name="T28">‎ . . </text:span><text:a xlink:type="simple" xlink:href="https://nl.wikipedia.org/wiki/Digitale_Werkomgeving_Rijksdienst"><text:span text:style-name="T43">Digitale Werkomgeving Rijksdienst</text:span></text:a><text:span text:style-name="T28"> ‎ </text:span><text:span text:style-name="T30">(stijlfout verbeterd)</text:span></text:p>
              </text:list-item>
              <text:list-item>
                <text:p text:style-name="P73"><text:a xlink:type="simple" xlink:href="https://nl.wikipedia.org/w/index.php?title=Digitale_Werkomgeving_Rijksdienst&amp;oldid=19805282"><text:span text:style-name="T43">25 jan 2010 10:38</text:span></text:a><text:span text:style-name="T28"> (</text:span><text:a xlink:type="simple" xlink:href="https://nl.wikipedia.org/w/index.php?title=Digitale_Werkomgeving_Rijksdienst&amp;diff=prev&amp;oldid=19805282"><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60">(-55)</text:span><text:span text:style-name="T28">‎ . . </text:span><text:a xlink:type="simple" xlink:href="https://nl.wikipedia.org/wiki/Digitale_Werkomgeving_Rijksdienst"><text:span text:style-name="T43">Digitale Werkomgeving Rijksdienst</text:span></text:a><text:span text:style-name="T28"> ‎ </text:span><text:span text:style-name="T30">(aangevuld en bijgewerkt)</text:span></text:p>
              </text:list-item>
              <text:list-item>
                <text:p text:style-name="P73"><text:a xlink:type="simple" xlink:href="https://nl.wikipedia.org/w/index.php?title=Wikipedia:Te_verwijderen_pagina%27s/Toegevoegd_20100114&amp;oldid=19805255"><text:span text:style-name="T43">25 jan 2010 10:35</text:span></text:a><text:span text:style-name="T28"> (</text:span><text:a xlink:type="simple" xlink:href="https://nl.wikipedia.org/w/index.php?title=Wikipedia:Te_verwijderen_pagina%27s/Toegevoegd_20100114&amp;diff=prev&amp;oldid=19805255"><text:span text:style-name="T43">wijz</text:span></text:a><text:span text:style-name="T28"> | </text:span><text:a xlink:type="simple" xlink:href="https://nl.wikipedia.org/w/index.php?title=Wikipedia:Te_verwijderen_pagina%27s/Toegevoegd_20100114&amp;action=history"><text:span text:style-name="T43">gesch</text:span></text:a><text:span text:style-name="T28">) . . </text:span><text:span text:style-name="T50">(+44)</text:span><text:span text:style-name="T28">‎ . . </text:span><text:a xlink:type="simple" xlink:href="https://nl.wikipedia.org/wiki/Wikipedia:Te_verwijderen_pagina%27s/Toegevoegd_20100114"><text:span text:style-name="T43">Wikipedia:Te verwijderen pagina's/Toegevoegd 20100114</text:span></text:a><text:span text:style-name="T28"> ‎ </text:span><text:span text:style-name="T30">(</text:span><text:a xlink:type="simple" xlink:href="https://nl.wikipedia.org/wiki/Wikipedia:Te_verwijderen_pagina%27s/Toegevoegd_20100114#Toegevoegd_14.2F01:_Deel_3"><text:span text:style-name="T45">→</text:span></text:a><text:span text:style-name="T30">‎</text:span><text:span text:style-name="T55">Toegevoegd 14/01: Deel 3</text:span><text:span text:style-name="T30">)</text:span></text:p>
              </text:list-item>
              <text:list-item>
                <text:p text:style-name="P73"><text:a xlink:type="simple" xlink:href="https://nl.wikipedia.org/w/index.php?title=Andrea_Noè&amp;oldid=19734524"><text:span text:style-name="T43">19 jan 2010 11:38</text:span></text:a><text:span text:style-name="T28"> (</text:span><text:a xlink:type="simple" xlink:href="https://nl.wikipedia.org/w/index.php?title=Andrea_Noè&amp;diff=prev&amp;oldid=19734524"><text:span text:style-name="T43">wijz</text:span></text:a><text:span text:style-name="T28"> | </text:span><text:a xlink:type="simple" xlink:href="https://nl.wikipedia.org/w/index.php?title=Andrea_Noè&amp;action=history"><text:span text:style-name="T43">gesch</text:span></text:a><text:span text:style-name="T28">) . . </text:span><text:span text:style-name="T50">(+161)</text:span><text:span text:style-name="T28">‎ . . </text:span><text:a xlink:type="simple" xlink:href="https://nl.wikipedia.org/wiki/Andrea_Noè"><text:span text:style-name="T43">Andrea Noè</text:span></text:a><text:span text:style-name="T28"> ‎</text:span></text:p>
              </text:list-item>
              <text:list-item>
                <text:p text:style-name="P73"><text:a xlink:type="simple" xlink:href="https://nl.wikipedia.org/w/index.php?title=Andrea_Noè&amp;oldid=19734505"><text:span text:style-name="T43">19 jan 2010 11:36</text:span></text:a><text:span text:style-name="T28"> (</text:span><text:a xlink:type="simple" xlink:href="https://nl.wikipedia.org/w/index.php?title=Andrea_Noè&amp;diff=prev&amp;oldid=19734505"><text:span text:style-name="T43">wijz</text:span></text:a><text:span text:style-name="T28"> | </text:span><text:a xlink:type="simple" xlink:href="https://nl.wikipedia.org/w/index.php?title=Andrea_Noè&amp;action=history"><text:span text:style-name="T43">gesch</text:span></text:a><text:span text:style-name="T28">) . . </text:span><text:span text:style-name="T50">(+42)</text:span><text:span text:style-name="T28">‎ . . </text:span><text:a xlink:type="simple" xlink:href="https://nl.wikipedia.org/wiki/Andrea_Noè"><text:span text:style-name="T43">Andrea Noè</text:span></text:a><text:span text:style-name="T28"> ‎ </text:span><text:span text:style-name="T30">(</text:span><text:a xlink:type="simple" xlink:href="https://nl.wikipedia.org/wiki/Andrea_Noè#Ploegen"><text:span text:style-name="T45">→</text:span></text:a><text:span text:style-name="T30">‎</text:span><text:span text:style-name="T55">Ploegen</text:span><text:span text:style-name="T30">)</text:span></text:p>
              </text:list-item>
              <text:list-item>
                <text:p text:style-name="P73"><text:a xlink:type="simple" xlink:href="https://nl.wikipedia.org/w/index.php?title=Raivis_Belohvoščiks&amp;oldid=19734498"><text:span text:style-name="T43">19 jan 2010 11:35</text:span></text:a><text:span text:style-name="T28"> (</text:span><text:a xlink:type="simple" xlink:href="https://nl.wikipedia.org/w/index.php?title=Raivis_Belohvoščiks&amp;diff=prev&amp;oldid=19734498"><text:span text:style-name="T43">wijz</text:span></text:a><text:span text:style-name="T28"> | </text:span><text:a xlink:type="simple" xlink:href="https://nl.wikipedia.org/w/index.php?title=Raivis_Belohvoščiks&amp;action=history"><text:span text:style-name="T43">gesch</text:span></text:a><text:span text:style-name="T28">) . . </text:span><text:span text:style-name="T50">(+107)</text:span><text:span text:style-name="T28">‎ . . </text:span><text:a xlink:type="simple" xlink:href="https://nl.wikipedia.org/wiki/Raivis_Belohvoščiks"><text:span text:style-name="T43">Raivis Belohvoščiks</text:span></text:a><text:span text:style-name="T28"> ‎ </text:span><text:span text:style-name="T30">(</text:span><text:a xlink:type="simple" xlink:href="https://nl.wikipedia.org/wiki/Raivis_Belohvoščiks#Ploegen"><text:span text:style-name="T45">→</text:span></text:a><text:span text:style-name="T30">‎</text:span><text:span text:style-name="T55">Ploegen</text:span><text:span text:style-name="T30">)</text:span></text:p>
              </text:list-item>
              <text:list-item>
                <text:p text:style-name="P73"><text:a xlink:type="simple" xlink:href="https://nl.wikipedia.org/w/index.php?title=Scott-Marcondes_Cesar-São_José_dos_Campos&amp;oldid=19734464"><text:span text:style-name="T43">19 jan 2010 11:31</text:span></text:a><text:span text:style-name="T28"> (</text:span><text:a xlink:type="simple" xlink:href="https://nl.wikipedia.org/w/index.php?title=Scott-Marcondes_Cesar-São_José_dos_Campos&amp;diff=prev&amp;oldid=19734464"><text:span text:style-name="T43">wijz</text:span></text:a><text:span text:style-name="T28"> | </text:span><text:a xlink:type="simple" xlink:href="https://nl.wikipedia.org/w/index.php?title=Scott-Marcondes_Cesar-São_José_dos_Campos&amp;action=history"><text:span text:style-name="T43">gesch</text:span></text:a><text:span text:style-name="T28">) . . </text:span><text:span text:style-name="T60">(-3)</text:span><text:span text:style-name="T28">‎ . . </text:span><text:a xlink:type="simple" xlink:href="https://nl.wikipedia.org/wiki/Scott-Marcondes_Cesar-São_José_dos_Campos"><text:span text:style-name="T43">Scott-Marcondes Cesar-São José dos Campos</text:span></text:a><text:span text:style-name="T28"> ‎</text:span></text:p>
              </text:list-item>
              <text:list-item>
                <text:p text:style-name="P73"><text:soft-page-break/><text:a xlink:type="simple" xlink:href="https://nl.wikipedia.org/w/index.php?title=Digitale_Werkomgeving_Rijksdienst&amp;oldid=19734427"><text:span text:style-name="T43">19 jan 2010 11:25</text:span></text:a><text:span text:style-name="T28"> (</text:span><text:a xlink:type="simple" xlink:href="https://nl.wikipedia.org/w/index.php?title=Digitale_Werkomgeving_Rijksdienst&amp;diff=prev&amp;oldid=19734427"><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60">(-1)</text:span><text:span text:style-name="T28">‎ . . </text:span><text:a xlink:type="simple" xlink:href="https://nl.wikipedia.org/wiki/Digitale_Werkomgeving_Rijksdienst"><text:span text:style-name="T43">Digitale Werkomgeving Rijksdienst</text:span></text:a><text:span text:style-name="T28"> ‎ </text:span><text:span text:style-name="T30">(</text:span><text:a xlink:type="simple" xlink:href="https://nl.wikipedia.org/wiki/Digitale_Werkomgeving_Rijksdienst#Bundeling_rijksbrede_initiatieven"><text:span text:style-name="T45">→</text:span></text:a><text:span text:style-name="T30">‎</text:span><text:span text:style-name="T55">Bundeling rijksbrede initiatieven</text:span><text:span text:style-name="T30">)</text:span></text:p>
              </text:list-item>
              <text:list-item>
                <text:p text:style-name="P73"><text:a xlink:type="simple" xlink:href="https://nl.wikipedia.org/w/index.php?title=Digitale_Werkomgeving_Rijksdienst&amp;oldid=19734023"><text:span text:style-name="T43">19 jan 2010 10:29</text:span></text:a><text:span text:style-name="T28"> (</text:span><text:a xlink:type="simple" xlink:href="https://nl.wikipedia.org/w/index.php?title=Digitale_Werkomgeving_Rijksdienst&amp;diff=prev&amp;oldid=19734023"><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50">(+11)</text:span><text:span text:style-name="T28">‎ . . </text:span><text:a xlink:type="simple" xlink:href="https://nl.wikipedia.org/wiki/Digitale_Werkomgeving_Rijksdienst"><text:span text:style-name="T43">Digitale Werkomgeving Rijksdienst</text:span></text:a><text:span text:style-name="T28"> ‎ </text:span><text:span text:style-name="T30">(Bijgeschaafd, externe links uit lopende tekst verwijderd.)</text:span></text:p>
              </text:list-item>
              <text:list-item>
                <text:p text:style-name="P73"><text:a xlink:type="simple" xlink:href="https://nl.wikipedia.org/w/index.php?title=Digitale_Werkomgeving_Rijksdienst&amp;oldid=19733754"><text:span text:style-name="T43">19 jan 2010 09:20</text:span></text:a><text:span text:style-name="T28"> (</text:span><text:a xlink:type="simple" xlink:href="https://nl.wikipedia.org/w/index.php?title=Digitale_Werkomgeving_Rijksdienst&amp;diff=prev&amp;oldid=19733754"><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60">(-83)</text:span><text:span text:style-name="T28">‎ . . </text:span><text:a xlink:type="simple" xlink:href="https://nl.wikipedia.org/wiki/Digitale_Werkomgeving_Rijksdienst"><text:span text:style-name="T43">Digitale Werkomgeving Rijksdienst</text:span></text:a><text:span text:style-name="T28"> ‎</text:span></text:p>
              </text:list-item>
              <text:list-item>
                <text:p text:style-name="P73"><text:a xlink:type="simple" xlink:href="https://nl.wikipedia.org/w/index.php?title=Digitale_Werkomgeving_Rijksdienst&amp;oldid=19733725"><text:span text:style-name="T43">19 jan 2010 09:06</text:span></text:a><text:span text:style-name="T28"> (</text:span><text:a xlink:type="simple" xlink:href="https://nl.wikipedia.org/w/index.php?title=Digitale_Werkomgeving_Rijksdienst&amp;diff=prev&amp;oldid=19733725"><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60">(-4)</text:span><text:span text:style-name="T28">‎ . . </text:span><text:a xlink:type="simple" xlink:href="https://nl.wikipedia.org/wiki/Digitale_Werkomgeving_Rijksdienst"><text:span text:style-name="T43">Digitale Werkomgeving Rijksdienst</text:span></text:a><text:span text:style-name="T28"> ‎</text:span></text:p>
              </text:list-item>
              <text:list-item>
                <text:p text:style-name="P73"><text:a xlink:type="simple" xlink:href="https://nl.wikipedia.org/w/index.php?title=Digitale_Werkomgeving_Rijksdienst&amp;oldid=19733724"><text:span text:style-name="T43">19 jan 2010 09:05</text:span></text:a><text:span text:style-name="T28"> (</text:span><text:a xlink:type="simple" xlink:href="https://nl.wikipedia.org/w/index.php?title=Digitale_Werkomgeving_Rijksdienst&amp;diff=prev&amp;oldid=19733724"><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60">(-4)</text:span><text:span text:style-name="T28">‎ . . </text:span><text:a xlink:type="simple" xlink:href="https://nl.wikipedia.org/wiki/Digitale_Werkomgeving_Rijksdienst"><text:span text:style-name="T43">Digitale Werkomgeving Rijksdienst</text:span></text:a><text:span text:style-name="T28"> ‎ </text:span><text:span text:style-name="T30">(De Digitale Werkomgeving Rijksdienst (DWR) biedt rijksambtenaren altijd, overal en vanaf elke computer een beveiligde werkomgeving met alle informatie en diensten die zij voor hun werk nodig hebben.)</text:span></text:p>
              </text:list-item>
              <text:list-item>
                <text:p text:style-name="P73"><text:a xlink:type="simple" xlink:href="https://nl.wikipedia.org/w/index.php?title=Digitale_Werkomgeving_Rijksdienst&amp;oldid=19733720"><text:span text:style-name="T43">19 jan 2010 09:04</text:span></text:a><text:span text:style-name="T28"> (</text:span><text:a xlink:type="simple" xlink:href="https://nl.wikipedia.org/w/index.php?title=Digitale_Werkomgeving_Rijksdienst&amp;diff=prev&amp;oldid=19733720"><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50">(+7)</text:span><text:span text:style-name="T28">‎ . . </text:span><text:a xlink:type="simple" xlink:href="https://nl.wikipedia.org/wiki/Digitale_Werkomgeving_Rijksdienst"><text:span text:style-name="T43">Digitale Werkomgeving Rijksdienst</text:span></text:a><text:span text:style-name="T28"> ‎ </text:span><text:span text:style-name="T30">(De Digitale Werkomgeving Rijksdienst (DWR) biedt rijksambtenaren altijd, overal en vanaf elke computer een beveiligde werkomgeving met alle informatie en diensten die zij voor hun werk nodig hebben.)</text:span></text:p>
              </text:list-item>
              <text:list-item>
                <text:p text:style-name="P73"><text:a xlink:type="simple" xlink:href="https://nl.wikipedia.org/w/index.php?title=Digitale_Werkomgeving_Rijksdienst&amp;oldid=19733709"><text:span text:style-name="T43">19 jan 2010 09:00</text:span></text:a><text:span text:style-name="T28"> (</text:span><text:a xlink:type="simple" xlink:href="https://nl.wikipedia.org/w/index.php?title=Digitale_Werkomgeving_Rijksdienst&amp;diff=prev&amp;oldid=19733709"><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T50">(+214)</text:span><text:span text:style-name="T28">‎ . . </text:span><text:a xlink:type="simple" xlink:href="https://nl.wikipedia.org/wiki/Digitale_Werkomgeving_Rijksdienst"><text:span text:style-name="T43">Digitale Werkomgeving Rijksdienst</text:span></text:a><text:span text:style-name="T28"> ‎ </text:span><text:span text:style-name="T30">(De Digitale Werkomgeving Rijksdienst (DWR) biedt rijksambtenaren altijd, overal en vanaf elke computer een beveiligde werkomgeving met alle informatie en diensten die zij voor hun werk nodig hebben.)</text:span></text:p>
              </text:list-item>
              <text:list-item>
                <text:p text:style-name="P73"><text:a xlink:type="simple" xlink:href="https://nl.wikipedia.org/w/index.php?title=Digitale_Werkomgeving_Rijksdienst&amp;oldid=19733646"><text:span text:style-name="T43">19 jan 2010 08:32</text:span></text:a><text:span text:style-name="T28"> (</text:span><text:a xlink:type="simple" xlink:href="https://nl.wikipedia.org/w/index.php?title=Digitale_Werkomgeving_Rijksdienst&amp;diff=prev&amp;oldid=19733646"><text:span text:style-name="T43">wijz</text:span></text:a><text:span text:style-name="T28"> | </text:span><text:a xlink:type="simple" xlink:href="https://nl.wikipedia.org/w/index.php?title=Digitale_Werkomgeving_Rijksdienst&amp;action=history"><text:span text:style-name="T43">gesch</text:span></text:a><text:span text:style-name="T28">) . . </text:span><text:span text:style-name="Strong_20_Emphasis"><text:span text:style-name="T50">(+526)</text:span></text:span><text:span text:style-name="T28">‎ . . </text:span><text:a xlink:type="simple" xlink:href="https://nl.wikipedia.org/wiki/Digitale_Werkomgeving_Rijksdienst"><text:span text:style-name="T43">Digitale Werkomgeving Rijksdienst</text:span></text:a><text:span text:style-name="T28"> ‎ </text:span><text:span text:style-name="T30">(De Digitale Werkomgeving Rijksdienst (DWR) biedt rijksambtenaren altijd, overal en vanaf elke computer een beveiligde werkomgeving met alle informatie en diensten die zij voor hun werk nodig hebben.)</text:span></text:p>
              </text:list-item>
              <text:list-item>
                <text:p text:style-name="P73"><text:a xlink:type="simple" xlink:href="https://nl.wikipedia.org/w/index.php?title=Volkswagen_Polo&amp;oldid=18843764"><text:span text:style-name="T43">3 nov 2009 13:29</text:span></text:a><text:span text:style-name="T28"> (</text:span><text:a xlink:type="simple" xlink:href="https://nl.wikipedia.org/w/index.php?title=Volkswagen_Polo&amp;diff=prev&amp;oldid=18843764"><text:span text:style-name="T43">wijz</text:span></text:a><text:span text:style-name="T28"> | </text:span><text:a xlink:type="simple" xlink:href="https://nl.wikipedia.org/w/index.php?title=Volkswagen_Polo&amp;action=history"><text:span text:style-name="T43">gesch</text:span></text:a><text:span text:style-name="T28">) . . </text:span><text:span text:style-name="T50">(+102)</text:span><text:span text:style-name="T28">‎ . . </text:span><text:a xlink:type="simple" xlink:href="https://nl.wikipedia.org/wiki/Volkswagen_Polo"><text:span text:style-name="T43">Volkswagen Polo</text:span></text:a><text:span text:style-name="T28"> ‎ </text:span><text:span text:style-name="T30">(</text:span><text:a xlink:type="simple" xlink:href="https://nl.wikipedia.org/wiki/Volkswagen_Polo#Nieuwe_Polo"><text:span text:style-name="T45">→</text:span></text:a><text:span text:style-name="T30">‎</text:span><text:span text:style-name="T55">Nieuwe Polo</text:span><text:span text:style-name="T30">)</text:span></text:p>
              </text:list-item>
              <text:list-item>
                <text:p text:style-name="P73"><text:a xlink:type="simple" xlink:href="https://nl.wikipedia.org/w/index.php?title=Eerste_Kamerverkiezingen_2007&amp;oldid=18683237"><text:span text:style-name="T43">23 okt 2009 09:25</text:span></text:a><text:span text:style-name="T28"> (</text:span><text:a xlink:type="simple" xlink:href="https://nl.wikipedia.org/w/index.php?title=Eerste_Kamerverkiezingen_2007&amp;diff=prev&amp;oldid=18683237"><text:span text:style-name="T43">wijz</text:span></text:a><text:span text:style-name="T28"> | </text:span><text:a xlink:type="simple" xlink:href="https://nl.wikipedia.org/w/index.php?title=Eerste_Kamerverkiezingen_2007&amp;action=history"><text:span text:style-name="T43">gesch</text:span></text:a><text:span text:style-name="T28">) . . </text:span><text:span text:style-name="T50">(+26)</text:span><text:span text:style-name="T28">‎ . . </text:span><text:a xlink:type="simple" xlink:href="https://nl.wikipedia.org/wiki/Eerste_Kamerverkiezingen_2007"><text:span text:style-name="T43">Eerste Kamerverkiezingen 2007</text:span></text:a><text:span text:style-name="T28"> ‎ </text:span><text:span text:style-name="T30">(</text:span><text:a xlink:type="simple" xlink:href="https://nl.wikipedia.org/wiki/Eerste_Kamerverkiezingen_2007#Deelnemende_partijen"><text:span text:style-name="T45">→</text:span></text:a><text:span text:style-name="T30">‎</text:span><text:span text:style-name="T55">Deelnemende partijen</text:span><text:span text:style-name="T30">)</text:span></text:p>
              </text:list-item>
              <text:list-item>
                <text:p text:style-name="P73"><text:a xlink:type="simple" xlink:href="https://nl.wikipedia.org/w/index.php?title=Pier_Gerlofs_Donia&amp;oldid=18675673"><text:span text:style-name="T43">22 okt 2009 14:31</text:span></text:a><text:span text:style-name="T28"> (</text:span><text:a xlink:type="simple" xlink:href="https://nl.wikipedia.org/w/index.php?title=Pier_Gerlofs_Donia&amp;diff=prev&amp;oldid=18675673"><text:span text:style-name="T43">wijz</text:span></text:a><text:span text:style-name="T28"> | </text:span><text:a xlink:type="simple" xlink:href="https://nl.wikipedia.org/w/index.php?title=Pier_Gerlofs_Donia&amp;action=history"><text:span text:style-name="T43">gesch</text:span></text:a><text:span text:style-name="T28">) . . </text:span><text:span text:style-name="T50">(+369)</text:span><text:span text:style-name="T28">‎ . . </text:span><text:a xlink:type="simple" xlink:href="https://nl.wikipedia.org/wiki/Pier_Gerlofs_Donia"><text:span text:style-name="T43">Pier Gerlofs Donia</text:span></text:a><text:span text:style-name="T28"> ‎ </text:span><text:span text:style-name="T30">(</text:span><text:a xlink:type="simple" xlink:href="https://nl.wikipedia.org/wiki/Pier_Gerlofs_Donia#Leven"><text:span text:style-name="T45">→</text:span></text:a><text:span text:style-name="T30">‎</text:span><text:span text:style-name="T55">Leven</text:span><text:span text:style-name="T30">)</text:span></text:p>
              </text:list-item>
              <text:list-item>
                <text:p text:style-name="P73"><text:a xlink:type="simple" xlink:href="https://nl.wikipedia.org/w/index.php?title=Bruidsschat&amp;oldid=18562346"><text:span text:style-name="T43">13 okt 2009 11:09</text:span></text:a><text:span text:style-name="T28"> (</text:span><text:a xlink:type="simple" xlink:href="https://nl.wikipedia.org/w/index.php?title=Bruidsschat&amp;diff=prev&amp;oldid=18562346"><text:span text:style-name="T43">wijz</text:span></text:a><text:span text:style-name="T28"> | </text:span><text:a xlink:type="simple" xlink:href="https://nl.wikipedia.org/w/index.php?title=Bruidsschat&amp;action=history"><text:span text:style-name="T43">gesch</text:span></text:a><text:span text:style-name="T28">) . . </text:span><text:span text:style-name="T65">(0)</text:span><text:span text:style-name="T28">‎ . . </text:span><text:a xlink:type="simple" xlink:href="https://nl.wikipedia.org/wiki/Bruidsschat"><text:span text:style-name="T43">Bruidsschat</text:span></text:a><text:span text:style-name="T28"> ‎ </text:span><text:span text:style-name="T30">(die/dat fout)</text:span></text:p>
              </text:list-item>
              <text:list-item>
                <text:p text:style-name="P73"><text:a xlink:type="simple" xlink:href="https://nl.wikipedia.org/w/index.php?title=Meester_in_de_rechten&amp;oldid=18509183"><text:span text:style-name="T43">8 okt 2009 16:24</text:span></text:a><text:span text:style-name="T28"> (</text:span><text:a xlink:type="simple" xlink:href="https://nl.wikipedia.org/w/index.php?title=Meester_in_de_rechten&amp;diff=prev&amp;oldid=18509183"><text:span text:style-name="T43">wijz</text:span></text:a><text:span text:style-name="T28"> | </text:span><text:a xlink:type="simple" xlink:href="https://nl.wikipedia.org/w/index.php?title=Meester_in_de_rechten&amp;action=history"><text:span text:style-name="T43">gesch</text:span></text:a><text:span text:style-name="T28">) . . </text:span><text:span text:style-name="T50">(+91)</text:span><text:span text:style-name="T28">‎ . . </text:span><text:a xlink:type="simple" xlink:href="https://nl.wikipedia.org/wiki/Meester_in_de_rechten"><text:span text:style-name="T43">Meester in de rechten</text:span></text:a><text:span text:style-name="T28"> ‎ </text:span><text:span text:style-name="T30">(</text:span><text:a xlink:type="simple" xlink:href="https://nl.wikipedia.org/wiki/Meester_in_de_rechten#LL.M."><text:span text:style-name="T45">→</text:span></text:a><text:span text:style-name="T30">‎</text:span><text:span text:style-name="T55">LL.M.</text:span><text:span text:style-name="T30">)</text:span></text:p>
              </text:list-item>
              <text:list-item>
                <text:p text:style-name="P73"><text:soft-page-break/><text:a xlink:type="simple" xlink:href="https://nl.wikipedia.org/w/index.php?title=Giel_Beelen&amp;oldid=18007995"><text:span text:style-name="T43">26 aug 2009 07:38</text:span></text:a><text:span text:style-name="T28"> (</text:span><text:a xlink:type="simple" xlink:href="https://nl.wikipedia.org/w/index.php?title=Giel_Beelen&amp;diff=prev&amp;oldid=18007995"><text:span text:style-name="T43">wijz</text:span></text:a><text:span text:style-name="T28"> | </text:span><text:a xlink:type="simple" xlink:href="https://nl.wikipedia.org/w/index.php?title=Giel_Beelen&amp;action=history"><text:span text:style-name="T43">gesch</text:span></text:a><text:span text:style-name="T28">) . . </text:span><text:span text:style-name="T50">(+53)</text:span><text:span text:style-name="T28">‎ . . </text:span><text:a xlink:type="simple" xlink:href="https://nl.wikipedia.org/wiki/Giel_Beelen"><text:span text:style-name="T43">Giel Beelen</text:span></text:a><text:span text:style-name="T28"> ‎ </text:span><text:span text:style-name="T30">(</text:span><text:a xlink:type="simple" xlink:href="https://nl.wikipedia.org/wiki/Giel_Beelen#Jeugd"><text:span text:style-name="T45">→</text:span></text:a><text:span text:style-name="T30">‎</text:span><text:span text:style-name="T55">Jeugd</text:span><text:span text:style-name="T30">)</text:span></text:p>
              </text:list-item>
              <text:list-item>
                <text:p text:style-name="P73"><text:a xlink:type="simple" xlink:href="https://nl.wikipedia.org/w/index.php?title=Giel_Beelen&amp;oldid=18007972"><text:span text:style-name="T43">26 aug 2009 07:27</text:span></text:a><text:span text:style-name="T28"> (</text:span><text:a xlink:type="simple" xlink:href="https://nl.wikipedia.org/w/index.php?title=Giel_Beelen&amp;diff=prev&amp;oldid=18007972"><text:span text:style-name="T43">wijz</text:span></text:a><text:span text:style-name="T28"> | </text:span><text:a xlink:type="simple" xlink:href="https://nl.wikipedia.org/w/index.php?title=Giel_Beelen&amp;action=history"><text:span text:style-name="T43">gesch</text:span></text:a><text:span text:style-name="T28">) . . </text:span><text:span text:style-name="T50">(+183)</text:span><text:span text:style-name="T28">‎ . . </text:span><text:a xlink:type="simple" xlink:href="https://nl.wikipedia.org/wiki/Giel_Beelen"><text:span text:style-name="T43">Giel Beelen</text:span></text:a><text:span text:style-name="T28"> ‎ </text:span><text:span text:style-name="T30">(</text:span><text:a xlink:type="simple" xlink:href="https://nl.wikipedia.org/wiki/Giel_Beelen#Speciale_gebeurtenissen"><text:span text:style-name="T45">→</text:span></text:a><text:span text:style-name="T30">‎</text:span><text:span text:style-name="T55">Speciale gebeurtenissen</text:span><text:span text:style-name="T30">)</text:span></text:p>
              </text:list-item>
              <text:list-item>
                <text:p text:style-name="P73"><text:a xlink:type="simple" xlink:href="https://nl.wikipedia.org/w/index.php?title=Stelsel_van_Basisregistraties&amp;oldid=17799118"><text:span text:style-name="T43">7 aug 2009 08:31</text:span></text:a><text:span text:style-name="T28"> (</text:span><text:a xlink:type="simple" xlink:href="https://nl.wikipedia.org/w/index.php?title=Stelsel_van_Basisregistraties&amp;diff=prev&amp;oldid=17799118"><text:span text:style-name="T43">wijz</text:span></text:a><text:span text:style-name="T28"> | </text:span><text:a xlink:type="simple" xlink:href="https://nl.wikipedia.org/w/index.php?title=Stelsel_van_Basisregistraties&amp;action=history"><text:span text:style-name="T43">gesch</text:span></text:a><text:span text:style-name="T28">) . . </text:span><text:span text:style-name="T50">(+16)</text:span><text:span text:style-name="T28">‎ . . </text:span><text:a xlink:type="simple" xlink:href="https://nl.wikipedia.org/w/index.php?title=Stelsel_van_Basisregistraties&amp;redirect=no"><text:span text:style-name="T43">Stelsel van Basisregistraties</text:span></text:a><text:span text:style-name="T28"> ‎ </text:span><text:span text:style-name="T30">(</text:span><text:a xlink:type="simple" xlink:href="https://nl.wikipedia.org/wiki/Stelsel_van_Basisregistraties#Stelsel_van_Basisregistraties"><text:span text:style-name="T45">→</text:span></text:a><text:span text:style-name="T30">‎</text:span><text:span text:style-name="T55">Stelsel van Basisregistraties</text:span><text:span text:style-name="T30">)</text:span></text:p>
              </text:list-item>
              <text:list-item>
                <text:p text:style-name="P73"><text:a xlink:type="simple" xlink:href="https://nl.wikipedia.org/w/index.php?title=Canterbury-scene&amp;oldid=17662217"><text:span text:style-name="T43">24 jul 2009 17:20</text:span></text:a><text:span text:style-name="T28"> (</text:span><text:a xlink:type="simple" xlink:href="https://nl.wikipedia.org/w/index.php?title=Canterbury-scene&amp;diff=prev&amp;oldid=17662217"><text:span text:style-name="T43">wijz</text:span></text:a><text:span text:style-name="T28"> | </text:span><text:a xlink:type="simple" xlink:href="https://nl.wikipedia.org/w/index.php?title=Canterbury-scene&amp;action=history"><text:span text:style-name="T43">gesch</text:span></text:a><text:span text:style-name="T28">) . . </text:span><text:span text:style-name="T50">(+12)</text:span><text:span text:style-name="T28">‎ . . </text:span><text:a xlink:type="simple" xlink:href="https://nl.wikipedia.org/wiki/Canterbury-scene"><text:span text:style-name="T43">Canterbury-scene</text:span></text:a><text:span text:style-name="T28"> ‎</text:span></text:p>
              </text:list-item>
              <text:list-item>
                <text:p text:style-name="P73"><text:a xlink:type="simple" xlink:href="https://nl.wikipedia.org/w/index.php?title=Wassenaar_(gemeente)&amp;oldid=17474063"><text:span text:style-name="T43">6 jul 2009 14:27</text:span></text:a><text:span text:style-name="T28"> (</text:span><text:a xlink:type="simple" xlink:href="https://nl.wikipedia.org/w/index.php?title=Wassenaar_(gemeente)&amp;diff=prev&amp;oldid=17474063"><text:span text:style-name="T43">wijz</text:span></text:a><text:span text:style-name="T28"> | </text:span><text:a xlink:type="simple" xlink:href="https://nl.wikipedia.org/w/index.php?title=Wassenaar_(gemeente)&amp;action=history"><text:span text:style-name="T43">gesch</text:span></text:a><text:span text:style-name="T28">) . . </text:span><text:span text:style-name="T50">(+85)</text:span><text:span text:style-name="T28">‎ . . </text:span><text:a xlink:type="simple" xlink:href="https://nl.wikipedia.org/wiki/Wassenaar_(gemeente)"><text:span text:style-name="T43">Wassenaar (gemeente)</text:span></text:a><text:span text:style-name="T28"> ‎ </text:span><text:span text:style-name="T30">(</text:span><text:a xlink:type="simple" xlink:href="https://nl.wikipedia.org/wiki/Wassenaar_(gemeente)#Geschiedenis"><text:span text:style-name="T45">→</text:span></text:a><text:span text:style-name="T30">‎</text:span><text:span text:style-name="T55">Geschiedenis</text:span><text:span text:style-name="T30">)</text:span></text:p>
              </text:list-item>
              <text:list-item>
                <text:p text:style-name="P73"><text:a xlink:type="simple" xlink:href="https://nl.wikipedia.org/w/index.php?title=Overleg:Michael_Jackson&amp;oldid=17366374"><text:span text:style-name="T43">26 jun 2009 10:08</text:span></text:a><text:span text:style-name="T28"> (</text:span><text:a xlink:type="simple" xlink:href="https://nl.wikipedia.org/w/index.php?title=Overleg:Michael_Jackson&amp;diff=prev&amp;oldid=17366374"><text:span text:style-name="T43">wijz</text:span></text:a><text:span text:style-name="T28"> | </text:span><text:a xlink:type="simple" xlink:href="https://nl.wikipedia.org/w/index.php?title=Overleg:Michael_Jackson&amp;action=history"><text:span text:style-name="T43">gesch</text:span></text:a><text:span text:style-name="T28">) . . </text:span><text:span text:style-name="T50">(+202)</text:span><text:span text:style-name="T28">‎ . . </text:span><text:a xlink:type="simple" xlink:href="https://nl.wikipedia.org/wiki/Overleg:Michael_Jackson"><text:span text:style-name="T43">Overleg:Michael Jackson</text:span></text:a><text:span text:style-name="T28"> ‎ </text:span><text:span text:style-name="T30">(Nieuw kopje aangemaakt: </text:span><text:a xlink:type="simple" xlink:href="https://nl.wikipedia.org/wiki/Overleg:Michael_Jackson#filmofrafie_bestaat_niet"><text:span text:style-name="T45">→</text:span></text:a><text:span text:style-name="T30">‎</text:span><text:span text:style-name="T55">filmofrafie bestaat niet</text:span><text:span text:style-name="T30">)</text:span></text:p>
              </text:list-item>
              <text:list-item>
                <text:p text:style-name="P73"><text:a xlink:type="simple" xlink:href="https://nl.wikipedia.org/w/index.php?title=Deventer&amp;oldid=17201809"><text:span text:style-name="T43">12 jun 2009 17:42</text:span></text:a><text:span text:style-name="T28"> (</text:span><text:a xlink:type="simple" xlink:href="https://nl.wikipedia.org/w/index.php?title=Deventer&amp;diff=prev&amp;oldid=17201809"><text:span text:style-name="T43">wijz</text:span></text:a><text:span text:style-name="T28"> | </text:span><text:a xlink:type="simple" xlink:href="https://nl.wikipedia.org/w/index.php?title=Deventer&amp;action=history"><text:span text:style-name="T43">gesch</text:span></text:a><text:span text:style-name="T28">) . . </text:span><text:span text:style-name="T50">(+66)</text:span><text:span text:style-name="T28">‎ . . </text:span><text:a xlink:type="simple" xlink:href="https://nl.wikipedia.org/wiki/Deventer"><text:span text:style-name="T43">Deventer</text:span></text:a><text:span text:style-name="T28"> ‎ </text:span><text:span text:style-name="T30">(</text:span><text:a xlink:type="simple" xlink:href="https://nl.wikipedia.org/wiki/Deventer#Geert_Grote"><text:span text:style-name="T45">→</text:span></text:a><text:span text:style-name="T30">‎</text:span><text:span text:style-name="T55">Geert Grote</text:span><text:span text:style-name="T30">)</text:span></text:p>
              </text:list-item>
              <text:list-item>
                <text:p text:style-name="P73"><text:a xlink:type="simple" xlink:href="https://nl.wikipedia.org/w/index.php?title=Bloedbad_van_Rawagede&amp;oldid=16962226"><text:span text:style-name="T43">26 mei 2009 10:23</text:span></text:a><text:span text:style-name="T28"> (</text:span><text:a xlink:type="simple" xlink:href="https://nl.wikipedia.org/w/index.php?title=Bloedbad_van_Rawagede&amp;diff=prev&amp;oldid=16962226"><text:span text:style-name="T43">wijz</text:span></text:a><text:span text:style-name="T28"> | </text:span><text:a xlink:type="simple" xlink:href="https://nl.wikipedia.org/w/index.php?title=Bloedbad_van_Rawagede&amp;action=history"><text:span text:style-name="T43">gesch</text:span></text:a><text:span text:style-name="T28">) . . </text:span><text:span text:style-name="T60">(-1)</text:span><text:span text:style-name="T28">‎ . . </text:span><text:a xlink:type="simple" xlink:href="https://nl.wikipedia.org/wiki/Bloedbad_van_Rawagede"><text:span text:style-name="T43">Bloedbad van Rawagede</text:span></text:a><text:span text:style-name="T28"> ‎ </text:span><text:span text:style-name="T30">(Volgens alle (nieuws-)bronnen die ik ken is het niet generaal Sprong maar Spoor.)</text:span></text:p>
              </text:list-item>
              <text:list-item>
                <text:p text:style-name="P73"><text:a xlink:type="simple" xlink:href="https://nl.wikipedia.org/w/index.php?title=Stadsrechten&amp;oldid=16542023"><text:span text:style-name="T43">23 apr 2009 16:51</text:span></text:a><text:span text:style-name="T28"> (</text:span><text:a xlink:type="simple" xlink:href="https://nl.wikipedia.org/w/index.php?title=Stadsrechten&amp;diff=prev&amp;oldid=16542023"><text:span text:style-name="T43">wijz</text:span></text:a><text:span text:style-name="T28"> | </text:span><text:a xlink:type="simple" xlink:href="https://nl.wikipedia.org/w/index.php?title=Stadsrechten&amp;action=history"><text:span text:style-name="T43">gesch</text:span></text:a><text:span text:style-name="T28">) . . </text:span><text:span text:style-name="T50">(+221)</text:span><text:span text:style-name="T28">‎ . . </text:span><text:a xlink:type="simple" xlink:href="https://nl.wikipedia.org/wiki/Stadsrechten"><text:span text:style-name="T43">Stadsrechten</text:span></text:a><text:span text:style-name="T28"> ‎ </text:span><text:span text:style-name="T30">(</text:span><text:a xlink:type="simple" xlink:href="https://nl.wikipedia.org/wiki/Stadsrechten#Achtergrond"><text:span text:style-name="T45">→</text:span></text:a><text:span text:style-name="T30">‎</text:span><text:span text:style-name="T55">Achtergrond</text:span><text:span text:style-name="T30">)</text:span></text:p>
              </text:list-item>
              <text:list-item>
                <text:p text:style-name="P73"><text:a xlink:type="simple" xlink:href="https://nl.wikipedia.org/w/index.php?title=Lijst_van_studentengezelligheidsverenigingen_in_Nederland&amp;oldid=16340981"><text:span text:style-name="T43">8 apr 2009 16:05</text:span></text:a><text:span text:style-name="T28"> (</text:span><text:a xlink:type="simple" xlink:href="https://nl.wikipedia.org/w/index.php?title=Lijst_van_studentengezelligheidsverenigingen_in_Nederland&amp;diff=prev&amp;oldid=16340981"><text:span text:style-name="T43">wijz</text:span></text:a><text:span text:style-name="T28"> | </text:span><text:a xlink:type="simple" xlink:href="https://nl.wikipedia.org/w/index.php?title=Lijst_van_studentengezelligheidsverenigingen_in_Nederland&amp;action=history"><text:span text:style-name="T43">gesch</text:span></text:a><text:span text:style-name="T28">) . . </text:span><text:span text:style-name="T60">(-1)</text:span><text:span text:style-name="T28">‎ . . </text:span><text:a xlink:type="simple" xlink:href="https://nl.wikipedia.org/wiki/Lijst_van_studentengezelligheidsverenigingen_in_Nederland"><text:span text:style-name="T43">Lijst van studentengezelligheidsverenigingen in Nederland</text:span></text:a><text:span text:style-name="T28"> ‎ </text:span><text:span text:style-name="T30">(</text:span><text:a xlink:type="simple" xlink:href="https://nl.wikipedia.org/wiki/Lijst_van_studentengezelligheidsverenigingen_in_Nederland#Nederland"><text:span text:style-name="T45">→</text:span></text:a><text:span text:style-name="T30">‎</text:span><text:span text:style-name="T55">Nederland</text:span><text:span text:style-name="T30">)</text:span></text:p>
              </text:list-item>
              <text:list-item>
                <text:p text:style-name="P73"><text:a xlink:type="simple" xlink:href="https://nl.wikipedia.org/w/index.php?title=Dengue&amp;oldid=16247474"><text:span text:style-name="T43">31 mrt 2009 15:21</text:span></text:a><text:span text:style-name="T28"> (</text:span><text:a xlink:type="simple" xlink:href="https://nl.wikipedia.org/w/index.php?title=Dengue&amp;diff=prev&amp;oldid=16247474"><text:span text:style-name="T43">wijz</text:span></text:a><text:span text:style-name="T28"> | </text:span><text:a xlink:type="simple" xlink:href="https://nl.wikipedia.org/w/index.php?title=Dengue&amp;action=history"><text:span text:style-name="T43">gesch</text:span></text:a><text:span text:style-name="T28">) . . </text:span><text:span text:style-name="T60">(-129)</text:span><text:span text:style-name="T28">‎ . . </text:span><text:a xlink:type="simple" xlink:href="https://nl.wikipedia.org/wiki/Dengue"><text:span text:style-name="T43">Dengue</text:span></text:a><text:span text:style-name="T28"> ‎</text:span></text:p>
              </text:list-item>
              <text:list-item>
                <text:p text:style-name="P73"><text:a xlink:type="simple" xlink:href="https://nl.wikipedia.org/w/index.php?title=Benchmark_(kwaliteitsbewaking)&amp;oldid=16173820"><text:span text:style-name="T43">26 mrt 2009 16:33</text:span></text:a><text:span text:style-name="T28"> (</text:span><text:a xlink:type="simple" xlink:href="https://nl.wikipedia.org/w/index.php?title=Benchmark_(kwaliteitsbewaking)&amp;diff=prev&amp;oldid=16173820"><text:span text:style-name="T43">wijz</text:span></text:a><text:span text:style-name="T28"> | </text:span><text:a xlink:type="simple" xlink:href="https://nl.wikipedia.org/w/index.php?title=Benchmark_(kwaliteitsbewaking)&amp;action=history"><text:span text:style-name="T43">gesch</text:span></text:a><text:span text:style-name="T28">) . . </text:span><text:span text:style-name="T65">(0)</text:span><text:span text:style-name="T28">‎ . . </text:span><text:a xlink:type="simple" xlink:href="https://nl.wikipedia.org/wiki/Benchmark_(kwaliteitsbewaking)"><text:span text:style-name="T43">Benchmark (kwaliteitsbewaking)</text:span></text:a><text:span text:style-name="T28"> ‎</text:span></text:p>
              </text:list-item>
              <text:list-item>
                <text:p text:style-name="P73"><text:a xlink:type="simple" xlink:href="https://nl.wikipedia.org/w/index.php?title=Davide_Rebellin&amp;oldid=15970680"><text:span text:style-name="T43">10 mrt 2009 15:12</text:span></text:a><text:span text:style-name="T28"> (</text:span><text:a xlink:type="simple" xlink:href="https://nl.wikipedia.org/w/index.php?title=Davide_Rebellin&amp;diff=prev&amp;oldid=15970680"><text:span text:style-name="T43">wijz</text:span></text:a><text:span text:style-name="T28"> | </text:span><text:a xlink:type="simple" xlink:href="https://nl.wikipedia.org/w/index.php?title=Davide_Rebellin&amp;action=history"><text:span text:style-name="T43">gesch</text:span></text:a><text:span text:style-name="T28">) . . </text:span><text:span text:style-name="T50">(+39)</text:span><text:span text:style-name="T28">‎ . . </text:span><text:a xlink:type="simple" xlink:href="https://nl.wikipedia.org/wiki/Davide_Rebellin"><text:span text:style-name="T43">Davide Rebellin</text:span></text:a><text:span text:style-name="T28"> ‎ </text:span><text:span text:style-name="T30">(</text:span><text:a xlink:type="simple" xlink:href="https://nl.wikipedia.org/wiki/Davide_Rebellin#Belangrijkste_overwinningen"><text:span text:style-name="T45">→</text:span></text:a><text:span text:style-name="T30">‎</text:span><text:span text:style-name="T55">Belangrijkste overwinningen</text:span><text:span text:style-name="T30">)</text:span></text:p>
              </text:list-item>
              <text:list-item>
                <text:p text:style-name="P73"><text:a xlink:type="simple" xlink:href="https://nl.wikipedia.org/w/index.php?title=Deventer&amp;oldid=15889873"><text:span text:style-name="T43">6 mrt 2009 12:44</text:span></text:a><text:span text:style-name="T28"> (</text:span><text:a xlink:type="simple" xlink:href="https://nl.wikipedia.org/w/index.php?title=Deventer&amp;diff=prev&amp;oldid=15889873"><text:span text:style-name="T43">wijz</text:span></text:a><text:span text:style-name="T28"> | </text:span><text:a xlink:type="simple" xlink:href="https://nl.wikipedia.org/w/index.php?title=Deventer&amp;action=history"><text:span text:style-name="T43">gesch</text:span></text:a><text:span text:style-name="T28">) . . </text:span><text:span text:style-name="T50">(+4)</text:span><text:span text:style-name="T28">‎ . . </text:span><text:a xlink:type="simple" xlink:href="https://nl.wikipedia.org/wiki/Deventer"><text:span text:style-name="T43">Deventer</text:span></text:a><text:span text:style-name="T28"> ‎ </text:span><text:span text:style-name="T30">(</text:span><text:a xlink:type="simple" xlink:href="https://nl.wikipedia.org/wiki/Deventer#Middeleeuwen"><text:span text:style-name="T45">→</text:span></text:a><text:span text:style-name="T30">‎</text:span><text:span text:style-name="T55">Middeleeuwen</text:span><text:span text:style-name="T30">)</text:span></text:p>
              </text:list-item>
              <text:list-item>
                <text:p text:style-name="P73"><text:a xlink:type="simple" xlink:href="https://nl.wikipedia.org/w/index.php?title=Gilberto_Simoni&amp;oldid=15858371"><text:span text:style-name="T43">4 mrt 2009 14:07</text:span></text:a><text:span text:style-name="T28"> (</text:span><text:a xlink:type="simple" xlink:href="https://nl.wikipedia.org/w/index.php?title=Gilberto_Simoni&amp;diff=prev&amp;oldid=15858371"><text:span text:style-name="T43">wijz</text:span></text:a><text:span text:style-name="T28"> | </text:span><text:a xlink:type="simple" xlink:href="https://nl.wikipedia.org/w/index.php?title=Gilberto_Simoni&amp;action=history"><text:span text:style-name="T43">gesch</text:span></text:a><text:span text:style-name="T28">) . . </text:span><text:span text:style-name="T60">(-4)</text:span><text:span text:style-name="T28">‎ . . </text:span><text:a xlink:type="simple" xlink:href="https://nl.wikipedia.org/wiki/Gilberto_Simoni"><text:span text:style-name="T43">Gilberto Simoni</text:span></text:a><text:span text:style-name="T28"> ‎ </text:span><text:span text:style-name="T30">(</text:span><text:a xlink:type="simple" xlink:href="https://nl.wikipedia.org/wiki/Gilberto_Simoni#Belangrijkste_overwinningen"><text:span text:style-name="T45">→</text:span></text:a><text:span text:style-name="T30">‎</text:span><text:span text:style-name="T55">Belangrijkste overwinningen</text:span><text:span text:style-name="T30">)</text:span></text:p>
              </text:list-item>
              <text:list-item>
                <text:p text:style-name="P73"><text:a xlink:type="simple" xlink:href="https://nl.wikipedia.org/w/index.php?title=Gilberto_Simoni&amp;oldid=15858350"><text:span text:style-name="T43">4 mrt 2009 14:06</text:span></text:a><text:span text:style-name="T28"> (</text:span><text:a xlink:type="simple" xlink:href="https://nl.wikipedia.org/w/index.php?title=Gilberto_Simoni&amp;diff=prev&amp;oldid=15858350"><text:span text:style-name="T43">wijz</text:span></text:a><text:span text:style-name="T28"> | </text:span><text:a xlink:type="simple" xlink:href="https://nl.wikipedia.org/w/index.php?title=Gilberto_Simoni&amp;action=history"><text:span text:style-name="T43">gesch</text:span></text:a><text:span text:style-name="T28">) . . </text:span><text:span text:style-name="T50">(+49)</text:span><text:span text:style-name="T28">‎ . . </text:span><text:a xlink:type="simple" xlink:href="https://nl.wikipedia.org/wiki/Gilberto_Simoni"><text:span text:style-name="T43">Gilberto Simoni</text:span></text:a><text:span text:style-name="T28"> ‎ </text:span><text:span text:style-name="T30">(</text:span><text:a xlink:type="simple" xlink:href="https://nl.wikipedia.org/wiki/Gilberto_Simoni#Belangrijkste_overwinningen"><text:span text:style-name="T45">→</text:span></text:a><text:span text:style-name="T30">‎</text:span><text:span text:style-name="T55">Belangrijkste overwinningen</text:span><text:span text:style-name="T30">)</text:span></text:p>
              </text:list-item>
              <text:list-item>
                <text:p text:style-name="P73"><text:a xlink:type="simple" xlink:href="https://nl.wikipedia.org/w/index.php?title=Friet&amp;oldid=15787354"><text:span text:style-name="T43">26 feb 2009 15:49</text:span></text:a><text:span text:style-name="T28"> (</text:span><text:a xlink:type="simple" xlink:href="https://nl.wikipedia.org/w/index.php?title=Friet&amp;diff=prev&amp;oldid=15787354"><text:span text:style-name="T43">wijz</text:span></text:a><text:span text:style-name="T28"> | </text:span><text:a xlink:type="simple" xlink:href="https://nl.wikipedia.org/w/index.php?title=Friet&amp;action=history"><text:span text:style-name="T43">gesch</text:span></text:a><text:span text:style-name="T28">) . . </text:span><text:span text:style-name="T50">(+7)</text:span><text:span text:style-name="T28">‎ . . </text:span><text:a xlink:type="simple" xlink:href="https://nl.wikipedia.org/wiki/Friet"><text:span text:style-name="T43">Friet</text:span></text:a><text:span text:style-name="T28"> ‎ </text:span><text:span text:style-name="T30">(</text:span><text:a xlink:type="simple" xlink:href="https://nl.wikipedia.org/wiki/Friet#Engelse_Chips"><text:span text:style-name="T45">→</text:span></text:a><text:span text:style-name="T30">‎</text:span><text:span text:style-name="T55">Engelse Chips: </text:span><text:span text:style-name="T30">azijn -&gt; malt azijn)</text:span></text:p>
              </text:list-item>
              <text:list-item>
                <text:p text:style-name="P73"><text:a xlink:type="simple" xlink:href="https://nl.wikipedia.org/w/index.php?title=Wrangel_(eiland)&amp;oldid=15714308"><text:span text:style-name="T43">19 feb 2009 16:04</text:span></text:a><text:span text:style-name="T28"> (</text:span><text:a xlink:type="simple" xlink:href="https://nl.wikipedia.org/w/index.php?title=Wrangel_(eiland)&amp;diff=prev&amp;oldid=15714308"><text:span text:style-name="T43">wijz</text:span></text:a><text:span text:style-name="T28"> | </text:span><text:a xlink:type="simple" xlink:href="https://nl.wikipedia.org/w/index.php?title=Wrangel_(eiland)&amp;action=history"><text:span text:style-name="T43">gesch</text:span></text:a><text:span text:style-name="T28">) . . </text:span><text:span text:style-name="T65">(0)</text:span><text:span text:style-name="T28">‎ . . </text:span><text:a xlink:type="simple" xlink:href="https://nl.wikipedia.org/wiki/Wrangel_(eiland)"><text:span text:style-name="T43">Wrangel (eiland)</text:span></text:a><text:span text:style-name="T28"> ‎ </text:span><text:span text:style-name="T30">(</text:span><text:a xlink:type="simple" xlink:href="https://nl.wikipedia.org/wiki/Wrangel_(eiland)#Klimaat"><text:span text:style-name="T45">→</text:span></text:a><text:span text:style-name="T30">‎</text:span><text:span text:style-name="T55">Klimaat</text:span><text:span text:style-name="T30">)</text:span></text:p>
              </text:list-item>
              <text:list-item>
                <text:p text:style-name="P73"><text:a xlink:type="simple" xlink:href="https://nl.wikipedia.org/w/index.php?title=Wrangel_(eiland)&amp;oldid=15714296"><text:span text:style-name="T43">19 feb 2009 16:03</text:span></text:a><text:span text:style-name="T28"> (</text:span><text:a xlink:type="simple" xlink:href="https://nl.wikipedia.org/w/index.php?title=Wrangel_(eiland)&amp;diff=prev&amp;oldid=15714296"><text:span text:style-name="T43">wijz</text:span></text:a><text:span text:style-name="T28"> | </text:span><text:a xlink:type="simple" xlink:href="https://nl.wikipedia.org/w/index.php?title=Wrangel_(eiland)&amp;action=history"><text:span text:style-name="T43">gesch</text:span></text:a><text:span text:style-name="T28">) . . </text:span><text:span text:style-name="T65">(0)</text:span><text:span text:style-name="T28">‎ . . </text:span><text:a xlink:type="simple" xlink:href="https://nl.wikipedia.org/wiki/Wrangel_(eiland)"><text:span text:style-name="T43">Wrangel (eiland)</text:span></text:a><text:span text:style-name="T28"> ‎ </text:span><text:span text:style-name="T30">(</text:span><text:a xlink:type="simple" xlink:href="https://nl.wikipedia.org/wiki/Wrangel_(eiland)#Klimaat"><text:span text:style-name="T45">→</text:span></text:a><text:span text:style-name="T30">‎</text:span><text:span text:style-name="T55">Klimaat</text:span><text:span text:style-name="T30">)</text:span></text:p>
              </text:list-item>
              <text:list-item>
                <text:p text:style-name="P73"><text:soft-page-break/><text:a xlink:type="simple" xlink:href="https://nl.wikipedia.org/w/index.php?title=Wrangel_(eiland)&amp;oldid=15714281"><text:span text:style-name="T43">19 feb 2009 16:02</text:span></text:a><text:span text:style-name="T28"> (</text:span><text:a xlink:type="simple" xlink:href="https://nl.wikipedia.org/w/index.php?title=Wrangel_(eiland)&amp;diff=prev&amp;oldid=15714281"><text:span text:style-name="T43">wijz</text:span></text:a><text:span text:style-name="T28"> | </text:span><text:a xlink:type="simple" xlink:href="https://nl.wikipedia.org/w/index.php?title=Wrangel_(eiland)&amp;action=history"><text:span text:style-name="T43">gesch</text:span></text:a><text:span text:style-name="T28">) . . </text:span><text:span text:style-name="T50">(+3)</text:span><text:span text:style-name="T28">‎ . . </text:span><text:a xlink:type="simple" xlink:href="https://nl.wikipedia.org/wiki/Wrangel_(eiland)"><text:span text:style-name="T43">Wrangel (eiland)</text:span></text:a><text:span text:style-name="T28"> ‎ </text:span><text:span text:style-name="T30">(</text:span><text:a xlink:type="simple" xlink:href="https://nl.wikipedia.org/wiki/Wrangel_(eiland)#Klimaat"><text:span text:style-name="T45">→</text:span></text:a><text:span text:style-name="T30">‎</text:span><text:span text:style-name="T55">Klimaat</text:span><text:span text:style-name="T30">)</text:span></text:p>
              </text:list-item>
            </text:list>
            <text:p text:style-name="P19"><text:span text:style-name="T28">(</text:span><text:a xlink:type="simple" xlink:href="https://nl.wikipedia.org/w/index.php?title=Speciaal:Bijdragen&amp;limit=500&amp;tagfilter=&amp;contribs=user&amp;target=193.177.183.210&amp;namespace="><text:span text:style-name="T43">nieuwste</text:span></text:a><text:span text:style-name="T28"> | </text:span><text:a xlink:type="simple" xlink:href="https://nl.wikipedia.org/w/index.php?title=Speciaal:Bijdragen&amp;dir=prev&amp;limit=500&amp;tagfilter=&amp;contribs=user&amp;target=193.177.183.210&amp;namespace="><text:span text:style-name="T43">oudste</text:span></text:a><text:span text:style-name="T28">) (</text:span><text:a xlink:type="simple" xlink:href="https://nl.wikipedia.org/w/index.php?title=Speciaal:Bijdragen&amp;dir=prev&amp;offset=20130724123525&amp;limit=500&amp;tagfilter=&amp;contribs=user&amp;target=193.177.183.210&amp;namespace="><text:span text:style-name="T43">500 nieuwere</text:span></text:a><text:span text:style-name="T28"> | </text:span><text:a xlink:type="simple" xlink:href="https://nl.wikipedia.org/w/index.php?title=Speciaal:Bijdragen&amp;offset=20090219140235&amp;limit=500&amp;tagfilter=&amp;contribs=user&amp;target=193.177.183.210&amp;namespace="><text:span text:style-name="T43">500 oudere</text:span></text:a><text:span text:style-name="T28">) (</text:span><text:a xlink:type="simple" xlink:href="https://nl.wikipedia.org/w/index.php?title=Speciaal:Bijdragen&amp;offset=20130724123933&amp;limit=20&amp;tagfilter=&amp;contribs=user&amp;target=193.177.183.210&amp;namespace="><text:span text:style-name="T43">20</text:span></text:a><text:span text:style-name="T28"> | </text:span><text:a xlink:type="simple" xlink:href="https://nl.wikipedia.org/w/index.php?title=Speciaal:Bijdragen&amp;offset=20130724123933&amp;limit=50&amp;tagfilter=&amp;contribs=user&amp;target=193.177.183.210&amp;namespace="><text:span text:style-name="T43">50</text:span></text:a><text:span text:style-name="T28"> | </text:span><text:a xlink:type="simple" xlink:href="https://nl.wikipedia.org/w/index.php?title=Speciaal:Bijdragen&amp;offset=20130724123933&amp;limit=100&amp;tagfilter=&amp;contribs=user&amp;target=193.177.183.210&amp;namespace="><text:span text:style-name="T43">100</text:span></text:a><text:span text:style-name="T28"> | </text:span><text:a xlink:type="simple" xlink:href="https://nl.wikipedia.org/w/index.php?title=Speciaal:Bijdragen&amp;offset=20130724123933&amp;limit=250&amp;tagfilter=&amp;contribs=user&amp;target=193.177.183.210&amp;namespace="><text:span text:style-name="T43">250</text:span></text:a><text:span text:style-name="T28"> | </text:span><text:a xlink:type="simple" xlink:href="https://nl.wikipedia.org/w/index.php?title=Speciaal:Bijdragen&amp;offset=20130724123933&amp;limit=500&amp;tagfilter=&amp;contribs=user&amp;target=193.177.183.210&amp;namespace="><text:span text:style-name="T43">500</text:span></text:a><text:span text:style-name="T28">) bekijken.</text:span></text:p>
          </text:section>
        </text:section>
      </text:section>
      <text:section text:style-name="Sect1" text:name="Sectie55">
        <text:h text:style-name="P14" text:outline-level="2"><text:bookmark text:name="mw-navigation2"/>Navigatiemenu</text:h>
        <text:section text:style-name="Sect1" text:name="Sectie56">
          <text:p text:style-name="P18"><text:bookmark text:name="mw-head2"/></text:p>
          <text:section text:style-name="Sect1" text:name="Sectie57">
            <text:list xml:id="list34604228" text:style-name="L38">
              <text:list-item>
                <text:p text:style-name="P47"><text:bookmark text:name="p-personal2"/><text:bookmark text:name="pt-createaccount3"/><text:a xlink:type="simple" xlink:href="https://nl.wikipedia.org/w/index.php?title=Speciaal:Aanmelden&amp;returnto=Speciaal%3ABijdragen&amp;returntoquery=offset%3D20130724123933%26limit%3D500%26tagfilter%3D%26contribs%3Duser%26target%3D193.177.183.210%26namespace%3D&amp;type=signup"><text:span text:style-name="T8">Registreren</text:span></text:a></text:p>
              </text:list-item>
              <text:list-item>
                <text:p text:style-name="P79"><text:bookmark text:name="pt-userpage3"/>Niet aangemeld</text:p>
              </text:list-item>
              <text:list-item>
                <text:p text:style-name="P85"><text:bookmark text:name="pt-mytalk3"/><text:a xlink:type="simple" xlink:href="https://nl.wikipedia.org/wiki/Special:MyTalk"><text:span text:style-name="T43">Overlegpagina IP-adres</text:span></text:a></text:p>
              </text:list-item>
              <text:list-item>
                <text:p text:style-name="P85"><text:bookmark text:name="pt-mycontris3"/><text:a xlink:type="simple" xlink:href="https://nl.wikipedia.org/wiki/Special:MyContributions"><text:span text:style-name="T43">Bijdragen IP-adres</text:span></text:a></text:p>
              </text:list-item>
              <text:list-item>
                <text:p text:style-name="P85"><text:bookmark text:name="pt-login3"/><text:a xlink:type="simple" xlink:href="https://nl.wikipedia.org/w/index.php?title=Speciaal:Aanmelden&amp;returnto=Speciaal%3ABijdragen&amp;returntoquery=offset%3D20130724123933%26limit%3D500%26tagfilter%3D%26contribs%3Duser%26target%3D193.177.183.210%26namespace%3D"><text:span text:style-name="T43">Aanmelden</text:span></text:a></text:p>
              </text:list-item>
            </text:list>
          </text:section>
          <text:section text:style-name="Sect1" text:name="Sectie58">
            <text:p text:style-name="P16"><text:bookmark text:name="left-navigation2"/></text:p>
            <text:section text:style-name="Sect1" text:name="Sectie59">
              <text:list xml:id="list34581737" text:style-name="L39">
                <text:list-item>
                  <text:p text:style-name="P67"><text:bookmark text:name="p-namespaces2"/><text:bookmark text:name="ca-nstab-special3"/><text:a xlink:type="simple" xlink:href="https://nl.wikipedia.org/w/index.php?title=Speciaal:Bijdragen&amp;offset=20130724123933&amp;limit=500&amp;tagfilter=&amp;contribs=user&amp;target=193.177.183.210&amp;namespace="><text:span text:style-name="T83">Speciaal</text:span></text:a></text:p>
                </text:list-item>
              </text:list>
            </text:section>
          </text:section>
          <text:section text:style-name="Sect1" text:name="Sectie60">
            <text:p text:style-name="P16"><text:bookmark text:name="right-navigation2"/></text:p>
            <text:section text:style-name="Sect1" text:name="Sectie61">
              <text:p text:style-name="P18"><text:bookmark text:name="p-search2"/></text:p>
              <text:section text:style-name="Sect2" text:name="Sectie62">
                <text:p text:style-name="P90"><text:bookmark text:name="simpleSearch2"/><text:bookmark text:name="searchInput3"/><draw:control text:anchor-type="as-char" draw:z-index="63" draw:style-name="gr1" draw:text-style-name="P94" svg:width="5.319cm" svg:height="0.715cm" draw:control="control55"/><text:bookmark text:name="searchButton3"/><draw:control text:anchor-type="as-char" draw:z-index="64" draw:style-name="gr1" draw:text-style-name="P95" svg:width="1.694cm" svg:height="0.583cm" draw:control="control56"/></text:p>
              </text:section>
            </text:section>
          </text:section>
        </text:section>
        <text:section text:style-name="Sect1" text:name="Sectie63">
          <text:p text:style-name="P16"><text:bookmark text:name="mw-panel2"/></text:p>
          <text:section text:style-name="Sect1" text:name="Sectie64">
            <text:p text:style-name="P18"><text:bookmark text:name="p-logo2"/></text:p>
          </text:section>
          <text:section text:style-name="Sect1" text:name="Sectie65">
            <text:list xml:id="list34581742" text:style-name="L40">
              <text:list-item>
                <text:p text:style-name="P48"><text:bookmark text:name="p-navigation3"/><text:bookmark text:name="n-mainpage3"/><text:a xlink:type="simple" xlink:href="https://nl.wikipedia.org/wiki/Hoofdpagina"><text:span text:style-name="T8">Hoofdpagina</text:span></text:a></text:p>
              </text:list-item>
              <text:list-item>
                <text:p text:style-name="P48"><text:bookmark text:name="n-zoekartikel3"/><text:a xlink:type="simple" xlink:href="https://nl.wikipedia.org/wiki/Portaal:Navigatie"><text:span text:style-name="T43">Vind een artikel</text:span></text:a></text:p>
              </text:list-item>
              <text:list-item>
                <text:p text:style-name="P48"><text:bookmark text:name="n-today3"/><text:a xlink:type="simple" xlink:href="https://nl.wikipedia.org/wiki/20_september"><text:span text:style-name="T43">Vandaag</text:span></text:a></text:p>
              </text:list-item>
              <text:list-item>
                <text:p text:style-name="P48"><text:bookmark text:name="n-Etalage3"/><text:a xlink:type="simple" xlink:href="https://nl.wikipedia.org/wiki/Wikipedia:Etalage"><text:span text:style-name="T43">Etalage</text:span></text:a></text:p>
              </text:list-item>
              <text:list-item>
                <text:p text:style-name="P48"><text:bookmark text:name="n-categories3"/><text:a xlink:type="simple" xlink:href="https://nl.wikipedia.org/wiki/Categorie:Alles"><text:span text:style-name="T43">Categorieën</text:span></text:a></text:p>
              </text:list-item>
              <text:list-item>
                <text:p text:style-name="P48"><text:bookmark text:name="n-recentchanges3"/><text:a xlink:type="simple" xlink:href="https://nl.wikipedia.org/wiki/Speciaal:RecenteWijzigingen"><text:span text:style-name="T43">Recente wijzigingen</text:span></text:a></text:p>
              </text:list-item>
              <text:list-item>
                <text:p text:style-name="P48"><text:bookmark text:name="n-newpages3"/><text:a xlink:type="simple" xlink:href="https://nl.wikipedia.org/wiki/Speciaal:NieuwePaginas"><text:span text:style-name="T43">Nieuwe artikelen</text:span></text:a></text:p>
              </text:list-item>
              <text:list-item>
                <text:p text:style-name="P48"><text:bookmark text:name="n-randompage3"/><text:a xlink:type="simple" xlink:href="https://nl.wikipedia.org/wiki/Speciaal:Willekeurig"><text:span text:style-name="T43">Willekeurige pagina</text:span></text:a></text:p>
              </text:list-item>
            </text:list>
          </text:section>
          <text:section text:style-name="Sect1" text:name="Sectie66">
            <text:h text:style-name="P8" text:outline-level="3"><text:bookmark text:name="p-navigation22"/><text:bookmark text:name="p-navigation2-label3"/>Informatie</text:h>
            <text:list xml:id="list34593168" text:style-name="L41">
              <text:list-item>
                <text:p text:style-name="P49"><text:bookmark text:name="n-portal3"/><text:a xlink:type="simple" xlink:href="https://nl.wikipedia.org/wiki/Portaal:Gebruikersportaal"><text:span text:style-name="T43">Gebruikersportaal</text:span></text:a></text:p>
              </text:list-item>
              <text:list-item>
                <text:p text:style-name="P49"><text:bookmark text:name="n-Snelcursus3"/><text:a xlink:type="simple" xlink:href="https://nl.wikipedia.org/wiki/Wikipedia:Snelcursus"><text:span text:style-name="T43">Snelcursus</text:span></text:a></text:p>
              </text:list-item>
              <text:list-item>
                <text:p text:style-name="P49"><text:bookmark text:name="n-help3"/><text:soft-page-break/><text:a xlink:type="simple" xlink:href="https://nl.wikipedia.org/wiki/Portaal:Hulp_en_beheer"><text:span text:style-name="T43">Hulp en contact</text:span></text:a></text:p>
              </text:list-item>
              <text:list-item>
                <text:p text:style-name="P49"><text:bookmark text:name="n-sitesupport3"/><text:a xlink:type="simple" xlink:href="https://donate.wikimedia.org/wiki/Special:FundraiserRedirector?utm_source=donate&amp;utm_medium=sidebar&amp;utm_campaign=C13_nl.wikipedia.org&amp;uselang=nl"><text:span text:style-name="T43">Donaties</text:span></text:a></text:p>
              </text:list-item>
            </text:list>
          </text:section>
          <text:section text:style-name="Sect1" text:name="Sectie67">
            <text:h text:style-name="P8" text:outline-level="3"><text:bookmark text:name="p-tb2"/><text:bookmark text:name="p-tb-label3"/>Hulpmiddelen</text:h>
            <text:list xml:id="list34589661" text:style-name="L42">
              <text:list-item>
                <text:p text:style-name="P50"><text:bookmark text:name="feedlinks3"/><text:bookmark text:name="feed-atom3"/><text:a xlink:type="simple" xlink:href="https://nl.wikipedia.org/w/api.php?action=feedcontributions&amp;user=193.177.183.210&amp;feedformat=atom"><text:span text:style-name="T44">Atom</text:span></text:a></text:p>
              </text:list-item>
              <text:list-item>
                <text:p text:style-name="P50"><text:bookmark text:name="t-contributions3"/><text:a xlink:type="simple" xlink:href="https://nl.wikipedia.org/wiki/Speciaal:Bijdragen/193.177.183.210"><text:span text:style-name="T43">Gebruikersbijdragen</text:span></text:a></text:p>
              </text:list-item>
              <text:list-item>
                <text:p text:style-name="P50"><text:bookmark text:name="t-log3"/><text:a xlink:type="simple" xlink:href="https://nl.wikipedia.org/wiki/Speciaal:Logboeken/193.177.183.210"><text:span text:style-name="T43">Logboeken</text:span></text:a></text:p>
              </text:list-item>
              <text:list-item>
                <text:p text:style-name="P50"><text:bookmark text:name="t-upload3"/><text:a xlink:type="simple" xlink:href="https://commons.wikimedia.org/wiki/Special:UploadWizard?uselang=nl"><text:span text:style-name="T43">Bestand uploaden</text:span></text:a></text:p>
              </text:list-item>
              <text:list-item>
                <text:p text:style-name="P50"><text:bookmark text:name="t-specialpages3"/><text:a xlink:type="simple" xlink:href="https://nl.wikipedia.org/wiki/Speciaal:SpecialePaginas"><text:span text:style-name="T43">Speciale pagina's</text:span></text:a></text:p>
              </text:list-item>
              <text:list-item>
                <text:p text:style-name="P50"><text:bookmark text:name="t-print3"/><text:a xlink:type="simple" xlink:href="https://nl.wikipedia.org/w/index.php?title=Speciaal:Bijdragen&amp;offset=20130724123933&amp;limit=500&amp;tagfilter=&amp;contribs=user&amp;target=193.177.183.210&amp;namespace=&amp;printable=yes"><text:span text:style-name="T43">Printervriendelijke versie</text:span></text:a></text:p>
              </text:list-item>
            </text:list>
          </text:section>
          <text:section text:style-name="Sect1" text:name="Sectie68">
            <text:h text:style-name="P8" text:outline-level="3"><draw:frame draw:style-name="fr1" draw:name="Frame4" text:anchor-type="paragraph" svg:width="0.37cm" draw:z-index="65"><draw:text-box fo:min-height="0.423cm"><text:p text:style-name="Text_20_body"/></draw:text-box></draw:frame><text:bookmark text:name="p-lang2"/><text:bookmark text:name="p-lang-label3"/>Talen</text:h>
          </text:section>
        </text:section>
      </text:section>
      <text:section text:style-name="Sect1" text:name="Sectie69">
        <text:list xml:id="list34609444" text:style-name="L44">
          <text:list-item>
            <text:p text:style-name="P51"><text:bookmark text:name="footer2"/><text:bookmark text:name="footer-places3"/><text:bookmark text:name="footer-places-privacy3"/><text:a xlink:type="simple" xlink:href="https://wikimediafoundation.org/wiki/Special:MyLanguage/Privacy_policy/nl"><text:span text:style-name="T43">Privacybeleid</text:span></text:a></text:p>
          </text:list-item>
          <text:list-item>
            <text:p text:style-name="P51"><text:bookmark text:name="footer-places-about3"/><text:a xlink:type="simple" xlink:href="https://nl.wikipedia.org/wiki/Wikipedia"><text:span text:style-name="T43">Over Wikipedia</text:span></text:a></text:p>
          </text:list-item>
          <text:list-item>
            <text:p text:style-name="P51"><text:bookmark text:name="footer-places-disclaimer3"/><text:a xlink:type="simple" xlink:href="https://nl.wikipedia.org/wiki/Wikipedia:Vrijwaringsclausule"><text:span text:style-name="T43">Voorbehoud</text:span></text:a></text:p>
          </text:list-item>
          <text:list-item>
            <text:p text:style-name="P51"><text:bookmark text:name="footer-places-developers3"/><text:a xlink:type="simple" xlink:href="https://www.mediawiki.org/wiki/Special:MyLanguage/How_to_contribute"><text:span text:style-name="T43">Ontwikkelaars</text:span></text:a></text:p>
          </text:list-item>
          <text:list-item>
            <text:p text:style-name="P51"><text:bookmark text:name="footer-places-mobileview3"/><text:a xlink:type="simple" xlink:href="https://nl.m.wikipedia.org/w/index.php?title=Speciaal:Bijdragen&amp;offset=20130724123933&amp;limit=500&amp;tagfilter=&amp;contribs=user&amp;target=193.177.183.210&amp;namespace=&amp;mobileaction=toggle_view_mobile"><text:span text:style-name="T43">Mobiele weergave</text:span></text:a></text:p>
          </text:list-item>
        </text:list>
        <text:list xml:id="list34580638" text:style-name="L45">
          <text:list-item>
            <text:p text:style-name="P61"><text:bookmark text:name="footer-icons3"/><text:bookmark text:name="footer-copyrightico3"/><draw:a xlink:type="simple" xlink:href="https://wikimediafoundation.org/"><draw:frame draw:style-name="fr2" draw:name="Afbeeldingen7" text:anchor-type="as-char" svg:width="2.399cm" svg:height="0.891cm" draw:z-index="66"><draw:image xlink:href="https://nl.wikipedia.org/static/images/wikimedia-button.png" xlink:type="simple" xlink:show="embed" xlink:actuate="onLoad"/><svg:title>Wikimedia Foundation</svg:title></draw:frame></draw:a></text:p>
          </text:list-item>
          <text:list-item>
            <text:p text:style-name="P61"><text:bookmark text:name="footer-poweredbyico3"/><draw:a xlink:type="simple" xlink:href="https://www.mediawiki.org/"><draw:frame draw:style-name="fr2" draw:name="Afbeeldingen8" text:anchor-type="as-char" svg:width="2.399cm" svg:height="0.891cm" draw:z-index="67"><draw:image xlink:href="https://nl.wikipedia.org/static/1.26wmf23/resources/assets/poweredby_mediawiki_88x31.png" xlink:type="simple" xlink:show="embed" xlink:actuate="onLoad"/><svg:title>Powered by MediaWiki</svg:title></draw:frame></draw:a></text:p>
          </text:list-item>
        </text:list>
      </text:section>
      <text:p text:style-name="P1"/>
      <text:p text:style-name="P1"/>
      <text:section text:style-name="Sect1" text:name="Sectie70">
        <text:p text:style-name="P3"><text:bookmark text:name="mw-head-base3"/></text:p>
      </text:section>
      <text:section text:style-name="Sect1" text:name="Sectie71">
        <text:p text:style-name="P5"><text:bookmark text:name="content3"/><text:bookmark text:name="top4"/></text:p>
        <text:section text:style-name="Sect1" text:name="Sectie72">
          <text:p text:style-name="P5"><text:bookmark text:name="siteNotice3"/></text:p>
        </text:section>
        <text:section text:style-name="Sect1" text:name="Sectie73">
          <text:p text:style-name="P6"><text:bookmark text:name="mw-indicator-mw-helplink3"/><text:a xlink:type="simple" xlink:href="https://www.mediawiki.org/wiki/Special:MyLanguage/Help:User_contributions" office:target-frame-name="_blank" xlink:show="new"><text:span text:style-name="T7">Hulp</text:span></text:a></text:p>
        </text:section>
        <text:h text:style-name="P12" text:outline-level="1"><text:bookmark text:name="firstHeading4"/>Gebruikersbijdragen</text:h>
        <text:section text:style-name="Sect1" text:name="Sectie74">
          <text:p text:style-name="P88"><text:bookmark text:name="bodyContent3"/></text:p>
          <text:section text:style-name="Sect1" text:name="Sectie75">
            <text:p text:style-name="P20"><text:bookmark text:name="contentSub3"/><text:span text:style-name="T12">Voor 193.177.183.210 (</text:span><text:a xlink:type="simple" xlink:href="https://nl.wikipedia.org/wiki/Overleg_gebruiker:193.177.183.210"><text:span text:style-name="T8">overleg</text:span></text:a><text:span text:style-name="T12"> | </text:span><text:a xlink:type="simple" xlink:href="https://nl.wikipedia.org/w/index.php?title=Speciaal:Logboeken/block&amp;page=Gebruiker%3A193.177.183.210"><text:span text:style-name="T8">blokkeerlogboek</text:span></text:a><text:span text:style-name="T12"> | </text:span><text:a xlink:type="simple" xlink:href="https://nl.wikipedia.org/wiki/Speciaal:Bestandenlijst/193.177.183.210"><text:span text:style-name="T8">uploads</text:span></text:a><text:span text:style-name="T12"> | </text:span><text:a xlink:type="simple" xlink:href="https://nl.wikipedia.org/wiki/Speciaal:Logboeken/193.177.183.210"><text:span text:style-name="T8">logboeken</text:span></text:a><text:span text:style-name="T12">)</text:span></text:p>
          </text:section>
          <text:section text:style-name="Sect1" text:name="Sectie76">
            <text:p text:style-name="P88"><text:bookmark text:name="jump-to-nav3"/><text:soft-page-break/></text:p>
          </text:section>
          <text:section text:style-name="Sect1" text:name="Sectie77">
            <text:p text:style-name="P88"><text:bookmark text:name="mw-content-text3"/>Zoeken naar bijdragen</text:p>
            <table:table table:name="Tabel5" table:style-name="Tabel5">
              <table:table-column table:style-name="Tabel5.A"/>
              <table:table-column table:style-name="Tabel5.B"/>
              <table:table-row>
                <table:table-cell table:style-name="Tabel5.A1" table:number-columns-spanned="2" office:value-type="string">
                  <text:p text:style-name="P10"><text:bookmark text:name="newbie4"/><draw:control text:anchor-type="as-char" draw:z-index="68" draw:style-name="gr1" draw:text-style-name="P91" svg:width="0.345cm" svg:height="0.345cm" draw:control="control57"/> Alleen de bijdragen van nieuwe gebruikers bekijken<text:line-break/><text:bookmark text:name="user4"/><draw:control text:anchor-type="as-char" draw:z-index="69" draw:style-name="gr1" draw:text-style-name="P91" svg:width="0.345cm" svg:height="0.345cm" draw:control="control58"/> IP-adres of gebruikersnaam: <draw:control text:anchor-type="as-char" draw:z-index="70" draw:style-name="gr1" draw:text-style-name="P92" svg:width="8.573cm" svg:height="0.742cm" draw:control="control59"/></text:p>
                </table:table-cell>
                <table:covered-table-cell/>
              </table:table-row>
              <table:table-row>
                <table:table-cell table:style-name="Tabel5.A1" office:value-type="string">
                  <text:p text:style-name="P10">Naamruimte:<text:bookmark text:name="namespace4"/><draw:control text:anchor-type="as-char" draw:z-index="71" draw:style-name="gr1" draw:text-style-name="P91" svg:width="5.478cm" svg:height="0.742cm" draw:control="control60"/> <text:bookmark text:name="nsInvert4"/><draw:control text:anchor-type="as-char" draw:z-index="72" draw:style-name="gr1" draw:text-style-name="P91" svg:width="0.345cm" svg:height="0.345cm" draw:control="control61"/> Selectie omkeren <text:bookmark text:name="associated4"/><draw:control text:anchor-type="as-char" draw:z-index="73" draw:style-name="gr1" draw:text-style-name="P91" svg:width="0.345cm" svg:height="0.345cm" draw:control="control62"/> Gekoppelde naamruimte </text:p>
                </table:table-cell>
                <table:table-cell table:style-name="Tabel5.B2" office:value-type="string">
                  <text:p text:style-name="P10"/>
                </table:table-cell>
              </table:table-row>
              <table:table-row>
                <table:table-cell table:style-name="Tabel5.A1" office:value-type="string">
                  <text:p text:style-name="Table_20_Contents"><text:a xlink:type="simple" xlink:href="https://nl.wikipedia.org/wiki/Speciaal:Labels"><text:span text:style-name="T8">Labelfilter</text:span></text:a><text:span text:style-name="T85">:</text:span><text:bookmark text:name="tagfilter4"/><text:span text:style-name="T85"><draw:control text:anchor-type="as-char" draw:z-index="74" draw:style-name="gr1" draw:text-style-name="P92" svg:width="4.34cm" svg:height="0.742cm" draw:control="control63"/></text:span></text:p>
                </table:table-cell>
                <table:table-cell table:style-name="Tabel5.B2" office:value-type="string">
                  <text:p text:style-name="P10"/>
                </table:table-cell>
              </table:table-row>
              <table:table-row>
                <table:table-cell table:style-name="Tabel5.A1" table:number-columns-spanned="2" office:value-type="string">
                  <text:p text:style-name="P10"><text:bookmark text:name="mw-show-top-only4"/><draw:control text:anchor-type="as-char" draw:z-index="75" draw:style-name="gr1" draw:text-style-name="P91" svg:width="0.345cm" svg:height="0.345cm" draw:control="control64"/> Alleen nieuwste versies weergeven<text:bookmark text:name="mw-show-new-only4"/><draw:control text:anchor-type="as-char" draw:z-index="76" draw:style-name="gr1" draw:text-style-name="P91" svg:width="0.345cm" svg:height="0.345cm" draw:control="control65"/> Alleen nieuwe pagina's weergeven</text:p>
                </table:table-cell>
                <table:covered-table-cell/>
              </table:table-row>
              <table:table-row>
                <table:table-cell table:style-name="Tabel5.A1" table:number-columns-spanned="2" office:value-type="string">
                  <text:p text:style-name="P10">Van jaar (en eerder): <text:bookmark text:name="year4"/><draw:control text:anchor-type="as-char" draw:z-index="77" draw:style-name="gr1" draw:text-style-name="P92" svg:width="1.588cm" svg:height="0.742cm" draw:control="control66"/> Van maand (en eerder): <text:bookmark text:name="month4"/><draw:control text:anchor-type="as-char" draw:z-index="78" draw:style-name="gr1" draw:text-style-name="P91" svg:width="2.779cm" svg:height="0.742cm" draw:control="control67"/> <draw:control text:anchor-type="as-char" draw:z-index="79" draw:style-name="gr1" draw:text-style-name="P93" svg:width="1.985cm" svg:height="0.927cm" draw:control="control68"/></text:p>
                </table:table-cell>
                <table:covered-table-cell/>
              </table:table-row>
            </table:table>
            <text:p text:style-name="P19"><text:span text:style-name="T28">(</text:span><text:a xlink:type="simple" xlink:href="https://nl.wikipedia.org/w/index.php?title=Speciaal:Bijdragen&amp;limit=500&amp;tagfilter=&amp;contribs=user&amp;target=193.177.183.210&amp;namespace="><text:span text:style-name="T43">nieuwste</text:span></text:a><text:span text:style-name="T28"> | oudste) (</text:span><text:a xlink:type="simple" xlink:href="https://nl.wikipedia.org/w/index.php?title=Speciaal:Bijdragen&amp;dir=prev&amp;offset=20090218150722&amp;limit=500&amp;tagfilter=&amp;contribs=user&amp;target=193.177.183.210&amp;namespace="><text:span text:style-name="T43">500 nieuwere</text:span></text:a><text:span text:style-name="T28"> | 500 oudere) (</text:span><text:a xlink:type="simple" xlink:href="https://nl.wikipedia.org/w/index.php?title=Speciaal:Bijdragen&amp;offset=20090219140235&amp;limit=20&amp;tagfilter=&amp;contribs=user&amp;target=193.177.183.210&amp;namespace="><text:span text:style-name="T43">20</text:span></text:a><text:span text:style-name="T28"> | </text:span><text:a xlink:type="simple" xlink:href="https://nl.wikipedia.org/w/index.php?title=Speciaal:Bijdragen&amp;offset=20090219140235&amp;limit=50&amp;tagfilter=&amp;contribs=user&amp;target=193.177.183.210&amp;namespace="><text:span text:style-name="T43">50</text:span></text:a><text:span text:style-name="T28"> | </text:span><text:a xlink:type="simple" xlink:href="https://nl.wikipedia.org/w/index.php?title=Speciaal:Bijdragen&amp;offset=20090219140235&amp;limit=100&amp;tagfilter=&amp;contribs=user&amp;target=193.177.183.210&amp;namespace="><text:span text:style-name="T43">100</text:span></text:a><text:span text:style-name="T28"> | </text:span><text:a xlink:type="simple" xlink:href="https://nl.wikipedia.org/w/index.php?title=Speciaal:Bijdragen&amp;offset=20090219140235&amp;limit=250&amp;tagfilter=&amp;contribs=user&amp;target=193.177.183.210&amp;namespace="><text:span text:style-name="T43">250</text:span></text:a><text:span text:style-name="T28"> | </text:span><text:a xlink:type="simple" xlink:href="https://nl.wikipedia.org/w/index.php?title=Speciaal:Bijdragen&amp;offset=20090219140235&amp;limit=500&amp;tagfilter=&amp;contribs=user&amp;target=193.177.183.210&amp;namespace="><text:span text:style-name="T43">500</text:span></text:a><text:span text:style-name="T28">) bekijken.</text:span></text:p>
            <text:list xml:id="list34590061" text:style-name="L46">
              <text:list-item>
                <text:p text:style-name="P26"><text:a xlink:type="simple" xlink:href="https://nl.wikipedia.org/w/index.php?title=NEN_2748&amp;oldid=15704127"><text:span text:style-name="T43">18 feb 2009 17:07</text:span></text:a><text:span text:style-name="T28"> (</text:span><text:a xlink:type="simple" xlink:href="https://nl.wikipedia.org/w/index.php?title=NEN_2748&amp;diff=prev&amp;oldid=15704127"><text:span text:style-name="T43">wijz</text:span></text:a><text:span text:style-name="T28"> | </text:span><text:a xlink:type="simple" xlink:href="https://nl.wikipedia.org/w/index.php?title=NEN_2748&amp;action=history"><text:span text:style-name="T43">gesch</text:span></text:a><text:span text:style-name="T28">) . . </text:span><text:span text:style-name="T60">(-5)</text:span><text:span text:style-name="T28">‎ . . </text:span><text:a xlink:type="simple" xlink:href="https://nl.wikipedia.org/wiki/NEN_2748"><text:span text:style-name="T43">NEN 2748</text:span></text:a><text:span text:style-name="T28"> ‎</text:span></text:p>
              </text:list-item>
              <text:list-item>
                <text:p text:style-name="P74"><text:a xlink:type="simple" xlink:href="https://nl.wikipedia.org/w/index.php?title=NEN_2748&amp;oldid=15704104"><text:span text:style-name="T43">18 feb 2009 17:05</text:span></text:a><text:span text:style-name="T28"> (</text:span><text:a xlink:type="simple" xlink:href="https://nl.wikipedia.org/w/index.php?title=NEN_2748&amp;diff=prev&amp;oldid=15704104"><text:span text:style-name="T43">wijz</text:span></text:a><text:span text:style-name="T28"> | </text:span><text:a xlink:type="simple" xlink:href="https://nl.wikipedia.org/w/index.php?title=NEN_2748&amp;action=history"><text:span text:style-name="T43">gesch</text:span></text:a><text:span text:style-name="T28">) . . </text:span><text:span text:style-name="T50">(+1)</text:span><text:span text:style-name="T28">‎ . . </text:span><text:a xlink:type="simple" xlink:href="https://nl.wikipedia.org/wiki/NEN_2748"><text:span text:style-name="T43">NEN 2748</text:span></text:a><text:span text:style-name="T28"> ‎</text:span></text:p>
              </text:list-item>
              <text:list-item>
                <text:p text:style-name="P74"><text:a xlink:type="simple" xlink:href="https://nl.wikipedia.org/w/index.php?title=Deventer&amp;oldid=15591649"><text:span text:style-name="T43">13 feb 2009 13:33</text:span></text:a><text:span text:style-name="T28"> (</text:span><text:a xlink:type="simple" xlink:href="https://nl.wikipedia.org/w/index.php?title=Deventer&amp;diff=prev&amp;oldid=15591649"><text:span text:style-name="T43">wijz</text:span></text:a><text:span text:style-name="T28"> | </text:span><text:a xlink:type="simple" xlink:href="https://nl.wikipedia.org/w/index.php?title=Deventer&amp;action=history"><text:span text:style-name="T43">gesch</text:span></text:a><text:span text:style-name="T28">) . . </text:span><text:span text:style-name="T50">(+22)</text:span><text:span text:style-name="T28">‎ . . </text:span><text:a xlink:type="simple" xlink:href="https://nl.wikipedia.org/wiki/Deventer"><text:span text:style-name="T43">Deventer</text:span></text:a><text:span text:style-name="T28"> ‎ </text:span><text:span text:style-name="T30">(</text:span><text:a xlink:type="simple" xlink:href="https://nl.wikipedia.org/wiki/Deventer#Middeleeuwen"><text:span text:style-name="T45">→</text:span></text:a><text:span text:style-name="T30">‎</text:span><text:span text:style-name="T55">Middeleeuwen</text:span><text:span text:style-name="T30">)</text:span></text:p>
              </text:list-item>
              <text:list-item>
                <text:p text:style-name="P74"><text:a xlink:type="simple" xlink:href="https://nl.wikipedia.org/w/index.php?title=Arantxa_Rus&amp;oldid=15274898"><text:span text:style-name="T43">16 jan 2009 11:50</text:span></text:a><text:span text:style-name="T28"> (</text:span><text:a xlink:type="simple" xlink:href="https://nl.wikipedia.org/w/index.php?title=Arantxa_Rus&amp;diff=prev&amp;oldid=15274898"><text:span text:style-name="T43">wijz</text:span></text:a><text:span text:style-name="T28"> | </text:span><text:a xlink:type="simple" xlink:href="https://nl.wikipedia.org/w/index.php?title=Arantxa_Rus&amp;action=history"><text:span text:style-name="T43">gesch</text:span></text:a><text:span text:style-name="T28">) . . </text:span><text:span text:style-name="T60">(-1)</text:span><text:span text:style-name="T28">‎ . . </text:span><text:a xlink:type="simple" xlink:href="https://nl.wikipedia.org/wiki/Arantxa_Rus"><text:span text:style-name="T43">Arantxa Rus</text:span></text:a><text:span text:style-name="T28"> ‎</text:span></text:p>
              </text:list-item>
              <text:list-item>
                <text:p text:style-name="P74"><text:a xlink:type="simple" xlink:href="https://nl.wikipedia.org/w/index.php?title=Arantxa_Rus&amp;oldid=15274888"><text:span text:style-name="T43">16 jan 2009 11:49</text:span></text:a><text:span text:style-name="T28"> (</text:span><text:a xlink:type="simple" xlink:href="https://nl.wikipedia.org/w/index.php?title=Arantxa_Rus&amp;diff=prev&amp;oldid=15274888"><text:span text:style-name="T43">wijz</text:span></text:a><text:span text:style-name="T28"> | </text:span><text:a xlink:type="simple" xlink:href="https://nl.wikipedia.org/w/index.php?title=Arantxa_Rus&amp;action=history"><text:span text:style-name="T43">gesch</text:span></text:a><text:span text:style-name="T28">) . . </text:span><text:span text:style-name="T50">(+10)</text:span><text:span text:style-name="T28">‎ . . </text:span><text:a xlink:type="simple" xlink:href="https://nl.wikipedia.org/wiki/Arantxa_Rus"><text:span text:style-name="T43">Arantxa Rus</text:span></text:a><text:span text:style-name="T28"> ‎</text:span></text:p>
              </text:list-item>
              <text:list-item>
                <text:p text:style-name="P74"><text:a xlink:type="simple" xlink:href="https://nl.wikipedia.org/w/index.php?title=Oosterwei&amp;oldid=15177097"><text:span text:style-name="T43">7 jan 2009 10:33</text:span></text:a><text:span text:style-name="T28"> (</text:span><text:a xlink:type="simple" xlink:href="https://nl.wikipedia.org/w/index.php?title=Oosterwei&amp;diff=prev&amp;oldid=15177097"><text:span text:style-name="T43">wijz</text:span></text:a><text:span text:style-name="T28"> | </text:span><text:a xlink:type="simple" xlink:href="https://nl.wikipedia.org/w/index.php?title=Oosterwei&amp;action=history"><text:span text:style-name="T43">gesch</text:span></text:a><text:span text:style-name="T28">) . . </text:span><text:span text:style-name="T50">(+114)</text:span><text:span text:style-name="T28">‎ . . </text:span><text:a xlink:type="simple" xlink:href="https://nl.wikipedia.org/wiki/Oosterwei"><text:span text:style-name="T43">Oosterwei</text:span></text:a><text:span text:style-name="T28"> ‎ </text:span><text:span text:style-name="T30">(</text:span><text:a xlink:type="simple" xlink:href="https://nl.wikipedia.org/wiki/Oosterwei#Overlast_in_de_wijk"><text:span text:style-name="T45">→</text:span></text:a><text:span text:style-name="T30">‎</text:span><text:span text:style-name="T55">Overlast in de wijk</text:span><text:span text:style-name="T30">)</text:span></text:p>
              </text:list-item>
              <text:list-item>
                <text:p text:style-name="P74"><text:a xlink:type="simple" xlink:href="https://nl.wikipedia.org/w/index.php?title=Notaris&amp;oldid=14649934"><text:span text:style-name="T43">24 nov 2008 13:16</text:span></text:a><text:span text:style-name="T28"> (</text:span><text:a xlink:type="simple" xlink:href="https://nl.wikipedia.org/w/index.php?title=Notaris&amp;diff=prev&amp;oldid=14649934"><text:span text:style-name="T43">wijz</text:span></text:a><text:span text:style-name="T28"> | </text:span><text:a xlink:type="simple" xlink:href="https://nl.wikipedia.org/w/index.php?title=Notaris&amp;action=history"><text:span text:style-name="T43">gesch</text:span></text:a><text:span text:style-name="T28">) . . </text:span><text:span text:style-name="T60">(-1)</text:span><text:span text:style-name="T28">‎ . . </text:span><text:a xlink:type="simple" xlink:href="https://nl.wikipedia.org/wiki/Notaris"><text:span text:style-name="T43">Notaris</text:span></text:a><text:span text:style-name="T28"> ‎ </text:span><text:span text:style-name="T30">(</text:span><text:a xlink:type="simple" xlink:href="https://nl.wikipedia.org/wiki/Notaris#De_plaats_van_de_notaris_in_de_maatschappij"><text:span text:style-name="T45">→</text:span></text:a><text:span text:style-name="T30">‎</text:span><text:span text:style-name="T55">De plaats van de notaris in de maatschappij</text:span><text:span text:style-name="T30">)</text:span></text:p>
              </text:list-item>
              <text:list-item>
                <text:p text:style-name="P74"><text:a xlink:type="simple" xlink:href="https://nl.wikipedia.org/w/index.php?title=Vrijmetselarij&amp;oldid=14170129"><text:span text:style-name="T43">14 okt 2008 10:10</text:span></text:a><text:span text:style-name="T28"> (</text:span><text:a xlink:type="simple" xlink:href="https://nl.wikipedia.org/w/index.php?title=Vrijmetselarij&amp;diff=prev&amp;oldid=14170129"><text:span text:style-name="T43">wijz</text:span></text:a><text:span text:style-name="T28"> | </text:span><text:a xlink:type="simple" xlink:href="https://nl.wikipedia.org/w/index.php?title=Vrijmetselarij&amp;action=history"><text:span text:style-name="T43">gesch</text:span></text:a><text:span text:style-name="T28">) . . </text:span><text:span text:style-name="T65">(0)</text:span><text:span text:style-name="T28">‎ . . </text:span><text:a xlink:type="simple" xlink:href="https://nl.wikipedia.org/wiki/Vrijmetselarij"><text:span text:style-name="T43">Vrijmetselarij</text:span></text:a><text:span text:style-name="T28"> ‎</text:span></text:p>
              </text:list-item>
              <text:list-item>
                <text:p text:style-name="P74"><text:a xlink:type="simple" xlink:href="https://nl.wikipedia.org/w/index.php?title=De_Koperen_Knop&amp;oldid=13884516"><text:span text:style-name="T43">15 sep 2008 15:04</text:span></text:a><text:span text:style-name="T28"> (</text:span><text:a xlink:type="simple" xlink:href="https://nl.wikipedia.org/w/index.php?title=De_Koperen_Knop&amp;diff=prev&amp;oldid=13884516"><text:span text:style-name="T43">wijz</text:span></text:a><text:span text:style-name="T28"> | </text:span><text:a xlink:type="simple" xlink:href="https://nl.wikipedia.org/w/index.php?title=De_Koperen_Knop&amp;action=history"><text:span text:style-name="T43">gesch</text:span></text:a><text:span text:style-name="T28">) . . </text:span><text:span text:style-name="T50">(+328)</text:span><text:span text:style-name="T28">‎ . . </text:span><text:a xlink:type="simple" xlink:href="https://nl.wikipedia.org/wiki/De_Koperen_Knop"><text:span text:style-name="T43">De Koperen Knop</text:span></text:a><text:span text:style-name="T28"> ‎</text:span></text:p>
              </text:list-item>
              <text:list-item>
                <text:p text:style-name="P74"><text:a xlink:type="simple" xlink:href="https://nl.wikipedia.org/w/index.php?title=Wereldkampioenschap_voetbal_onder_20_-_2005&amp;oldid=13400875"><text:span text:style-name="T43">7 aug 2008 10:09</text:span></text:a><text:span text:style-name="T28"> (</text:span><text:a xlink:type="simple" xlink:href="https://nl.wikipedia.org/w/index.php?title=Wereldkampioenschap_voetbal_onder_20_-_2005&amp;diff=prev&amp;oldid=13400875"><text:span text:style-name="T43">wijz</text:span></text:a><text:span text:style-name="T28"> | </text:span><text:a xlink:type="simple" xlink:href="https://nl.wikipedia.org/w/index.php?title=Wereldkampioenschap_voetbal_onder_20_-_2005&amp;action=history"><text:span text:style-name="T43">gesch</text:span></text:a><text:span text:style-name="T28">) . . </text:span><text:span text:style-name="T60">(-3)</text:span><text:span text:style-name="T28">‎ . . </text:span><text:a xlink:type="simple" xlink:href="https://nl.wikipedia.org/wiki/Wereldkampioenschap_voetbal_onder_20_-_2005"><text:span text:style-name="T43">Wereldkampioenschap voetbal onder 20 - 2005</text:span></text:a><text:span text:style-name="T28"> ‎ </text:span><text:span text:style-name="T30">(</text:span><text:a xlink:type="simple" xlink:href="https://nl.wikipedia.org/wiki/Wereldkampioenschap_voetbal_onder_20_-_2005#Verdedigers"><text:span text:style-name="T45">→</text:span></text:a><text:span text:style-name="T30">‎</text:span><text:span text:style-name="T55">Verdedigers</text:span><text:span text:style-name="T30">)</text:span></text:p>
              </text:list-item>
              <text:list-item>
                <text:p text:style-name="P74"><text:soft-page-break/><text:a xlink:type="simple" xlink:href="https://nl.wikipedia.org/w/index.php?title=Wereldkampioenschap_voetbal_onder_20_-_2005&amp;oldid=13400870"><text:span text:style-name="T43">7 aug 2008 10:08</text:span></text:a><text:span text:style-name="T28"> (</text:span><text:a xlink:type="simple" xlink:href="https://nl.wikipedia.org/w/index.php?title=Wereldkampioenschap_voetbal_onder_20_-_2005&amp;diff=prev&amp;oldid=13400870"><text:span text:style-name="T43">wijz</text:span></text:a><text:span text:style-name="T28"> | </text:span><text:a xlink:type="simple" xlink:href="https://nl.wikipedia.org/w/index.php?title=Wereldkampioenschap_voetbal_onder_20_-_2005&amp;action=history"><text:span text:style-name="T43">gesch</text:span></text:a><text:span text:style-name="T28">) . . </text:span><text:span text:style-name="T60">(-31)</text:span><text:span text:style-name="T28">‎ . . </text:span><text:a xlink:type="simple" xlink:href="https://nl.wikipedia.org/wiki/Wereldkampioenschap_voetbal_onder_20_-_2005"><text:span text:style-name="T43">Wereldkampioenschap voetbal onder 20 - 2005</text:span></text:a><text:span text:style-name="T28"> ‎ </text:span><text:span text:style-name="T30">(</text:span><text:a xlink:type="simple" xlink:href="https://nl.wikipedia.org/wiki/Wereldkampioenschap_voetbal_onder_20_-_2005#Middenvelders"><text:span text:style-name="T45">→</text:span></text:a><text:span text:style-name="T30">‎</text:span><text:span text:style-name="T55">Middenvelders</text:span><text:span text:style-name="T30">)</text:span></text:p>
              </text:list-item>
              <text:list-item>
                <text:p text:style-name="P74"><text:a xlink:type="simple" xlink:href="https://nl.wikipedia.org/w/index.php?title=Wereldkampioenschap_voetbal_onder_20_-_2005&amp;oldid=13400860"><text:span text:style-name="T43">7 aug 2008 10:07</text:span></text:a><text:span text:style-name="T28"> (</text:span><text:a xlink:type="simple" xlink:href="https://nl.wikipedia.org/w/index.php?title=Wereldkampioenschap_voetbal_onder_20_-_2005&amp;diff=prev&amp;oldid=13400860"><text:span text:style-name="T43">wijz</text:span></text:a><text:span text:style-name="T28"> | </text:span><text:a xlink:type="simple" xlink:href="https://nl.wikipedia.org/w/index.php?title=Wereldkampioenschap_voetbal_onder_20_-_2005&amp;action=history"><text:span text:style-name="T43">gesch</text:span></text:a><text:span text:style-name="T28">) . . </text:span><text:span text:style-name="T60">(-4)</text:span><text:span text:style-name="T28">‎ . . </text:span><text:a xlink:type="simple" xlink:href="https://nl.wikipedia.org/wiki/Wereldkampioenschap_voetbal_onder_20_-_2005"><text:span text:style-name="T43">Wereldkampioenschap voetbal onder 20 - 2005</text:span></text:a><text:span text:style-name="T28"> ‎ </text:span><text:span text:style-name="T30">(</text:span><text:a xlink:type="simple" xlink:href="https://nl.wikipedia.org/wiki/Wereldkampioenschap_voetbal_onder_20_-_2005#Aanvallers"><text:span text:style-name="T45">→</text:span></text:a><text:span text:style-name="T30">‎</text:span><text:span text:style-name="T55">Aanvallers</text:span><text:span text:style-name="T30">)</text:span></text:p>
              </text:list-item>
              <text:list-item>
                <text:p text:style-name="P74"><text:a xlink:type="simple" xlink:href="https://nl.wikipedia.org/w/index.php?title=Geschiedenis_van_Polen&amp;oldid=13072751"><text:span text:style-name="T43">10 jul 2008 13:27</text:span></text:a><text:span text:style-name="T28"> (</text:span><text:a xlink:type="simple" xlink:href="https://nl.wikipedia.org/w/index.php?title=Geschiedenis_van_Polen&amp;diff=prev&amp;oldid=13072751"><text:span text:style-name="T43">wijz</text:span></text:a><text:span text:style-name="T28"> | </text:span><text:a xlink:type="simple" xlink:href="https://nl.wikipedia.org/w/index.php?title=Geschiedenis_van_Polen&amp;action=history"><text:span text:style-name="T43">gesch</text:span></text:a><text:span text:style-name="T28">) . . </text:span><text:span text:style-name="T65">(0)</text:span><text:span text:style-name="T28">‎ . . </text:span><text:a xlink:type="simple" xlink:href="https://nl.wikipedia.org/wiki/Geschiedenis_van_Polen"><text:span text:style-name="T43">Geschiedenis van Polen</text:span></text:a><text:span text:style-name="T28"> ‎ </text:span><text:span text:style-name="T30">(</text:span><text:a xlink:type="simple" xlink:href="https://nl.wikipedia.org/wiki/Geschiedenis_van_Polen#Geschiedenis_966-1572"><text:span text:style-name="T45">→</text:span></text:a><text:span text:style-name="T30">‎</text:span><text:span text:style-name="T55">Geschiedenis 966-1572: </text:span><text:span text:style-name="T30">Typo)</text:span></text:p>
              </text:list-item>
              <text:list-item>
                <text:p text:style-name="P74"><text:a xlink:type="simple" xlink:href="https://nl.wikipedia.org/w/index.php?title=Lacrosse&amp;oldid=12959885"><text:span text:style-name="T43">2 jul 2008 14:51</text:span></text:a><text:span text:style-name="T28"> (</text:span><text:a xlink:type="simple" xlink:href="https://nl.wikipedia.org/w/index.php?title=Lacrosse&amp;diff=prev&amp;oldid=12959885"><text:span text:style-name="T43">wijz</text:span></text:a><text:span text:style-name="T28"> | </text:span><text:a xlink:type="simple" xlink:href="https://nl.wikipedia.org/w/index.php?title=Lacrosse&amp;action=history"><text:span text:style-name="T43">gesch</text:span></text:a><text:span text:style-name="T28">) . . </text:span><text:span text:style-name="T50">(+13)</text:span><text:span text:style-name="T28">‎ . . </text:span><text:a xlink:type="simple" xlink:href="https://nl.wikipedia.org/wiki/Lacrosse"><text:span text:style-name="T43">Lacrosse</text:span></text:a><text:span text:style-name="T28"> ‎ </text:span><text:span text:style-name="T30">(</text:span><text:a xlink:type="simple" xlink:href="https://nl.wikipedia.org/wiki/Lacrosse#Nederlandse_verenigingen"><text:span text:style-name="T45">→</text:span></text:a><text:span text:style-name="T30">‎</text:span><text:span text:style-name="T55">Nederlandse verenigingen</text:span><text:span text:style-name="T30">)</text:span></text:p>
              </text:list-item>
              <text:list-item>
                <text:p text:style-name="P74"><text:a xlink:type="simple" xlink:href="https://nl.wikipedia.org/w/index.php?title=Montage&amp;oldid=12684503"><text:span text:style-name="T43">10 jun 2008 13:53</text:span></text:a><text:span text:style-name="T28"> (</text:span><text:a xlink:type="simple" xlink:href="https://nl.wikipedia.org/w/index.php?title=Montage&amp;diff=prev&amp;oldid=12684503"><text:span text:style-name="T43">wijz</text:span></text:a><text:span text:style-name="T28"> | </text:span><text:a xlink:type="simple" xlink:href="https://nl.wikipedia.org/w/index.php?title=Montage&amp;action=history"><text:span text:style-name="T43">gesch</text:span></text:a><text:span text:style-name="T28">) . . </text:span><text:span text:style-name="T50">(+32)</text:span><text:span text:style-name="T28">‎ . . </text:span><text:a xlink:type="simple" xlink:href="https://nl.wikipedia.org/wiki/Montage"><text:span text:style-name="T43">Montage</text:span></text:a><text:span text:style-name="T28"> ‎ </text:span><text:span text:style-name="T30">(</text:span><text:a xlink:type="simple" xlink:href="https://nl.wikipedia.org/wiki/Wikipedia:Geen_samenvatting"><text:span text:style-name="T45">Verwijst door</text:span></text:a><text:span text:style-name="T30"> naar </text:span><text:a xlink:type="simple" xlink:href="https://nl.wikipedia.org/wiki/Montage_(film)"><text:span text:style-name="T45">Montage (film)</text:span></text:a><text:span text:style-name="T30">)</text:span></text:p>
              </text:list-item>
              <text:list-item>
                <text:p text:style-name="P74"><text:a xlink:type="simple" xlink:href="https://nl.wikipedia.org/w/index.php?title=Lacrosse&amp;oldid=12549859"><text:span text:style-name="T43">29 mei 2008 16:47</text:span></text:a><text:span text:style-name="T28"> (</text:span><text:a xlink:type="simple" xlink:href="https://nl.wikipedia.org/w/index.php?title=Lacrosse&amp;diff=prev&amp;oldid=12549859"><text:span text:style-name="T43">wijz</text:span></text:a><text:span text:style-name="T28"> | </text:span><text:a xlink:type="simple" xlink:href="https://nl.wikipedia.org/w/index.php?title=Lacrosse&amp;action=history"><text:span text:style-name="T43">gesch</text:span></text:a><text:span text:style-name="T28">) . . </text:span><text:span text:style-name="T50">(+26)</text:span><text:span text:style-name="T28">‎ . . </text:span><text:a xlink:type="simple" xlink:href="https://nl.wikipedia.org/wiki/Lacrosse"><text:span text:style-name="T43">Lacrosse</text:span></text:a><text:span text:style-name="T28"> ‎ </text:span><text:span text:style-name="T30">(</text:span><text:a xlink:type="simple" xlink:href="https://nl.wikipedia.org/wiki/Lacrosse#Nederlandse_verenigingen"><text:span text:style-name="T45">→</text:span></text:a><text:span text:style-name="T30">‎</text:span><text:span text:style-name="T55">Nederlandse verenigingen</text:span><text:span text:style-name="T30">)</text:span></text:p>
              </text:list-item>
              <text:list-item>
                <text:p text:style-name="P74"><text:a xlink:type="simple" xlink:href="https://nl.wikipedia.org/w/index.php?title=Richard_Biegenwald&amp;oldid=11688583"><text:span text:style-name="T43">17 mrt 2008 16:08</text:span></text:a><text:span text:style-name="T28"> (</text:span><text:a xlink:type="simple" xlink:href="https://nl.wikipedia.org/w/index.php?title=Richard_Biegenwald&amp;diff=prev&amp;oldid=11688583"><text:span text:style-name="T43">wijz</text:span></text:a><text:span text:style-name="T28"> | </text:span><text:a xlink:type="simple" xlink:href="https://nl.wikipedia.org/w/index.php?title=Richard_Biegenwald&amp;action=history"><text:span text:style-name="T43">gesch</text:span></text:a><text:span text:style-name="T28">) . . </text:span><text:span text:style-name="T60">(-2)</text:span><text:span text:style-name="T28">‎ . . </text:span><text:a xlink:type="simple" xlink:href="https://nl.wikipedia.org/wiki/Richard_Biegenwald"><text:span text:style-name="T43">Richard Biegenwald</text:span></text:a><text:span text:style-name="T28"> ‎</text:span></text:p>
              </text:list-item>
              <text:list-item>
                <text:p text:style-name="P74"><text:a xlink:type="simple" xlink:href="https://nl.wikipedia.org/w/index.php?title=Richard_Biegenwald&amp;oldid=11688574"><text:span text:style-name="T43">17 mrt 2008 16:08</text:span></text:a><text:span text:style-name="T28"> (</text:span><text:a xlink:type="simple" xlink:href="https://nl.wikipedia.org/w/index.php?title=Richard_Biegenwald&amp;diff=prev&amp;oldid=11688574"><text:span text:style-name="T43">wijz</text:span></text:a><text:span text:style-name="T28"> | </text:span><text:a xlink:type="simple" xlink:href="https://nl.wikipedia.org/w/index.php?title=Richard_Biegenwald&amp;action=history"><text:span text:style-name="T43">gesch</text:span></text:a><text:span text:style-name="T28">) . . </text:span><text:span text:style-name="T60">(-4)</text:span><text:span text:style-name="T28">‎ . . </text:span><text:a xlink:type="simple" xlink:href="https://nl.wikipedia.org/wiki/Richard_Biegenwald"><text:span text:style-name="T43">Richard Biegenwald</text:span></text:a><text:span text:style-name="T28"> ‎</text:span></text:p>
              </text:list-item>
              <text:list-item>
                <text:p text:style-name="P74"><text:a xlink:type="simple" xlink:href="https://nl.wikipedia.org/w/index.php?title=Wyoming&amp;oldid=11566958"><text:span text:style-name="T43">7 mrt 2008 17:11</text:span></text:a><text:span text:style-name="T28"> (</text:span><text:a xlink:type="simple" xlink:href="https://nl.wikipedia.org/w/index.php?title=Wyoming&amp;diff=prev&amp;oldid=11566958"><text:span text:style-name="T43">wijz</text:span></text:a><text:span text:style-name="T28"> | </text:span><text:a xlink:type="simple" xlink:href="https://nl.wikipedia.org/w/index.php?title=Wyoming&amp;action=history"><text:span text:style-name="T43">gesch</text:span></text:a><text:span text:style-name="T28">) . . </text:span><text:span text:style-name="T50">(+142)</text:span><text:span text:style-name="T28">‎ . . </text:span><text:a xlink:type="simple" xlink:href="https://nl.wikipedia.org/wiki/Wyoming"><text:span text:style-name="T43">Wyoming</text:span></text:a><text:span text:style-name="T28"> ‎ </text:span><text:span text:style-name="T30">(</text:span><text:a xlink:type="simple" xlink:href="https://nl.wikipedia.org/wiki/Wyoming#Geschiedenis"><text:span text:style-name="T45">→</text:span></text:a><text:span text:style-name="T30">‎</text:span><text:span text:style-name="T55">Geschiedenis</text:span><text:span text:style-name="T30">)</text:span></text:p>
              </text:list-item>
              <text:list-item>
                <text:p text:style-name="P74"><text:a xlink:type="simple" xlink:href="https://nl.wikipedia.org/w/index.php?title=Wikipedia:Zandbak&amp;oldid=11526974"><text:span text:style-name="T43">4 mrt 2008 14:20</text:span></text:a><text:span text:style-name="T28"> (</text:span><text:a xlink:type="simple" xlink:href="https://nl.wikipedia.org/w/index.php?title=Wikipedia:Zandbak&amp;diff=prev&amp;oldid=11526974"><text:span text:style-name="T43">wijz</text:span></text:a><text:span text:style-name="T28"> | </text:span><text:a xlink:type="simple" xlink:href="https://nl.wikipedia.org/w/index.php?title=Wikipedia:Zandbak&amp;action=history"><text:span text:style-name="T43">gesch</text:span></text:a><text:span text:style-name="T28">) . . </text:span><text:span text:style-name="Strong_20_Emphasis"><text:span text:style-name="T50">(+1.514)</text:span></text:span><text:span text:style-name="T28">‎ . . </text:span><text:a xlink:type="simple" xlink:href="https://nl.wikipedia.org/wiki/Wikipedia:Zandbak"><text:span text:style-name="T43">Wikipedia:Zandbak</text:span></text:a><text:span text:style-name="T28"> ‎ </text:span><text:span text:style-name="T30">(Nieuw kopje aangemaakt: </text:span><text:a xlink:type="simple" xlink:href="https://nl.wikipedia.org/wiki/Wikipedia:Zandbak#Tjalk_Voorwaarts"><text:span text:style-name="T45">→</text:span></text:a><text:span text:style-name="T30">‎</text:span><text:span text:style-name="T55">Tjalk Voorwaarts</text:span><text:span text:style-name="T30">)</text:span></text:p>
              </text:list-item>
              <text:list-item>
                <text:p text:style-name="P74"><text:a xlink:type="simple" xlink:href="https://nl.wikipedia.org/w/index.php?title=Innovatie&amp;oldid=11466307"><text:span text:style-name="T43">29 feb 2008 12:27</text:span></text:a><text:span text:style-name="T28"> (</text:span><text:a xlink:type="simple" xlink:href="https://nl.wikipedia.org/w/index.php?title=Innovatie&amp;diff=prev&amp;oldid=11466307"><text:span text:style-name="T43">wijz</text:span></text:a><text:span text:style-name="T28"> | </text:span><text:a xlink:type="simple" xlink:href="https://nl.wikipedia.org/w/index.php?title=Innovatie&amp;action=history"><text:span text:style-name="T43">gesch</text:span></text:a><text:span text:style-name="T28">) . . </text:span><text:span text:style-name="T50">(+32)</text:span><text:span text:style-name="T28">‎ . . </text:span><text:a xlink:type="simple" xlink:href="https://nl.wikipedia.org/wiki/Innovatie"><text:span text:style-name="T43">Innovatie</text:span></text:a><text:span text:style-name="T28"> ‎ </text:span><text:span text:style-name="T30">(</text:span><text:a xlink:type="simple" xlink:href="https://nl.wikipedia.org/wiki/Innovatie#Nederland"><text:span text:style-name="T45">→</text:span></text:a><text:span text:style-name="T30">‎</text:span><text:span text:style-name="T55">Nederland: </text:span><text:span text:style-name="T30">inaxis is de commissie innovatie openbaar bestuur. Deze commissie stimuleert innovatie bij overheden.)</text:span></text:p>
              </text:list-item>
              <text:list-item>
                <text:p text:style-name="P74"><text:a xlink:type="simple" xlink:href="https://nl.wikipedia.org/w/index.php?title=Strijensas&amp;oldid=11358735"><text:span text:style-name="T43">21 feb 2008 14:11</text:span></text:a><text:span text:style-name="T28"> (</text:span><text:a xlink:type="simple" xlink:href="https://nl.wikipedia.org/w/index.php?title=Strijensas&amp;diff=prev&amp;oldid=11358735"><text:span text:style-name="T43">wijz</text:span></text:a><text:span text:style-name="T28"> | </text:span><text:a xlink:type="simple" xlink:href="https://nl.wikipedia.org/w/index.php?title=Strijensas&amp;action=history"><text:span text:style-name="T43">gesch</text:span></text:a><text:span text:style-name="T28">) . . </text:span><text:span text:style-name="T50">(+353)</text:span><text:span text:style-name="T28">‎ . . </text:span><text:a xlink:type="simple" xlink:href="https://nl.wikipedia.org/wiki/Strijensas"><text:span text:style-name="T43">Strijensas</text:span></text:a><text:span text:style-name="T28"> ‎</text:span></text:p>
              </text:list-item>
              <text:list-item>
                <text:p text:style-name="P74"><text:a xlink:type="simple" xlink:href="https://nl.wikipedia.org/w/index.php?title=Strijensas&amp;oldid=11358689"><text:span text:style-name="T43">21 feb 2008 14:06</text:span></text:a><text:span text:style-name="T28"> (</text:span><text:a xlink:type="simple" xlink:href="https://nl.wikipedia.org/w/index.php?title=Strijensas&amp;diff=prev&amp;oldid=11358689"><text:span text:style-name="T43">wijz</text:span></text:a><text:span text:style-name="T28"> | </text:span><text:a xlink:type="simple" xlink:href="https://nl.wikipedia.org/w/index.php?title=Strijensas&amp;action=history"><text:span text:style-name="T43">gesch</text:span></text:a><text:span text:style-name="T28">) . . </text:span><text:span text:style-name="T50">(+352)</text:span><text:span text:style-name="T28">‎ . . </text:span><text:a xlink:type="simple" xlink:href="https://nl.wikipedia.org/wiki/Strijensas"><text:span text:style-name="T43">Strijensas</text:span></text:a><text:span text:style-name="T28"> ‎</text:span></text:p>
              </text:list-item>
              <text:list-item>
                <text:p text:style-name="P74"><text:a xlink:type="simple" xlink:href="https://nl.wikipedia.org/w/index.php?title=Depeche_Mode&amp;oldid=11263329"><text:span text:style-name="T43">14 feb 2008 09:55</text:span></text:a><text:span text:style-name="T28"> (</text:span><text:a xlink:type="simple" xlink:href="https://nl.wikipedia.org/w/index.php?title=Depeche_Mode&amp;diff=prev&amp;oldid=11263329"><text:span text:style-name="T43">wijz</text:span></text:a><text:span text:style-name="T28"> | </text:span><text:a xlink:type="simple" xlink:href="https://nl.wikipedia.org/w/index.php?title=Depeche_Mode&amp;action=history"><text:span text:style-name="T43">gesch</text:span></text:a><text:span text:style-name="T28">) . . </text:span><text:span text:style-name="T50">(+3)</text:span><text:span text:style-name="T28">‎ . . </text:span><text:a xlink:type="simple" xlink:href="https://nl.wikipedia.org/wiki/Depeche_Mode"><text:span text:style-name="T43">Depeche Mode</text:span></text:a><text:span text:style-name="T28"> ‎ </text:span><text:span text:style-name="T30">(</text:span><text:a xlink:type="simple" xlink:href="https://nl.wikipedia.org/wiki/Depeche_Mode#Albums"><text:span text:style-name="T45">→</text:span></text:a><text:span text:style-name="T30">‎</text:span><text:span text:style-name="T55">Albums</text:span><text:span text:style-name="T30">)</text:span></text:p>
              </text:list-item>
              <text:list-item>
                <text:p text:style-name="P74"><text:a xlink:type="simple" xlink:href="https://nl.wikipedia.org/w/index.php?title=Irakoorlog&amp;oldid=10788237"><text:span text:style-name="T43">8 jan 2008 16:10</text:span></text:a><text:span text:style-name="T28"> (</text:span><text:a xlink:type="simple" xlink:href="https://nl.wikipedia.org/w/index.php?title=Irakoorlog&amp;diff=prev&amp;oldid=10788237"><text:span text:style-name="T43">wijz</text:span></text:a><text:span text:style-name="T28"> | </text:span><text:a xlink:type="simple" xlink:href="https://nl.wikipedia.org/w/index.php?title=Irakoorlog&amp;action=history"><text:span text:style-name="T43">gesch</text:span></text:a><text:span text:style-name="T28">) . . </text:span><text:span text:style-name="T50">(+6)</text:span><text:span text:style-name="T28">‎ . . </text:span><text:a xlink:type="simple" xlink:href="https://nl.wikipedia.org/wiki/Irakoorlog"><text:span text:style-name="T43">Irakoorlog</text:span></text:a><text:span text:style-name="T28"> ‎ </text:span><text:span text:style-name="T30">(</text:span><text:a xlink:type="simple" xlink:href="https://nl.wikipedia.org/wiki/Irakoorlog#Golfoorlog_van_1990-1991"><text:span text:style-name="T45">→</text:span></text:a><text:span text:style-name="T30">‎</text:span><text:span text:style-name="T55">Golfoorlog van 1990-1991</text:span><text:span text:style-name="T30">)</text:span></text:p>
              </text:list-item>
              <text:list-item>
                <text:p text:style-name="P74"><text:a xlink:type="simple" xlink:href="https://nl.wikipedia.org/w/index.php?title=Isabella_van_Angoulême&amp;oldid=10544376"><text:span text:style-name="T43">19 dec 2007 09:32</text:span></text:a><text:span text:style-name="T28"> (</text:span><text:a xlink:type="simple" xlink:href="https://nl.wikipedia.org/w/index.php?title=Isabella_van_Angoulême&amp;diff=prev&amp;oldid=10544376"><text:span text:style-name="T43">wijz</text:span></text:a><text:span text:style-name="T28"> | </text:span><text:a xlink:type="simple" xlink:href="https://nl.wikipedia.org/w/index.php?title=Isabella_van_Angoulême&amp;action=history"><text:span text:style-name="T43">gesch</text:span></text:a><text:span text:style-name="T28">) . . </text:span><text:span text:style-name="T50">(+1)</text:span><text:span text:style-name="T28">‎ . . </text:span><text:a xlink:type="simple" xlink:href="https://nl.wikipedia.org/wiki/Isabella_van_Angoulême"><text:span text:style-name="T43">Isabella van Angoulême</text:span></text:a><text:span text:style-name="T28"> ‎</text:span></text:p>
              </text:list-item>
              <text:list-item>
                <text:p text:style-name="P74"><text:a xlink:type="simple" xlink:href="https://nl.wikipedia.org/w/index.php?title=PRINCE2&amp;oldid=10527572"><text:span text:style-name="T43">17 dec 2007 16:46</text:span></text:a><text:span text:style-name="T28"> (</text:span><text:a xlink:type="simple" xlink:href="https://nl.wikipedia.org/w/index.php?title=PRINCE2&amp;diff=prev&amp;oldid=10527572"><text:span text:style-name="T43">wijz</text:span></text:a><text:span text:style-name="T28"> | </text:span><text:a xlink:type="simple" xlink:href="https://nl.wikipedia.org/w/index.php?title=PRINCE2&amp;action=history"><text:span text:style-name="T43">gesch</text:span></text:a><text:span text:style-name="T28">) . . </text:span><text:span text:style-name="T50">(+1)</text:span><text:span text:style-name="T28">‎ . . </text:span><text:a xlink:type="simple" xlink:href="https://nl.wikipedia.org/wiki/PRINCE2"><text:span text:style-name="T43">PRINCE2</text:span></text:a><text:span text:style-name="T28"> ‎ </text:span><text:span text:style-name="T30">(</text:span><text:a xlink:type="simple" xlink:href="https://nl.wikipedia.org/wiki/PRINCE2#Riskmanagement"><text:span text:style-name="T45">→</text:span></text:a><text:span text:style-name="T30">‎</text:span><text:span text:style-name="T55">Riskmanagement</text:span><text:span text:style-name="T30">)</text:span></text:p>
              </text:list-item>
              <text:list-item>
                <text:p text:style-name="P74"><text:a xlink:type="simple" xlink:href="https://nl.wikipedia.org/w/index.php?title=Overleg_gebruiker:EdBever&amp;oldid=9636785"><text:span text:style-name="T43">3 okt 2007 15:52</text:span></text:a><text:span text:style-name="T28"> (</text:span><text:a xlink:type="simple" xlink:href="https://nl.wikipedia.org/w/index.php?title=Overleg_gebruiker:EdBever&amp;diff=prev&amp;oldid=9636785"><text:span text:style-name="T43">wijz</text:span></text:a><text:span text:style-name="T28"> | </text:span><text:a xlink:type="simple" xlink:href="https://nl.wikipedia.org/w/index.php?title=Overleg_gebruiker:EdBever&amp;action=history"><text:span text:style-name="T43">gesch</text:span></text:a><text:span text:style-name="T28">) . . </text:span><text:span text:style-name="T50">(+94)</text:span><text:span text:style-name="T28">‎ . . </text:span><text:a xlink:type="simple" xlink:href="https://nl.wikipedia.org/wiki/Overleg_gebruiker:EdBever"><text:span text:style-name="T43">Overleg gebruiker:EdBever</text:span></text:a><text:span text:style-name="T28"> ‎ </text:span><text:span text:style-name="T30">(Nieuw kopje aangemaakt: </text:span><text:a xlink:type="simple" xlink:href="https://nl.wikipedia.org/wiki/Overleg_gebruiker:EdBever#Libanon-tribunaal"><text:span text:style-name="T45">→</text:span></text:a><text:span text:style-name="T30">‎</text:span><text:span text:style-name="T55">Libanon-tribunaal</text:span><text:span text:style-name="T30">)</text:span></text:p>
              </text:list-item>
              <text:list-item>
                <text:p text:style-name="P74"><text:a xlink:type="simple" xlink:href="https://nl.wikipedia.org/w/index.php?title=Overleg:Taliban&amp;oldid=9634978"><text:span text:style-name="T43">3 okt 2007 13:11</text:span></text:a><text:span text:style-name="T28"> (</text:span><text:a xlink:type="simple" xlink:href="https://nl.wikipedia.org/w/index.php?title=Overleg:Taliban&amp;diff=prev&amp;oldid=9634978"><text:span text:style-name="T43">wijz</text:span></text:a><text:span text:style-name="T28"> | </text:span><text:a xlink:type="simple" xlink:href="https://nl.wikipedia.org/w/index.php?title=Overleg:Taliban&amp;action=history"><text:span text:style-name="T43">gesch</text:span></text:a><text:span text:style-name="T28">) . . </text:span><text:span text:style-name="T50">(+498)</text:span><text:span text:style-name="T28">‎ . . </text:span><text:a xlink:type="simple" xlink:href="https://nl.wikipedia.org/wiki/Overleg:Taliban"><text:span text:style-name="T43">Overleg:Taliban</text:span></text:a><text:span text:style-name="T28"> ‎</text:span></text:p>
              </text:list-item>
              <text:list-item>
                <text:p text:style-name="P74"><text:soft-page-break/><text:a xlink:type="simple" xlink:href="https://nl.wikipedia.org/w/index.php?title=Libanon-tribunaal&amp;oldid=9632302"><text:span text:style-name="T43">3 okt 2007 08:28</text:span></text:a><text:span text:style-name="T28"> (</text:span><text:a xlink:type="simple" xlink:href="https://nl.wikipedia.org/w/index.php?title=Libanon-tribunaal&amp;diff=prev&amp;oldid=9632302"><text:span text:style-name="T43">wijz</text:span></text:a><text:span text:style-name="T28"> | </text:span><text:a xlink:type="simple" xlink:href="https://nl.wikipedia.org/w/index.php?title=Libanon-tribunaal&amp;action=history"><text:span text:style-name="T43">gesch</text:span></text:a><text:span text:style-name="T28">) . . </text:span><text:span text:style-name="T50">(+133)</text:span><text:span text:style-name="T28">‎ . . </text:span><text:a xlink:type="simple" xlink:href="https://nl.wikipedia.org/wiki/Libanon-tribunaal"><text:span text:style-name="T43">Libanon-tribunaal</text:span></text:a><text:span text:style-name="T28"> ‎ </text:span><text:span text:style-name="T30">(</text:span><text:a xlink:type="simple" xlink:href="https://nl.wikipedia.org/wiki/Libanon-tribunaal#Vestiging_in_Den_Haag"><text:span text:style-name="T45">→</text:span></text:a><text:span text:style-name="T30">‎</text:span><text:span text:style-name="T55">Vestiging in Den Haag</text:span><text:span text:style-name="T30">)</text:span></text:p>
              </text:list-item>
              <text:list-item>
                <text:p text:style-name="P74"><text:a xlink:type="simple" xlink:href="https://nl.wikipedia.org/w/index.php?title=Klassenjustitie&amp;oldid=9387212"><text:span text:style-name="T43">18 sep 2007 14:34</text:span></text:a><text:span text:style-name="T28"> (</text:span><text:a xlink:type="simple" xlink:href="https://nl.wikipedia.org/w/index.php?title=Klassenjustitie&amp;diff=prev&amp;oldid=9387212"><text:span text:style-name="T43">wijz</text:span></text:a><text:span text:style-name="T28"> | </text:span><text:a xlink:type="simple" xlink:href="https://nl.wikipedia.org/w/index.php?title=Klassenjustitie&amp;action=history"><text:span text:style-name="T43">gesch</text:span></text:a><text:span text:style-name="T28">) . . </text:span><text:span text:style-name="T50">(+44)</text:span><text:span text:style-name="T28">‎ . . </text:span><text:a xlink:type="simple" xlink:href="https://nl.wikipedia.org/wiki/Klassenjustitie"><text:span text:style-name="T43">Klassenjustitie</text:span></text:a><text:span text:style-name="T28"> ‎</text:span></text:p>
              </text:list-item>
              <text:list-item>
                <text:p text:style-name="P74"><text:a xlink:type="simple" xlink:href="https://nl.wikipedia.org/w/index.php?title=Annette_Sekrève&amp;oldid=9386976"><text:span text:style-name="T43">18 sep 2007 14:12</text:span></text:a><text:span text:style-name="T28"> (</text:span><text:a xlink:type="simple" xlink:href="https://nl.wikipedia.org/w/index.php?title=Annette_Sekrève&amp;diff=prev&amp;oldid=9386976"><text:span text:style-name="T43">wijz</text:span></text:a><text:span text:style-name="T28"> | </text:span><text:a xlink:type="simple" xlink:href="https://nl.wikipedia.org/w/index.php?title=Annette_Sekrève&amp;action=history"><text:span text:style-name="T43">gesch</text:span></text:a><text:span text:style-name="T28">) . . </text:span><text:span text:style-name="T50">(+57)</text:span><text:span text:style-name="T28">‎ . . </text:span><text:a xlink:type="simple" xlink:href="https://nl.wikipedia.org/wiki/Annette_Sekrève"><text:span text:style-name="T43">Annette Sekrève</text:span></text:a><text:span text:style-name="T28"> ‎</text:span></text:p>
              </text:list-item>
              <text:list-item>
                <text:p text:style-name="P74"><text:a xlink:type="simple" xlink:href="https://nl.wikipedia.org/w/index.php?title=Annette_Sekrève&amp;oldid=9386910"><text:span text:style-name="T43">18 sep 2007 14:05</text:span></text:a><text:span text:style-name="T28"> (</text:span><text:a xlink:type="simple" xlink:href="https://nl.wikipedia.org/w/index.php?title=Annette_Sekrève&amp;diff=prev&amp;oldid=9386910"><text:span text:style-name="T43">wijz</text:span></text:a><text:span text:style-name="T28"> | </text:span><text:a xlink:type="simple" xlink:href="https://nl.wikipedia.org/w/index.php?title=Annette_Sekrève&amp;action=history"><text:span text:style-name="T43">gesch</text:span></text:a><text:span text:style-name="T28">) . . </text:span><text:span text:style-name="T50">(+162)</text:span><text:span text:style-name="T28">‎ . . </text:span><text:a xlink:type="simple" xlink:href="https://nl.wikipedia.org/wiki/Annette_Sekrève"><text:span text:style-name="T43">Annette Sekrève</text:span></text:a><text:span text:style-name="T28"> ‎</text:span></text:p>
              </text:list-item>
              <text:list-item>
                <text:p text:style-name="P74"><text:a xlink:type="simple" xlink:href="https://nl.wikipedia.org/w/index.php?title=Secretaris-generaal_van_een_Nederlands_ministerie&amp;oldid=9386669"><text:span text:style-name="T43">18 sep 2007 13:42</text:span></text:a><text:span text:style-name="T28"> (</text:span><text:a xlink:type="simple" xlink:href="https://nl.wikipedia.org/w/index.php?title=Secretaris-generaal_van_een_Nederlands_ministerie&amp;diff=prev&amp;oldid=9386669"><text:span text:style-name="T43">wijz</text:span></text:a><text:span text:style-name="T28"> | </text:span><text:a xlink:type="simple" xlink:href="https://nl.wikipedia.org/w/index.php?title=Secretaris-generaal_van_een_Nederlands_ministerie&amp;action=history"><text:span text:style-name="T43">gesch</text:span></text:a><text:span text:style-name="T28">) . . </text:span><text:span text:style-name="T50">(+8)</text:span><text:span text:style-name="T28">‎ . . </text:span><text:a xlink:type="simple" xlink:href="https://nl.wikipedia.org/wiki/Secretaris-generaal_van_een_Nederlands_ministerie"><text:span text:style-name="T43">Secretaris-generaal van een Nederlands ministerie</text:span></text:a><text:span text:style-name="T28"> ‎</text:span></text:p>
              </text:list-item>
              <text:list-item>
                <text:p text:style-name="P74"><text:a xlink:type="simple" xlink:href="https://nl.wikipedia.org/w/index.php?title=Charles_Sanders_Peirce&amp;oldid=9041347"><text:span text:style-name="T43">23 aug 2007 12:52</text:span></text:a><text:span text:style-name="T28"> (</text:span><text:a xlink:type="simple" xlink:href="https://nl.wikipedia.org/w/index.php?title=Charles_Sanders_Peirce&amp;diff=prev&amp;oldid=9041347"><text:span text:style-name="T43">wijz</text:span></text:a><text:span text:style-name="T28"> | </text:span><text:a xlink:type="simple" xlink:href="https://nl.wikipedia.org/w/index.php?title=Charles_Sanders_Peirce&amp;action=history"><text:span text:style-name="T43">gesch</text:span></text:a><text:span text:style-name="T28">) . . </text:span><text:span text:style-name="T50">(+36)</text:span><text:span text:style-name="T28">‎ . . </text:span><text:a xlink:type="simple" xlink:href="https://nl.wikipedia.org/wiki/Charles_Sanders_Peirce"><text:span text:style-name="T43">Charles Sanders Peirce</text:span></text:a><text:span text:style-name="T28"> ‎ </text:span><text:span text:style-name="T30">(</text:span><text:a xlink:type="simple" xlink:href="https://nl.wikipedia.org/wiki/Charles_Sanders_Peirce#Filosofie"><text:span text:style-name="T45">→</text:span></text:a><text:span text:style-name="T30">‎</text:span><text:span text:style-name="T55">Filosofie</text:span><text:span text:style-name="T30">)</text:span></text:p>
              </text:list-item>
              <text:list-item>
                <text:p text:style-name="P74"><text:a xlink:type="simple" xlink:href="https://nl.wikipedia.org/w/index.php?title=Charles_Sanders_Peirce&amp;oldid=9041317"><text:span text:style-name="T43">23 aug 2007 12:50</text:span></text:a><text:span text:style-name="T28"> (</text:span><text:a xlink:type="simple" xlink:href="https://nl.wikipedia.org/w/index.php?title=Charles_Sanders_Peirce&amp;diff=prev&amp;oldid=9041317"><text:span text:style-name="T43">wijz</text:span></text:a><text:span text:style-name="T28"> | </text:span><text:a xlink:type="simple" xlink:href="https://nl.wikipedia.org/w/index.php?title=Charles_Sanders_Peirce&amp;action=history"><text:span text:style-name="T43">gesch</text:span></text:a><text:span text:style-name="T28">) . . </text:span><text:span text:style-name="T65">(0)</text:span><text:span text:style-name="T28">‎ . . </text:span><text:a xlink:type="simple" xlink:href="https://nl.wikipedia.org/wiki/Charles_Sanders_Peirce"><text:span text:style-name="T43">Charles Sanders Peirce</text:span></text:a><text:span text:style-name="T28"> ‎ </text:span><text:span text:style-name="T30">(</text:span><text:a xlink:type="simple" xlink:href="https://nl.wikipedia.org/wiki/Charles_Sanders_Peirce#Filosofie"><text:span text:style-name="T45">→</text:span></text:a><text:span text:style-name="T30">‎</text:span><text:span text:style-name="T55">Filosofie</text:span><text:span text:style-name="T30">)</text:span></text:p>
              </text:list-item>
              <text:list-item>
                <text:p text:style-name="P74"><text:a xlink:type="simple" xlink:href="https://nl.wikipedia.org/w/index.php?title=Charles_Sanders_Peirce&amp;oldid=9041300"><text:span text:style-name="T43">23 aug 2007 12:49</text:span></text:a><text:span text:style-name="T28"> (</text:span><text:a xlink:type="simple" xlink:href="https://nl.wikipedia.org/w/index.php?title=Charles_Sanders_Peirce&amp;diff=prev&amp;oldid=9041300"><text:span text:style-name="T43">wijz</text:span></text:a><text:span text:style-name="T28"> | </text:span><text:a xlink:type="simple" xlink:href="https://nl.wikipedia.org/w/index.php?title=Charles_Sanders_Peirce&amp;action=history"><text:span text:style-name="T43">gesch</text:span></text:a><text:span text:style-name="T28">) . . </text:span><text:span text:style-name="T50">(+1)</text:span><text:span text:style-name="T28">‎ . . </text:span><text:a xlink:type="simple" xlink:href="https://nl.wikipedia.org/wiki/Charles_Sanders_Peirce"><text:span text:style-name="T43">Charles Sanders Peirce</text:span></text:a><text:span text:style-name="T28"> ‎ </text:span><text:span text:style-name="T30">(</text:span><text:a xlink:type="simple" xlink:href="https://nl.wikipedia.org/wiki/Charles_Sanders_Peirce#Biografie"><text:span text:style-name="T45">→</text:span></text:a><text:span text:style-name="T30">‎</text:span><text:span text:style-name="T55">Biografie</text:span><text:span text:style-name="T30">)</text:span></text:p>
              </text:list-item>
              <text:list-item>
                <text:p text:style-name="P74"><text:a xlink:type="simple" xlink:href="https://nl.wikipedia.org/w/index.php?title=Tilburg_(gemeente)&amp;oldid=8956171"><text:span text:style-name="T43">15 aug 2007 09:18</text:span></text:a><text:span text:style-name="T28"> (</text:span><text:a xlink:type="simple" xlink:href="https://nl.wikipedia.org/w/index.php?title=Tilburg_(gemeente)&amp;diff=prev&amp;oldid=8956171"><text:span text:style-name="T43">wijz</text:span></text:a><text:span text:style-name="T28"> | </text:span><text:a xlink:type="simple" xlink:href="https://nl.wikipedia.org/w/index.php?title=Tilburg_(gemeente)&amp;action=history"><text:span text:style-name="T43">gesch</text:span></text:a><text:span text:style-name="T28">) . . </text:span><text:span text:style-name="T50">(+40)</text:span><text:span text:style-name="T28">‎ . . </text:span><text:a xlink:type="simple" xlink:href="https://nl.wikipedia.org/wiki/Tilburg_(gemeente)"><text:span text:style-name="T43">Tilburg (gemeente)</text:span></text:a><text:span text:style-name="T28"> ‎ </text:span><text:span text:style-name="T30">(</text:span><text:a xlink:type="simple" xlink:href="https://nl.wikipedia.org/wiki/Tilburg_(gemeente)#Bezienswaardigheden"><text:span text:style-name="T45">→</text:span></text:a><text:span text:style-name="T30">‎</text:span><text:span text:style-name="T55">Bezienswaardigheden</text:span><text:span text:style-name="T30">)</text:span></text:p>
              </text:list-item>
              <text:list-item>
                <text:p text:style-name="P74"><text:a xlink:type="simple" xlink:href="https://nl.wikipedia.org/w/index.php?title=Inspraak&amp;oldid=8507505"><text:span text:style-name="T43">29 jun 2007 12:53</text:span></text:a><text:span text:style-name="T28"> (</text:span><text:a xlink:type="simple" xlink:href="https://nl.wikipedia.org/w/index.php?title=Inspraak&amp;diff=prev&amp;oldid=8507505"><text:span text:style-name="T43">wijz</text:span></text:a><text:span text:style-name="T28"> | </text:span><text:a xlink:type="simple" xlink:href="https://nl.wikipedia.org/w/index.php?title=Inspraak&amp;action=history"><text:span text:style-name="T43">gesch</text:span></text:a><text:span text:style-name="T28">) . . </text:span><text:span text:style-name="T50">(+119)</text:span><text:span text:style-name="T28">‎ . . </text:span><text:a xlink:type="simple" xlink:href="https://nl.wikipedia.org/wiki/Inspraak"><text:span text:style-name="T43">Inspraak</text:span></text:a><text:span text:style-name="T28"> ‎ </text:span><text:span text:style-name="T30">(</text:span><text:a xlink:type="simple" xlink:href="https://nl.wikipedia.org/wiki/Inspraak#Problemen_met_inspraak"><text:span text:style-name="T45">→</text:span></text:a><text:span text:style-name="T30">‎</text:span><text:span text:style-name="T55">Problemen met inspraak</text:span><text:span text:style-name="T30">)</text:span></text:p>
              </text:list-item>
              <text:list-item>
                <text:p text:style-name="P74"><text:a xlink:type="simple" xlink:href="https://nl.wikipedia.org/w/index.php?title=Overleg:Srinivasa_Aaiyangar_Ramanujan&amp;oldid=8223593"><text:span text:style-name="T43">4 jun 2007 16:38</text:span></text:a><text:span text:style-name="T28"> (wijz | </text:span><text:a xlink:type="simple" xlink:href="https://nl.wikipedia.org/w/index.php?title=Overleg:Srinivasa_Aaiyangar_Ramanujan&amp;action=history"><text:span text:style-name="T43">gesch</text:span></text:a><text:span text:style-name="T28">) . . </text:span><text:span text:style-name="T50">(+121)</text:span><text:span text:style-name="T28">‎ . . N </text:span><text:a xlink:type="simple" xlink:href="https://nl.wikipedia.org/wiki/Overleg:Srinivasa_Aaiyangar_Ramanujan"><text:span text:style-name="T43">Overleg:Srinivasa Aaiyangar Ramanujan</text:span></text:a><text:span text:style-name="T28"> ‎ </text:span><text:span text:style-name="T30">(niet kloppende leeftijd bij overlijden)</text:span></text:p>
              </text:list-item>
              <text:list-item>
                <text:p text:style-name="P74"><text:a xlink:type="simple" xlink:href="https://nl.wikipedia.org/w/index.php?title=Overleg_Wikipedia:Kritiek_op_Wikipedia&amp;oldid=8090468"><text:span text:style-name="T43">23 mei 2007 16:19</text:span></text:a><text:span text:style-name="T28"> (</text:span><text:a xlink:type="simple" xlink:href="https://nl.wikipedia.org/w/index.php?title=Overleg_Wikipedia:Kritiek_op_Wikipedia&amp;diff=prev&amp;oldid=8090468"><text:span text:style-name="T43">wijz</text:span></text:a><text:span text:style-name="T28"> | </text:span><text:a xlink:type="simple" xlink:href="https://nl.wikipedia.org/w/index.php?title=Overleg_Wikipedia:Kritiek_op_Wikipedia&amp;action=history"><text:span text:style-name="T43">gesch</text:span></text:a><text:span text:style-name="T28">) . . </text:span><text:span text:style-name="T50">(+139)</text:span><text:span text:style-name="T28">‎ . . </text:span><text:a xlink:type="simple" xlink:href="https://nl.wikipedia.org/wiki/Overleg_Wikipedia:Kritiek_op_Wikipedia"><text:span text:style-name="T43">Overleg Wikipedia:Kritiek op Wikipedia</text:span></text:a><text:span text:style-name="T28"> ‎</text:span></text:p>
              </text:list-item>
              <text:list-item>
                <text:p text:style-name="P74"><text:a xlink:type="simple" xlink:href="https://nl.wikipedia.org/w/index.php?title=Oude_Delft&amp;oldid=7732503"><text:span text:style-name="T43">20 apr 2007 07:56</text:span></text:a><text:span text:style-name="T28"> (</text:span><text:a xlink:type="simple" xlink:href="https://nl.wikipedia.org/w/index.php?title=Oude_Delft&amp;diff=prev&amp;oldid=7732503"><text:span text:style-name="T43">wijz</text:span></text:a><text:span text:style-name="T28"> | </text:span><text:a xlink:type="simple" xlink:href="https://nl.wikipedia.org/w/index.php?title=Oude_Delft&amp;action=history"><text:span text:style-name="T43">gesch</text:span></text:a><text:span text:style-name="T28">) . . </text:span><text:span text:style-name="T50">(+2)</text:span><text:span text:style-name="T28">‎ . . </text:span><text:a xlink:type="simple" xlink:href="https://nl.wikipedia.org/wiki/Oude_Delft"><text:span text:style-name="T43">Oude Delft</text:span></text:a><text:span text:style-name="T28"> ‎</text:span></text:p>
              </text:list-item>
              <text:list-item>
                <text:p text:style-name="P74"><text:a xlink:type="simple" xlink:href="https://nl.wikipedia.org/w/index.php?title=Europa_(werelddeel)&amp;oldid=7551396"><text:span text:style-name="T43">4 apr 2007 14:32</text:span></text:a><text:span text:style-name="T28"> (</text:span><text:a xlink:type="simple" xlink:href="https://nl.wikipedia.org/w/index.php?title=Europa_(werelddeel)&amp;diff=prev&amp;oldid=7551396"><text:span text:style-name="T43">wijz</text:span></text:a><text:span text:style-name="T28"> | </text:span><text:a xlink:type="simple" xlink:href="https://nl.wikipedia.org/w/index.php?title=Europa_(werelddeel)&amp;action=history"><text:span text:style-name="T43">gesch</text:span></text:a><text:span text:style-name="T28">) . . </text:span><text:span text:style-name="T50">(+12)</text:span><text:span text:style-name="T28">‎ . . </text:span><text:a xlink:type="simple" xlink:href="https://nl.wikipedia.org/wiki/Europa_(werelddeel)"><text:span text:style-name="T43">Europa (werelddeel)</text:span></text:a><text:span text:style-name="T28"> ‎ </text:span><text:span text:style-name="T30">(</text:span><text:a xlink:type="simple" xlink:href="https://nl.wikipedia.org/wiki/Europa_(werelddeel)#Etymologie"><text:span text:style-name="T45">→</text:span></text:a><text:span text:style-name="T30">‎</text:span><text:span text:style-name="T55">Etymologie</text:span><text:span text:style-name="T30">)</text:span></text:p>
              </text:list-item>
              <text:list-item>
                <text:p text:style-name="P74"><text:a xlink:type="simple" xlink:href="https://nl.wikipedia.org/w/index.php?title=Inspraak&amp;oldid=7460752"><text:span text:style-name="T43">27 mrt 2007 13:17</text:span></text:a><text:span text:style-name="T28"> (</text:span><text:a xlink:type="simple" xlink:href="https://nl.wikipedia.org/w/index.php?title=Inspraak&amp;diff=prev&amp;oldid=7460752"><text:span text:style-name="T43">wijz</text:span></text:a><text:span text:style-name="T28"> | </text:span><text:a xlink:type="simple" xlink:href="https://nl.wikipedia.org/w/index.php?title=Inspraak&amp;action=history"><text:span text:style-name="T43">gesch</text:span></text:a><text:span text:style-name="T28">) . . </text:span><text:span text:style-name="T50">(+40)</text:span><text:span text:style-name="T28">‎ . . </text:span><text:a xlink:type="simple" xlink:href="https://nl.wikipedia.org/wiki/Inspraak"><text:span text:style-name="T43">Inspraak</text:span></text:a><text:span text:style-name="T28"> ‎</text:span></text:p>
              </text:list-item>
              <text:list-item>
                <text:p text:style-name="P74"><text:a xlink:type="simple" xlink:href="https://nl.wikipedia.org/w/index.php?title=Inspraak&amp;oldid=7372521"><text:span text:style-name="T43">19 mrt 2007 15:16</text:span></text:a><text:span text:style-name="T28"> (</text:span><text:a xlink:type="simple" xlink:href="https://nl.wikipedia.org/w/index.php?title=Inspraak&amp;diff=prev&amp;oldid=7372521"><text:span text:style-name="T43">wijz</text:span></text:a><text:span text:style-name="T28"> | </text:span><text:a xlink:type="simple" xlink:href="https://nl.wikipedia.org/w/index.php?title=Inspraak&amp;action=history"><text:span text:style-name="T43">gesch</text:span></text:a><text:span text:style-name="T28">) . . </text:span><text:span text:style-name="T60">(-27)</text:span><text:span text:style-name="T28">‎ . . </text:span><text:a xlink:type="simple" xlink:href="https://nl.wikipedia.org/wiki/Inspraak"><text:span text:style-name="T43">Inspraak</text:span></text:a><text:span text:style-name="T28"> ‎</text:span></text:p>
              </text:list-item>
              <text:list-item>
                <text:p text:style-name="P74"><text:a xlink:type="simple" xlink:href="https://nl.wikipedia.org/w/index.php?title=Overleg:IT-audit&amp;oldid=7292320"><text:span text:style-name="T43">13 mrt 2007 15:07</text:span></text:a><text:span text:style-name="T28"> (wijz | </text:span><text:a xlink:type="simple" xlink:href="https://nl.wikipedia.org/w/index.php?title=Overleg:IT-audit&amp;action=history"><text:span text:style-name="T43">gesch</text:span></text:a><text:span text:style-name="T28">) . . </text:span><text:span text:style-name="T50">(+48)</text:span><text:span text:style-name="T28">‎ . . N </text:span><text:a xlink:type="simple" xlink:href="https://nl.wikipedia.org/wiki/Overleg:IT-audit"><text:span text:style-name="T43">Overleg:IT-audit</text:span></text:a><text:span text:style-name="T28"> ‎ </text:span><text:span text:style-name="T30">(</text:span><text:a xlink:type="simple" xlink:href="https://nl.wikipedia.org/wiki/Wikipedia:GS"><text:span text:style-name="T45">Pagina aangemaakt</text:span></text:a><text:span text:style-name="T30">: "Links naar binnen en naar buiten bronnen gewenst")</text:span></text:p>
              </text:list-item>
              <text:list-item>
                <text:p text:style-name="P74"><text:a xlink:type="simple" xlink:href="https://nl.wikipedia.org/w/index.php?title=IT-audit&amp;oldid=7292287"><text:span text:style-name="T43">13 mrt 2007 15:05</text:span></text:a><text:span text:style-name="T28"> (</text:span><text:a xlink:type="simple" xlink:href="https://nl.wikipedia.org/w/index.php?title=IT-audit&amp;diff=prev&amp;oldid=7292287"><text:span text:style-name="T43">wijz</text:span></text:a><text:span text:style-name="T28"> | </text:span><text:a xlink:type="simple" xlink:href="https://nl.wikipedia.org/w/index.php?title=IT-audit&amp;action=history"><text:span text:style-name="T43">gesch</text:span></text:a><text:span text:style-name="T28">) . . </text:span><text:span text:style-name="T50">(+68)</text:span><text:span text:style-name="T28">‎ . . </text:span><text:a xlink:type="simple" xlink:href="https://nl.wikipedia.org/wiki/IT-audit"><text:span text:style-name="T43">IT-audit</text:span></text:a><text:span text:style-name="T28"> ‎</text:span></text:p>
              </text:list-item>
              <text:list-item>
                <text:p text:style-name="P74"><text:a xlink:type="simple" xlink:href="https://nl.wikipedia.org/w/index.php?title=IT-audit&amp;oldid=7292199"><text:span text:style-name="T43">13 mrt 2007 14:56</text:span></text:a><text:span text:style-name="T28"> (</text:span><text:a xlink:type="simple" xlink:href="https://nl.wikipedia.org/w/index.php?title=IT-audit&amp;diff=prev&amp;oldid=7292199"><text:span text:style-name="T43">wijz</text:span></text:a><text:span text:style-name="T28"> | </text:span><text:a xlink:type="simple" xlink:href="https://nl.wikipedia.org/w/index.php?title=IT-audit&amp;action=history"><text:span text:style-name="T43">gesch</text:span></text:a><text:span text:style-name="T28">) . . </text:span><text:span text:style-name="T50">(+40)</text:span><text:span text:style-name="T28">‎ . . </text:span><text:a xlink:type="simple" xlink:href="https://nl.wikipedia.org/wiki/IT-audit"><text:span text:style-name="T43">IT-audit</text:span></text:a><text:span text:style-name="T28"> ‎</text:span></text:p>
              </text:list-item>
              <text:list-item>
                <text:p text:style-name="P74"><text:soft-page-break/><text:a xlink:type="simple" xlink:href="https://nl.wikipedia.org/w/index.php?title=IT-audit&amp;oldid=7292188"><text:span text:style-name="T43">13 mrt 2007 14:55</text:span></text:a><text:span text:style-name="T28"> (</text:span><text:a xlink:type="simple" xlink:href="https://nl.wikipedia.org/w/index.php?title=IT-audit&amp;diff=prev&amp;oldid=7292188"><text:span text:style-name="T43">wijz</text:span></text:a><text:span text:style-name="T28"> | </text:span><text:a xlink:type="simple" xlink:href="https://nl.wikipedia.org/w/index.php?title=IT-audit&amp;action=history"><text:span text:style-name="T43">gesch</text:span></text:a><text:span text:style-name="T28">) . . </text:span><text:span text:style-name="T50">(+103)</text:span><text:span text:style-name="T28">‎ . . </text:span><text:a xlink:type="simple" xlink:href="https://nl.wikipedia.org/wiki/IT-audit"><text:span text:style-name="T43">IT-audit</text:span></text:a><text:span text:style-name="T28"> ‎</text:span></text:p>
              </text:list-item>
              <text:list-item>
                <text:p text:style-name="P74"><text:a xlink:type="simple" xlink:href="https://nl.wikipedia.org/w/index.php?title=Toezichthouder_(overheid)&amp;oldid=6665457"><text:span text:style-name="T43">26 jan 2007 12:55</text:span></text:a><text:span text:style-name="T28"> (</text:span><text:a xlink:type="simple" xlink:href="https://nl.wikipedia.org/w/index.php?title=Toezichthouder_(overheid)&amp;diff=prev&amp;oldid=6665457"><text:span text:style-name="T43">wijz</text:span></text:a><text:span text:style-name="T28"> | </text:span><text:a xlink:type="simple" xlink:href="https://nl.wikipedia.org/w/index.php?title=Toezichthouder_(overheid)&amp;action=history"><text:span text:style-name="T43">gesch</text:span></text:a><text:span text:style-name="T28">) . . </text:span><text:span text:style-name="T50">(+53)</text:span><text:span text:style-name="T28">‎ . . </text:span><text:a xlink:type="simple" xlink:href="https://nl.wikipedia.org/wiki/Toezichthouder_(overheid)"><text:span text:style-name="T43">Toezichthouder (overheid)</text:span></text:a><text:span text:style-name="T28"> ‎ </text:span><text:span text:style-name="T30">(</text:span><text:a xlink:type="simple" xlink:href="https://nl.wikipedia.org/wiki/Toezichthouder_(overheid)#Nederlandse_toezichthouders"><text:span text:style-name="T45">→</text:span></text:a><text:span text:style-name="T30">‎</text:span><text:span text:style-name="T55">Nederlandse toezichthouders</text:span><text:span text:style-name="T30">)</text:span></text:p>
              </text:list-item>
              <text:list-item>
                <text:p text:style-name="P74"><text:a xlink:type="simple" xlink:href="https://nl.wikipedia.org/w/index.php?title=Ministerie_van_Binnenlandse_Zaken_en_Koninkrijksrelaties&amp;oldid=6657291"><text:span text:style-name="T43">25 jan 2007 17:29</text:span></text:a><text:span text:style-name="T28"> (</text:span><text:a xlink:type="simple" xlink:href="https://nl.wikipedia.org/w/index.php?title=Ministerie_van_Binnenlandse_Zaken_en_Koninkrijksrelaties&amp;diff=prev&amp;oldid=6657291"><text:span text:style-name="T43">wijz</text:span></text:a><text:span text:style-name="T28"> | </text:span><text:a xlink:type="simple" xlink:href="https://nl.wikipedia.org/w/index.php?title=Ministerie_van_Binnenlandse_Zaken_en_Koninkrijksrelaties&amp;action=history"><text:span text:style-name="T43">gesch</text:span></text:a><text:span text:style-name="T28">) . . </text:span><text:span text:style-name="T50">(+56)</text:span><text:span text:style-name="T28">‎ . . </text:span><text:a xlink:type="simple" xlink:href="https://nl.wikipedia.org/wiki/Ministerie_van_Binnenlandse_Zaken_en_Koninkrijksrelaties"><text:span text:style-name="T43">Ministerie van Binnenlandse Zaken en Koninkrijksrelaties</text:span></text:a><text:span text:style-name="T28"> ‎ </text:span><text:span text:style-name="T30">(</text:span><text:a xlink:type="simple" xlink:href="https://nl.wikipedia.org/wiki/Ministerie_van_Binnenlandse_Zaken_en_Koninkrijksrelaties#Hoofddoelstellingen"><text:span text:style-name="T45">→</text:span></text:a><text:span text:style-name="T30">‎</text:span><text:span text:style-name="T55">Hoofddoelstellingen</text:span><text:span text:style-name="T30">)</text:span></text:p>
              </text:list-item>
              <text:list-item>
                <text:p text:style-name="P74"><text:a xlink:type="simple" xlink:href="https://nl.wikipedia.org/w/index.php?title=Burgerforum_Kiesstelsel&amp;oldid=5951375"><text:span text:style-name="T43">29 nov 2006 18:30</text:span></text:a><text:span text:style-name="T28"> (</text:span><text:a xlink:type="simple" xlink:href="https://nl.wikipedia.org/w/index.php?title=Burgerforum_Kiesstelsel&amp;diff=prev&amp;oldid=5951375"><text:span text:style-name="T43">wijz</text:span></text:a><text:span text:style-name="T28"> | </text:span><text:a xlink:type="simple" xlink:href="https://nl.wikipedia.org/w/index.php?title=Burgerforum_Kiesstelsel&amp;action=history"><text:span text:style-name="T43">gesch</text:span></text:a><text:span text:style-name="T28">) . . </text:span><text:span text:style-name="T50">(+25)</text:span><text:span text:style-name="T28">‎ . . </text:span><text:a xlink:type="simple" xlink:href="https://nl.wikipedia.org/wiki/Burgerforum_Kiesstelsel"><text:span text:style-name="T43">Burgerforum Kiesstelsel</text:span></text:a><text:span text:style-name="T28"> ‎ </text:span><text:span text:style-name="T30">(</text:span><text:a xlink:type="simple" xlink:href="https://nl.wikipedia.org/wiki/Burgerforum_Kiesstelsel#Totstandkoming_Burgerforum"><text:span text:style-name="T45">→</text:span></text:a><text:span text:style-name="T30">‎</text:span><text:span text:style-name="T55">Totstandkoming Burgerforum</text:span><text:span text:style-name="T30">)</text:span></text:p>
              </text:list-item>
              <text:list-item>
                <text:p text:style-name="P74"><text:a xlink:type="simple" xlink:href="https://nl.wikipedia.org/w/index.php?title=Burgerforum_Kiesstelsel&amp;oldid=5793152"><text:span text:style-name="T43">14 nov 2006 13:10</text:span></text:a><text:span text:style-name="T28"> (</text:span><text:a xlink:type="simple" xlink:href="https://nl.wikipedia.org/w/index.php?title=Burgerforum_Kiesstelsel&amp;diff=prev&amp;oldid=5793152"><text:span text:style-name="T43">wijz</text:span></text:a><text:span text:style-name="T28"> | </text:span><text:a xlink:type="simple" xlink:href="https://nl.wikipedia.org/w/index.php?title=Burgerforum_Kiesstelsel&amp;action=history"><text:span text:style-name="T43">gesch</text:span></text:a><text:span text:style-name="T28">) . . </text:span><text:span text:style-name="Strong_20_Emphasis"><text:span text:style-name="T50">(+2.386)</text:span></text:span><text:span text:style-name="T28">‎ . . </text:span><text:a xlink:type="simple" xlink:href="https://nl.wikipedia.org/wiki/Burgerforum_Kiesstelsel"><text:span text:style-name="T43">Burgerforum Kiesstelsel</text:span></text:a><text:span text:style-name="T28"> ‎</text:span></text:p>
              </text:list-item>
              <text:list-item>
                <text:p text:style-name="P74"><text:a xlink:type="simple" xlink:href="https://nl.wikipedia.org/w/index.php?title=Information_Technology_Infrastructure_Library&amp;oldid=5646999"><text:span text:style-name="T43">31 okt 2006 15:28</text:span></text:a><text:span text:style-name="T28"> (</text:span><text:a xlink:type="simple" xlink:href="https://nl.wikipedia.org/w/index.php?title=Information_Technology_Infrastructure_Library&amp;diff=prev&amp;oldid=5646999"><text:span text:style-name="T43">wijz</text:span></text:a><text:span text:style-name="T28"> | </text:span><text:a xlink:type="simple" xlink:href="https://nl.wikipedia.org/w/index.php?title=Information_Technology_Infrastructure_Library&amp;action=history"><text:span text:style-name="T43">gesch</text:span></text:a><text:span text:style-name="T28">) . . </text:span><text:span text:style-name="T60">(-2)</text:span><text:span text:style-name="T28">‎ . . </text:span><text:a xlink:type="simple" xlink:href="https://nl.wikipedia.org/wiki/Information_Technology_Infrastructure_Library"><text:span text:style-name="T43">Information Technology Infrastructure Library</text:span></text:a><text:span text:style-name="T28"> ‎ </text:span><text:span text:style-name="T30">('welke' vervangen door 'die')</text:span></text:p>
              </text:list-item>
              <text:list-item>
                <text:p text:style-name="P74"><text:a xlink:type="simple" xlink:href="https://nl.wikipedia.org/w/index.php?title=Getronics&amp;oldid=5512348"><text:span text:style-name="T43">18 okt 2006 11:59</text:span></text:a><text:span text:style-name="T28"> (</text:span><text:a xlink:type="simple" xlink:href="https://nl.wikipedia.org/w/index.php?title=Getronics&amp;diff=prev&amp;oldid=5512348"><text:span text:style-name="T43">wijz</text:span></text:a><text:span text:style-name="T28"> | </text:span><text:a xlink:type="simple" xlink:href="https://nl.wikipedia.org/w/index.php?title=Getronics&amp;action=history"><text:span text:style-name="T43">gesch</text:span></text:a><text:span text:style-name="T28">) . . </text:span><text:span text:style-name="T65">(0)</text:span><text:span text:style-name="T28">‎ . . </text:span><text:a xlink:type="simple" xlink:href="https://nl.wikipedia.org/wiki/Getronics"><text:span text:style-name="T43">Getronics</text:span></text:a><text:span text:style-name="T28"> ‎</text:span></text:p>
              </text:list-item>
              <text:list-item>
                <text:p text:style-name="P74"><text:a xlink:type="simple" xlink:href="https://nl.wikipedia.org/w/index.php?title=Partij_voor_de_Vrijheid&amp;oldid=5365719"><text:span text:style-name="T43">3 okt 2006 08:52</text:span></text:a><text:span text:style-name="T28"> (</text:span><text:a xlink:type="simple" xlink:href="https://nl.wikipedia.org/w/index.php?title=Partij_voor_de_Vrijheid&amp;diff=prev&amp;oldid=5365719"><text:span text:style-name="T43">wijz</text:span></text:a><text:span text:style-name="T28"> | </text:span><text:a xlink:type="simple" xlink:href="https://nl.wikipedia.org/w/index.php?title=Partij_voor_de_Vrijheid&amp;action=history"><text:span text:style-name="T43">gesch</text:span></text:a><text:span text:style-name="T28">) . . </text:span><text:span text:style-name="T60">(-429)</text:span><text:span text:style-name="T28">‎ . . </text:span><text:a xlink:type="simple" xlink:href="https://nl.wikipedia.org/wiki/Partij_voor_de_Vrijheid"><text:span text:style-name="T43">Partij voor de Vrijheid</text:span></text:a><text:span text:style-name="T28"> ‎ </text:span><text:span text:style-name="T30">(</text:span><text:a xlink:type="simple" xlink:href="https://nl.wikipedia.org/wiki/Partij_voor_de_Vrijheid#Standpunten"><text:span text:style-name="T45">→</text:span></text:a><text:span text:style-name="T30">‎</text:span><text:span text:style-name="T55">Standpunten</text:span><text:span text:style-name="T30">)</text:span></text:p>
              </text:list-item>
              <text:list-item>
                <text:p text:style-name="P74"><text:a xlink:type="simple" xlink:href="https://nl.wikipedia.org/w/index.php?title=Rups&amp;oldid=5202607"><text:span text:style-name="T43">15 sep 2006 10:00</text:span></text:a><text:span text:style-name="T28"> (</text:span><text:a xlink:type="simple" xlink:href="https://nl.wikipedia.org/w/index.php?title=Rups&amp;diff=prev&amp;oldid=5202607"><text:span text:style-name="T43">wijz</text:span></text:a><text:span text:style-name="T28"> | </text:span><text:a xlink:type="simple" xlink:href="https://nl.wikipedia.org/w/index.php?title=Rups&amp;action=history"><text:span text:style-name="T43">gesch</text:span></text:a><text:span text:style-name="T28">) . . </text:span><text:span text:style-name="T60">(-6)</text:span><text:span text:style-name="T28">‎ . . </text:span><text:a xlink:type="simple" xlink:href="https://nl.wikipedia.org/wiki/Rups"><text:span text:style-name="T43">Rups</text:span></text:a><text:span text:style-name="T28"> ‎ </text:span><text:span text:style-name="T30">(</text:span><text:a xlink:type="simple" xlink:href="https://nl.wikipedia.org/wiki/Rups#Groei"><text:span text:style-name="T45">→</text:span></text:a><text:span text:style-name="T30">‎</text:span><text:span text:style-name="T55">Groei</text:span><text:span text:style-name="T30">)</text:span></text:p>
              </text:list-item>
              <text:list-item>
                <text:p text:style-name="P74"><text:a xlink:type="simple" xlink:href="https://nl.wikipedia.org/w/index.php?title=Rups&amp;oldid=5202601"><text:span text:style-name="T43">15 sep 2006 09:59</text:span></text:a><text:span text:style-name="T28"> (</text:span><text:a xlink:type="simple" xlink:href="https://nl.wikipedia.org/w/index.php?title=Rups&amp;diff=prev&amp;oldid=5202601"><text:span text:style-name="T43">wijz</text:span></text:a><text:span text:style-name="T28"> | </text:span><text:a xlink:type="simple" xlink:href="https://nl.wikipedia.org/w/index.php?title=Rups&amp;action=history"><text:span text:style-name="T43">gesch</text:span></text:a><text:span text:style-name="T28">) . . </text:span><text:span text:style-name="T50">(+5)</text:span><text:span text:style-name="T28">‎ . . </text:span><text:a xlink:type="simple" xlink:href="https://nl.wikipedia.org/wiki/Rups"><text:span text:style-name="T43">Rups</text:span></text:a><text:span text:style-name="T28"> ‎ </text:span><text:span text:style-name="T30">(</text:span><text:a xlink:type="simple" xlink:href="https://nl.wikipedia.org/wiki/Rups#Groei"><text:span text:style-name="T45">→</text:span></text:a><text:span text:style-name="T30">‎</text:span><text:span text:style-name="T55">Groei</text:span><text:span text:style-name="T30">)</text:span></text:p>
              </text:list-item>
              <text:list-item>
                <text:p text:style-name="P74"><text:a xlink:type="simple" xlink:href="https://nl.wikipedia.org/w/index.php?title=Alexander_Pechtold&amp;oldid=5195121"><text:span text:style-name="T43">14 sep 2006 11:04</text:span></text:a><text:span text:style-name="T28"> (</text:span><text:a xlink:type="simple" xlink:href="https://nl.wikipedia.org/w/index.php?title=Alexander_Pechtold&amp;diff=prev&amp;oldid=5195121"><text:span text:style-name="T43">wijz</text:span></text:a><text:span text:style-name="T28"> | </text:span><text:a xlink:type="simple" xlink:href="https://nl.wikipedia.org/w/index.php?title=Alexander_Pechtold&amp;action=history"><text:span text:style-name="T43">gesch</text:span></text:a><text:span text:style-name="T28">) . . </text:span><text:span text:style-name="T60">(-7)</text:span><text:span text:style-name="T28">‎ . . </text:span><text:a xlink:type="simple" xlink:href="https://nl.wikipedia.org/wiki/Alexander_Pechtold"><text:span text:style-name="T43">Alexander Pechtold</text:span></text:a><text:span text:style-name="T28"> ‎</text:span></text:p>
              </text:list-item>
              <text:list-item>
                <text:p text:style-name="P74"><text:a xlink:type="simple" xlink:href="https://nl.wikipedia.org/w/index.php?title=Marco_Pastors&amp;oldid=4857776"><text:span text:style-name="T43">9 aug 2006 13:44</text:span></text:a><text:span text:style-name="T28"> (</text:span><text:a xlink:type="simple" xlink:href="https://nl.wikipedia.org/w/index.php?title=Marco_Pastors&amp;diff=prev&amp;oldid=4857776"><text:span text:style-name="T43">wijz</text:span></text:a><text:span text:style-name="T28"> | </text:span><text:a xlink:type="simple" xlink:href="https://nl.wikipedia.org/w/index.php?title=Marco_Pastors&amp;action=history"><text:span text:style-name="T43">gesch</text:span></text:a><text:span text:style-name="T28">) . . </text:span><text:span text:style-name="T60">(-4)</text:span><text:span text:style-name="T28">‎ . . </text:span><text:a xlink:type="simple" xlink:href="https://nl.wikipedia.org/wiki/Marco_Pastors"><text:span text:style-name="T43">Marco Pastors</text:span></text:a><text:span text:style-name="T28"> ‎ </text:span><text:span text:style-name="T30">(</text:span><text:a xlink:type="simple" xlink:href="https://nl.wikipedia.org/wiki/Marco_Pastors#Politieke_carri.C3.A8re"><text:span text:style-name="T45">→</text:span></text:a><text:span text:style-name="T30">‎</text:span><text:span text:style-name="T55">Politieke carrière</text:span><text:span text:style-name="T30">)</text:span></text:p>
              </text:list-item>
              <text:list-item>
                <text:p text:style-name="P74"><text:a xlink:type="simple" xlink:href="https://nl.wikipedia.org/w/index.php?title=Capgemini&amp;oldid=4722332"><text:span text:style-name="T43">25 jul 2006 11:50</text:span></text:a><text:span text:style-name="T28"> (</text:span><text:a xlink:type="simple" xlink:href="https://nl.wikipedia.org/w/index.php?title=Capgemini&amp;diff=prev&amp;oldid=4722332"><text:span text:style-name="T43">wijz</text:span></text:a><text:span text:style-name="T28"> | </text:span><text:a xlink:type="simple" xlink:href="https://nl.wikipedia.org/w/index.php?title=Capgemini&amp;action=history"><text:span text:style-name="T43">gesch</text:span></text:a><text:span text:style-name="T28">) . . </text:span><text:span text:style-name="T50">(+4)</text:span><text:span text:style-name="T28">‎ . . </text:span><text:a xlink:type="simple" xlink:href="https://nl.wikipedia.org/wiki/Capgemini"><text:span text:style-name="T43">Capgemini</text:span></text:a><text:span text:style-name="T28"> ‎</text:span></text:p>
              </text:list-item>
              <text:list-item>
                <text:p text:style-name="P74"><text:a xlink:type="simple" xlink:href="https://nl.wikipedia.org/w/index.php?title=Cum_laude&amp;oldid=4715145"><text:span text:style-name="T43">24 jul 2006 16:09</text:span></text:a><text:span text:style-name="T28"> (</text:span><text:a xlink:type="simple" xlink:href="https://nl.wikipedia.org/w/index.php?title=Cum_laude&amp;diff=prev&amp;oldid=4715145"><text:span text:style-name="T43">wijz</text:span></text:a><text:span text:style-name="T28"> | </text:span><text:a xlink:type="simple" xlink:href="https://nl.wikipedia.org/w/index.php?title=Cum_laude&amp;action=history"><text:span text:style-name="T43">gesch</text:span></text:a><text:span text:style-name="T28">) . . </text:span><text:span text:style-name="T50">(+35)</text:span><text:span text:style-name="T28">‎ . . </text:span><text:a xlink:type="simple" xlink:href="https://nl.wikipedia.org/wiki/Cum_laude"><text:span text:style-name="T43">Cum laude</text:span></text:a><text:span text:style-name="T28"> ‎ </text:span><text:span text:style-name="T30">(</text:span><text:a xlink:type="simple" xlink:href="https://nl.wikipedia.org/wiki/Cum_laude#Betreffende_universitaire_studies:"><text:span text:style-name="T45">→</text:span></text:a><text:span text:style-name="T30">‎</text:span><text:span text:style-name="T55">Betreffende universitaire studies:</text:span><text:span text:style-name="T30">)</text:span></text:p>
              </text:list-item>
              <text:list-item>
                <text:p text:style-name="P74"><text:a xlink:type="simple" xlink:href="https://nl.wikipedia.org/w/index.php?title=Cum_laude&amp;oldid=4715060"><text:span text:style-name="T43">24 jul 2006 16:03</text:span></text:a><text:span text:style-name="T28"> (</text:span><text:a xlink:type="simple" xlink:href="https://nl.wikipedia.org/w/index.php?title=Cum_laude&amp;diff=prev&amp;oldid=4715060"><text:span text:style-name="T43">wijz</text:span></text:a><text:span text:style-name="T28"> | </text:span><text:a xlink:type="simple" xlink:href="https://nl.wikipedia.org/w/index.php?title=Cum_laude&amp;action=history"><text:span text:style-name="T43">gesch</text:span></text:a><text:span text:style-name="T28">) . . </text:span><text:span text:style-name="T50">(+249)</text:span><text:span text:style-name="T28">‎ . . </text:span><text:a xlink:type="simple" xlink:href="https://nl.wikipedia.org/wiki/Cum_laude"><text:span text:style-name="T43">Cum laude</text:span></text:a><text:span text:style-name="T28"> ‎ </text:span><text:span text:style-name="T30">(</text:span><text:a xlink:type="simple" xlink:href="https://nl.wikipedia.org/wiki/Cum_laude#Betreffende_universitaire_studies:"><text:span text:style-name="T45">→</text:span></text:a><text:span text:style-name="T30">‎</text:span><text:span text:style-name="T55">Betreffende universitaire studies:</text:span><text:span text:style-name="T30">)</text:span></text:p>
              </text:list-item>
              <text:list-item>
                <text:p text:style-name="P74"><text:a xlink:type="simple" xlink:href="https://nl.wikipedia.org/w/index.php?title=Charles_Groenhuijsen&amp;oldid=4712047"><text:span text:style-name="T43">24 jul 2006 10:36</text:span></text:a><text:span text:style-name="T28"> (</text:span><text:a xlink:type="simple" xlink:href="https://nl.wikipedia.org/w/index.php?title=Charles_Groenhuijsen&amp;diff=prev&amp;oldid=4712047"><text:span text:style-name="T43">wijz</text:span></text:a><text:span text:style-name="T28"> | </text:span><text:a xlink:type="simple" xlink:href="https://nl.wikipedia.org/w/index.php?title=Charles_Groenhuijsen&amp;action=history"><text:span text:style-name="T43">gesch</text:span></text:a><text:span text:style-name="T28">) . . </text:span><text:span text:style-name="T50">(+7)</text:span><text:span text:style-name="T28">‎ . . </text:span><text:a xlink:type="simple" xlink:href="https://nl.wikipedia.org/wiki/Charles_Groenhuijsen"><text:span text:style-name="T43">Charles Groenhuijsen</text:span></text:a><text:span text:style-name="T28"> ‎</text:span></text:p>
              </text:list-item>
              <text:list-item>
                <text:p text:style-name="P74"><text:a xlink:type="simple" xlink:href="https://nl.wikipedia.org/w/index.php?title=Masturbatie&amp;oldid=4651281"><text:span text:style-name="T43">17 jul 2006 14:24</text:span></text:a><text:span text:style-name="T28"> (</text:span><text:a xlink:type="simple" xlink:href="https://nl.wikipedia.org/w/index.php?title=Masturbatie&amp;diff=prev&amp;oldid=4651281"><text:span text:style-name="T43">wijz</text:span></text:a><text:span text:style-name="T28"> | </text:span><text:a xlink:type="simple" xlink:href="https://nl.wikipedia.org/w/index.php?title=Masturbatie&amp;action=history"><text:span text:style-name="T43">gesch</text:span></text:a><text:span text:style-name="T28">) . . </text:span><text:span text:style-name="T50">(+81)</text:span><text:span text:style-name="T28">‎ . . </text:span><text:a xlink:type="simple" xlink:href="https://nl.wikipedia.org/wiki/Masturbatie"><text:span text:style-name="T43">Masturbatie</text:span></text:a><text:span text:style-name="T28"> ‎</text:span></text:p>
              </text:list-item>
              <text:list-item>
                <text:p text:style-name="P74"><text:a xlink:type="simple" xlink:href="https://nl.wikipedia.org/w/index.php?title=Masturbatie&amp;oldid=4651247"><text:span text:style-name="T43">17 jul 2006 14:20</text:span></text:a><text:span text:style-name="T28"> (</text:span><text:a xlink:type="simple" xlink:href="https://nl.wikipedia.org/w/index.php?title=Masturbatie&amp;diff=prev&amp;oldid=4651247"><text:span text:style-name="T43">wijz</text:span></text:a><text:span text:style-name="T28"> | </text:span><text:a xlink:type="simple" xlink:href="https://nl.wikipedia.org/w/index.php?title=Masturbatie&amp;action=history"><text:span text:style-name="T43">gesch</text:span></text:a><text:span text:style-name="T28">) . . </text:span><text:span text:style-name="T50">(+83)</text:span><text:span text:style-name="T28">‎ . . </text:span><text:a xlink:type="simple" xlink:href="https://nl.wikipedia.org/wiki/Masturbatie"><text:span text:style-name="T43">Masturbatie</text:span></text:a><text:span text:style-name="T28"> ‎</text:span></text:p>
              </text:list-item>
              <text:list-item>
                <text:p text:style-name="P74"><text:a xlink:type="simple" xlink:href="https://nl.wikipedia.org/w/index.php?title=Lingua_franca&amp;oldid=4605828"><text:span text:style-name="T43">12 jul 2006 14:26</text:span></text:a><text:span text:style-name="T28"> (</text:span><text:a xlink:type="simple" xlink:href="https://nl.wikipedia.org/w/index.php?title=Lingua_franca&amp;diff=prev&amp;oldid=4605828"><text:span text:style-name="T43">wijz</text:span></text:a><text:span text:style-name="T28"> | </text:span><text:a xlink:type="simple" xlink:href="https://nl.wikipedia.org/w/index.php?title=Lingua_franca&amp;action=history"><text:span text:style-name="T43">gesch</text:span></text:a><text:span text:style-name="T28">) . . </text:span><text:span text:style-name="T65">(0)</text:span><text:span text:style-name="T28">‎ . . </text:span><text:a xlink:type="simple" xlink:href="https://nl.wikipedia.org/wiki/Lingua_franca"><text:span text:style-name="T43">Lingua franca</text:span></text:a><text:span text:style-name="T28"> ‎ </text:span><text:span text:style-name="T30">(</text:span><text:a xlink:type="simple" xlink:href="https://nl.wikipedia.org/wiki/Lingua_franca#Trivia"><text:span text:style-name="T45">→</text:span></text:a><text:span text:style-name="T30">‎</text:span><text:span text:style-name="T55">Trivia</text:span><text:span text:style-name="T30">)</text:span></text:p>
              </text:list-item>
              <text:list-item>
                <text:p text:style-name="P74"><text:a xlink:type="simple" xlink:href="https://nl.wikipedia.org/w/index.php?title=Atzo_Nicolaï&amp;oldid=4541929"><text:span text:style-name="T43">5 jul 2006 16:14</text:span></text:a><text:span text:style-name="T28"> (</text:span><text:a xlink:type="simple" xlink:href="https://nl.wikipedia.org/w/index.php?title=Atzo_Nicolaï&amp;diff=prev&amp;oldid=4541929"><text:span text:style-name="T43">wijz</text:span></text:a><text:span text:style-name="T28"> | </text:span><text:a xlink:type="simple" xlink:href="https://nl.wikipedia.org/w/index.php?title=Atzo_Nicolaï&amp;action=history"><text:span text:style-name="T43">gesch</text:span></text:a><text:span text:style-name="T28">) . . </text:span><text:span text:style-name="T50">(+66)</text:span><text:span text:style-name="T28">‎ . . </text:span><text:a xlink:type="simple" xlink:href="https://nl.wikipedia.org/wiki/Atzo_Nicolaï"><text:span text:style-name="T43">Atzo Nicolaï</text:span></text:a><text:span text:style-name="T28"> ‎</text:span></text:p>
              </text:list-item>
              <text:list-item>
                <text:p text:style-name="P74"><text:soft-page-break/><text:a xlink:type="simple" xlink:href="https://nl.wikipedia.org/w/index.php?title=Overleg:Hoofdpagina/2005&amp;oldid=4493067"><text:span text:style-name="T43">30 jun 2006 12:46</text:span></text:a><text:span text:style-name="T28"> (</text:span><text:a xlink:type="simple" xlink:href="https://nl.wikipedia.org/w/index.php?title=Overleg:Hoofdpagina/2005&amp;diff=prev&amp;oldid=4493067"><text:span text:style-name="T43">wijz</text:span></text:a><text:span text:style-name="T28"> | </text:span><text:a xlink:type="simple" xlink:href="https://nl.wikipedia.org/w/index.php?title=Overleg:Hoofdpagina/2005&amp;action=history"><text:span text:style-name="T43">gesch</text:span></text:a><text:span text:style-name="T28">) . . </text:span><text:span text:style-name="T50">(+6)</text:span><text:span text:style-name="T28">‎ . . </text:span><text:a xlink:type="simple" xlink:href="https://nl.wikipedia.org/wiki/Overleg:Hoofdpagina/2005"><text:span text:style-name="T43">Overleg:Hoofdpagina/2005</text:span></text:a><text:span text:style-name="T28"> ‎</text:span></text:p>
              </text:list-item>
              <text:list-item>
                <text:p text:style-name="P74"><text:a xlink:type="simple" xlink:href="https://nl.wikipedia.org/w/index.php?title=Overleg:Hoofdpagina/2005&amp;oldid=4493061"><text:span text:style-name="T43">30 jun 2006 12:46</text:span></text:a><text:span text:style-name="T28"> (</text:span><text:a xlink:type="simple" xlink:href="https://nl.wikipedia.org/w/index.php?title=Overleg:Hoofdpagina/2005&amp;diff=prev&amp;oldid=4493061"><text:span text:style-name="T43">wijz</text:span></text:a><text:span text:style-name="T28"> | </text:span><text:a xlink:type="simple" xlink:href="https://nl.wikipedia.org/w/index.php?title=Overleg:Hoofdpagina/2005&amp;action=history"><text:span text:style-name="T43">gesch</text:span></text:a><text:span text:style-name="T28">) . . </text:span><text:span text:style-name="T60">(-6)</text:span><text:span text:style-name="T28">‎ . . </text:span><text:a xlink:type="simple" xlink:href="https://nl.wikipedia.org/wiki/Overleg:Hoofdpagina/2005"><text:span text:style-name="T43">Overleg:Hoofdpagina/2005</text:span></text:a><text:span text:style-name="T28"> ‎</text:span></text:p>
              </text:list-item>
            </text:list>
            <text:p text:style-name="P19"><text:span text:style-name="T28">(</text:span><text:a xlink:type="simple" xlink:href="https://nl.wikipedia.org/w/index.php?title=Speciaal:Bijdragen&amp;limit=500&amp;tagfilter=&amp;contribs=user&amp;target=193.177.183.210&amp;namespace="><text:span text:style-name="T43">nieuwste</text:span></text:a><text:span text:style-name="T28"> | oudste) (</text:span><text:a xlink:type="simple" xlink:href="https://nl.wikipedia.org/w/index.php?title=Speciaal:Bijdragen&amp;dir=prev&amp;offset=20090218150722&amp;limit=500&amp;tagfilter=&amp;contribs=user&amp;target=193.177.183.210&amp;namespace="><text:span text:style-name="T43">500 nieuwere</text:span></text:a><text:span text:style-name="T28"> | 500 oudere) (</text:span><text:a xlink:type="simple" xlink:href="https://nl.wikipedia.org/w/index.php?title=Speciaal:Bijdragen&amp;offset=20090219140235&amp;limit=20&amp;tagfilter=&amp;contribs=user&amp;target=193.177.183.210&amp;namespace="><text:span text:style-name="T43">20</text:span></text:a><text:span text:style-name="T28"> | </text:span><text:a xlink:type="simple" xlink:href="https://nl.wikipedia.org/w/index.php?title=Speciaal:Bijdragen&amp;offset=20090219140235&amp;limit=50&amp;tagfilter=&amp;contribs=user&amp;target=193.177.183.210&amp;namespace="><text:span text:style-name="T43">50</text:span></text:a><text:span text:style-name="T28"> | </text:span><text:a xlink:type="simple" xlink:href="https://nl.wikipedia.org/w/index.php?title=Speciaal:Bijdragen&amp;offset=20090219140235&amp;limit=100&amp;tagfilter=&amp;contribs=user&amp;target=193.177.183.210&amp;namespace="><text:span text:style-name="T43">100</text:span></text:a><text:span text:style-name="T28"> | </text:span><text:a xlink:type="simple" xlink:href="https://nl.wikipedia.org/w/index.php?title=Speciaal:Bijdragen&amp;offset=20090219140235&amp;limit=250&amp;tagfilter=&amp;contribs=user&amp;target=193.177.183.210&amp;namespace="><text:span text:style-name="T43">250</text:span></text:a><text:span text:style-name="T28"> | </text:span><text:a xlink:type="simple" xlink:href="https://nl.wikipedia.org/w/index.php?title=Speciaal:Bijdragen&amp;offset=20090219140235&amp;limit=500&amp;tagfilter=&amp;contribs=user&amp;target=193.177.183.210&amp;namespace="><text:span text:style-name="T43">500</text:span></text:a><text:span text:style-name="T28">) bekijken.</text:span></text:p>
          </text:section>
        </text:section>
      </text:section>
      <text:section text:style-name="Sect1" text:name="Sectie78">
        <text:h text:style-name="P14" text:outline-level="2"><text:bookmark text:name="mw-navigation3"/>Navigatiemenu</text:h>
        <text:section text:style-name="Sect1" text:name="Sectie79">
          <text:p text:style-name="P18"><text:bookmark text:name="mw-head3"/></text:p>
          <text:section text:style-name="Sect1" text:name="Sectie80">
            <text:list xml:id="list34596006" text:style-name="L47">
              <text:list-item>
                <text:p text:style-name="P52"><text:bookmark text:name="p-personal3"/><text:bookmark text:name="pt-createaccount4"/><text:a xlink:type="simple" xlink:href="https://nl.wikipedia.org/w/index.php?title=Speciaal:Aanmelden&amp;returnto=Speciaal%3ABijdragen&amp;returntoquery=offset%3D20090219140235%26limit%3D500%26tagfilter%3D%26contribs%3Duser%26target%3D193.177.183.210%26namespace%3D&amp;type=signup"><text:span text:style-name="T8">Registreren</text:span></text:a></text:p>
              </text:list-item>
              <text:list-item>
                <text:p text:style-name="P80"><text:bookmark text:name="pt-userpage4"/>Niet aangemeld</text:p>
              </text:list-item>
              <text:list-item>
                <text:p text:style-name="P86"><text:bookmark text:name="pt-mytalk4"/><text:a xlink:type="simple" xlink:href="https://nl.wikipedia.org/wiki/Special:MyTalk"><text:span text:style-name="T43">Overlegpagina IP-adres</text:span></text:a></text:p>
              </text:list-item>
              <text:list-item>
                <text:p text:style-name="P86"><text:bookmark text:name="pt-mycontris4"/><text:a xlink:type="simple" xlink:href="https://nl.wikipedia.org/wiki/Special:MyContributions"><text:span text:style-name="T43">Bijdragen IP-adres</text:span></text:a></text:p>
              </text:list-item>
              <text:list-item>
                <text:p text:style-name="P86"><text:bookmark text:name="pt-login4"/><text:a xlink:type="simple" xlink:href="https://nl.wikipedia.org/w/index.php?title=Speciaal:Aanmelden&amp;returnto=Speciaal%3ABijdragen&amp;returntoquery=offset%3D20090219140235%26limit%3D500%26tagfilter%3D%26contribs%3Duser%26target%3D193.177.183.210%26namespace%3D"><text:span text:style-name="T43">Aanmelden</text:span></text:a></text:p>
              </text:list-item>
            </text:list>
          </text:section>
          <text:section text:style-name="Sect1" text:name="Sectie81">
            <text:p text:style-name="P16"><text:bookmark text:name="left-navigation3"/></text:p>
            <text:section text:style-name="Sect1" text:name="Sectie82">
              <text:list xml:id="list34615147" text:style-name="L48">
                <text:list-item>
                  <text:p text:style-name="P68"><text:bookmark text:name="p-namespaces3"/><text:bookmark text:name="ca-nstab-special4"/><text:a xlink:type="simple" xlink:href="https://nl.wikipedia.org/w/index.php?title=Speciaal:Bijdragen&amp;offset=20090219140235&amp;limit=500&amp;tagfilter=&amp;contribs=user&amp;target=193.177.183.210&amp;namespace="><text:span text:style-name="T83">Speciaal</text:span></text:a></text:p>
                </text:list-item>
              </text:list>
            </text:section>
          </text:section>
          <text:section text:style-name="Sect1" text:name="Sectie83">
            <text:p text:style-name="P16"><text:bookmark text:name="right-navigation3"/></text:p>
            <text:section text:style-name="Sect1" text:name="Sectie84">
              <text:p text:style-name="P18"><text:bookmark text:name="p-search3"/></text:p>
              <text:section text:style-name="Sect2" text:name="Sectie85">
                <text:p text:style-name="P90"><text:bookmark text:name="simpleSearch3"/><text:bookmark text:name="searchInput4"/><draw:control text:anchor-type="as-char" draw:z-index="80" draw:style-name="gr1" draw:text-style-name="P94" svg:width="5.319cm" svg:height="0.715cm" draw:control="control69"/><text:bookmark text:name="searchButton4"/><draw:control text:anchor-type="as-char" draw:z-index="81" draw:style-name="gr1" draw:text-style-name="P95" svg:width="1.694cm" svg:height="0.583cm" draw:control="control70"/></text:p>
              </text:section>
            </text:section>
          </text:section>
        </text:section>
        <text:section text:style-name="Sect1" text:name="Sectie86">
          <text:p text:style-name="P16"><text:bookmark text:name="mw-panel3"/></text:p>
          <text:section text:style-name="Sect1" text:name="Sectie87">
            <text:p text:style-name="P18"><text:bookmark text:name="p-logo3"/></text:p>
          </text:section>
          <text:section text:style-name="Sect1" text:name="Sectie88">
            <text:list xml:id="list34593361" text:style-name="L49">
              <text:list-item>
                <text:p text:style-name="P53"><text:bookmark text:name="p-navigation4"/><text:bookmark text:name="n-mainpage4"/><text:a xlink:type="simple" xlink:href="https://nl.wikipedia.org/wiki/Hoofdpagina"><text:span text:style-name="T8">Hoofdpagina</text:span></text:a></text:p>
              </text:list-item>
              <text:list-item>
                <text:p text:style-name="P53"><text:bookmark text:name="n-zoekartikel4"/><text:a xlink:type="simple" xlink:href="https://nl.wikipedia.org/wiki/Portaal:Navigatie"><text:span text:style-name="T43">Vind een artikel</text:span></text:a></text:p>
              </text:list-item>
              <text:list-item>
                <text:p text:style-name="P53"><text:bookmark text:name="n-today4"/><text:a xlink:type="simple" xlink:href="https://nl.wikipedia.org/wiki/20_september"><text:span text:style-name="T43">Vandaag</text:span></text:a></text:p>
              </text:list-item>
              <text:list-item>
                <text:p text:style-name="P53"><text:bookmark text:name="n-Etalage4"/><text:a xlink:type="simple" xlink:href="https://nl.wikipedia.org/wiki/Wikipedia:Etalage"><text:span text:style-name="T43">Etalage</text:span></text:a></text:p>
              </text:list-item>
              <text:list-item>
                <text:p text:style-name="P53"><text:bookmark text:name="n-categories4"/><text:a xlink:type="simple" xlink:href="https://nl.wikipedia.org/wiki/Categorie:Alles"><text:span text:style-name="T43">Categorieën</text:span></text:a></text:p>
              </text:list-item>
              <text:list-item>
                <text:p text:style-name="P53"><text:bookmark text:name="n-recentchanges4"/><text:a xlink:type="simple" xlink:href="https://nl.wikipedia.org/wiki/Speciaal:RecenteWijzigingen"><text:span text:style-name="T43">Recente wijzigingen</text:span></text:a></text:p>
              </text:list-item>
              <text:list-item>
                <text:p text:style-name="P53"><text:bookmark text:name="n-newpages4"/><text:a xlink:type="simple" xlink:href="https://nl.wikipedia.org/wiki/Speciaal:NieuwePaginas"><text:span text:style-name="T43">Nieuwe artikelen</text:span></text:a></text:p>
              </text:list-item>
              <text:list-item>
                <text:p text:style-name="P53"><text:bookmark text:name="n-randompage4"/><text:a xlink:type="simple" xlink:href="https://nl.wikipedia.org/wiki/Speciaal:Willekeurig"><text:span text:style-name="T43">Willekeurige pagina</text:span></text:a></text:p>
              </text:list-item>
            </text:list>
          </text:section>
          <text:section text:style-name="Sect1" text:name="Sectie89">
            <text:h text:style-name="P8" text:outline-level="3"><text:bookmark text:name="p-navigation23"/><text:bookmark text:name="p-navigation2-label4"/>Informatie</text:h>
            <text:list xml:id="list34587702" text:style-name="L50">
              <text:list-item>
                <text:p text:style-name="P54"><text:bookmark text:name="n-portal4"/><text:a xlink:type="simple" xlink:href="https://nl.wikipedia.org/wiki/Portaal:Gebruikersportaal"><text:span text:style-name="T43">Gebruikersportaal</text:span></text:a></text:p>
              </text:list-item>
              <text:list-item>
                <text:p text:style-name="P54"><text:bookmark text:name="n-Snelcursus4"/><text:a xlink:type="simple" xlink:href="https://nl.wikipedia.org/wiki/Wikipedia:Snelcursus"><text:span text:style-name="T43">Snelcursus</text:span></text:a></text:p>
              </text:list-item>
              <text:list-item>
                <text:p text:style-name="P54"><text:bookmark text:name="n-help4"/><text:soft-page-break/><text:a xlink:type="simple" xlink:href="https://nl.wikipedia.org/wiki/Portaal:Hulp_en_beheer"><text:span text:style-name="T43">Hulp en contact</text:span></text:a></text:p>
              </text:list-item>
              <text:list-item>
                <text:p text:style-name="P54"><text:bookmark text:name="n-sitesupport4"/><text:a xlink:type="simple" xlink:href="https://donate.wikimedia.org/wiki/Special:FundraiserRedirector?utm_source=donate&amp;utm_medium=sidebar&amp;utm_campaign=C13_nl.wikipedia.org&amp;uselang=nl"><text:span text:style-name="T43">Donaties</text:span></text:a></text:p>
              </text:list-item>
            </text:list>
          </text:section>
          <text:section text:style-name="Sect1" text:name="Sectie90">
            <text:h text:style-name="P8" text:outline-level="3"><text:bookmark text:name="p-tb3"/><text:bookmark text:name="p-tb-label4"/>Hulpmiddelen</text:h>
            <text:list xml:id="list34595401" text:style-name="L51">
              <text:list-item>
                <text:p text:style-name="P55"><text:bookmark text:name="feedlinks4"/><text:bookmark text:name="feed-atom4"/><text:a xlink:type="simple" xlink:href="https://nl.wikipedia.org/w/api.php?action=feedcontributions&amp;user=193.177.183.210&amp;feedformat=atom"><text:span text:style-name="T44">Atom</text:span></text:a></text:p>
              </text:list-item>
              <text:list-item>
                <text:p text:style-name="P55"><text:bookmark text:name="t-contributions4"/><text:a xlink:type="simple" xlink:href="https://nl.wikipedia.org/wiki/Speciaal:Bijdragen/193.177.183.210"><text:span text:style-name="T43">Gebruikersbijdragen</text:span></text:a></text:p>
              </text:list-item>
              <text:list-item>
                <text:p text:style-name="P55"><text:bookmark text:name="t-log4"/><text:a xlink:type="simple" xlink:href="https://nl.wikipedia.org/wiki/Speciaal:Logboeken/193.177.183.210"><text:span text:style-name="T43">Logboeken</text:span></text:a></text:p>
              </text:list-item>
              <text:list-item>
                <text:p text:style-name="P55"><text:bookmark text:name="t-upload4"/><text:a xlink:type="simple" xlink:href="https://commons.wikimedia.org/wiki/Special:UploadWizard?uselang=nl"><text:span text:style-name="T43">Bestand uploaden</text:span></text:a></text:p>
              </text:list-item>
              <text:list-item>
                <text:p text:style-name="P55"><text:bookmark text:name="t-specialpages4"/><text:a xlink:type="simple" xlink:href="https://nl.wikipedia.org/wiki/Speciaal:SpecialePaginas"><text:span text:style-name="T43">Speciale pagina's</text:span></text:a></text:p>
              </text:list-item>
              <text:list-item>
                <text:p text:style-name="P55"><text:bookmark text:name="t-print4"/><text:a xlink:type="simple" xlink:href="https://nl.wikipedia.org/w/index.php?title=Speciaal:Bijdragen&amp;offset=20090219140235&amp;limit=500&amp;tagfilter=&amp;contribs=user&amp;target=193.177.183.210&amp;namespace=&amp;printable=yes"><text:span text:style-name="T43">Printervriendelijke versie</text:span></text:a></text:p>
              </text:list-item>
            </text:list>
          </text:section>
          <text:section text:style-name="Sect1" text:name="Sectie91">
            <text:h text:style-name="P8" text:outline-level="3"><draw:frame draw:style-name="fr1" draw:name="Frame5" text:anchor-type="paragraph" svg:width="0.37cm" draw:z-index="82"><draw:text-box fo:min-height="0.423cm"><text:p text:style-name="Text_20_body"/></draw:text-box></draw:frame><text:bookmark text:name="p-lang3"/><text:bookmark text:name="p-lang-label4"/>Talen</text:h>
          </text:section>
        </text:section>
      </text:section>
      <text:section text:style-name="Sect1" text:name="Sectie92">
        <text:list xml:id="list34589037" text:style-name="L53">
          <text:list-item>
            <text:p text:style-name="P56"><text:bookmark text:name="footer3"/><text:bookmark text:name="footer-places4"/><text:bookmark text:name="footer-places-privacy4"/><text:a xlink:type="simple" xlink:href="https://wikimediafoundation.org/wiki/Special:MyLanguage/Privacy_policy/nl"><text:span text:style-name="T43">Privacybeleid</text:span></text:a></text:p>
          </text:list-item>
          <text:list-item>
            <text:p text:style-name="P56"><text:bookmark text:name="footer-places-about4"/><text:a xlink:type="simple" xlink:href="https://nl.wikipedia.org/wiki/Wikipedia"><text:span text:style-name="T43">Over Wikipedia</text:span></text:a></text:p>
          </text:list-item>
          <text:list-item>
            <text:p text:style-name="P56"><text:bookmark text:name="footer-places-disclaimer4"/><text:a xlink:type="simple" xlink:href="https://nl.wikipedia.org/wiki/Wikipedia:Vrijwaringsclausule"><text:span text:style-name="T43">Voorbehoud</text:span></text:a></text:p>
          </text:list-item>
          <text:list-item>
            <text:p text:style-name="P56"><text:bookmark text:name="footer-places-developers4"/><text:a xlink:type="simple" xlink:href="https://www.mediawiki.org/wiki/Special:MyLanguage/How_to_contribute"><text:span text:style-name="T43">Ontwikkelaars</text:span></text:a></text:p>
          </text:list-item>
          <text:list-item>
            <text:p text:style-name="P56"><text:bookmark text:name="footer-places-mobileview4"/><text:a xlink:type="simple" xlink:href="https://nl.m.wikipedia.org/w/index.php?title=Speciaal:Bijdragen&amp;offset=20090219140235&amp;limit=500&amp;tagfilter=&amp;contribs=user&amp;target=193.177.183.210&amp;namespace=&amp;mobileaction=toggle_view_mobile"><text:span text:style-name="T43">Mobiele weergave</text:span></text:a></text:p>
          </text:list-item>
        </text:list>
        <text:list xml:id="list34584845" text:style-name="L54">
          <text:list-item>
            <text:p text:style-name="P62"><text:bookmark text:name="footer-icons4"/><text:bookmark text:name="footer-copyrightico4"/><draw:a xlink:type="simple" xlink:href="https://wikimediafoundation.org/"><draw:frame draw:style-name="fr2" draw:name="Afbeeldingen9" text:anchor-type="as-char" svg:width="2.399cm" svg:height="0.891cm" draw:z-index="83"><draw:image xlink:href="https://nl.wikipedia.org/static/images/wikimedia-button.png" xlink:type="simple" xlink:show="embed" xlink:actuate="onLoad"/><svg:title>Wikimedia Foundation</svg:title></draw:frame></draw:a></text:p>
          </text:list-item>
          <text:list-item>
            <text:p text:style-name="P62"><text:bookmark text:name="footer-poweredbyico4"/><draw:a xlink:type="simple" xlink:href="https://www.mediawiki.org/"><draw:frame draw:style-name="fr2" draw:name="Afbeeldingen10" text:anchor-type="as-char" svg:width="2.399cm" svg:height="0.891cm" draw:z-index="84"><draw:image xlink:href="https://nl.wikipedia.org/static/1.26wmf23/resources/assets/poweredby_mediawiki_88x31.png" xlink:type="simple" xlink:show="embed" xlink:actuate="onLoad"/><svg:title>Powered by MediaWiki</svg:title></draw:frame></draw:a></text:p>
          </text:list-item>
        </text:list>
      </text:section>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nux Libertine" svg:font-family="'Linux Libertine', Georgia, Times,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0T14:41:14.36</meta:creation-date>
    <dc:date>2015-09-20T14:53:50.32</dc:date>
    <meta:editing-duration>PT12M35S</meta:editing-duration>
    <meta:editing-cycles>2</meta:editing-cycles>
    <meta:generator>OpenOffice.org/3.3$Win32 OpenOffice.org_project/330m20$Build-9567</meta:generator>
    <meta:document-statistic meta:table-count="5" meta:image-count="10" meta:object-count="0" meta:page-count="132" meta:paragraph-count="2305" meta:word-count="47703" meta:character-count="237572"/>
  </office:meta>
</office:document-meta>
</file>